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7.532cm"/>
    </style:style>
    <style:style style:name="co3" style:family="table-column">
      <style:table-column-properties fo:break-before="auto" style:column-width="8.721cm"/>
    </style:style>
    <style:style style:name="co4" style:family="table-column">
      <style:table-column-properties fo:break-before="auto" style:column-width="6.858cm"/>
    </style:style>
    <style:style style:name="co5" style:family="table-column">
      <style:table-column-properties fo:break-before="auto" style:column-width="8.483cm"/>
    </style:style>
    <style:style style:name="co6" style:family="table-column">
      <style:table-column-properties fo:break-before="auto" style:column-width="25.451cm"/>
    </style:style>
    <style:style style:name="ro1"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2cm solid #000000"/>
      <style:text-properties fo:font-weight="bold" style:font-weight-asian="bold" style:font-weight-complex="bold"/>
    </style:style>
    <style:style style:name="ce2" style:family="table-cell" style:parent-style-name="Default">
      <style:table-cell-properties fo:border="0.002cm solid #000000"/>
    </style:style>
    <style:style style:name="ce3" style:family="table-cell" style:parent-style-name="Default">
      <style:text-properties fo:font-weight="bold" style:font-weight-asian="bold" style:font-weight-complex="bold"/>
    </style:style>
  </office:automatic-styles>
  <office:body>
    <office:spreadsheet>
      <table:table table:name="ARCHIVIO_CRITERI_MODALITA'_2014-2019" table:style-name="ta1">
        <office:forms form:automatic-focus="false" form:apply-design-mode="false"/>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1" table:number-columns-repeated="1017" table:default-cell-style-name="Default"/>
        <table:table-row table:style-name="ro1">
          <table:table-cell table:style-name="ce1" office:value-type="string">
            <text:p>Data pubblicazione</text:p>
          </table:table-cell>
          <table:table-cell table:style-name="ce1" office:value-type="string">
            <text:p>Data aggiornamento</text:p>
          </table:table-cell>
          <table:table-cell table:style-name="ce1" office:value-type="string">
            <text:p>Direzione</text:p>
          </table:table-cell>
          <table:table-cell table:style-name="ce1" office:value-type="string">
            <text:p>Estremi atto (testo)</text:p>
          </table:table-cell>
          <table:table-cell table:style-name="ce1" office:value-type="string">
            <text:p>Legge di riferimento</text:p>
          </table:table-cell>
          <table:table-cell table:style-name="ce1" office:value-type="string">
            <text:p>Oggetto</text:p>
          </table:table-cell>
          <table:table-cell table:style-name="ce1" office:value-type="string">
            <text:p>Estremi atto (allegati)</text:p>
          </table:table-cell>
          <table:table-cell table:style-name="ce3" table:number-columns-repeated="1017"/>
        </table:table-row>
        <table:table-row table:style-name="ro1">
          <table:table-cell table:number-columns-repeated="2" office:value-type="string">
            <text:p>31/12/19</text:p>
          </table:table-cell>
          <table:table-cell office:value-type="string">
            <text:p>AFFARI ISTITUZIONALI, PERSONALE E SISTEMI INFORMATIVI </text:p>
          </table:table-cell>
          <table:table-cell office:value-type="string">
            <text:p>Determinazione n. G18450 del 23/12/2019</text:p>
          </table:table-cell>
          <table:table-cell office:value-type="string">
            <text:p>L.R.n. 3 del 10.08.2010 art. 9</text:p>
          </table:table-cell>
          <table:table-cell office:value-type="string">
            <text:p>Adesione a "Confservizi Lazio " di cui alla deliberazione della Giunta regionale n. 223 del 25.05.2012. Impegno di spesa di . 46.482,00 relativo al pagamento della quota di partecipazione regionale - anno 2019 - sul capitolo di Bilancio regionale T19537 - Es. Fin. 2019.</text:p>
          </table:table-cell>
          <table:table-cell office:value-type="string">
            <text:p>https://regione.lazio.it/sites/default/files/amministrazione-trasparente/criteri-e-modalita/DD_G18450_23122019.pdf</text:p>
          </table:table-cell>
          <table:table-cell table:number-columns-repeated="1017"/>
        </table:table-row>
        <table:table-row table:style-name="ro1">
          <table:table-cell table:number-columns-repeated="2" office:value-type="string">
            <text:p>31/12/19</text:p>
          </table:table-cell>
          <table:table-cell office:value-type="string">
            <text:p>AFFARI ISTITUZIONALI, PERSONALE E SISTEMI INFORMATIVI </text:p>
          </table:table-cell>
          <table:table-cell office:value-type="string">
            <text:p>Determinazione n.G16510 del 02/12/2019 - Pubblicata sul BURL n. 101 del 17/12/2019</text:p>
          </table:table-cell>
          <table:table-cell office:value-type="string">
            <text:p>Ripartizione ed assegnazione delle risorse statali trasferite nell'annualità 2019 e ripartizione ed assegnazione delle risorse regionali. Concessione di contributi finalizzati a favorire forme di gestione associata tra Comuni.</text:p>
          </table:table-cell>
          <table:table-cell office:value-type="string">
            <text:p>D.G.R. n. 429/2019. Contributi a sostegno dell'associazionismo comunale. Ripartizione dei contributi a valere sulle risorse regionali e statali  esercizio finanziario 2019.</text:p>
          </table:table-cell>
          <table:table-cell table:number-columns-repeated="1018"/>
        </table:table-row>
        <table:table-row table:style-name="ro1">
          <table:table-cell table:number-columns-repeated="2" office:value-type="string">
            <text:p>31/12/19</text:p>
          </table:table-cell>
          <table:table-cell office:value-type="string">
            <text:p>PER L'INCLUSIONE SOCIALE</text:p>
          </table:table-cell>
          <table:table-cell office:value-type="string">
            <text:p>Determinazione n. G14141 del 17/10/2019 - Pubblicata sul BUR n. 85 del 22/10/2019</text:p>
          </table:table-cell>
          <table:table-cell office:value-type="string">
            <text:p>legge regionale 10 agosto 2016, n. 11 </text:p>
          </table:table-cell>
          <table:table-cell office:value-type="string">
            <text:p>Affidamento del servizio di gestione del Centro Giorgio Fregosi per i bambini ed adolescenti vittime di abuso e maltrattamento ubicato in Roma Via dei Sabelli n. 108, tramite procedura ex art. 36, comma 2, lettera b) del D.Lgs. 18 aprile 2016 n. 50 e ss. mm. ii., fuori dal Mercato Elettronico della Pubblica Amministrazione. Impegno di spesa a favore di creditori diversi (codice 3805) euro 567.000,00 (inclusa IVA al 5%) sul capitolo H41932 Missione 12, Programma 07 di cui euro 283.500,00 es. fin. 2020 ed euro 283.500,00 es. fin. 2021. Impegno di spesa in favore dellANAC di euro 375,00 cod cred 159683 sul capitolo T19427 Missione 01, Programma 01 es. fin. 2019.  CIG 8004569B4B</text:p>
          </table:table-cell>
          <table:table-cell table:number-columns-repeated="1018"/>
        </table:table-row>
        <table:table-row table:style-name="ro1">
          <table:table-cell table:number-columns-repeated="2" office:value-type="string">
            <text:p>23/12/19</text:p>
          </table:table-cell>
          <table:table-cell office:value-type="string">
            <text:p>LAVORO [CESSATA]</text:p>
          </table:table-cell>
          <table:table-cell office:value-type="string">
            <text:p>Determinazione n. G18268 del 20/12/2019</text:p>
          </table:table-cell>
          <table:table-cell office:value-type="string">
            <text:p>D.G.R. n. 198/2014 e s.m.i. e Determinazione dirigenziale n. G11651/2014</text:p>
          </table:table-cell>
          <table:table-cell office:value-type="string">
            <text:p>STUDIO SAPERESSERE S.r.l.  C.F./P.IVA 12004711003 - Variazione della sede legale dellEnte da Via Nairobi, 40  00144 Roma ora in Circonvallazione Ostiense, 80  00154 Roma (DGR 198/2014 e s.m.i. e Determinazione dirigenziale n. G11651/2014: Operatori accreditati per i servizi per il lavoro obbligatori).</text:p>
          </table:table-cell>
          <table:table-cell office:value-type="string">
            <text:p>https://regione.lazio.it/sites/default/files/amministrazione-trasparente/criteri-e-modalita/G18268_20122019.pdf</text:p>
          </table:table-cell>
          <table:table-cell table:number-columns-repeated="1017"/>
        </table:table-row>
        <table:table-row table:style-name="ro1">
          <table:table-cell table:number-columns-repeated="2" office:value-type="string">
            <text:p>23/12/19</text:p>
          </table:table-cell>
          <table:table-cell office:value-type="string">
            <text:p>LAVORO [CESSATA]</text:p>
          </table:table-cell>
          <table:table-cell office:value-type="string">
            <text:p>Determinazione n. G18275 del 20/12/2019</text:p>
          </table:table-cell>
          <table:table-cell office:value-type="string">
            <text:p>D.G.R. n. 198/2014 e s.m.i. e Determinazione dirigenziale n. G11651/2014</text:p>
          </table:table-cell>
          <table:table-cell office:value-type="string">
            <text:p>Variazione della denominazione sociale da "PAL CDL STP A.r.l."  C.F./P.IVA 14433121002 a PAL CDL A.r.l.  C.F./P.IVA 14433121002, sede legale e sede operativa site in Piazza delle Crociate, 2 - 00162 Roma (DGR 198/2014 e s.m.i. e Determinazione dirigenziale n. G11651/2014: Operatori accreditati per i servizi per il lavoro obbligatori)</text:p>
          </table:table-cell>
          <table:table-cell office:value-type="string">
            <text:p>https://regione.lazio.it/sites/default/files/amministrazione-trasparente/criteri-e-modalita/G18275_20122019.pdf</text:p>
          </table:table-cell>
          <table:table-cell table:number-columns-repeated="1017"/>
        </table:table-row>
        <table:table-row table:style-name="ro1">
          <table:table-cell table:number-columns-repeated="2" office:value-type="string">
            <text:p>23/12/19</text:p>
          </table:table-cell>
          <table:table-cell office:value-type="string">
            <text:p>PER LO SVILUPPO ECONOMICO, LE ATTIVITA' PRODUTTIVE E LAZIO CREATIVO [CESSATA]</text:p>
          </table:table-cell>
          <table:table-cell office:value-type="string">
            <text:p>Determinazione n. G16840 del 06/G16840/2019</text:p>
          </table:table-cell>
          <table:table-cell office:value-type="string">
            <text:p>L.R. 26 giugno 1980, n. 90;Direttiva 2006/123/CE del 12 dicembre 2006;Decreto Legislativo 26 marzo 2010, n. 59</text:p>
          </table:table-cell>
          <table:table-cell office:value-type="string">
            <text:p>Indizione del Bando per la vendita dei beni del fallimento 469/2017 - Fonte Capannelle acque minerali s.r.l. e per lassegnazione della concessione mineraria di acqua minerale denominata Acqua S. Maria alle Capannelle in territorio del Comune di Roma. Approvazione atti e affidamento in economia del servizio di pubblicazione del relativo bando di gara in favore della Soc. Vivenda Srl per una spesa complessiva di  781,56 IVA ed imposta di bollo inclusi. Impegno di spesa di  781,56 sul capitolo S23427 e di  600,00 sul capitolo T19427. Esercizio finanziario 2019. CIG Z672A94AFE</text:p>
          </table:table-cell>
          <table:table-cell office:value-type="string">
            <text:p>https://regione.lazio.it/sites/default/files/amministrazione-trasparente/criteri-e-modalita/G16840_06122019.pdf</text:p>
          </table:table-cell>
          <table:table-cell table:number-columns-repeated="1017"/>
        </table:table-row>
        <table:table-row table:style-name="ro1">
          <table:table-cell table:number-columns-repeated="2" office:value-type="string">
            <text:p>19/12/19</text:p>
          </table:table-cell>
          <table:table-cell office:value-type="string">
            <text:p>LAVORO [CESSATA]</text:p>
          </table:table-cell>
          <table:table-cell office:value-type="string">
            <text:p>Determinazione n. G17931 del 18/12/2019</text:p>
          </table:table-cell>
          <table:table-cell office:value-type="string">
            <text:p>D.G.R. n.816/2018 e s.m.i. e Determinazione dirigenziale n. G06500/2019</text:p>
          </table:table-cell>
          <table:table-cell office:value-type="string">
            <text:p>CONSORZIO Ro.Ma. - C.F./P.IVA 07574701004 - Sede legale sita in Via Francesco Saverio Correra, 250  80135 Napoli D.G.R. 816/2018: "Attuazione art. 13 della D.G.R. 122/2016: Approvazione della Direttiva per l'accreditamento dei soggettititolati per l'erogazione dei Servizi di Individuazione e validazione e/o del Servizio di Certificazione delle competenze nellaRegione Lazio." Accreditamento per il Servizio: A  Servizi di individuazione e validazione delle competenze e Servizio B Servizio di Certificazione delle competenze, per la sede operativa sita in Via Leandro Ciuffa, 85/87  00077 Monte Compatri(Rm).</text:p>
          </table:table-cell>
          <table:table-cell office:value-type="string">
            <text:p>https://regione.lazio.it/sites/default/files/amministrazione-trasparente/criteri-e-modalita/G17931_18122019.pdf</text:p>
          </table:table-cell>
          <table:table-cell table:number-columns-repeated="1017"/>
        </table:table-row>
        <table:table-row table:style-name="ro1">
          <table:table-cell table:number-columns-repeated="2" office:value-type="string">
            <text:p>19/12/19</text:p>
          </table:table-cell>
          <table:table-cell office:value-type="string">
            <text:p>LAVORO [CESSATA]</text:p>
          </table:table-cell>
          <table:table-cell office:value-type="string">
            <text:p>Determinazione n. G17933 del 18/12/2019</text:p>
          </table:table-cell>
          <table:table-cell office:value-type="string">
            <text:p>D.G.R. n.816/2018 e s.m.i. e Determinazione dirigenziale n. G06500/2019</text:p>
          </table:table-cell>
          <table:table-cell office:value-type="string">
            <text:p>Società Cooperativa FORMAZIONE &amp; PROFESSIONE - C.F./P.IVA 09666351003 - Sede legale sita in Via delle Pedicate,23  00077 Monte Compatri (Rm)  D.G.R. 816/2018: "Attuazione art. 13 della D.G.R. 122/2016: Approvazione dellaDirettiva per l'accreditamento dei soggetti titolati per l'erogazione dei Servizi di Individuazione e validazione e/o del Serviziodi Certificazione delle competenze nella Regione Lazio." Accreditamento per il Servizio: A  Servizi di individuazione evalidazione delle competenze e Servizio B  Servizio di Certificazione delle competenze, per la sede operativa sita in ViaGioacchino Volpe, 22  00133 Roma.</text:p>
          </table:table-cell>
          <table:table-cell office:value-type="string">
            <text:p>https://regione.lazio.it/sites/default/files/amministrazione-trasparente/criteri-e-modalita/G17933_18122019.pdf</text:p>
          </table:table-cell>
          <table:table-cell table:number-columns-repeated="1017"/>
        </table:table-row>
        <table:table-row table:style-name="ro1">
          <table:table-cell table:number-columns-repeated="2" office:value-type="string">
            <text:p>19/12/19</text:p>
          </table:table-cell>
          <table:table-cell office:value-type="string">
            <text:p>LAVORO [CESSATA]</text:p>
          </table:table-cell>
          <table:table-cell office:value-type="string">
            <text:p>Determinazione n. G17928 del 8/12/2019</text:p>
          </table:table-cell>
          <table:table-cell office:value-type="string">
            <text:p>D.G.R. n.816/2018 e s.m.i. e Determinazione dirigenziale n. G06500/2019</text:p>
          </table:table-cell>
          <table:table-cell office:value-type="string">
            <text:p>UNIFORMA S.r.l. - C.F./P.IVA 02759220599 - Sede legale sita in Via Trieste, 108  20812 Limbiate (Mb)  D.G.R.816/2018: "Attuazione art. 13 della D.G.R. 122/2016: Approvazione della Direttiva per l'accreditamento dei soggetti titolatiper l'erogazione dei Servizi di Individuazione e validazione e/o del Servizio di Certificazione delle competenze nella RegioneLazio." Accreditamento per il Servizio: A  Servizi di individuazione e validazione delle competenze e Servizio B  Serviziodi Certificazione delle competenze, per la sede operativa sita in Via Olivastro Spaventola, s.n.c.  04023 Formia (Lt)</text:p>
          </table:table-cell>
          <table:table-cell office:value-type="string">
            <text:p>https://regione.lazio.it/sites/default/files/amministrazione-trasparente/criteri-e-modalita/G17928_18122019.pdf</text:p>
          </table:table-cell>
          <table:table-cell table:number-columns-repeated="1017"/>
        </table:table-row>
        <table:table-row table:style-name="ro1">
          <table:table-cell table:number-columns-repeated="2" office:value-type="string">
            <text:p>17/12/19</text:p>
          </table:table-cell>
          <table:table-cell office:value-type="string">
            <text:p>BILANCIO, GOVERNO SOCIETARIO, DEMANIO E PATRIMONIO</text:p>
          </table:table-cell>
          <table:table-cell office:value-type="string">
            <text:p>Determinazione dirigenziale n. G10402 del 30 luglio 2019</text:p>
          </table:table-cell>
          <table:table-cell office:value-type="string">
            <text:p>Deliberazione di Giunta regionale n.937 del 28 dicembre 2017</text:p>
          </table:table-cell>
          <table:table-cell office:value-type="string">
            <text:p>Attuazione DE n. A00567 del 7/6/2019 avente ad oggetto: "DGR n. 937/2017 - fondi destinati a sostenere interventi mirati nei territori colpiti dagli eventi sismici 2016-2017 - Comune di Leonessa: approvazione rendicontazione". Impegno di spesa a favore del Comune diLeonessa sul capitolo di spesa E46144 del bilancio regionale(missione 11 programma 02 piano dei conti finanziario di 3°livello n.2.03.01) per un importo complessivo pari ad euro 6.999,36 - Esercizio finanziario 2019.</text:p>
          </table:table-cell>
          <table:table-cell office:value-type="string">
            <text:p>https://regione.lazio.it/sites/default/files/amministrazione-trasparente/criteri-e-modalita/G10402_30072019.pdf</text:p>
          </table:table-cell>
          <table:table-cell table:number-columns-repeated="1017"/>
        </table:table-row>
        <table:table-row table:style-name="ro1">
          <table:table-cell table:number-columns-repeated="2" office:value-type="string">
            <text:p>17/12/19</text:p>
          </table:table-cell>
          <table:table-cell office:value-type="string">
            <text:p>BILANCIO, GOVERNO SOCIETARIO, DEMANIO E PATRIMONIO</text:p>
          </table:table-cell>
          <table:table-cell office:value-type="string">
            <text:p>Determinazione dirigenziale n. G17806 del 17 dicembre 2019</text:p>
          </table:table-cell>
          <table:table-cell office:value-type="string">
            <text:p>Deliberazione di Giunta regionale n.937 del 28 dicembre 2017</text:p>
          </table:table-cell>
          <table:table-cell office:value-type="string">
            <text:p>Attuazione DE n. A1211 del 15/11/2019 avente ad oggetto: "DGR n. 937/2017 - fondi destinati a sostenere interventi mirati nei territori colpiti dagli eventi sismici 2016-2017 - Comune di Micigliano: approvazione rendicontazione finale". Impegno di spesa a favore del Comune di Micigliano sul capitolo di spesa E46144 del bilancio regionale(missione 11 programma 02 piano dei conti finanziario di 3°livello n.2.03.01) per un importo complessivo pari ad euro 7.000,00 - Esercizio finanziario 2019.</text:p>
          </table:table-cell>
          <table:table-cell office:value-type="string">
            <text:p>https://regione.lazio.it/sites/default/files/amministrazione-trasparente/criteri-e-modalita/G17806_17122019.pdf</text:p>
          </table:table-cell>
          <table:table-cell table:number-columns-repeated="1017"/>
        </table:table-row>
        <table:table-row table:style-name="ro1">
          <table:table-cell table:number-columns-repeated="2" office:value-type="string">
            <text:p>17/12/19</text:p>
          </table:table-cell>
          <table:table-cell office:value-type="string">
            <text:p>PER LO SVILUPPO ECONOMICO, LE ATTIVITA' PRODUTTIVE E LAZIO CREATIVO [CESSATA]</text:p>
          </table:table-cell>
          <table:table-cell office:value-type="string">
            <text:p>Determinazione n. G16928 del 09/12/2019</text:p>
          </table:table-cell>
          <table:table-cell office:value-type="string">
            <text:p>L.R. 26 giugno 1980, n. 90; Direttiva 2006/123/CE del 12 dicembre 2006; Decreto Legislativo 26 marzo 2010, n. 59</text:p>
          </table:table-cell>
          <table:table-cell office:value-type="string">
            <text:p>Avviso Pubblico per la presentazione di manifestazioni d'interesse per lassegnazione della concessione mineraria di acqua minerale denominata ACQUA MINERALE APPIA, in territorio del Comune di Roma. Approvazione atti e affidamento in economia del servizio di pubblicazione del relativo bando di gara in favore della Soc. Vivenda Srl per una spesa complessiva di  897,86 IVA ed imposta di bollo inclusi. Impegno di spesa di  897,86 sul capitolo S23427 e di  30,00 sul capitolo T19427. Esercizio finanziario 2019. CIG Z2D2AA627B.</text:p>
          </table:table-cell>
          <table:table-cell office:value-type="string">
            <text:p>https://regione.lazio.it/sites/default/files/amministrazione-trasparente/criteri-e-modalita/G16928_09122019.pdf</text:p>
          </table:table-cell>
          <table:table-cell table:number-columns-repeated="1017"/>
        </table:table-row>
        <table:table-row table:style-name="ro1">
          <table:table-cell table:number-columns-repeated="2" office:value-type="string">
            <text:p>17/12/19</text:p>
          </table:table-cell>
          <table:table-cell office:value-type="string">
            <text:p>PER LO SVILUPPO ECONOMICO, LE ATTIVITA' PRODUTTIVE E LAZIO CREATIVO [CESSATA]</text:p>
          </table:table-cell>
          <table:table-cell office:value-type="string">
            <text:p>Determinazione n. G16841 del 06/12/2019 BURL_99_ del_10_12_2019</text:p>
          </table:table-cell>
          <table:table-cell office:value-type="string">
            <text:p>Legge Regionale 27 maggio 2008, n. 5</text:p>
          </table:table-cell>
          <table:table-cell office:value-type="string">
            <text:p>POR FESR Lazio 2014-2020. Azione 3.4.1  Progetti di promozione dellexport destinati a imprese e loro forme aggregate individuate su base territoriale o settoriale sub-azione: Strumenti per l'internazionalizzazione del sistema produttivo - dellAsse prioritario 3 - Competitività. Avviso Pubblico Contributi per il sostegno dei processi di internazionalizzazione delle PMI del Lazio 2018 approvato con determinazione 12 febbraio 2018 n. G01665  Presa datto risultanze della Commissione di Valutazione Concessione del contributo  5° Stralcio.</text:p>
          </table:table-cell>
          <table:table-cell table:number-columns-repeated="1018"/>
        </table:table-row>
        <table:table-row table:style-name="ro1">
          <table:table-cell table:number-columns-repeated="2" office:value-type="string">
            <text:p>16/12/19</text:p>
          </table:table-cell>
          <table:table-cell office:value-type="string">
            <text:p>LAVORO [CESSATA]</text:p>
          </table:table-cell>
          <table:table-cell office:value-type="string">
            <text:p>Deterrminazione n. G17521 del 13/12/2019</text:p>
          </table:table-cell>
          <table:table-cell office:value-type="string">
            <text:p>D.G.R. n.816/2018 e s.m.i. e Determinazione dirigenziale n. G06500/2019</text:p>
          </table:table-cell>
          <table:table-cell office:value-type="string">
            <text:p>E.RI.FO  Ente per la Ricerca e la Formazione - C.F./P.IVA 06024731009 - Sede legale sita in Circonvallazione Nomentana, 402  00162 Roma  D.G.R. 816/2018: "Attuazione art. 13 della D.G.R. 122/2016: Approvazione della Direttiva per l'accreditamento dei soggetti titolati per l'erogazione dei Servizi di Individuazione e validazione e/o del Servizio di Certificazione delle competenze nella Regione Lazio." Accreditamento per il Servizio: A  Servizi di individuazione e validazione delle competenze e Servizio B  Servizio di Certificazione delle competenze, per la sede operativa sita in Via Giuseppe Pianell, 8/10 - 00159 Roma.</text:p>
          </table:table-cell>
          <table:table-cell office:value-type="string">
            <text:p>https://regione.lazio.it/sites/default/files/amministrazione-trasparente/criteri-e-modalita/G17521_13122019.pdf</text:p>
          </table:table-cell>
          <table:table-cell table:number-columns-repeated="1017"/>
        </table:table-row>
        <table:table-row table:style-name="ro1">
          <table:table-cell table:number-columns-repeated="2" office:value-type="string">
            <text:p>12/12/19</text:p>
          </table:table-cell>
          <table:table-cell office:value-type="string">
            <text:p>LAVORO [CESSATA]</text:p>
          </table:table-cell>
          <table:table-cell office:value-type="string">
            <text:p>Determinazione n. G17153 del 10/12/2019</text:p>
          </table:table-cell>
          <table:table-cell office:value-type="string">
            <text:p>Legge 56/1987, art. 16</text:p>
          </table:table-cell>
          <table:table-cell office:value-type="string">
            <text:p>Avviso pubblico di selezione, mediante avviamento degli iscritti ai Centri per l'impiego della Regione Lazio, finalizzato all'assunzione di n. 127 operatori giudiziari (Area II, Fascia Economica F1), con rapporto di lavoro a tempo pieno e indeterminato, per la copertura di posti vacanti in uffici giudiziari aventi sede nella Regione Lazio, ai sensi dell'art. 16 della Legge n. 56/1987. Approvazione Avviso e relativi allegati.</text:p>
          </table:table-cell>
          <table:table-cell office:value-type="string">
            <text:p>https://regione.lazio.it/sites/default/files/amministrazione-trasparente/criteri-e-modalita/G17153_10122019.pdf</text:p>
          </table:table-cell>
          <table:table-cell table:number-columns-repeated="1017"/>
        </table:table-row>
        <table:table-row table:style-name="ro1">
          <table:table-cell table:number-columns-repeated="2" office:value-type="string">
            <text:p>12/12/19</text:p>
          </table:table-cell>
          <table:table-cell office:value-type="string">
            <text:p>LAVORO [CESSATA]</text:p>
          </table:table-cell>
          <table:table-cell office:value-type="string">
            <text:p>Determinazione n. G17099 del 09/12/2019</text:p>
          </table:table-cell>
          <table:table-cell office:value-type="string">
            <text:p>Legge di riferimentoD.G.R. n. 198/2014 e s.m.i. e Determinazione dirigenziale n. G11651/2014</text:p>
          </table:table-cell>
          <table:table-cell office:value-type="string">
            <text:p>Variazione della denominazione sociale da ASSOCIAZIONE CAPODARCO ROMA FORMAZIONE ONLUS  C.F./P.IVA 10158601004 a CAPODARCO FORMAZIONE Impresa Sociale S.r.l.  C.F./P.IVA 10158601004, sede legale sita in Via Lungro, 3 - 00178 Roma e sede operativa sita in Via Lungro, 1  00178 Roma (DGR 198/2014 e s.m.i. e Determinazione dirigenziale n. G11651/2014: Operatori accreditati per i servizi per il lavoro)</text:p>
          </table:table-cell>
          <table:table-cell office:value-type="string">
            <text:p>https://regione.lazio.it/sites/default/files/amministrazione-trasparente/criteri-e-modalita/G17099_09122019.pdf</text:p>
          </table:table-cell>
          <table:table-cell table:number-columns-repeated="1017"/>
        </table:table-row>
        <table:table-row table:style-name="ro1">
          <table:table-cell table:number-columns-repeated="2" office:value-type="string">
            <text:p>11/12/19</text:p>
          </table:table-cell>
          <table:table-cell office:value-type="string">
            <text:p>AGRICOLTURA, PROMOZIONE DELLA FILIERA E DELLA CULTURA DEL CIBO, CACCIA E PESCA</text:p>
          </table:table-cell>
          <table:table-cell office:value-type="string">
            <text:p>Determinazione n. G16707 del 04/12/2019 pubblicato nel BUR n.98 Supplemento n.2 del 05/12/2019 </text:p>
          </table:table-cell>
          <table:table-cell office:value-type="string">
            <text:p>Reg. UE 1305/2013 - <text:s/>PSR 2014-2020</text:p>
          </table:table-cell>
          <table:table-cell office:value-type="string">
            <text:p>Programma di Sviluppo Rurale (PSR) 2014/2020 del Lazio. Regolamento (UE) n. 1305/2013. Misura 3 "Regimi di qualità dei prodotti agricoli e alimentari." art. 16 del Regolamento (UE) N. 1305/2013  Sottomisura 3.2 "Sostegno per attività di informazione e promozione, svolte da associazioni di produttori nel mercato interno"  Approvazione bando pubblico</text:p>
          </table:table-cell>
          <table:table-cell table:number-columns-repeated="1018"/>
        </table:table-row>
        <table:table-row table:style-name="ro1">
          <table:table-cell table:number-columns-repeated="2" office:value-type="string">
            <text:p>29/11/19</text:p>
          </table:table-cell>
          <table:table-cell office:value-type="string">
            <text:p>LAVORO [CESSATA]</text:p>
          </table:table-cell>
          <table:table-cell office:value-type="string">
            <text:p>Determinazione n. G16340 del 28/11/2019</text:p>
          </table:table-cell>
          <table:table-cell office:value-type="string">
            <text:p>D.G.R. n.198/2014 e s.m.i. e Determinazione dirigenziale n. G11651/2014</text:p>
          </table:table-cell>
          <table:table-cell office:value-type="string">
            <text:p>Rinnovo accreditamento - Ente Società Consortile ASS.FOR.SEO A.r.l.  C.F. 07004150582/P.IVA 01665701007  Sede operativa sita in Via Giovanni Andrea Badoero, 67 - 00154 Roma - Servizi obbligatori di cui all'art. 4, comma 1 e Accreditamento servizi specialistici facoltativi di cui al comma 2 della Direttiva, per l'area funzionale V, area funzionale, VI area funzionale VII, area funzionale VIII e area funzionale IX - DGR 198/2014 e s.m.i. e determinazione G11651/2014. Operatori accreditati per i servizi per il lavoro e specialistici.</text:p>
          </table:table-cell>
          <table:table-cell office:value-type="string">
            <text:p>https://regione.lazio.it/sites/default/files/amministrazione-trasparente/criteri-e-modalita/G16340_28112019.pdf</text:p>
          </table:table-cell>
          <table:table-cell table:number-columns-repeated="1017"/>
        </table:table-row>
        <table:table-row table:style-name="ro1">
          <table:table-cell table:number-columns-repeated="2" office:value-type="string">
            <text:p>28/11/19</text:p>
          </table:table-cell>
          <table:table-cell office:value-type="string">
            <text:p>LAVORO [CESSATA]</text:p>
          </table:table-cell>
          <table:table-cell office:value-type="string">
            <text:p>Determinazione n. G13599 del 10/10/2019</text:p>
          </table:table-cell>
          <table:table-cell office:value-type="string">
            <text:p>POR LAZIO FSE 2014/2020</text:p>
          </table:table-cell>
          <table:table-cell office:value-type="string">
            <text:p>POR LAZIO FSE 2014/2020. Pogetto T0003S0022. Modifica e sostituzione dell'Avviso pubblico "Adesione al Contratto di Ricollocazione Generazioni" e dei suoi allegati di cui alla DD n. G10894/2017 e s.m.i.</text:p>
          </table:table-cell>
          <table:table-cell office:value-type="string">
            <text:p>https://regione.lazio.it/sites/default/files/amministrazione-trasparente/criteri-e-modalita/G13599_10102019.pdf</text:p>
          </table:table-cell>
          <table:table-cell table:number-columns-repeated="1017"/>
        </table:table-row>
        <table:table-row table:style-name="ro1">
          <table:table-cell table:number-columns-repeated="2" office:value-type="string">
            <text:p>28/11/19</text:p>
          </table:table-cell>
          <table:table-cell office:value-type="string">
            <text:p>LAVORO [CESSATA]</text:p>
          </table:table-cell>
          <table:table-cell office:value-type="string">
            <text:p>Determinazione n. G13598 del 10/10/2019</text:p>
          </table:table-cell>
          <table:table-cell office:value-type="string">
            <text:p>POR LAZIO FSE 2014/2020</text:p>
          </table:table-cell>
          <table:table-cell office:value-type="string">
            <text:p>POR LAZIO FSE 2014/2020. Pogetto T0003S0022. Modifica e sostituzione dell'Avviso pubblico "Candidatura per i servizi al Contratto di Ricollocazione Generazioni" e dei suoi allegati di cui alla DD n. G09208/2017 e s.m.i.</text:p>
          </table:table-cell>
          <table:table-cell office:value-type="string">
            <text:p>https://regione.lazio.it/sites/default/files/amministrazione-trasparente/criteri-e-modalita/G13598_10102019.pdf</text:p>
          </table:table-cell>
          <table:table-cell table:number-columns-repeated="1017"/>
        </table:table-row>
        <table:table-row table:style-name="ro1">
          <table:table-cell table:number-columns-repeated="2" office:value-type="string">
            <text:p>28/11/19</text:p>
          </table:table-cell>
          <table:table-cell office:value-type="string">
            <text:p>LAVORO [CESSATA]</text:p>
          </table:table-cell>
          <table:table-cell office:value-type="string">
            <text:p>Determinazione n. G14949 del 31/10/2019; BURL_92_14_11_2019_supll_2.</text:p>
          </table:table-cell>
          <table:table-cell office:value-type="string">
            <text:p>Commissione europea: Decisione di esecuzione C (2017) 8927 del 18/12/2017 Riprogrammazione delle risorse del Programma Operativo Nazionale uot;Iniziativa Occupazione Giovani" DGR 451 02/08/2018.</text:p>
          </table:table-cell>
          <table:table-cell office:value-type="string">
            <text:p>POR LAZIO FSE 2014/2020. Pogetto T0003S0022. Modifica e sostituzione dell'Avviso pubblico "Candidatura per i servizi al Contratto di Ricollocazione Generazioni" e dei suoi allegati di cui alla DD n. G09208/2017 e s.m.i.</text:p>
          </table:table-cell>
          <table:table-cell table:number-columns-repeated="1018"/>
        </table:table-row>
        <table:table-row table:style-name="ro1">
          <table:table-cell table:number-columns-repeated="2" office:value-type="string">
            <text:p>27/11/19</text:p>
          </table:table-cell>
          <table:table-cell office:value-type="string">
            <text:p>INFRASTRUTTURE E MOBILITA'</text:p>
          </table:table-cell>
          <table:table-cell office:value-type="string">
            <text:p>D.G.R. n. 649 del 17/09/2019 B.U.R.L. n. 94 del 21/11/2019</text:p>
          </table:table-cell>
          <table:table-cell office:value-type="string">
            <text:p>Legge regionale n. 14/2008 art. 1 comma 38</text:p>
          </table:table-cell>
          <table:table-cell office:value-type="string">
            <text:p>Attuazione D.G.R. n. 649 del 17/09/2019 recante Legge regionale n. 14/2008 art. 1 comma 38, concessione di finanziamenti straordinari"  Impegno delle risorse sul Capitolo C12520 - Esercizi finanziari 2019-2020 e 2021 per complessivi  410.000,00 così suddivisi: Impegno esercizio finanziario 2019 per  152.000,00 e prenotazione per  195.000,00 nell'esercizio finanziario 2020 e prenotazione per  63.000,00 nell'esercizio finanziario 2021.</text:p>
          </table:table-cell>
          <table:table-cell table:number-columns-repeated="1018"/>
        </table:table-row>
        <table:table-row table:style-name="ro1">
          <table:table-cell table:number-columns-repeated="2" office:value-type="string">
            <text:p>14/11/19</text:p>
          </table:table-cell>
          <table:table-cell office:value-type="string">
            <text:p>LAVORO [CESSATA]</text:p>
          </table:table-cell>
          <table:table-cell office:value-type="string">
            <text:p>Determinazione n. G15276 del 07/11/2019</text:p>
          </table:table-cell>
          <table:table-cell office:value-type="string">
            <text:p>D.G.R. n.198/2014 e s.m.i. e Determinazione dirigenziale n. G11651/2014</text:p>
          </table:table-cell>
          <table:table-cell office:value-type="string">
            <text:p>Rinnovo accreditamento - Ente ENGIM SAN PAOLO GIUSEPPINI DEL MURIALDO  C.F. 97266920582/P. IVA 07474501009  Sede operativa sita in Via Temistocle Calzecchi Onesti, 5  00146 Roma. DGR 198/2014 e s.m.i. e determinazione G11651/2014. Operatori accreditati per i servizi per il lavoro obbligatori.</text:p>
          </table:table-cell>
          <table:table-cell office:value-type="string">
            <text:p>https://regione.lazio.it/sites/default/files/amministrazione-trasparente/criteri-e-modalita/G15276_07112019.pdf</text:p>
          </table:table-cell>
          <table:table-cell table:number-columns-repeated="1017"/>
        </table:table-row>
        <table:table-row table:style-name="ro1">
          <table:table-cell table:number-columns-repeated="2" office:value-type="string">
            <text:p>11/11/19</text:p>
          </table:table-cell>
          <table:table-cell office:value-type="string">
            <text:p>LAVORO [CESSATA]</text:p>
          </table:table-cell>
          <table:table-cell office:value-type="string">
            <text:p>Determinazione n. G15171 del 06/11/2019</text:p>
          </table:table-cell>
          <table:table-cell office:value-type="string">
            <text:p>D.G.R. n.198/2014 e s.m.i. e Determinazione dirigenziale n. G11651/2014</text:p>
          </table:table-cell>
          <table:table-cell office:value-type="string">
            <text:p>COL e CFP "Roma Capitale  Dipartimento Attività Economiche Produttive Formazione e Lavoro, Direzione Lavoro e Formazione Professionale"  C.F. 1057861005  Cancellazione sedi dei CFP di: Via Mazzacurati, 76 Roma, Via S. Tofano, 90 Roma, Via Decio Azzolino, 15 Roma, Via Casilina, 1312 Roma, Via delle Fragole, 30 Roma, Via Gela, 72 Roma, Via Ugo Taby, 30 Roma, Via Domenico Baffigo, 143 Roma, Via A. Volta, 43 Roma. Cancellazione sedi dei COL di: Via Mazzacurati, 76 Roma, Via S. Tofano, 90 Roma, Via Decio Azzolino, 7 Roma, Via delle Fragole, 30 Roma, Via Ugo Taby, 34 Roma, Via Domenico Baffigo,163 Roma, Via A. Volta, 43 Roma, Via degli Apuli, 5 Roma, Via W. A. Mozart, 77 Roma e Via dei Lincei, 93 Roma. (D.G.R. n° 198/2014 e s.m.i. e determinazione dirigenziale G11651/2014).</text:p>
          </table:table-cell>
          <table:table-cell office:value-type="string">
            <text:p>https://regione.lazio.it/sites/default/files/amministrazione-trasparente/criteri-e-modalita/G15171_06112019.pdf</text:p>
          </table:table-cell>
          <table:table-cell table:number-columns-repeated="1017"/>
        </table:table-row>
        <table:table-row table:style-name="ro1">
          <table:table-cell table:number-columns-repeated="2" office:value-type="string">
            <text:p>11/11/19</text:p>
          </table:table-cell>
          <table:table-cell office:value-type="string">
            <text:p>LAVORO [CESSATA]</text:p>
          </table:table-cell>
          <table:table-cell office:value-type="string">
            <text:p>Determinazione n. G15170 del 06/11/2019</text:p>
          </table:table-cell>
          <table:table-cell office:value-type="string">
            <text:p>D.G.R. n.198/2014 e s.m.i. e Determinazione dirigenziale n. G11651/2014</text:p>
          </table:table-cell>
          <table:table-cell office:value-type="string">
            <text:p>COMUNE DI APRILIA - C.F. 80003450592 - P.IVA 00935550590 con sede legale in Piazza Roma, 1  04011 - Aprilia (LT)  Revoca dell'accreditamento ai Servizi per il Lavoro obbligatori (D.G.R. 198/2014 e s.m.i. e Determinazione Dirigenziale n. G11651/2014).</text:p>
          </table:table-cell>
          <table:table-cell office:value-type="string">
            <text:p>https://regione.lazio.it/sites/default/files/amministrazione-trasparente/criteri-e-modalita/G15170_06112019.pdf</text:p>
          </table:table-cell>
          <table:table-cell table:number-columns-repeated="1017"/>
        </table:table-row>
        <table:table-row table:style-name="ro1">
          <table:table-cell table:number-columns-repeated="2" office:value-type="string">
            <text:p>11/11/19</text:p>
          </table:table-cell>
          <table:table-cell office:value-type="string">
            <text:p>LAVORO [CESSATA]</text:p>
          </table:table-cell>
          <table:table-cell office:value-type="string">
            <text:p>Determinazione n. G15169 del 06/11/2019</text:p>
          </table:table-cell>
          <table:table-cell office:value-type="string">
            <text:p>D.G.R. n.198/2014 e s.m.i. e Determinazione dirigenziale n. G11651/2014</text:p>
          </table:table-cell>
          <table:table-cell office:value-type="string">
            <text:p>NETMI  Agenzia per il Lavoro S.p.A. - C.F./P.IVA 07628770013 con sede legale in Via Colombo, 1  10128 Torino e sede operativa in Via Barberini, 95 (Piano III  Int. 5)  00187 ROMA - Revoca dell'accreditamento ai Servizi per il LavoroObbligatori e Specialistici (D.G.R. 198/2014 e s.m.i. e Determinazione Dirigenziale n. G11651/2014).</text:p>
          </table:table-cell>
          <table:table-cell office:value-type="string">
            <text:p>https://regione.lazio.it/sites/default/files/amministrazione-trasparente/criteri-e-modalita/G15169_06112019.pdf</text:p>
          </table:table-cell>
          <table:table-cell table:number-columns-repeated="1017"/>
        </table:table-row>
        <table:table-row table:style-name="ro1">
          <table:table-cell table:number-columns-repeated="2" office:value-type="string">
            <text:p>06/11/19</text:p>
          </table:table-cell>
          <table:table-cell office:value-type="string">
            <text:p>AGRICOLTURA, PROMOZIONE DELLA FILIERA E DELLA CULTURA DEL CIBO, CACCIA E PESCA</text:p>
          </table:table-cell>
          <table:table-cell office:value-type="string">
            <text:p>Determinazione n. G12808 del 27/09/2019 - BURL n. 79 del 01/10/2019 supplemento 1</text:p>
          </table:table-cell>
          <table:table-cell office:value-type="string">
            <text:p>Reg. (UE) 508/2014 articolo 40</text:p>
          </table:table-cell>
          <table:table-cell office:value-type="string">
            <text:p>Reg. (UE) n. 508/2014 - P.O. FEAMP 2014/2020 - Approvazione avviso pubblico misura 1.40 "Protezione e ripristino della biodiversità e degli ecosistemi marini e dei regimi di compensazione nell'ambito di attività di pesca sostenibili", art. 40, par. 1,lett. a), b), c), d), e), f), g), i) del Reg. (UE) n. 508/2014.</text:p>
          </table:table-cell>
          <table:table-cell table:number-columns-repeated="1018"/>
        </table:table-row>
        <table:table-row table:style-name="ro1">
          <table:table-cell table:number-columns-repeated="2" office:value-type="string">
            <text:p>06/11/19</text:p>
          </table:table-cell>
          <table:table-cell office:value-type="string">
            <text:p>AGRICOLTURA, PROMOZIONE DELLA FILIERA E DELLA CULTURA DEL CIBO, CACCIA E PESCA</text:p>
          </table:table-cell>
          <table:table-cell office:value-type="string">
            <text:p>Determinazione n. G14920 del 31/10/2019 BURL n. 63 del 06/08/2019 supplemento 1 </text:p>
          </table:table-cell>
          <table:table-cell office:value-type="string">
            <text:p>Reg. (UE) 508/2014 articolo 44</text:p>
          </table:table-cell>
          <table:table-cell office:value-type="string">
            <text:p>Reg. (UE) n. 508/2014 - P.O. FEAMP 2014/2020 - Approvazione avviso pubblico Misura 1.44 Pesca nelle acque interne e fauna e flora nelle acque interne - Gestione, ripristino e monitoraggio dei siti Natura 2000, - Recupero delle acque interne, costruzione, ammodernamento e installazione di elementi fissi o mobili per proteggere la fauna e la flora acquatiche - (Art. 44, par. 6 del Reg. (UE) n. 508/2014)</text:p>
          </table:table-cell>
          <table:table-cell table:number-columns-repeated="1018"/>
        </table:table-row>
        <table:table-row table:style-name="ro1">
          <table:table-cell table:number-columns-repeated="2" office:value-type="string">
            <text:p>04/11/19</text:p>
          </table:table-cell>
          <table:table-cell office:value-type="string">
            <text:p>AFFARI ISTITUZIONALI, PERSONALE E SISTEMI INFORMATIVI </text:p>
          </table:table-cell>
          <table:table-cell office:value-type="string">
            <text:p>G14756 29/10/2019</text:p>
          </table:table-cell>
          <table:table-cell office:value-type="string">
            <text:p>L.R.n. 3 del 10/08/2010 art. 14</text:p>
          </table:table-cell>
          <table:table-cell office:value-type="string">
            <text:p>L.r. 10/08/2010 n.3 art. 14 comma 7  contributo concesso per gli oneri derivanti dalle spese per le attività della FondazioneMuseo della Shoah - annualità 2019 - Impegno di spesa di euro 175.000,00. Capitolo di Bilancio reg.le G13517 es. fin. 2019</text:p>
          </table:table-cell>
          <table:table-cell office:value-type="string">
            <text:p>https://regione.lazio.it/sites/default/files/amministrazione-trasparente/criteri-e-modalita/G14756_29102019.pdf</text:p>
          </table:table-cell>
          <table:table-cell table:number-columns-repeated="1017"/>
        </table:table-row>
        <table:table-row table:style-name="ro1">
          <table:table-cell table:number-columns-repeated="2" office:value-type="string">
            <text:p>29/10/19</text:p>
          </table:table-cell>
          <table:table-cell office:value-type="string">
            <text:p>SEGRETARIO GENERALE</text:p>
          </table:table-cell>
          <table:table-cell office:value-type="string">
            <text:p>Determinazione n. G12704 del 25/09/2019. Numero edizione BUR -85 Supplemento 1. Data Edizione 22/10/2019</text:p>
          </table:table-cell>
          <table:table-cell office:value-type="string">
            <text:p>Legge regionale 19 marzo 2014 n. 4.</text:p>
          </table:table-cell>
          <table:table-cell office:value-type="string">
            <text:p>Attuazione DGR del 4 giugno 2019, n. 339, recante ""Legge regionale 19 marzo 2014 n. 4. Istituzione del "Contributo di libertà" per le donne vittime di violenza, finalizzato al sostegno del percorso di riacquisizione dell'autonomia personale. Modifica e integrazione alla D.G.R. n. 684 del 20.11.2018"  Approvazione delle Linee Guida contenenti le modalità di concessione del "Contributo di libertà" alle donne, sole o con figli minori, che hanno subito violenza - Impegno spesa di  750.000,00 a favore di Lazio Innova S.p.A., sul Bilancio Regionale di Previsione, es. fin. 2019 di cui euro 167.000,00 Cap. H41908- missione 12 - programma 04 - ed euro 583.000,00 Cap. H41177- missione 12 - programma 04.</text:p>
          </table:table-cell>
          <table:table-cell table:number-columns-repeated="1018"/>
        </table:table-row>
        <table:table-row table:style-name="ro1">
          <table:table-cell table:number-columns-repeated="2" office:value-type="string">
            <text:p>18/10/19</text:p>
          </table:table-cell>
          <table:table-cell office:value-type="string">
            <text:p>LAVORO [CESSATA]</text:p>
          </table:table-cell>
          <table:table-cell office:value-type="string">
            <text:p>Determinazione n. G11137 del 20/08/2019</text:p>
          </table:table-cell>
          <table:table-cell office:value-type="string">
            <text:p>DD_G08815_28_06_2019; Protocollo d'intesa stipulato il 29 marzo 2019 (repertoriato al n. 1 del 1 aprile 2019; DGR 95/2019;</text:p>
          </table:table-cell>
          <table:table-cell office:value-type="string">
            <text:p>Approvazione dell'Avviso Pubblico "Tirocini extracurriculari per gli ex lavoratori Almaviva Contact SpA (sede di Roma)". Impegno di spesa complessivo di  5.040.000,00 sul Capitolo F31176 di cui  2.520.000,00 nell'esercizio finanziario 2019 e  2.520.000,00 nell'esercizio finanziario 2020</text:p>
          </table:table-cell>
          <table:table-cell office:value-type="string">
            <text:p>https://regione.lazio.it/sites/default/files/amministrazione-trasparente/criteri-e-modalita/G11137_20082019.pdf</text:p>
          </table:table-cell>
          <table:table-cell table:number-columns-repeated="1017"/>
        </table:table-row>
        <table:table-row table:style-name="ro1">
          <table:table-cell table:number-columns-repeated="2" office:value-type="string">
            <text:p>17/10/19</text:p>
          </table:table-cell>
          <table:table-cell office:value-type="string">
            <text:p>LAVORI PUBBLICI, STAZIONE UNICA APPALTI, RISORSE IDRICHE E DIFESA DEL SUOLO</text:p>
          </table:table-cell>
          <table:table-cell office:value-type="string">
            <text:p>Determinazione n. G13858 del 14/10/2019 pubblicata sul BURL n. 84 del 17/10/2019 </text:p>
          </table:table-cell>
          <table:table-cell office:value-type="string">
            <text:p>Art. 4, comma 4, L.R. n. 12/2018; D.G.R. n. 660 del 17/09/2019</text:p>
          </table:table-cell>
          <table:table-cell office:value-type="string">
            <text:p>Attuazione D.G.R. Lazio n. 660 del 17.09.2019. Programma di prevenzione e riduzione del rischio sismico. Approvazione del Bando per la concessione di finanziamenti regionali ai soggetti proprietari di abitazione principale, ubicate nei comuni classificati nella zona sismica 1, per la realizzazione di interventi di adeguamento sismico.</text:p>
          </table:table-cell>
          <table:table-cell office:value-type="string">
            <text:p>https://regione.lazio.it/sites/default/files/amministrazione-trasparente/criteri-e-modalita/G13858_14102019.pdf</text:p>
          </table:table-cell>
          <table:table-cell office:value-type="string">
            <text:p>https://regione.lazio.it/sites/default/files/amministrazione-trasparente/criteri-e-modalita/G13858_All_B.docx</text:p>
          </table:table-cell>
          <table:table-cell office:value-type="string">
            <text:p>https://regione.lazio.it/sites/default/files/amministrazione-trasparente/criteri-e-modalita/G13858_All_B1.docx</text:p>
          </table:table-cell>
          <table:table-cell office:value-type="string">
            <text:p>https://regione.lazio.it/sites/default/files/amministrazione-trasparente/criteri-e-modalita/G13858_All_B2.docx</text:p>
          </table:table-cell>
          <table:table-cell office:value-type="string">
            <text:p>https://regione.lazio.it/sites/default/files/amministrazione-trasparente/criteri-e-modalita/G13858_All_B3.docx</text:p>
          </table:table-cell>
          <table:table-cell table:number-columns-repeated="1013"/>
        </table:table-row>
        <table:table-row table:style-name="ro1">
          <table:table-cell table:number-columns-repeated="2" office:value-type="string">
            <text:p>15/10/19</text:p>
          </table:table-cell>
          <table:table-cell office:value-type="string">
            <text:p>AFFARI ISTITUZIONALI, PERSONALE E SISTEMI INFORMATIVI </text:p>
          </table:table-cell>
          <table:table-cell office:value-type="string">
            <text:p>Determinazione n. G12326 del 18/09/2019</text:p>
          </table:table-cell>
          <table:table-cell office:value-type="string">
            <text:p>L.R.n. 3 del 10.08.2010 art. 9</text:p>
          </table:table-cell>
          <table:table-cell office:value-type="string">
            <text:p>Adesione a "Federculture" di cui alla deliberazione della Giunta regionale n. 383 del 17.07.2018. Impegno di spesa di euro 14.000,00 relativo al pagamento della quota di partecipazione regionale - anno 2019 sul Capitolo di Bilancio regionale T19537 - Es. Fin. 2019. </text:p>
          </table:table-cell>
          <table:table-cell office:value-type="string">
            <text:p>https://regione.lazio.it/sites/default/files/amministrazione-trasparente/criteri-e-modalita/G12326_18092019.pdf</text:p>
          </table:table-cell>
          <table:table-cell table:number-columns-repeated="1017"/>
        </table:table-row>
        <table:table-row table:style-name="ro1">
          <table:table-cell table:number-columns-repeated="2" office:value-type="string">
            <text:p>09/10/19</text:p>
          </table:table-cell>
          <table:table-cell office:value-type="string">
            <text:p>LAVORO [CESSATA]</text:p>
          </table:table-cell>
          <table:table-cell office:value-type="string">
            <text:p>Determinazione n. G13343 del 07/10/2019</text:p>
          </table:table-cell>
          <table:table-cell office:value-type="string">
            <text:p>D.G.R. n.198/2014 e s.m.i. e Determinazione dirigenziale n. G11651/2014</text:p>
          </table:table-cell>
          <table:table-cell office:value-type="string">
            <text:p>Ente E.RI.FO.   Via Giuseppe Pianell, 8/10  00159 Roma - C.F./P.IVA 06024731009 - DGR 198/2014 e s.m.i. e Determinazione dirigenziale n. G11651/2014: Operatori accreditati per i servizi per il lavoro. Variazione accreditamento per i servizi specialistici: nuovi servizi - Area Funzionale VII (progettazione e consulenza per loccupabilità di soggetti svantaggiati e delle persone con disabilità).</text:p>
          </table:table-cell>
          <table:table-cell office:value-type="string">
            <text:p>https://regione.lazio.it/sites/default/files/amministrazione-trasparente/criteri-e-modalita/G13343_07102019.pdf</text:p>
          </table:table-cell>
          <table:table-cell table:number-columns-repeated="1017"/>
        </table:table-row>
        <table:table-row table:style-name="ro1">
          <table:table-cell table:number-columns-repeated="2" office:value-type="string">
            <text:p>09/10/19</text:p>
          </table:table-cell>
          <table:table-cell office:value-type="string">
            <text:p>LAVORO [CESSATA]</text:p>
          </table:table-cell>
          <table:table-cell office:value-type="string">
            <text:p>Determinazione n. G13345 del 07/10/2019</text:p>
          </table:table-cell>
          <table:table-cell office:value-type="string">
            <text:p>D.G.R. n.198/2014 e s.m.i. e Determinazione dirigenziale n. G11651/2014</text:p>
          </table:table-cell>
          <table:table-cell office:value-type="string">
            <text:p>Ente SMART JOB S.p.A.  Viale Petrarca, 75  04100 Latina - C.F./P.IVA 08237991214 - DGR 198/2014 e s.m.i. e Determinazione dirigenziale n. G11651/2014: Operatori accreditati per i servizi per il lavoro. Variazione accreditamento per i servizi specialistici: nuovi servizi - Area Funzionale VI (Analisi dei fabbisogni formativi espressi dal mercato del lavoro per la progettazione di percorsi di apprendimento specialistico svolti anche in situazione lavorativa).</text:p>
          </table:table-cell>
          <table:table-cell office:value-type="string">
            <text:p>https://regione.lazio.it/sites/default/files/amministrazione-trasparente/criteri-e-modalita/G13345_07102019.pdf</text:p>
          </table:table-cell>
          <table:table-cell table:number-columns-repeated="1017"/>
        </table:table-row>
        <table:table-row table:style-name="ro1">
          <table:table-cell table:number-columns-repeated="2" office:value-type="string">
            <text:p>09/10/19</text:p>
          </table:table-cell>
          <table:table-cell office:value-type="string">
            <text:p>LAVORO [CESSATA]</text:p>
          </table:table-cell>
          <table:table-cell office:value-type="string">
            <text:p>Determinazione n. G13344 del 07/10/2019</text:p>
          </table:table-cell>
          <table:table-cell office:value-type="string">
            <text:p>D.G.R. n.198/2014 e s.m.i. e Determinazione dirigenziale n. G11651/2014</text:p>
          </table:table-cell>
          <table:table-cell office:value-type="string">
            <text:p>FONDAZIONE CONSULENTI PER IL LAVORO, C.F. 97322850583 - P.IVA 07979231003 - Accreditamento per una nuova sede operativa sita in Viale Antium, 6  00042 Anzio (RM) - DGR 198/2014 e s.m.i. e determinazione G11651/2014: Operatori accreditati per i servizi per il lavoro.</text:p>
          </table:table-cell>
          <table:table-cell office:value-type="string">
            <text:p>https://regione.lazio.it/sites/default/files/amministrazione-trasparente/criteri-e-modalita/G13344_07102019.pdf</text:p>
          </table:table-cell>
          <table:table-cell table:number-columns-repeated="1017"/>
        </table:table-row>
        <table:table-row table:style-name="ro1">
          <table:table-cell table:number-columns-repeated="2" office:value-type="string">
            <text:p>04/10/19</text:p>
          </table:table-cell>
          <table:table-cell office:value-type="string">
            <text:p>PER LO SVILUPPO ECONOMICO, LE ATTIVITA' PRODUTTIVE E LAZIO CREATIVO [CESSATA]</text:p>
          </table:table-cell>
          <table:table-cell office:value-type="string">
            <text:p>Determinazione n. G12414 del 19/09/2019 BURL_78_26_09_2019</text:p>
          </table:table-cell>
          <table:table-cell office:value-type="string">
            <text:p>Legge Regionale 27 maggio 2008, n. 5</text:p>
          </table:table-cell>
          <table:table-cell office:value-type="string">
            <text:p>Avviso Pubblico Cooperazione internazionale Linee Guida delle Politiche per lInternazionalizzazione del sistema produttivo della Regione Lazio. Programma di interventi 2016-2017 a seguito di annullamento in autotutela - Determinazione Dirigenziale n. G15530 del 30 novembre 2018 approvato con determinazione del 28 febbraio 2019, n. G02221. Presa datto delle risultanze dellistruttoria formale.</text:p>
          </table:table-cell>
          <table:table-cell table:number-columns-repeated="1018"/>
        </table:table-row>
        <table:table-row table:style-name="ro1">
          <table:table-cell table:number-columns-repeated="2" office:value-type="string">
            <text:p>01/10/19</text:p>
          </table:table-cell>
          <table:table-cell office:value-type="string">
            <text:p>PER LO SVILUPPO ECONOMICO, LE ATTIVITA' PRODUTTIVE E LAZIO CREATIVO [CESSATA]</text:p>
          </table:table-cell>
          <table:table-cell office:value-type="string">
            <text:p>Determinazione n. G06851 del 22/05/2019 - pubblicata sulBURL n. 46 del 06/06/2019</text:p>
          </table:table-cell>
          <table:table-cell office:value-type="string">
            <text:p>Legge n. 26/2007 - art. 41</text:p>
          </table:table-cell>
          <table:table-cell office:value-type="string">
            <text:p>Art.41) della L.R. n. 26 del 28/12//2007- Fondo Straordinario per l'attuazione del "Piano degli interventi straordinari per lo sviluppo economico del litorale laziale", di cui alla D.G.R. n. 234/2016. Avviso Pubblico annualità 2016-2018. Esclusione della proposta progettuale denominata "Metamorfosi" presentata dal Comune di Latina.</text:p>
          </table:table-cell>
          <table:table-cell table:number-columns-repeated="1018"/>
        </table:table-row>
        <table:table-row table:style-name="ro1">
          <table:table-cell table:number-columns-repeated="2" office:value-type="string">
            <text:p>30/09/19</text:p>
          </table:table-cell>
          <table:table-cell office:value-type="string">
            <text:p>AGRICOLTURA, PROMOZIONE DELLA FILIERA E DELLA CULTURA DEL CIBO, CACCIA E PESCA</text:p>
          </table:table-cell>
          <table:table-cell office:value-type="string">
            <text:p>Determinazione dirigenziale n. G12381 del 18/09/2019, pubblicata sul BURL n. 78 del 26.09.2019</text:p>
          </table:table-cell>
          <table:table-cell office:value-type="string">
            <text:p>PSR 2014-2020, <text:s/>versione 6.1</text:p>
          </table:table-cell>
          <table:table-cell office:value-type="string">
            <text:p>Programma di Sviluppo Rurale (PSR) 2014/2020 del Lazio  Articolo 35 del Regolamento (UE) n. 1305/2013 Misura 16"Cooperazione"  Sottomisura 16.4 "Sostegno alla cooperazione di filiera, sia orizzontale che verticale, per la creazione e lo sviluppo di filiere corte e mercati locali e sostegno ad attività promozionali a raggio locale connesse allo sviluppo delle filiere corte e dei mercati locali"- Bando approvato con determinazione dirigenziale n. G09437 del 10.07.2019. Proroga del termine per la presentazione delle domande di sostegno.</text:p>
          </table:table-cell>
          <table:table-cell table:number-columns-repeated="1018"/>
        </table:table-row>
        <table:table-row table:style-name="ro1">
          <table:table-cell table:number-columns-repeated="2" office:value-type="string">
            <text:p>19/09/19</text:p>
          </table:table-cell>
          <table:table-cell office:value-type="string">
            <text:p>AFFARI ISTITUZIONALI, PERSONALE E SISTEMI INFORMATIVI </text:p>
          </table:table-cell>
          <table:table-cell office:value-type="string">
            <text:p>Determinazione n. G12058 del 13/09/2019 - BURL N. 75 DEL 17.09.2019.</text:p>
          </table:table-cell>
          <table:table-cell office:value-type="string">
            <text:p>LEGGE 15/2001, N. 15 e s.m.i., interventi di cui all'art. 2 comma 1, lett.b) e c). Avviso pubblico ristrutturazione beni confiscati</text:p>
          </table:table-cell>
          <table:table-cell office:value-type="string">
            <text:p>Approvazione Avviso Pubblico per la concessione di finanziamenti, in conto capitale, per interventi di ristrutturazione e/o recupero dei beni confiscati alla criminalità organizzata, in attuazione della l.r. 15/2001 e successive modifiche e della DGR 621 del 3 settembre 2019. Impegno pluriennale di spesa in favore di creditori diversi, con utilizzo delle risorse disponibili, in conto capitale, sui capitoli R46514 e R46519 per un importo complessivo di  1.112.658,80 - esercizi finanziari 2019 e 2020 - rispettivamente sul capitolo R46514 per un importo di  694.058,80 (es.fin. 2019) ed  138.600,00 (es. fin. 2020) e sul capitolo R46519 per un importo di  218.600,00 (es. fin.2019) ed euro 61.400,00 (es. fin. 2020).</text:p>
          </table:table-cell>
          <table:table-cell table:number-columns-repeated="1018"/>
        </table:table-row>
        <table:table-row table:style-name="ro1">
          <table:table-cell table:number-columns-repeated="2" office:value-type="string">
            <text:p>19/09/19</text:p>
          </table:table-cell>
          <table:table-cell office:value-type="string">
            <text:p>AFFARI ISTITUZIONALI, PERSONALE E SISTEMI INFORMATIVI </text:p>
          </table:table-cell>
          <table:table-cell office:value-type="string">
            <text:p>Deliberazione n. 621 del 03/09/2019 - BURL N. 74  del  12.09.2019</text:p>
          </table:table-cell>
          <table:table-cell office:value-type="string">
            <text:p>LEGGE 15/2001, N. 15 e s.m.i., interventi di cui all'art. 2 comma 1, lett. c) e art. 3, comma 2.</text:p>
          </table:table-cell>
          <table:table-cell office:value-type="string">
            <text:p>Legge regionale del 5 luglio 2001, n. 15. Direttive, criteri e modalità per la concessione, in conto capitale, di finanziamenti per la promozione di interventi volti a favorire un sistema integrato di sicurezza nell'ambito del territorio regionale, ai sensi dell'art.2, comma 1, lettera c) e art. 3, comma 2, della l.r. 15/2001. Utilizzo delle risorse disponibili, in conto capitale, sui capitoli R46514 e R46519, per un importocomplessivo di euro 1.112.658,80 - esercizi finanziari 2019 e 2020.</text:p>
          </table:table-cell>
          <table:table-cell table:number-columns-repeated="1018"/>
        </table:table-row>
        <table:table-row table:style-name="ro1">
          <table:table-cell table:number-columns-repeated="2" office:value-type="string">
            <text:p>18/09/19</text:p>
          </table:table-cell>
          <table:table-cell office:value-type="string">
            <text:p>LAVORO [CESSATA]</text:p>
          </table:table-cell>
          <table:table-cell office:value-type="string">
            <text:p>Determinazione n. G11979 del 11/09/2019</text:p>
          </table:table-cell>
          <table:table-cell office:value-type="string">
            <text:p>D.G.R. n.198/2014 e s.m.i. e Determinazione dirigenziale n. G11651/2014 - All. 4, art. 14, comma 1,lett. e comma 5</text:p>
          </table:table-cell>
          <table:table-cell office:value-type="string">
            <text:p>STUDIO SAPERESSERE S.r.l. - C.F./P.IVA 12004711003 - Sede legale: Via Nairobi 40 - 00144 Roma - DGR 198/2014 e s.m.i. e determinazione G11651/2014: Operatori accreditati per i servizi per il lavoro. Accreditamento per i servizi obbligatori e specialistici - Area Funzionale V (Assistenza intensiva mirata al lavoro attraverso la collocazione e ricollocazione professionale) e VI (Analisi dei fabbisogni formativi espressi dal mercato del lavoro per la progettazione di percorsi di apprendimento specialistico anche in situazione lavorativa) per la sede operativa sita in: Circonvallazione Ostiense, 80  00154 Roma.</text:p>
          </table:table-cell>
          <table:table-cell office:value-type="string">
            <text:p>https://regione.lazio.it/sites/default/files/amministrazione-trasparente/criteri-e-modalita/G11979_11092019.pdf</text:p>
          </table:table-cell>
          <table:table-cell table:number-columns-repeated="1017"/>
        </table:table-row>
        <table:table-row table:style-name="ro1">
          <table:table-cell table:number-columns-repeated="2" office:value-type="string">
            <text:p>05/09/19</text:p>
          </table:table-cell>
          <table:table-cell office:value-type="string">
            <text:p>INFRASTRUTTURE E MOBILITA'</text:p>
          </table:table-cell>
          <table:table-cell office:value-type="string">
            <text:p>D.G.R. n. 38 del 29/01/2019 B.U.R.L. n. 68 del 22/08/2019</text:p>
          </table:table-cell>
          <table:table-cell office:value-type="string">
            <text:p>Legge regionale n. 4/2018 </text:p>
          </table:table-cell>
          <table:table-cell office:value-type="string">
            <text:p>Attuazione D.G.R. n. 38 del 29/01/2019 recante Legge regionale n. 4/2018, concessione di finanziamento per "interventi di viabilità per le strade di Roma Capitale"  Capitolo C12613 - Esercizio finanziario 2019 per complessivi  5.000.000,00 in favore di Astral S.p.A.</text:p>
          </table:table-cell>
          <table:table-cell table:number-columns-repeated="1018"/>
        </table:table-row>
        <table:table-row table:style-name="ro1">
          <table:table-cell table:number-columns-repeated="2" office:value-type="string">
            <text:p>05/09/19</text:p>
          </table:table-cell>
          <table:table-cell office:value-type="string">
            <text:p>INFRASTRUTTURE E MOBILITA'</text:p>
          </table:table-cell>
          <table:table-cell office:value-type="string">
            <text:p>D.G.R. n. 412 del 25/06/2019 B.U.R.L. n. 55 del 09/07/2019</text:p>
          </table:table-cell>
          <table:table-cell office:value-type="string">
            <text:p>Legge regionale n. 02/2014 art. 15 comma 1</text:p>
          </table:table-cell>
          <table:table-cell office:value-type="string">
            <text:p>Attuazione D.G.R. n. 412 del 25/06/2019 recante Legge regionale n. 02/2014 art. 15 comma 1, concessione di finanziamento destinato al "Ripristino in via provvisoria della funzionalità della sede comunale del Comune di Rocca di Papa"  Capitolo C12520 - Esercizio finanziario 2019 per complessivi  250.000,00 in favore del Comune di Rocca di Papa</text:p>
          </table:table-cell>
          <table:table-cell table:number-columns-repeated="1018"/>
        </table:table-row>
        <table:table-row table:style-name="ro1">
          <table:table-cell table:number-columns-repeated="2" office:value-type="string">
            <text:p>04/09/19</text:p>
          </table:table-cell>
          <table:table-cell office:value-type="string">
            <text:p>AGENZIA REGIONALE DI PROTEZIONE CIVILE</text:p>
          </table:table-cell>
          <table:table-cell office:value-type="string">
            <text:p>Determinazione n. G04445 del 10/04/2019 - BURL n.31 del 16/04/2019</text:p>
          </table:table-cell>
          <table:table-cell office:value-type="string">
            <text:p>Regolamento regionale n.9/2015</text:p>
          </table:table-cell>
          <table:table-cell office:value-type="string">
            <text:p>Bando 2019 per contributi a favore delle Organizzazioni di Volontariato di protezione civile per spese di gestione e manutenzione ex art. 12 L.R. n. 2/2014, in possesso di specializzazione ex art. 3 comma 4 Regolamento Regionale n. 12/2017</text:p>
          </table:table-cell>
          <table:table-cell table:number-columns-repeated="1018"/>
        </table:table-row>
        <table:table-row table:style-name="ro1">
          <table:table-cell table:number-columns-repeated="2" office:value-type="string">
            <text:p>04/09/19</text:p>
          </table:table-cell>
          <table:table-cell office:value-type="string">
            <text:p>INFRASTRUTTURE E MOBILITA'</text:p>
          </table:table-cell>
          <table:table-cell office:value-type="string">
            <text:p>D.G.R. n. 338 del 04/06/2019 B.U.R.L. n. 68 del 22/08/2019</text:p>
          </table:table-cell>
          <table:table-cell office:value-type="string">
            <text:p>Legge regionale n. 14/2008 art. 1 comma 38</text:p>
          </table:table-cell>
          <table:table-cell office:value-type="string">
            <text:p>Attuazione D.G.R. n. 338 del 04/06/2019 recante Legge regionale n. 14/2008 art. 1 comma 38, concessione di finanziamenti straordinari  Capitolo C12520 - Esercizi finanziari 2019-2020 e 2021 per complessivi  1.560.869,52 così suddivisi: Impegno esercizio finanziario 2019 per  580.000,00 e prenotazione per  750.000,00 nellesercizio finanziario 2020 e prenotazione per  230.869,52 nellesercizio finanziario 2021.</text:p>
          </table:table-cell>
          <table:table-cell table:number-columns-repeated="1018"/>
        </table:table-row>
        <table:table-row table:style-name="ro1">
          <table:table-cell table:number-columns-repeated="2" office:value-type="string">
            <text:p>03/09/19</text:p>
          </table:table-cell>
          <table:table-cell office:value-type="string">
            <text:p>PER LO SVILUPPO ECONOMICO, LE ATTIVITA' PRODUTTIVE E LAZIO CREATIVO [CESSATA]</text:p>
          </table:table-cell>
          <table:table-cell office:value-type="string">
            <text:p>Decreto del Soggetto Attuatore n. A00039 del 05/07/2019</text:p>
          </table:table-cell>
          <table:table-cell office:value-type="string">
            <text:p>Ordinanza Capo Dipartimento di Protezione civile n. 558 del 15 novembre 2018. Decreto del Commissario delegato n. A00129 del 05/06/2019. <text:s text:c="35"/></text:p>
          </table:table-cell>
          <table:table-cell office:value-type="string">
            <text:p>Ordinanza del Capo Dipartimento di Protezione Civile n. 558 del 15 novembre 2018, concernente " Primi interventi urgenti di protezione civile in conseguenza degli eccezionali eventi metereologici che hanno interessato che il territorio delle Regioni: Calabria, Emilia Romagna, Friuli Venezia Giulia, Lazio, Liguria, Lombardia, Toscana, Sardegna, Sicilia, Veneto e delle Provincie di Trento e Bolzano colpito dagli eventi metereologici verificatisi a partire dal mese di ottobre 2018". Approvazione delle Modalità Operative per i Soggetti Istruttori nominati con Decreto del Soggetto Attuatore n. A00001 del 3 luglio 2019.</text:p>
          </table:table-cell>
          <table:table-cell office:value-type="string">
            <text:p>https://regione.lazio.it/sites/default/files/amministrazione-trasparente/criteri-e-modalita/A00039_05072019.pdf</text:p>
          </table:table-cell>
          <table:table-cell table:number-columns-repeated="1017"/>
        </table:table-row>
        <table:table-row table:style-name="ro1">
          <table:table-cell table:number-columns-repeated="2" office:value-type="string">
            <text:p>14/08/19</text:p>
          </table:table-cell>
          <table:table-cell office:value-type="string">
            <text:p>AFFARI ISTITUZIONALI, PERSONALE E SISTEMI INFORMATIVI </text:p>
          </table:table-cell>
          <table:table-cell office:value-type="string">
            <text:p>Determinazione n. G10262 del 29/07/2019</text:p>
          </table:table-cell>
          <table:table-cell office:value-type="string">
            <text:p>L.R.n. 3 del 10.08.2010 art. 9</text:p>
          </table:table-cell>
          <table:table-cell office:value-type="string">
            <text:p>Adesione alle Associazioni di cui alla delibera di Giunta regionale n. 373 del 28.07.2015. Impegno di spesa di euro 63.562,000, relativo al pagamento della quota di partecipazione regionale di  58.343,00 e del contributo alla commissione geografica intermediterranea di  5.219,00 anno 2019.  Capitolo di bilancio regionale T19537  Esercizio Finanziario 2019. </text:p>
          </table:table-cell>
          <table:table-cell office:value-type="string">
            <text:p>https://regione.lazio.it/sites/default/files/amministrazione-trasparente/criteri-e-modalita/G10262_29072019.pdf</text:p>
          </table:table-cell>
          <table:table-cell table:number-columns-repeated="1017"/>
        </table:table-row>
        <table:table-row table:style-name="ro1">
          <table:table-cell table:number-columns-repeated="2" office:value-type="string">
            <text:p>14/08/19</text:p>
          </table:table-cell>
          <table:table-cell office:value-type="string">
            <text:p>PER L'INCLUSIONE SOCIALE</text:p>
          </table:table-cell>
          <table:table-cell office:value-type="string">
            <text:p>Delibera della Giunta Regionale n. 430 del 28/06/2019 - Pubblicata sul BURL 57 Supplemento 2 del 16/07/2019</text:p>
          </table:table-cell>
          <table:table-cell office:value-type="string">
            <text:p>L.R. 11/2016 . Piano Sociale Regionale</text:p>
          </table:table-cell>
          <table:table-cell office:value-type="string">
            <text:p>Aggiornamento linee guida operative regionali agli ambiti territoriali per le prestazioni assistenziali in favore delle persone non autosufficienti, in condizione di disabilità gravissima, ai sensi del decreto interministeriale 26 settembre 2016. Destinazione dell'importo di euro 1.227.150,00, di cui al decreto direttoriale 21 dicembre 2018, n. 650, sul capitolo di spesa H41131, esercizio finanziario 2019.</text:p>
          </table:table-cell>
          <table:table-cell table:number-columns-repeated="1018"/>
        </table:table-row>
        <table:table-row table:style-name="ro1">
          <table:table-cell table:number-columns-repeated="2" office:value-type="string">
            <text:p>14/08/19</text:p>
          </table:table-cell>
          <table:table-cell office:value-type="string">
            <text:p>PER L'INCLUSIONE SOCIALE</text:p>
          </table:table-cell>
          <table:table-cell office:value-type="string">
            <text:p>Delibera della Giunta Regionale n. 407 del 25/06/2019 - Pubblicata sul BURL n.55 Supplemento 2 del 9/07/2019</text:p>
          </table:table-cell>
          <table:table-cell office:value-type="string">
            <text:p>L.R. 11/2016 art. 29 - DGR 501/2001 e allegata Direttiva</text:p>
          </table:table-cell>
          <table:table-cell office:value-type="string">
            <text:p>L.R. 11/2016, art. 29 - Servizi per la vacanza. Indicazione dei criteri e delle modalità di organizzazione dei servizi per la vacanza per persone con disabilità, annualità 2019. Requisiti dei destinatari dell'intervento.</text:p>
          </table:table-cell>
          <table:table-cell table:number-columns-repeated="1018"/>
        </table:table-row>
        <table:table-row table:style-name="ro1">
          <table:table-cell table:number-columns-repeated="2" office:value-type="string">
            <text:p>14/08/19</text:p>
          </table:table-cell>
          <table:table-cell office:value-type="string">
            <text:p>PER L'INCLUSIONE SOCIALE</text:p>
          </table:table-cell>
          <table:table-cell office:value-type="string">
            <text:p>Delibera della Giunta Regionale n. 304 del 23 maggio 2019 - Pubblicata sul BURL n. 46 Supplemento I del 6 giugno 2019</text:p>
          </table:table-cell>
          <table:table-cell office:value-type="string">
            <text:p>L.R. 11/2016. L.R. 13/2018 art. 4, comma 12. Piano Sociale Regionale delibera <text:s/>Consiglio Regionale n. 1 del 24 gennaio 2019.</text:p>
          </table:table-cell>
          <table:table-cell office:value-type="string">
            <text:p>L.R. 13/2018, art. 4, comma 12.Interventi socio assistenziali in favore di soggetti affetti da sclerosi laterale amiotrofica (SLA) Finalizzazione di euro 1.000.000,00 sul capitolo H41903, esercizio finanziario 2019.</text:p>
          </table:table-cell>
          <table:table-cell table:number-columns-repeated="1018"/>
        </table:table-row>
        <table:table-row table:style-name="ro1">
          <table:table-cell table:number-columns-repeated="2" office:value-type="string">
            <text:p>14/08/19</text:p>
          </table:table-cell>
          <table:table-cell office:value-type="string">
            <text:p>PER L'INCLUSIONE SOCIALE</text:p>
          </table:table-cell>
          <table:table-cell office:value-type="string">
            <text:p>Determinazione n. G09145 del 5 luglio 2019 - Pubblicata sul BURL n. 58 Ordinario del 18/07/2019</text:p>
          </table:table-cell>
          <table:table-cell office:value-type="string">
            <text:p>Legge 104/92 - L.R. 36/2003</text:p>
          </table:table-cell>
          <table:table-cell office:value-type="string">
            <text:p>Legge regionale 3 novembre 2003, n.36: "Consulta regionale per i problemi della disabilità e dell'handicap". Rinnovo della procedura per la nomina dei rappresentanti in seno all'organo rappresentativo. Organizzazioni e Associazioni escluse per la non conformità ai requisiti di legge.</text:p>
          </table:table-cell>
          <table:table-cell table:number-columns-repeated="1018"/>
        </table:table-row>
        <table:table-row table:style-name="ro1">
          <table:table-cell table:number-columns-repeated="2" office:value-type="string">
            <text:p>14/08/19</text:p>
          </table:table-cell>
          <table:table-cell office:value-type="string">
            <text:p>PER L'INCLUSIONE SOCIALE</text:p>
          </table:table-cell>
          <table:table-cell office:value-type="string">
            <text:p>Delibera della Giunta Regionale n. 117  del 5 marzo 2019 - Pubblicata sul BURL n.20 Ordinario  del 7 Marzo 2019</text:p>
          </table:table-cell>
          <table:table-cell office:value-type="string">
            <text:p>L.R. 11/2016. <text:s/>Piano Sociale Regionale delibera <text:s/>Consiglio Regionale n. 1 del 24 gennaio 2019.</text:p>
          </table:table-cell>
          <table:table-cell office:value-type="string">
            <text:p>Modifica D.G.R. 233/2012: "Approvazione del Programma attuativo degli interventi in favore dei malati di SLA, ai sensi del decreto interministeriale 11 novembre 20111, concernente il riparto del Fondo per le non Autosufficienze per l'anno 2011". Programmazione della nuova azione di "Supporto al paziente SLA e accompagnamento alla sua famoiglia". Finalizzazione dell'importo di euro 1.150.000,00 sul cap. H41151, programma 02 della missione 12, di cui euro 690.000,00 per l'anno 2019 ed euro 460.000,00 per l'anno 2020.</text:p>
          </table:table-cell>
          <table:table-cell table:number-columns-repeated="1018"/>
        </table:table-row>
        <table:table-row table:style-name="ro1">
          <table:table-cell table:number-columns-repeated="2" office:value-type="string">
            <text:p>14/08/19</text:p>
          </table:table-cell>
          <table:table-cell office:value-type="string">
            <text:p>PER L'INCLUSIONE SOCIALE</text:p>
          </table:table-cell>
          <table:table-cell office:value-type="string">
            <text:p>Determinazione n. G07139 del 27/05/2019 - Pubblicata sul BURL n. 47 dell'11/06/2019</text:p>
          </table:table-cell>
          <table:table-cell office:value-type="string">
            <text:p>L.R. 11/2016</text:p>
          </table:table-cell>
          <table:table-cell office:value-type="string">
            <text:p>Servizio di attivita' di animazione naturalistica, per gruppi con disabilita', per centri estivi nella Tenuta presidenziale di Castelporziano. Manifestazione di interesse finalizzata all'individuazione di organismi del Terzo Settore, con competenze specialistiche, per successivo affidamento diretto, ai sensi dell'art. 36, comma 2 lettera a) del decreto legislativo 18 aprile 2016, n. 50 </text:p>
          </table:table-cell>
          <table:table-cell table:number-columns-repeated="1018"/>
        </table:table-row>
        <table:table-row table:style-name="ro1">
          <table:table-cell table:number-columns-repeated="2" office:value-type="string">
            <text:p>08/08/19</text:p>
          </table:table-cell>
          <table:table-cell office:value-type="string">
            <text:p>CENTRALE ACQUISTI</text:p>
          </table:table-cell>
          <table:table-cell office:value-type="string">
            <text:p>Determinazione n. G10769 del 06/08/2019</text:p>
          </table:table-cell>
          <table:table-cell office:value-type="string">
            <text:p>Regolamento Regionale n. 19 del 17 luglio 2018</text:p>
          </table:table-cell>
          <table:table-cell office:value-type="string">
            <text:p>Approvazione della graduatoria relativa all'Avviso Pubblico per la concessione di contributi agli Enti Privati finalizzati alla promozione ed alla valorizzazione delle iniziative di interesse regionale relative al periodo 1 Giugno - 31 Ottobre 2019, ai sensi del Regolamento Regionale n. 19 del 17 luglio 2018.</text:p>
          </table:table-cell>
          <table:table-cell table:number-columns-repeated="1018"/>
        </table:table-row>
        <table:table-row table:style-name="ro1">
          <table:table-cell table:number-columns-repeated="2" office:value-type="string">
            <text:p>07/08/19</text:p>
          </table:table-cell>
          <table:table-cell office:value-type="string">
            <text:p>CENTRALE ACQUISTI</text:p>
          </table:table-cell>
          <table:table-cell office:value-type="string">
            <text:p>Determinazione n. G10612 del 02/08/2019</text:p>
          </table:table-cell>
          <table:table-cell office:value-type="string">
            <text:p>Regolamento Regionale n. 19 del 17 luglio 2018</text:p>
          </table:table-cell>
          <table:table-cell office:value-type="string">
            <text:p>Approvazione della graduatoria relativa all'Avviso Pubblico per la concessione di contributi agli Enti Pubblici finalizzati alla promozione ed alla valorizzazione delle iniziative di interesse regionale relative al periodo 1 Giugno - 31 Ottobre 2019, ai sensi del Regolamento Regionale n. 19 del 17 luglio 2018 e modifica dell'impegno 33380/2019.</text:p>
          </table:table-cell>
          <table:table-cell table:number-columns-repeated="1018"/>
        </table:table-row>
        <table:table-row table:style-name="ro1">
          <table:table-cell table:number-columns-repeated="2" office:value-type="string">
            <text:p>07/08/19</text:p>
          </table:table-cell>
          <table:table-cell office:value-type="string">
            <text:p>AGRICOLTURA, PROMOZIONE DELLA FILIERA E DELLA CULTURA DEL CIBO, CACCIA E PESCA</text:p>
          </table:table-cell>
          <table:table-cell office:value-type="string">
            <text:p>Determinazione n.G10627 del 02/08/2019 - BURL n. 63 del 06/08/2019 supplemento 1</text:p>
          </table:table-cell>
          <table:table-cell office:value-type="string">
            <text:p>Reg. (UE) 508/2014 articolo 68</text:p>
          </table:table-cell>
          <table:table-cell office:value-type="string">
            <text:p>Reg. (UE) n. 508/2014 - P.O. FEAMP 2014/2020 - Approvazione avviso pubblico "Misura: 5.68 Misure a favore della commercializzazione.</text:p>
          </table:table-cell>
          <table:table-cell table:number-columns-repeated="1018"/>
        </table:table-row>
        <table:table-row table:style-name="ro1">
          <table:table-cell table:number-columns-repeated="2" office:value-type="string">
            <text:p>07/08/19</text:p>
          </table:table-cell>
          <table:table-cell office:value-type="string">
            <text:p>PER LO SVILUPPO ECONOMICO, LE ATTIVITA' PRODUTTIVE E LAZIO CREATIVO [CESSATA]</text:p>
          </table:table-cell>
          <table:table-cell office:value-type="string">
            <text:p>Determinazione n.G10656 del 05/08/2019 - BURL n.63 sup.2 del 06/08/2019</text:p>
          </table:table-cell>
          <table:table-cell office:value-type="string">
            <text:p>POR FESR LAZIO 2014-2020 - Azione 3.5.2.</text:p>
          </table:table-cell>
          <table:table-cell office:value-type="string">
            <text:p>POR FESR LAZIO 2014-2020. Progetto T0002E0001 - A0332 - Azione 3.5.2. Approvazione Avviso Pubblico "Innovazione Sostantivo Femminile - 2019" e relativa modulistica. Impegno di spesa sui capitoli del bilancio regionale A42161, A42162 e A42163 - Esercizio Finanziario 2019.</text:p>
          </table:table-cell>
          <table:table-cell table:number-columns-repeated="1018"/>
        </table:table-row>
        <table:table-row table:style-name="ro1">
          <table:table-cell table:number-columns-repeated="2" office:value-type="string">
            <text:p>02/08/19</text:p>
          </table:table-cell>
          <table:table-cell office:value-type="string">
            <text:p>LAVORO [CESSATA]</text:p>
          </table:table-cell>
          <table:table-cell office:value-type="string">
            <text:p>Determinazione n. G10542 del 01/08/2019</text:p>
          </table:table-cell>
          <table:table-cell office:value-type="string">
            <text:p>D.G.R. n. 746/2018 e s.m.i.</text:p>
          </table:table-cell>
          <table:table-cell office:value-type="string">
            <text:p>Approvazione del Piano di attuazione regionale previsto dall'art. 9 della Convenzione tra la Regione Lazio  Direzione Regionale Lavoro e l'Agenzia Nazionale Politiche Attive (ANPAL) per lo svolgimento delle funzioni di Organismo Intermedio del POC, Programma Operativo Complementare al PON Nazionale "Sistemi di Politiche Attive per l'Occupazione, PONSPAO  Piano di rafforzamento dei Servizi e delle misure di politica attiva.</text:p>
          </table:table-cell>
          <table:table-cell office:value-type="string">
            <text:p>https://regione.lazio.it/sites/default/files/amministrazione-trasparente/criteri-e-modalita/G10542_01082019.pdf</text:p>
          </table:table-cell>
          <table:table-cell table:number-columns-repeated="1017"/>
        </table:table-row>
        <table:table-row table:style-name="ro1">
          <table:table-cell table:number-columns-repeated="2" office:value-type="string">
            <text:p>01/08/19</text:p>
          </table:table-cell>
          <table:table-cell office:value-type="string">
            <text:p>PER LO SVILUPPO ECONOMICO, LE ATTIVITA' PRODUTTIVE E LAZIO CREATIVO [CESSATA]</text:p>
          </table:table-cell>
          <table:table-cell office:value-type="string">
            <text:p>Determinazione n. G10195 del 26/07/2019 - Pubblicata sul BURL n. 61, Supplemento 1 del 30/07/2019</text:p>
          </table:table-cell>
          <table:table-cell office:value-type="string">
            <text:p>Legge Regionale 27 maggio 2008, n. 5</text:p>
          </table:table-cell>
          <table:table-cell office:value-type="string">
            <text:p>POR FESR Lazio 2014-2020. Azione 3.4.2 "Incentivi allacquisto di servizi di supporto allinternazionalizzazione in favore delle PMI" - sub-azione: Voucher per linternazionalizzazione e acquisto di altri servizi - dellAsse prioritario 3 - Competitività.  Approvazione Avviso Pubblico Incentivi allacquisto di servizi di supporto allinternazionalizzazione in favore delle PMI - Voucher Internazionalizzazione. Impegno di spesa sui capitoli del bilancio regionale A42161, A42162, A42163.  Esercizio Finanziario 2019.</text:p>
          </table:table-cell>
          <table:table-cell table:number-columns-repeated="1018"/>
        </table:table-row>
        <table:table-row table:style-name="ro1">
          <table:table-cell table:number-columns-repeated="2" office:value-type="string">
            <text:p>30/07/19</text:p>
          </table:table-cell>
          <table:table-cell office:value-type="string">
            <text:p>CULTURA, POLITICHE GIOVANILI E LAZIO CREATIVO</text:p>
          </table:table-cell>
          <table:table-cell office:value-type="string">
            <text:p>Determinazione n. G03382 del 22/03/2019</text:p>
          </table:table-cell>
          <table:table-cell office:value-type="string">
            <text:p>Legge regionale 11 agosto 2008, n. 14</text:p>
          </table:table-cell>
          <table:table-cell office:value-type="string">
            <text:p>Legge regionale 11 agosto 2008, n. 14, Art. 1, comma 13bis. DGR 136 del 19 marzo 2019 Approvazione dell'Avviso pubblico per la valorizzazione del patrimonio culturale nei piccoli comuni del Lazio</text:p>
          </table:table-cell>
          <table:table-cell table:number-columns-repeated="1018"/>
        </table:table-row>
        <table:table-row table:style-name="ro1">
          <table:table-cell table:number-columns-repeated="2" office:value-type="string">
            <text:p>29/07/19</text:p>
          </table:table-cell>
          <table:table-cell office:value-type="string">
            <text:p>PER L'INCLUSIONE SOCIALE</text:p>
          </table:table-cell>
          <table:table-cell office:value-type="string">
            <text:p>DGR 430 del 28/06/2019 - Pubblicata sul BURL 57 Supplemento 2 del 16/07/2019</text:p>
          </table:table-cell>
          <table:table-cell office:value-type="string">
            <text:p>L.R. 11/2016 . Piano Sociale Regionale</text:p>
          </table:table-cell>
          <table:table-cell office:value-type="string">
            <text:p>Aggiornamento linee guida operative regionali agli ambiti territoriali per le prestazioni assistenziali in favore delle persone non autosufficienti, in condizione di disabilità gravissima, ai sensi del decreto interministeriale 26 settembre 2016. Destinazione dell'importo di euro 1.227.150,00, di cui al decreto direttoriale 21 dicembre 2018, n. 650, sul capitolo di spesa H41131, esercizio finanziario 2019.</text:p>
          </table:table-cell>
          <table:table-cell table:number-columns-repeated="1018"/>
        </table:table-row>
        <table:table-row table:style-name="ro1">
          <table:table-cell table:number-columns-repeated="2" office:value-type="string">
            <text:p>29/07/19</text:p>
          </table:table-cell>
          <table:table-cell office:value-type="string">
            <text:p>PER L'INCLUSIONE SOCIALE</text:p>
          </table:table-cell>
          <table:table-cell office:value-type="string">
            <text:p>DGR 407 del 25/06/2019 - Pubblicata sul BURL n.55 Supplemento 2 del 9/07/2019</text:p>
          </table:table-cell>
          <table:table-cell office:value-type="string">
            <text:p>L.R. 11/2016 art. 29 - DGR 501/2001 e allegata Direttiva </text:p>
          </table:table-cell>
          <table:table-cell office:value-type="string">
            <text:p>L.R. 11/2016, art. 29 - Servizi per la vacanza. Indicazione dei criteri e delle modalità di organizzazione dei servizi per la vacanza per persone con disabilità, annualità 2019. Requisiti dei destinatari dell'intervento.</text:p>
          </table:table-cell>
          <table:table-cell table:number-columns-repeated="1018"/>
        </table:table-row>
        <table:table-row table:style-name="ro1">
          <table:table-cell table:number-columns-repeated="2" office:value-type="string">
            <text:p>29/07/19</text:p>
          </table:table-cell>
          <table:table-cell office:value-type="string">
            <text:p>PER L'INCLUSIONE SOCIALE</text:p>
          </table:table-cell>
          <table:table-cell office:value-type="string">
            <text:p>Determinazione n. G07139 del 27/05/2019 - Pubblicata sul BURL n. 47 dell'11/06/2019</text:p>
          </table:table-cell>
          <table:table-cell office:value-type="string">
            <text:p>L.R. 11/2016</text:p>
          </table:table-cell>
          <table:table-cell office:value-type="string">
            <text:p>Servizio di attivita' di animazione naturalistica, per gruppi con disabilita', per centri estivi nella Tenuta presidenziale di Castelporziano. Manifestazione di interesse finalizzata all'individuazione di organismi del Terzo Settore, con competenze specialistiche, per successivo affidamento diretto, ai sensi dell'art. 36, comma 2 lettera a) del decreto legislativo 18 aprile 2016, n. 50.</text:p>
          </table:table-cell>
          <table:table-cell table:number-columns-repeated="1018"/>
        </table:table-row>
        <table:table-row table:style-name="ro1">
          <table:table-cell table:number-columns-repeated="2" office:value-type="string">
            <text:p>23/07/19</text:p>
          </table:table-cell>
          <table:table-cell office:value-type="string">
            <text:p>LAVORO [CESSATA]</text:p>
          </table:table-cell>
          <table:table-cell office:value-type="string">
            <text:p>Determinazione n. G09151 del 05/07/2019</text:p>
          </table:table-cell>
          <table:table-cell office:value-type="string">
            <text:p>D.G.R. n.746/2018 e <text:s/>Determinazione dirigenziale n. G16099/2018 e Determinazione dirigenziale n. G16219/2018</text:p>
          </table:table-cell>
          <table:table-cell office:value-type="string">
            <text:p>Approvazione dei due schemi di convenzioni con LAZIOcrea S.p.a. "Piano di attuazione regionale per il rafforzamento dei servizi presso i Centri per l'Impiego" finanziamento Programma Operativo Complementare (POC) Programma Operativo Nazionale "Sistemi di Politiche Attive per l'Occupazione" (PON SPAO) e Programma Operativo Nazionale (PON) "Inclusione" 2014-2020</text:p>
          </table:table-cell>
          <table:table-cell office:value-type="string">
            <text:p>https://regione.lazio.it/sites/default/files/amministrazione-trasparente/criteri-e-modalita/G09151_05072019.pdf</text:p>
          </table:table-cell>
          <table:table-cell table:number-columns-repeated="1017"/>
        </table:table-row>
        <table:table-row table:style-name="ro1">
          <table:table-cell table:number-columns-repeated="2" office:value-type="string">
            <text:p>18/07/19</text:p>
          </table:table-cell>
          <table:table-cell office:value-type="string">
            <text:p>CULTURA, POLITICHE GIOVANILI E LAZIO CREATIVO</text:p>
          </table:table-cell>
          <table:table-cell office:value-type="string">
            <text:p>DGR 385 del 28/07/2015 - BURL 63 del 06/08/2015</text:p>
          </table:table-cell>
          <table:table-cell office:value-type="string">
            <text:p>DGR 385 del 28/07/2015, Azione cardine: Sistemi di valorizzazione del patrimonio culturale in aree di attrazione</text:p>
          </table:table-cell>
          <table:table-cell office:value-type="string">
            <text:p>Attuazione DGR 385/2015, progetto "Opere di completamento del primo piano di palazzo Bruschi Falgari, restauro della galleria e della sala grande per creazione di uno spazio per eventi culturali", soggetto beneficiario Comune di Tarquinia, investimento complessivo  312.500,00, contributo regionale  250.000,00. Presa datto della rendicontazione finale e chiusura del procedimento.</text:p>
          </table:table-cell>
          <table:table-cell table:number-columns-repeated="1018"/>
        </table:table-row>
        <table:table-row table:style-name="ro1">
          <table:table-cell table:number-columns-repeated="2" office:value-type="string">
            <text:p>18/07/19</text:p>
          </table:table-cell>
          <table:table-cell office:value-type="string">
            <text:p>CULTURA, POLITICHE GIOVANILI E LAZIO CREATIVO</text:p>
          </table:table-cell>
          <table:table-cell office:value-type="string">
            <text:p>DGR n. 668 del 13/11/2018, in BUR n. 95, supplemento 2, 22/11/2018Determinazione n. G05330 del 03/05/2019, in BUR n. 38, supplemento 1, 09/05/2019</text:p>
          </table:table-cell>
          <table:table-cell office:value-type="string">
            <text:p>L.R. 20/06/2016, n. 8 - Interventi di valorizzazione delle dimore, ville, complessi architettonici, parchi e giardini di valore storico e culturale della Regione Lazio e disposizioni a tutela della costa laziale </text:p>
          </table:table-cell>
          <table:table-cell office:value-type="string">
            <text:p>Avviso pubblico per la presentazione di progetti di valorizzazione per i beni inseriti nella Rete regionale delle Ville e dimore storiche</text:p>
          </table:table-cell>
          <table:table-cell table:number-columns-repeated="1018"/>
        </table:table-row>
        <table:table-row table:style-name="ro1">
          <table:table-cell table:number-columns-repeated="2" office:value-type="string">
            <text:p>18/07/19</text:p>
          </table:table-cell>
          <table:table-cell office:value-type="string">
            <text:p>CULTURA, POLITICHE GIOVANILI E LAZIO CREATIVO</text:p>
          </table:table-cell>
          <table:table-cell office:value-type="string">
            <text:p>Determinazione n. G03382 del 22/03/2019</text:p>
          </table:table-cell>
          <table:table-cell office:value-type="string">
            <text:p>Legge regionale 11 agosto 2008, n. 14</text:p>
          </table:table-cell>
          <table:table-cell office:value-type="string">
            <text:p>Legge regionale 11 agosto 2008, n. 14, Art. 1, comma 13bis. DGR 136 del 19 marzo 2019 Approvazione dell'Avviso pubblico per la valorizzazione del patrimonio culturale nei piccoli comuni del Lazio</text:p>
          </table:table-cell>
          <table:table-cell office:value-type="string">
            <text:p>https://regione.lazio.it/sites/default/files/amministrazione-trasparente/criteri-e-modalita/G03382_22032019.pdf</text:p>
          </table:table-cell>
          <table:table-cell table:number-columns-repeated="1017"/>
        </table:table-row>
        <table:table-row table:style-name="ro1">
          <table:table-cell table:number-columns-repeated="2" office:value-type="string">
            <text:p>17/07/19</text:p>
          </table:table-cell>
          <table:table-cell office:value-type="string">
            <text:p>LAVORO [CESSATA]</text:p>
          </table:table-cell>
          <table:table-cell office:value-type="string">
            <text:p>Determinazione n. G09700 del 16/07/2019</text:p>
          </table:table-cell>
          <table:table-cell office:value-type="string">
            <text:p>D.G.R. n.198/2014 e s.m.i. e Determinazione dirigenziale n. G11651/2014 - All. 4, art. 14, comma 1,lett. e comma 5</text:p>
          </table:table-cell>
          <table:table-cell office:value-type="string">
            <text:p>Rinnovo accreditamento - Ente CENTRO STUDI ATENA di Centra Giampaolo  C.F. CNTGPL72H22L219D - P.IVA 02622890594  Sede operativa sita in V. le Pierluigi Nervi, 172  04100 Latina. DGR 198/2014 e s.m.i. e determinazione G11651/2014. Operatori accreditati per i servizi per il lavoro e specialistici.</text:p>
          </table:table-cell>
          <table:table-cell office:value-type="string">
            <text:p>https://regione.lazio.it/sites/default/files/amministrazione-trasparente/criteri-e-modalita/G09700_16072019.pdf</text:p>
          </table:table-cell>
          <table:table-cell table:number-columns-repeated="1017"/>
        </table:table-row>
        <table:table-row table:style-name="ro1">
          <table:table-cell table:number-columns-repeated="2" office:value-type="string">
            <text:p>17/07/19</text:p>
          </table:table-cell>
          <table:table-cell office:value-type="string">
            <text:p>LAVORO [CESSATA]</text:p>
          </table:table-cell>
          <table:table-cell office:value-type="string">
            <text:p>Determinazione n. G09698 del 16/07/2019</text:p>
          </table:table-cell>
          <table:table-cell office:value-type="string">
            <text:p>D.G.R. n.198/2014 e s.m.i. e Determinazione dirigenziale n. G11651/2014 - All. 4, art. 14, comma 1,lett. e comma 5</text:p>
          </table:table-cell>
          <table:table-cell office:value-type="string">
            <text:p>Rinnovo accreditamento - Ente ET LABORA Soc. Cooperativa Sociale  C.F./P.IVA 03906670165  Sede operativa sita in Via dei Mamili, 13  00175 Roma. DGR 198/2014 e s.m.i. e determinazione G11651/2014. Operatori accreditati per i servizi per il lavoro e specialistici</text:p>
          </table:table-cell>
          <table:table-cell office:value-type="string">
            <text:p>https://regione.lazio.it/sites/default/files/amministrazione-trasparente/criteri-e-modalita/G09698_16072019.pdf</text:p>
          </table:table-cell>
          <table:table-cell table:number-columns-repeated="1017"/>
        </table:table-row>
        <table:table-row table:style-name="ro1">
          <table:table-cell table:number-columns-repeated="2" office:value-type="string">
            <text:p>17/07/19</text:p>
          </table:table-cell>
          <table:table-cell office:value-type="string">
            <text:p>LAVORO [CESSATA]</text:p>
          </table:table-cell>
          <table:table-cell office:value-type="string">
            <text:p>Determinazione n. G09699 del 16/07/2019</text:p>
          </table:table-cell>
          <table:table-cell office:value-type="string">
            <text:p>D.G.R. n.198/2014 e s.m.i. e Determinazione dirigenziale n. G11651/2014 - All. 4, art. 14, comma 1,lett. e comma 5</text:p>
          </table:table-cell>
          <table:table-cell office:value-type="string">
            <text:p>Rinnovo accreditamento - Ente IRSEUROPA  C.F./P.IVA 05462081000  Sede operativa sita in Via della Bufalotta, 556  00139 Roma. DGR 198/2014 e s.m.i. e determinazione G11651/2014. Operatori accreditati per i servizi per il lavoro e specialistici</text:p>
          </table:table-cell>
          <table:table-cell office:value-type="string">
            <text:p>https://regione.lazio.it/sites/default/files/amministrazione-trasparente/criteri-e-modalita/G09699_16072019.pdf</text:p>
          </table:table-cell>
          <table:table-cell table:number-columns-repeated="1017"/>
        </table:table-row>
        <table:table-row table:style-name="ro1">
          <table:table-cell table:number-columns-repeated="2" office:value-type="string">
            <text:p>17/07/19</text:p>
          </table:table-cell>
          <table:table-cell office:value-type="string">
            <text:p>PER L'INCLUSIONE SOCIALE</text:p>
          </table:table-cell>
          <table:table-cell office:value-type="string">
            <text:p>Determinazione n. G17516 del 21/12/2018 pubblicata sul BURL. 6  del 17 /01/2019</text:p>
          </table:table-cell>
          <table:table-cell office:value-type="string">
            <text:p>Decreto legislativo n. 147 del 15 settembre 2017 recante: "Disposizione per l'introduzione di una misura nazionale di contrasto alla povertà"; Deliberazione della Giunta regionale dell'11 dicembre 2018 n. 810: "Atto di programmazione region</text:p>
          </table:table-cell>
          <table:table-cell office:value-type="string">
            <text:p>Deliberazione della Giunta regionale dell11 icembre 2018 n. 810: Atto di programmazione regionale 2018-2020 attuativo degli interventi e delle misure finalizzate al contrasto alla povertà, il Reddito di inclusione (ReI). Art. 14 del Decreto Legislativo 15 settembre 2017, n. 147). Punto 9 Allegato A Quadro delle risorse- Riparto. Impegno in favore dei Comuni/ Enti capofila dei distretti socio sanitari delle risorse complessive pari ad euro 26.209.400,00 di cui euro 24.834.400,00 sul capitolo H41175, (impegno 43075/2018) e di euro 1.375.000,00 sul cap. H41924, (impegno 30150/2018) esercizio finanziario 2018.</text:p>
          </table:table-cell>
          <table:table-cell table:number-columns-repeated="1018"/>
        </table:table-row>
        <table:table-row table:style-name="ro1">
          <table:table-cell table:number-columns-repeated="2" office:value-type="string">
            <text:p>16/07/19</text:p>
          </table:table-cell>
          <table:table-cell office:value-type="string">
            <text:p>AGRICOLTURA, PROMOZIONE DELLA FILIERA E DELLA CULTURA DEL CIBO, CACCIA E PESCA</text:p>
          </table:table-cell>
          <table:table-cell office:value-type="string">
            <text:p>Determinazione n. G09437 del 10/07/2019, pubblicata sul BURL n. 57 del 16.07.2019</text:p>
          </table:table-cell>
          <table:table-cell office:value-type="string">
            <text:p>PSR 2014-2020, <text:s/>versione 6.1</text:p>
          </table:table-cell>
          <table:table-cell office:value-type="string">
            <text:p>Programma di Sviluppo Rurale (PSR) 2014/2020 del Lazio. Regolamento (UE) n. 1305/2013. Misura 16 "Cooperazione" art. 35 del Regolamento (UE) N. 1305/2013 - Sottomisura 16.4 "Sostegno alla cooperazione di filiera, sia orizzontale che verticale, per la creazione e lo sviluppo di filiere corte e mercati locali e sostegno ad attività promozionali a raggio locale connesse allo sviluppo delle filiere corte e dei mercati locali"  Approvazione bando pubblico.</text:p>
          </table:table-cell>
          <table:table-cell table:number-columns-repeated="1018"/>
        </table:table-row>
        <table:table-row table:style-name="ro1">
          <table:table-cell table:number-columns-repeated="2" office:value-type="string">
            <text:p>16/07/19</text:p>
          </table:table-cell>
          <table:table-cell office:value-type="string">
            <text:p>PER L'INCLUSIONE SOCIALE</text:p>
          </table:table-cell>
          <table:table-cell office:value-type="string">
            <text:p>Regolamento regionale 15 gennaio 2019, n.1. BURL n. 6 del 17/01/2019Regolamento regionale 28 giugno 2019, n. 10. BURL n.53 del 2/07/2019</text:p>
          </table:table-cell>
          <table:table-cell office:value-type="string">
            <text:p>LR 7/2018</text:p>
          </table:table-cell>
          <table:table-cell office:value-type="string">
            <text:p>Regolamento regionale 15 gennaio 2019, n. 1: Regolamento per la disciplina degli interventi a sostegno delle famiglie dei minori in età evolutiva prescolare nello spettro autisticoRegolamento regionale 28 giugno 2019, n. 10: Modifiche al regolamento regionale 15 gennaio 2019, n. 1 (Regolamento per la disciplina degli interventi a sostegno delle famiglie dei minori in età evolutiva prescolare nello spettro autistico)</text:p>
          </table:table-cell>
          <table:table-cell table:number-columns-repeated="1018"/>
        </table:table-row>
        <table:table-row table:style-name="ro1">
          <table:table-cell table:number-columns-repeated="2" office:value-type="string">
            <text:p>09/07/19</text:p>
          </table:table-cell>
          <table:table-cell office:value-type="string">
            <text:p>LAVORO [CESSATA]</text:p>
          </table:table-cell>
          <table:table-cell office:value-type="string">
            <text:p>Determinazione n. G00096 del 09/01/2019</text:p>
          </table:table-cell>
          <table:table-cell office:value-type="string">
            <text:p>Determinazione dirigenziale n. G13625 del 6 ottobre 2017 avente ad oggetto POR FSE 2014-2020. Avviso pubblico per la promozione di tirocini extracurriculari per persone con disabilità.</text:p>
          </table:table-cell>
          <table:table-cell office:value-type="string">
            <text:p>Approvazione dell'istruttoria formale dei progetti presentati ai sensi dell'Avviso pubblico per la promozione di tirocini extracurriculari per persone con disabilità, di cui alla determinazione dirigenziale n. G13625 del 6 ottobre 2017. Esiti istruttoria del nucleo di valutazione seduta del 13 luglio 2018, 3 agosto 2018 e 24 settembre 2018.</text:p>
          </table:table-cell>
          <table:table-cell office:value-type="string">
            <text:p>https://regione.lazio.it/sites/default/files/amministrazione-trasparente/criteri-e-modalita/G00096_09012019.pdf</text:p>
          </table:table-cell>
          <table:table-cell table:number-columns-repeated="1017"/>
        </table:table-row>
        <table:table-row table:style-name="ro1">
          <table:table-cell table:number-columns-repeated="2" office:value-type="string">
            <text:p>09/07/19</text:p>
          </table:table-cell>
          <table:table-cell office:value-type="string">
            <text:p>LAVORO [CESSATA]</text:p>
          </table:table-cell>
          <table:table-cell office:value-type="string">
            <text:p>Determinazione n. G00176 del 11/01/2019</text:p>
          </table:table-cell>
          <table:table-cell office:value-type="string">
            <text:p>Contratto di Ricollocazione Generazioni presentate nella II° Finestra Temporale. Avviso pubblico approvato con Determinazione Dirigenziale G09208 del 03/07/2017.</text:p>
          </table:table-cell>
          <table:table-cell office:value-type="string">
            <text:p>Modifica elenco delle candidature degli enti aderenti ai servizi del "Contratto di Ricollocazione Generazioni" di cui all'Avviso pubblico approvato con Determinazione Dirigenziale G09208 del 03/07/2017. POR FSE 2014/2020 Programma Operativo del Fondo Sociale europeo  Regione Lazio 2014-2020 Asse I Occupazione Priorità d'investimento 8.i Obiettivo specifico 8.5</text:p>
          </table:table-cell>
          <table:table-cell office:value-type="string">
            <text:p>https://regione.lazio.it/sites/default/files/amministrazione-trasparente/criteri-e-modalita/G00176_11012019.pdf</text:p>
          </table:table-cell>
          <table:table-cell table:number-columns-repeated="1017"/>
        </table:table-row>
        <table:table-row table:style-name="ro1">
          <table:table-cell table:number-columns-repeated="2" office:value-type="string">
            <text:p>09/07/19</text:p>
          </table:table-cell>
          <table:table-cell office:value-type="string">
            <text:p>LAVORO [CESSATA]</text:p>
          </table:table-cell>
          <table:table-cell office:value-type="string">
            <text:p>Determinazione n. G08070 del 13/06/2019</text:p>
          </table:table-cell>
          <table:table-cell office:value-type="string">
            <text:p>POR FSE Lazio 2014/2020 - Asse I  Occupazione - Priorità di investimento 8.1 (Ob. Spec. 1) </text:p>
          </table:table-cell>
          <table:table-cell office:value-type="string">
            <text:p>PO FSE LAZIO 2014-2020. Rimodulazione Quadro Finanziario. Progetto T0003S0032. Avviso pubblico "Bonus Assunzionale per le Imprese" di cui alla DD. n. G05654/2017. Impegno di spesa complessivo di 19.185.927,52 a valere sui Capitoli A41143, A41144 e A41145 di cui  12.185.927,52 per l''esercizio finanziario 2019 e di  7.000.000,00 per l''esercizio finanziario 2020.</text:p>
          </table:table-cell>
          <table:table-cell office:value-type="string">
            <text:p>https://regione.lazio.it/sites/default/files/amministrazione-trasparente/criteri-e-modalita/G08070_13062019.pdf</text:p>
          </table:table-cell>
          <table:table-cell table:number-columns-repeated="1017"/>
        </table:table-row>
        <table:table-row table:style-name="ro1">
          <table:table-cell table:number-columns-repeated="2" office:value-type="string">
            <text:p>09/07/19</text:p>
          </table:table-cell>
          <table:table-cell office:value-type="string">
            <text:p>LAVORO [CESSATA]</text:p>
          </table:table-cell>
          <table:table-cell office:value-type="string">
            <text:p>Determinazione n. G07355 DEL 30/05/2019</text:p>
          </table:table-cell>
          <table:table-cell office:value-type="string">
            <text:p>POR FSE Lazio 2014/2020 - Asse I  Occupazione - Priorità di investimento 8.1 (Ob. Spec. 1) </text:p>
          </table:table-cell>
          <table:table-cell office:value-type="string">
            <text:p>POR FSE LAZIO 2014-2020. Progetto T0003S0020. Avviso pubblico "Candidatura per i servizi del Contratto di ricollocazione per le donne con figli minori" di cui alla DD n. G07099/2016 integrata con la DD. n. G16236/2016. Impegno di spesa complessivo di  1.400.000,00 a valere sui Capitoli A41143, A41144 e A41145 - Esercizio finanziario 2019.</text:p>
          </table:table-cell>
          <table:table-cell office:value-type="string">
            <text:p>https://regione.lazio.it/sites/default/files/amministrazione-trasparente/criteri-e-modalita/G07355_30052019.pdf</text:p>
          </table:table-cell>
          <table:table-cell table:number-columns-repeated="1017"/>
        </table:table-row>
        <table:table-row table:style-name="ro1">
          <table:table-cell table:number-columns-repeated="2" office:value-type="string">
            <text:p>09/07/19</text:p>
          </table:table-cell>
          <table:table-cell office:value-type="string">
            <text:p>LAVORO [CESSATA]</text:p>
          </table:table-cell>
          <table:table-cell office:value-type="string">
            <text:p>Determinazione n. G08197 del 17/06/2019</text:p>
          </table:table-cell>
          <table:table-cell office:value-type="string">
            <text:p>POR FSE Lazio 2014/2020 - Asse I  Occupazione - Priorità di investimento 8.1 (Ob. Spec. 1) </text:p>
          </table:table-cell>
          <table:table-cell office:value-type="string">
            <text:p>POR FSE LAZIO 2014-2020.Progetto T0003S0035.Avviso pubblico "Bonus Assunzionale per le Imprese  aiuti in esenzione ai sensi del Reg. (UE) 651/2014".Impegno di spesa complessivo di  6.000.000,00 a valere sui Capitoli A41143, A41144 e A41145 di cui 4.000.000,00 nell''esercizio finanziario 2019 e di  2.000.000,00 nell''esercizio finanziario 2020.</text:p>
          </table:table-cell>
          <table:table-cell office:value-type="string">
            <text:p>https://regione.lazio.it/sites/default/files/amministrazione-trasparente/criteri-e-modalita/G08197_17062019.pdf</text:p>
          </table:table-cell>
          <table:table-cell table:number-columns-repeated="1017"/>
        </table:table-row>
        <table:table-row table:style-name="ro1">
          <table:table-cell table:number-columns-repeated="2" office:value-type="string">
            <text:p>09/07/19</text:p>
          </table:table-cell>
          <table:table-cell office:value-type="string">
            <text:p>LAVORO [CESSATA]</text:p>
          </table:table-cell>
          <table:table-cell office:value-type="string">
            <text:p>Determinazione n. G03273 del 21/03/2019</text:p>
          </table:table-cell>
          <table:table-cell office:value-type="string">
            <text:p>POR FSE Lazio 2014/2020 - Asse I  Occupazione - Priorità di investimento 8.1 (Ob. Spec. 1) </text:p>
          </table:table-cell>
          <table:table-cell office:value-type="string">
            <text:p>POR LAZIO FSE 2014/2020  Chiusura dell'avviso pubblico approvato con Determinazione Dirigenziale G05654 del 2 maggio 2017 "Approvazione dell'Avviso pubblico "Bonus Assunzionale per le Imprese".</text:p>
          </table:table-cell>
          <table:table-cell office:value-type="string">
            <text:p>https://regione.lazio.it/sites/default/files/amministrazione-trasparente/criteri-e-modalita/G03273_21032019.pdf</text:p>
          </table:table-cell>
          <table:table-cell table:number-columns-repeated="1017"/>
        </table:table-row>
        <table:table-row table:style-name="ro1">
          <table:table-cell table:number-columns-repeated="2" office:value-type="string">
            <text:p>09/07/19</text:p>
          </table:table-cell>
          <table:table-cell office:value-type="string">
            <text:p>LAVORO [CESSATA]</text:p>
          </table:table-cell>
          <table:table-cell office:value-type="string">
            <text:p>Determinazione n. G00317 del 17/01/2019</text:p>
          </table:table-cell>
          <table:table-cell office:value-type="string">
            <text:p>Avviso pubblico "Bonus Assunzionale per le Imprese" ai sensi e per gli effetti della determinazione dirigenziale della Direzione- Lavoro n.G05654 del 02/05/2017</text:p>
          </table:table-cell>
          <table:table-cell office:value-type="string">
            <text:p>POR LAZIO FSE 2014/2020  Integrazione e modifica della determinazione dirigenziale n. G05310 del 23/04/2018 - POR FSE 2014-2020 - delle domande di concessione di contributo Ammissibili con riserva dell'impresa GM Servizi S.r.l., ID di progetto 5017 presentato dall' impresa nel mese di ottobre 2017 di cui all'Avviso pubblico "Bonus Assunzionale per le Imprese" ai sensi e per gli effetti della determinazione dirigenziale della Direzione- Lavoro n.G05654 del 02/05/2017</text:p>
          </table:table-cell>
          <table:table-cell office:value-type="string">
            <text:p>https://regione.lazio.it/sites/default/files/amministrazione-trasparente/criteri-e-modalita/G00317_17012019.pdf</text:p>
          </table:table-cell>
          <table:table-cell table:number-columns-repeated="1017"/>
        </table:table-row>
        <table:table-row table:style-name="ro1">
          <table:table-cell table:number-columns-repeated="2" office:value-type="string">
            <text:p>09/07/19</text:p>
          </table:table-cell>
          <table:table-cell office:value-type="string">
            <text:p>LAVORO [CESSATA]</text:p>
          </table:table-cell>
          <table:table-cell office:value-type="string">
            <text:p>Determinazione n. G00704 del 28/01/2019</text:p>
          </table:table-cell>
          <table:table-cell office:value-type="string">
            <text:p>Avviso pubblico "Bonus Assunzionale per le Imprese" ai sensi e per gli effetti della determinazione dirigenziale della Direzione- Lavoro n.G05654 del 02/05/2017</text:p>
          </table:table-cell>
          <table:table-cell office:value-type="string">
            <text:p>POR LAZIO FSE 2014/2020  Integrazione e modifica della determinazione dirigenziale n.G00565 del 19/01/2018 delle domande presentate dalle imprese nel mese di Giugno 2017, identificativo di domanda ID 2575 ZENTRUM CASSINO S.R.L. di cui all'Avviso pubblico "Bonus Assunzionale per le Imprese" ai sensi e per gli effetti della determinazione dirigenziale della Direzione Lavoro n. G05654 del 02/05/2017.</text:p>
          </table:table-cell>
          <table:table-cell office:value-type="string">
            <text:p>https://regione.lazio.it/sites/default/files/amministrazione-trasparente/criteri-e-modalita/G00704_28012019.pdf</text:p>
          </table:table-cell>
          <table:table-cell table:number-columns-repeated="1017"/>
        </table:table-row>
        <table:table-row table:style-name="ro1">
          <table:table-cell table:number-columns-repeated="2" office:value-type="string">
            <text:p>09/07/19</text:p>
          </table:table-cell>
          <table:table-cell office:value-type="string">
            <text:p>LAVORO [CESSATA]</text:p>
          </table:table-cell>
          <table:table-cell office:value-type="string">
            <text:p>Determinazione n. G14484 del 13/11/2018</text:p>
          </table:table-cell>
          <table:table-cell office:value-type="string">
            <text:p>Avviso pubblico Candidatura per i servizi del Contratto di Ricollocazione, approvato con determinazione dirigenziale n. G07843 del 24/6/2015 e s.m.i.</text:p>
          </table:table-cell>
          <table:table-cell office:value-type="string">
            <text:p>Programma Operativo del Fondo Sociale Europeo  Regione Lazio 2014/2020 Asse I Occupazione. Disimpegno su creditori diversi della somma totale di  3.200,00 sui capitoli A41143, A41144, A41145 e. f. 2018 e contestuale impegno per un totale di  3.200,00 sui capitoli A41143, A41144, A41145, e.f. 2018, in favore degli enti beneficiari dell'Avviso pubblico "Candidatura per i servizi del Contratto di Ricollocazione", approvato con determinazione dirigenziale n. G07843 del 24/6/2015 e s.m.i.</text:p>
          </table:table-cell>
          <table:table-cell office:value-type="string">
            <text:p>https://regione.lazio.it/sites/default/files/amministrazione-trasparente/criteri-e-modalita/G14484_13112018.pdf</text:p>
          </table:table-cell>
          <table:table-cell table:number-columns-repeated="1017"/>
        </table:table-row>
        <table:table-row table:style-name="ro1">
          <table:table-cell table:number-columns-repeated="2" office:value-type="string">
            <text:p>09/07/19</text:p>
          </table:table-cell>
          <table:table-cell office:value-type="string">
            <text:p>AGRICOLTURA, PROMOZIONE DELLA FILIERA E DELLA CULTURA DEL CIBO, CACCIA E PESCA</text:p>
          </table:table-cell>
          <table:table-cell office:value-type="string">
            <text:p>Determinazione n. G09154 del 05/7/2019 -Pubblicata su BUR n. 55 del 09/07/2019</text:p>
          </table:table-cell>
          <table:table-cell office:value-type="string">
            <text:p>Regolamento (UE) n. 1308/2013 - Decreto del Ministro delle Politiche Agricole Alimentari e Forestali n.3893/2019 e Decreti Direttoriali n.38781/2019 e n. 41666/2019</text:p>
          </table:table-cell>
          <table:table-cell office:value-type="string">
            <text:p>Regolamento (UE) n. 1308/2013 art. 45 - Organizzazione Comune Mercato Vitivinicolo misura Promozione sui mercati dei Paesi terzi. Avviso pubblico per la presentazione delle domande di aiuto per la campagna 2019/2020 per i progetti multiregionali e regionali. Rettifica della Determinazione regionale n. G08445 del 20.06.2019</text:p>
          </table:table-cell>
          <table:table-cell table:number-columns-repeated="1018"/>
        </table:table-row>
        <table:table-row table:style-name="ro1">
          <table:table-cell table:number-columns-repeated="2" office:value-type="string">
            <text:p>04/07/19</text:p>
          </table:table-cell>
          <table:table-cell office:value-type="string">
            <text:p>LAVORI PUBBLICI, STAZIONE UNICA APPALTI, RISORSE IDRICHE E DIFESA DEL SUOLO</text:p>
          </table:table-cell>
          <table:table-cell office:value-type="string">
            <text:p>Determinazione n.G07225 del 28/05/2019 </text:p>
          </table:table-cell>
          <table:table-cell office:value-type="string">
            <text:p>OCDPC 532/2018</text:p>
          </table:table-cell>
          <table:table-cell office:value-type="string">
            <text:p>Ordinanza del Capo Dipartimento di Protezione Civile n. 532 del 12 luglio 2018 e Decreto del Capo Dipartimento di Protezione Civile del 9 agosto 2018. Programma regionale delle indagini di Microzonazione Sismica di livello 1 e Analisi della Condizione Limite dellEmergenza (Annualità 2018).</text:p>
          </table:table-cell>
          <table:table-cell table:number-columns-repeated="1018"/>
        </table:table-row>
        <table:table-row table:style-name="ro1">
          <table:table-cell table:number-columns-repeated="2" office:value-type="string">
            <text:p>03/07/19</text:p>
          </table:table-cell>
          <table:table-cell office:value-type="string">
            <text:p>AGRICOLTURA, PROMOZIONE DELLA FILIERA E DELLA CULTURA DEL CIBO, CACCIA E PESCA</text:p>
          </table:table-cell>
          <table:table-cell office:value-type="string">
            <text:p>Determinazione n. G08445 del 20/06/2019 - pubblicata suL BUR n. 51 del 25/06/2019</text:p>
          </table:table-cell>
          <table:table-cell office:value-type="string">
            <text:p>Regolamento (UE) n. 1308/2013 - Decreto del Ministro delle Politiche Agricole Alimentari e Forestali n.3893/2019 e Decreti Direttoriali n.38781/2019 e n. 41666/2019</text:p>
          </table:table-cell>
          <table:table-cell office:value-type="string">
            <text:p>Regolamento (UE) n. 1308/2013 art. 45 - Organizzazione Comune Mercato Vitivinicolo misura Promozione sui mercati dei Paesi terzi. Avviso pubblico per la presentazione delle domande di aiuto per la campagna 2019/2020 per i progetti multiregionali e regionali. </text:p>
          </table:table-cell>
          <table:table-cell table:number-columns-repeated="1018"/>
        </table:table-row>
        <table:table-row table:style-name="ro1">
          <table:table-cell table:number-columns-repeated="2" office:value-type="string">
            <text:p>03/07/19</text:p>
          </table:table-cell>
          <table:table-cell office:value-type="string">
            <text:p>AGRICOLTURA, PROMOZIONE DELLA FILIERA E DELLA CULTURA DEL CIBO, CACCIA E PESCA</text:p>
          </table:table-cell>
          <table:table-cell office:value-type="string">
            <text:p>Determinazione n. G08445 del 20/06/2019 pubblicata su BUR n. 51 del 25/6/2019</text:p>
          </table:table-cell>
          <table:table-cell office:value-type="string">
            <text:p>Regolamento (UE) n. 1308/2013 - Decreto del Ministro delle Politiche Agricole Alimentari e Forestali n.3893/2019 e Decreti Direttoriali n.38781/2019 e n. 41666/2019</text:p>
          </table:table-cell>
          <table:table-cell office:value-type="string">
            <text:p>Regolamento (UE) n. 1308/2013 art. 45 - Organizzazione Comune Mercato Vitivinicolo misura Promozione sui mercati dei Paesi terzi. Avviso pubblico per la presentazione delle domande di aiuto per la campagna 2019/2020 per i progetti multiregionali e regionali. </text:p>
          </table:table-cell>
          <table:table-cell table:number-columns-repeated="1018"/>
        </table:table-row>
        <table:table-row table:style-name="ro1">
          <table:table-cell table:number-columns-repeated="2" office:value-type="string">
            <text:p>01/07/19</text:p>
          </table:table-cell>
          <table:table-cell office:value-type="string">
            <text:p>PER L'INCLUSIONE SOCIALE</text:p>
          </table:table-cell>
          <table:table-cell office:value-type="string">
            <text:p>Determinazione n. G17609 del 27/12/2018 - Pubblicata sul BURL n. 6 del 17/01/2019</text:p>
          </table:table-cell>
          <table:table-cell office:value-type="string">
            <text:p>Legge 11/2016 - D.G.R. deliberazione di Giunta regionale <text:s/>9 ottobre 2018, n. 569 deliberazione di Giunta regionale del 23 novembre 2018, n. 717</text:p>
          </table:table-cell>
          <table:table-cell office:value-type="string">
            <text:p>Approvazione della graduatoria e ripartizione dei contributi regionali in favore dei comuni del Lazio e di Roma Capitale per laealizzazione del Progetto Te  Lazio per la terza età" - Rettifica. Disimpegno della somma residua di complessivi  115.611,55 impegnati sul capitolo H41906 e impegno e liquidazione in favore dei comuni del Lazio per i progetti ammessi al contributo, dell'importo complessivo di  115.733,17 sul capitolo H41906, macroaggregato 12 03 102 1.04.01.02.000 esercizio finanziario 2019.</text:p>
          </table:table-cell>
          <table:table-cell table:number-columns-repeated="1018"/>
        </table:table-row>
        <table:table-row table:style-name="ro1">
          <table:table-cell table:number-columns-repeated="2" office:value-type="string">
            <text:p>01/07/19</text:p>
          </table:table-cell>
          <table:table-cell office:value-type="string">
            <text:p>PER L'INCLUSIONE SOCIALE</text:p>
          </table:table-cell>
          <table:table-cell office:value-type="string">
            <text:p>Determinazione n. G15105 del 26/11/2018 - Pubblicata sul BURL n. 97, Supplemento n. 1 del 29/11/2018</text:p>
          </table:table-cell>
          <table:table-cell office:value-type="string">
            <text:p>Legge 11/2016 - D.G.R. deliberazione di Giunta regionale <text:s/>9 ottobre 2018, n. 569 deliberazione di Giunta regionale del 23 novembre 2018, n. 717</text:p>
          </table:table-cell>
          <table:table-cell office:value-type="string">
            <text:p>Deliberazione della Giunta regionale n. 569 del 9.10.2018. Approvazione dell'Avviso pubblico per la presentazione delle richieste di contributo da parte dei comuni del Lazio e di Roma Capitale per la presentazione delle richieste di contributo da parte dei comuni del Lazio e di Roma Capitale per la realizzazione del "Progetto Te  Lazio per la terza età". Impegno di spesa della somma complessiva di euro 1.000.000,00 in favore di creditori diversi sul capitolo H41906 macroaggregato 12.03 1.04.01.02.000</text:p>
          </table:table-cell>
          <table:table-cell table:number-columns-repeated="1018"/>
        </table:table-row>
        <table:table-row table:style-name="ro1">
          <table:table-cell table:number-columns-repeated="2" office:value-type="string">
            <text:p>01/07/19</text:p>
          </table:table-cell>
          <table:table-cell office:value-type="string">
            <text:p>PER L'INCLUSIONE SOCIALE</text:p>
          </table:table-cell>
          <table:table-cell office:value-type="string">
            <text:p>Determinazione n. G04843 del 17/04/2019 - Pubblicata sul BURL n. 39, Supplemento n. 1  del 14/05/2019</text:p>
          </table:table-cell>
          <table:table-cell office:value-type="string">
            <text:p>Legge 11/2016 - D.G.R. deliberazione di Giunta regionale <text:s/>9 ottobre 2018, n. 569 deliberazione di Giunta regionale del 23novembre 2018, n. 717.</text:p>
          </table:table-cell>
          <table:table-cell office:value-type="string">
            <text:p>Determinazione dirigenziale n. G17609 del 27 dicembre 2018 "Determinazione dirigenziale n. G15105 del26.11.2018. Approvazione della graduatoria e ripartizione dei contributi regionali in favore dei comuni del Lazio e di Roma Capitale per la realizzazione del Progetto Te - Lazio per la terza età" - Rettifica. Disimpegno della somma residua di complessivi euro 115.611,55 impegnati sul capitolo H41906 e impegno e liquidazione in favore dei comuni del Lazio per i progetti ammessi al contributo, dell'importo complessivo di euro 115.733,17 sul capitolo H41906, macroaggregato 12 03 102 1.04.01.02.000 - esercizio finanziario 2019.</text:p>
          </table:table-cell>
          <table:table-cell table:number-columns-repeated="1018"/>
        </table:table-row>
        <table:table-row table:style-name="ro1">
          <table:table-cell table:number-columns-repeated="2" office:value-type="string">
            <text:p>28/06/19</text:p>
          </table:table-cell>
          <table:table-cell office:value-type="string">
            <text:p>PER L'INCLUSIONE SOCIALE</text:p>
          </table:table-cell>
          <table:table-cell office:value-type="string">
            <text:p>Determinazione n. G08390 del 20/06/2019, pubblicato sul BURL il 27 giugno 2019 bollettino n. 52</text:p>
          </table:table-cell>
          <table:table-cell office:value-type="string">
            <text:p>Legge regionale 11/2016 e <text:s text:c="2"/>Attuazione DGR n.295 del 21/05/2019</text:p>
          </table:table-cell>
          <table:table-cell office:value-type="string">
            <text:p>Attuazione DGR n.295 del 21/05/2019. Avviso pubblico denominato Valorizzazione delle politiche attive a favore degli anziani.</text:p>
          </table:table-cell>
          <table:table-cell table:number-columns-repeated="1018"/>
        </table:table-row>
        <table:table-row table:style-name="ro1">
          <table:table-cell table:number-columns-repeated="2" office:value-type="string">
            <text:p>28/06/19</text:p>
          </table:table-cell>
          <table:table-cell office:value-type="string">
            <text:p>PER L'INCLUSIONE SOCIALE</text:p>
          </table:table-cell>
          <table:table-cell office:value-type="string">
            <text:p>D.G.R. 304 del 23/05/2019, pubblicata sul BURL n. 46 Supplemento I del 6 giugno 2019</text:p>
          </table:table-cell>
          <table:table-cell office:value-type="string">
            <text:p>L.R. 11/2016. L.R. 13/2018 art. 4, comma 12. Piano Sociale Regionale delibera <text:s/>Consiglio Regionale n. 1 del 24 gennaio 2019.</text:p>
          </table:table-cell>
          <table:table-cell office:value-type="string">
            <text:p>L.R. 13/2018, art. 4, comma 12.Interventi socio assistenziali in favore di soggetti affetti da sclerosi laterale amiotrofica (SLA) Finalizzazione di euro 1.000.000,00 sul capitolo H41903, esercizio finanziario 2019.</text:p>
          </table:table-cell>
          <table:table-cell table:number-columns-repeated="1018"/>
        </table:table-row>
        <table:table-row table:style-name="ro1">
          <table:table-cell table:number-columns-repeated="2" office:value-type="string">
            <text:p>28/06/19</text:p>
          </table:table-cell>
          <table:table-cell office:value-type="string">
            <text:p>PER L'INCLUSIONE SOCIALE</text:p>
          </table:table-cell>
          <table:table-cell office:value-type="string">
            <text:p>D.G.R. 117 del 05/03/2019, pubblicata sul BURL n.20 Ordinario del 7 Marzo 2019</text:p>
          </table:table-cell>
          <table:table-cell office:value-type="string">
            <text:p>L.R. 11/2016. <text:s/>Piano Sociale Regionale delibera <text:s/>Consiglio Regionale n. 1 del 24 gennaio 2019.</text:p>
          </table:table-cell>
          <table:table-cell office:value-type="string">
            <text:p>Modifica D.G.R. 233/2012: "Approvazione del Programma attuativo degli interventi in favore dei malati di SLA, ai sensi del decreto interministeriale 11 novembre 20111, concernente il riparto del Fondo per le non Autosufficienze per l'anno 2011". Programmazione della nuova azione di "Supporto al paziente SLA e accompagnamento alla sua famiglia". Finalizzazione dell'importo di euro 1.150.000,00 sul cap. H41151, programma 02 della missione 12, di cui euro 690.000,00 per l'anno 2019 ed euro 460.000,00 per l'anno 2020.</text:p>
          </table:table-cell>
          <table:table-cell table:number-columns-repeated="1018"/>
        </table:table-row>
        <table:table-row table:style-name="ro1">
          <table:table-cell table:number-columns-repeated="2" office:value-type="string">
            <text:p>28/06/19</text:p>
          </table:table-cell>
          <table:table-cell office:value-type="string">
            <text:p>PER LO SVILUPPO ECONOMICO, LE ATTIVITA' PRODUTTIVE E LAZIO CREATIVO [CESSATA]</text:p>
          </table:table-cell>
          <table:table-cell office:value-type="string">
            <text:p>Determinazione n. G08196 del 17/06/2019</text:p>
          </table:table-cell>
          <table:table-cell office:value-type="string">
            <text:p>POR FESR Lazio 2014 - 2020</text:p>
          </table:table-cell>
          <table:table-cell office:value-type="string">
            <text:p>POR FESR LAZIO 2014-2020. Progetto T0002E0001. - Azione 3.5.2  A0322 - Approvazione Avviso Pubblico "Contributi per il sostegno dei processi di digitalizzazione delle imprese del Lazio - DIGITAL IMPRESA LAZIO" e relativa modulistica. Impegno di spesa sui capitoli del bilancio regionale A42161, A42162 e A42163 - Esercizio Finanziario 2019.</text:p>
          </table:table-cell>
          <table:table-cell table:number-columns-repeated="1018"/>
        </table:table-row>
        <table:table-row table:style-name="ro1">
          <table:table-cell table:number-columns-repeated="2" office:value-type="string">
            <text:p>26/06/19</text:p>
          </table:table-cell>
          <table:table-cell office:value-type="string">
            <text:p>LAVORO [CESSATA]</text:p>
          </table:table-cell>
          <table:table-cell office:value-type="string">
            <text:p>Determinazione n. G07009 del 24/05/2019</text:p>
          </table:table-cell>
          <table:table-cell office:value-type="string">
            <text:p>D.G.R. n.198/2014 e s.m.i. e Determinazione dirigenziale n. G11651/2014</text:p>
          </table:table-cell>
          <table:table-cell office:value-type="string">
            <text:p>Abbazia di Casamari ONLUS - C.F./P.IVA 92056240606 - Sede legale Contrada Casamari, 25  03029 Veroli (FR) - DGR 198/2014 e s.m.i. e determinazione G11651/2014: Operatori accreditati per i servizi per il lavoro. Accreditamento per i servizi obbligatori e specialistici  Aree Funzionali V (Assistenza intensiva mirata al lavoro attraverso la collocazione e ricollocazione professionale), VI (Analisi dei fabbisogni formativi espressi dal mercato del lavoro per la progettazione di percorsi di apprendimento specialistico svolti anche in situazione lavorativa), VII (Progettazione e consulenza per loccupabilità di soggetti svantaggiati e di persone con disabilità) e VIII (Sostegno allautoimpiego e allautoimprenditorialità) per la sede operativa sita in Contrada Casamari, 25  03029 Veroli (FR)</text:p>
          </table:table-cell>
          <table:table-cell office:value-type="string">
            <text:p>https://regione.lazio.it/sites/default/files/amministrazione-trasparente/criteri-e-modalita/G07009_24052019.pdf</text:p>
          </table:table-cell>
          <table:table-cell table:number-columns-repeated="1017"/>
        </table:table-row>
        <table:table-row table:style-name="ro1">
          <table:table-cell table:number-columns-repeated="2" office:value-type="string">
            <text:p>26/06/19</text:p>
          </table:table-cell>
          <table:table-cell office:value-type="string">
            <text:p>LAVORO [CESSATA]</text:p>
          </table:table-cell>
          <table:table-cell office:value-type="string">
            <text:p>Determinazione n. G07013 del 24/05/2019</text:p>
          </table:table-cell>
          <table:table-cell office:value-type="string">
            <text:p>D.G.R. n.198/2014 e s.m.i. e Determinazione dirigenziale n. G11651/2014</text:p>
          </table:table-cell>
          <table:table-cell office:value-type="string">
            <text:p>ADECCO ITALIA S.p.A. - C.F./P.IVA 13366030156 - DGR 198/2014 e s.m.i. e determinazione G11651/2014: Operatori accreditati per i servizi per il lavoro. Accreditamento per due nuove sedi operative: Via Lombardia, 58  03043 Cassino (Frosinone) e Via Piave 843/844  04100 Latina.</text:p>
          </table:table-cell>
          <table:table-cell office:value-type="string">
            <text:p>https://regione.lazio.it/sites/default/files/amministrazione-trasparente/criteri-e-modalita/G07013_24052019.pdf</text:p>
          </table:table-cell>
          <table:table-cell table:number-columns-repeated="1017"/>
        </table:table-row>
        <table:table-row table:style-name="ro1">
          <table:table-cell table:number-columns-repeated="2" office:value-type="string">
            <text:p>26/06/19</text:p>
          </table:table-cell>
          <table:table-cell office:value-type="string">
            <text:p>LAVORO [CESSATA]</text:p>
          </table:table-cell>
          <table:table-cell office:value-type="string">
            <text:p>Determinazione n. G07014 del 24/05/2019</text:p>
          </table:table-cell>
          <table:table-cell office:value-type="string">
            <text:p>D.G.R. n.198/2014 e s.m.i. e Determinazione dirigenziale n. G11651/2014</text:p>
          </table:table-cell>
          <table:table-cell office:value-type="string">
            <text:p>EYES S.r.l. - C.F./P.IVA 07542411009 - Cancellazione della sede operativa di Via di Passolombardo, 341  Roma - DGR 198/2014 e s.m.i. e Determinazione dirigenziale n. G11651/2014: Operatori accreditati per i servizi per il lavoro</text:p>
          </table:table-cell>
          <table:table-cell office:value-type="string">
            <text:p>https://regione.lazio.it/sites/default/files/amministrazione-trasparente/criteri-e-modalita/G07014_24052019.pdf</text:p>
          </table:table-cell>
          <table:table-cell table:number-columns-repeated="1017"/>
        </table:table-row>
        <table:table-row table:style-name="ro1">
          <table:table-cell table:number-columns-repeated="2" office:value-type="string">
            <text:p>26/06/19</text:p>
          </table:table-cell>
          <table:table-cell office:value-type="string">
            <text:p>LAVORO [CESSATA]</text:p>
          </table:table-cell>
          <table:table-cell office:value-type="string">
            <text:p>Determinazione n. G07012 del 24/05/2019</text:p>
          </table:table-cell>
          <table:table-cell office:value-type="string">
            <text:p>D.G.R. n.198/2014 e s.m.i. e Determinazione dirigenziale n. G11651/2014</text:p>
          </table:table-cell>
          <table:table-cell office:value-type="string">
            <text:p>LABOR SECURITY S.r.l. - C.F./P.IVA 09344011003 - DGR 198/2014 e s.m.i. e determinazione G11651/2014: Operatori accreditati per i Servizi per il Lavoro. Accreditamento per i servizi specialistici. Nuove Aree Funzionali: V (Assistenza intensiva mirata al lavoro attraverso la collocazione e ricollocazione professionale), VI (Analisi dei fabbisogni formativi espressi dal mercato del lavoro per la progettazione di percorsi di apprendimento specialistico anche in situazione lavorativa), VII (Progettazione e consulenza per loccupabilità di soggetti svantaggiati e di persone con disabilità) e VIII (Sostegno allautoimpiego e allautoimprenditorialità) - Sede operativa di Roma, Viale Palmiro Togliatti, 1520, 1° piano, lettera di interno C.</text:p>
          </table:table-cell>
          <table:table-cell office:value-type="string">
            <text:p>https://regione.lazio.it/sites/default/files/amministrazione-trasparente/criteri-e-modalita/G07012_24052019.pdf</text:p>
          </table:table-cell>
          <table:table-cell table:number-columns-repeated="1017"/>
        </table:table-row>
        <table:table-row table:style-name="ro1">
          <table:table-cell table:number-columns-repeated="2" office:value-type="string">
            <text:p>26/06/19</text:p>
          </table:table-cell>
          <table:table-cell office:value-type="string">
            <text:p>LAVORO [CESSATA]</text:p>
          </table:table-cell>
          <table:table-cell office:value-type="string">
            <text:p>Determinazione n. G08486 del 21/06/2019</text:p>
          </table:table-cell>
          <table:table-cell office:value-type="string">
            <text:p>D.G.R. n.198/2014 e s.m.i. e Determinazione dirigenziale n. G11651/2014</text:p>
          </table:table-cell>
          <table:table-cell office:value-type="string">
            <text:p>MENTORA S.r.l. - C.F./P.IVA 13875861000 - Sede legale Via Adriano Olivetti, 24/26 - 00131 Roma - DGR 198/2014 e s.m.i. e determinazione G11651/2014: Operatori accreditati per i servizi per il lavoro. Accreditamento per i servizi obbligatori e specialistici - Area Funzionale V (Assistenza intensiva mirata al lavoro attraverso la collocazione e ricollocazione professionale), VI (Analisi dei fabbisogni formativi espressi dal mercato del lavoro per la progettazione di percorsi di apprendimento specialistico anche in situazione lavorativa), VII (Progettazione e consulenza per loccupabilità di soggetti svantaggiati e di persone con disabilità), VIII (Sostegno allautoimpiego e allautoimprenditorialità) e IX (Avviamento ad una esperienza di lavoro o di formazione in mobilità anche allestero)per la sede operativa sita in: Via Adriano Olivetti, 24/26  00131 Roma</text:p>
          </table:table-cell>
          <table:table-cell office:value-type="string">
            <text:p>https://regione.lazio.it/sites/default/files/amministrazione-trasparente/criteri-e-modalita/G08486_21062019.pdf</text:p>
          </table:table-cell>
          <table:table-cell table:number-columns-repeated="1017"/>
        </table:table-row>
        <table:table-row table:style-name="ro1">
          <table:table-cell table:number-columns-repeated="2" office:value-type="string">
            <text:p>26/06/19</text:p>
          </table:table-cell>
          <table:table-cell office:value-type="string">
            <text:p>LAVORO [CESSATA]</text:p>
          </table:table-cell>
          <table:table-cell office:value-type="string">
            <text:p>Determinazione n. G07010 del 24/05/2019</text:p>
          </table:table-cell>
          <table:table-cell office:value-type="string">
            <text:p>D.G.R. n.198/2014 e s.m.i. e Determinazione dirigenziale n. G11651/2014</text:p>
          </table:table-cell>
          <table:table-cell office:value-type="string">
            <text:p>SLAB ITALIA S.r.l. - C.F./P.IVA 11805571004 - Sede legale Via degli Orseolo, 46 Roma - DGR 198/2014 e s.m.i. e determinazione G11651/2014: Operatori accreditati per i servizi per il lavoro. Accreditamento per i servizi obbligatori e specialistici - Area Funzionale V (Assistenza intensiva mirata al lavoro attraverso la collocazione e ricollocazione professionale), VI (Analisi dei fabbisogni formativi espressi dal mercato del lavoro per la progettazione di percorsi di apprendimento specialistico anche in situazione lavorativa) e VIII (Sostegno allautoimpiego e allautoimprenditorialità) per le due sedi operative site in: Via Camerata Picena, 378/382  00138 Roma e Via Mastruccia, 12  03100 Frosinone.</text:p>
          </table:table-cell>
          <table:table-cell office:value-type="string">
            <text:p>https://regione.lazio.it/sites/default/files/amministrazione-trasparente/criteri-e-modalita/G07010_24052019.pdf</text:p>
          </table:table-cell>
          <table:table-cell table:number-columns-repeated="1017"/>
        </table:table-row>
        <table:table-row table:style-name="ro1">
          <table:table-cell table:number-columns-repeated="2" office:value-type="string">
            <text:p>26/06/19</text:p>
          </table:table-cell>
          <table:table-cell office:value-type="string">
            <text:p>LAVORO [CESSATA]</text:p>
          </table:table-cell>
          <table:table-cell office:value-type="string">
            <text:p>Determinazione n. G08485 del 21/06/2019</text:p>
          </table:table-cell>
          <table:table-cell office:value-type="string">
            <text:p>D.G.R. n.198/2014 e s.m.i. e Determinazione dirigenziale n. G11651/2014</text:p>
          </table:table-cell>
          <table:table-cell office:value-type="string">
            <text:p>SYNERGIE ITALIA Agenzia per il Lavoro S.p.A., C.F./P.IVA 07704310015 - accreditamento per una nuova sede operativa sita in Piazza San Benedetto da Norcia, 33  00071 Pomezia (RM) - DGR 198/2014 e s.m.i. e determinazione G11651/2014: Operatori accreditati per i servizi per il lavoro.</text:p>
          </table:table-cell>
          <table:table-cell office:value-type="string">
            <text:p>https://regione.lazio.it/sites/default/files/amministrazione-trasparente/criteri-e-modalita/G08485_21062019.pdf</text:p>
          </table:table-cell>
          <table:table-cell table:number-columns-repeated="1017"/>
        </table:table-row>
        <table:table-row table:style-name="ro1">
          <table:table-cell table:number-columns-repeated="2" office:value-type="string">
            <text:p>21/06/19</text:p>
          </table:table-cell>
          <table:table-cell office:value-type="string">
            <text:p>LAVORO [CESSATA]</text:p>
          </table:table-cell>
          <table:table-cell office:value-type="string">
            <text:p>Determinazione n. G07380 del 30/05/2019</text:p>
          </table:table-cell>
          <table:table-cell office:value-type="string">
            <text:p>D.G.R. n.198/2014 e s.m.i. e Determinazione dirigenziale n. G11651/2014</text:p>
          </table:table-cell>
          <table:table-cell office:value-type="string">
            <text:p>ASI.FORM. C.F. 90045420578 - P.IVA 01031760570 con sede legale in Via dellElettronica, s.n.c.  Rieti   Revoca dellaccreditamento ai Servizi per il Lavoro obbligatori e specialistici (Determinazione Dirigenziale n. G16957 del 07/12/2017) ai sensi della Legge 7 agosto 1990, n. 241 e smi.</text:p>
          </table:table-cell>
          <table:table-cell office:value-type="string">
            <text:p>https://regione.lazio.it/sites/default/files/amministrazione-trasparente/criteri-e-modalita/G07380_30052019.pdf</text:p>
          </table:table-cell>
          <table:table-cell table:number-columns-repeated="1017"/>
        </table:table-row>
        <table:table-row table:style-name="ro1">
          <table:table-cell table:number-columns-repeated="2" office:value-type="string">
            <text:p>21/06/19</text:p>
          </table:table-cell>
          <table:table-cell office:value-type="string">
            <text:p>LAVORO [CESSATA]</text:p>
          </table:table-cell>
          <table:table-cell office:value-type="string">
            <text:p>Determinazione n. G07879 del 11/06/2019</text:p>
          </table:table-cell>
          <table:table-cell office:value-type="string">
            <text:p>D.G.R. n.198/2014 e s.m.i. e Determinazione dirigenziale n. G11651/2014</text:p>
          </table:table-cell>
          <table:table-cell office:value-type="string">
            <text:p>ESEF-CPT Organismo Paritetico per la Formazione e la Sicurezza in Edilizia di Frosinone e Provincia - C.F. 92005560609 - P.IVA 01980170607 - Sede legale Via Romana Selva Km. 4 + 400  03039 Sora (FR) - DGR 198/2014 e s.m.i. e determinazione G11651/2014: Operatori accreditati per i servizi per il lavoro. Accreditamento per i Servizi Obbligatori per la sede operativa sita in Via Romana Selva Km. 4 + 400  03039 Sora (FR).</text:p>
          </table:table-cell>
          <table:table-cell office:value-type="string">
            <text:p>https://regione.lazio.it/sites/default/files/amministrazione-trasparente/criteri-e-modalita/G07879_11062019.pdf</text:p>
          </table:table-cell>
          <table:table-cell table:number-columns-repeated="1017"/>
        </table:table-row>
        <table:table-row table:style-name="ro1">
          <table:table-cell table:number-columns-repeated="2" office:value-type="string">
            <text:p>21/06/19</text:p>
          </table:table-cell>
          <table:table-cell office:value-type="string">
            <text:p>LAVORO [CESSATA]</text:p>
          </table:table-cell>
          <table:table-cell office:value-type="string">
            <text:p>Determinazione n. G07614 del 05/06/2019</text:p>
          </table:table-cell>
          <table:table-cell office:value-type="string">
            <text:p>D.G.R. n.198/2014 e s.m.i. e Determinazione dirigenziale n. G11651/2014</text:p>
          </table:table-cell>
          <table:table-cell office:value-type="string">
            <text:p>SLAB ITALIA S.r.l.  C.F./P.IVA 11805571004 - Rettifica per mero errore materiale della Determinazione Dirigenziale n. G07010 del 24/05/2019  Eliminazione della Sede Operativa di Via Mastruccia, 12  03100 Frosinone.</text:p>
          </table:table-cell>
          <table:table-cell office:value-type="string">
            <text:p>https://regione.lazio.it/sites/default/files/amministrazione-trasparente/criteri-e-modalita/G07614_05062019.pdf</text:p>
          </table:table-cell>
          <table:table-cell table:number-columns-repeated="1017"/>
        </table:table-row>
        <table:table-row table:style-name="ro1">
          <table:table-cell table:number-columns-repeated="2" office:value-type="string">
            <text:p>21/06/19</text:p>
          </table:table-cell>
          <table:table-cell office:value-type="string">
            <text:p>AGRICOLTURA, PROMOZIONE DELLA FILIERA E DELLA CULTURA DEL CIBO, CACCIA E PESCA</text:p>
          </table:table-cell>
          <table:table-cell office:value-type="string">
            <text:p>Determinazione n. G02317 del 01/03/2019 - Pubblicata sul BURL n. 19 del 05/03/2019 supplemento 1</text:p>
          </table:table-cell>
          <table:table-cell office:value-type="string">
            <text:p>Reg. (UE) 508/2014 articolo 69</text:p>
          </table:table-cell>
          <table:table-cell office:value-type="string">
            <text:p>Reg. (UE) n. 508/2014 - P.O. FEAMP 2014/2020 - Approvazione avviso pubblico "Misura: 5.69 Trasformazione dei Prodotti della Pesca e dell'Acquacoltura".</text:p>
          </table:table-cell>
          <table:table-cell table:number-columns-repeated="1018"/>
        </table:table-row>
        <table:table-row table:style-name="ro1">
          <table:table-cell table:number-columns-repeated="2" office:value-type="string">
            <text:p>21/06/19</text:p>
          </table:table-cell>
          <table:table-cell office:value-type="string">
            <text:p>AGRICOLTURA, PROMOZIONE DELLA FILIERA E DELLA CULTURA DEL CIBO, CACCIA E PESCA</text:p>
          </table:table-cell>
          <table:table-cell office:value-type="string">
            <text:p>Determinazione n. G02316 del 01/03/2019 - Pubblicata sul BURL n. 19 del 05/03/2019 supplemento 1 </text:p>
          </table:table-cell>
          <table:table-cell office:value-type="string">
            <text:p>Reg. (UE) 508/2014 articolo 31</text:p>
          </table:table-cell>
          <table:table-cell office:value-type="string">
            <text:p>Reg. (UE) n. 508/2014 - P.O. FEAMP 2014/2020 - Approvazione avviso pubblico Misura 1.31 - Sostegno all'avviamento per i giovani pescatori. Art. 31 del Reg. (UE) n. 508/2014</text:p>
          </table:table-cell>
          <table:table-cell table:number-columns-repeated="1018"/>
        </table:table-row>
        <table:table-row table:style-name="ro1">
          <table:table-cell table:number-columns-repeated="2" office:value-type="string">
            <text:p>21/06/19</text:p>
          </table:table-cell>
          <table:table-cell office:value-type="string">
            <text:p>AGRICOLTURA, PROMOZIONE DELLA FILIERA E DELLA CULTURA DEL CIBO, CACCIA E PESCA</text:p>
          </table:table-cell>
          <table:table-cell office:value-type="string">
            <text:p>Determinazione n. G01000 del 05/02/2019 - Pubblicata sul BURL n. 12 del 07/02/2019 supplemento 1 </text:p>
          </table:table-cell>
          <table:table-cell office:value-type="string">
            <text:p>Reg. (UE) 508/2014 articolo 42</text:p>
          </table:table-cell>
          <table:table-cell office:value-type="string">
            <text:p>Reg. (UE) n. 508/2014  P.O. FEAMP 2014/2020 - Approvazione avviso pubblico misura 1.42 "Valore aggiunto, qualità dei prodotti e utilizzo delle catture indesiderate"</text:p>
          </table:table-cell>
          <table:table-cell table:number-columns-repeated="1018"/>
        </table:table-row>
        <table:table-row table:style-name="ro1">
          <table:table-cell table:number-columns-repeated="2" office:value-type="string">
            <text:p>21/06/19</text:p>
          </table:table-cell>
          <table:table-cell office:value-type="string">
            <text:p>AGRICOLTURA, PROMOZIONE DELLA FILIERA E DELLA CULTURA DEL CIBO, CACCIA E PESCA</text:p>
          </table:table-cell>
          <table:table-cell office:value-type="string">
            <text:p>Determinazione n. G00506 del 22/01/2019 - Pubblicata sul BURL n. 12 del 07/02/2019 supplemento 1 </text:p>
          </table:table-cell>
          <table:table-cell office:value-type="string">
            <text:p>Reg. (UE) 508/2014 articolo 43</text:p>
          </table:table-cell>
          <table:table-cell office:value-type="string">
            <text:p>Reg. (UE) n. 508/2014  P.O. FEAMP 2014/2020 - Approvazione avviso pubblico misura 1.43 "Porti, luoghi di sbarco, sale per la vendita all'asta e ripari di pesca".</text:p>
          </table:table-cell>
          <table:table-cell table:number-columns-repeated="1018"/>
        </table:table-row>
        <table:table-row table:style-name="ro1">
          <table:table-cell table:number-columns-repeated="2" office:value-type="string">
            <text:p>21/06/19</text:p>
          </table:table-cell>
          <table:table-cell office:value-type="string">
            <text:p>AGRICOLTURA, PROMOZIONE DELLA FILIERA E DELLA CULTURA DEL CIBO, CACCIA E PESCA</text:p>
          </table:table-cell>
          <table:table-cell office:value-type="string">
            <text:p>Determinazione n. G00999 del 05/02/2019  - Pubblicata sul BURL n. 12 del 07/02/2019 supplemento 1 </text:p>
          </table:table-cell>
          <table:table-cell office:value-type="string">
            <text:p>Reg. (UE) 508/2014 articolo 44 par. 1 lett f</text:p>
          </table:table-cell>
          <table:table-cell office:value-type="string">
            <text:p>Reg. (UE) n. 508/2014  P.O. FEAMP 2014/2020 - Approvazione avviso pubblico misura 1.44 (Art. 44, par. 1 lett. f) Reg. (UE) 508/2014) Pesca nelle acque interne e fauna e flora nelle acque interne - Porti, luoghi di sbarco, sale per la vendita all'asta e ripari di pesca.</text:p>
          </table:table-cell>
          <table:table-cell table:number-columns-repeated="1018"/>
        </table:table-row>
        <table:table-row table:style-name="ro1">
          <table:table-cell table:number-columns-repeated="2" office:value-type="string">
            <text:p>19/06/19</text:p>
          </table:table-cell>
          <table:table-cell office:value-type="string">
            <text:p>BILANCIO, GOVERNO SOCIETARIO, DEMANIO E PATRIMONIO</text:p>
          </table:table-cell>
          <table:table-cell office:value-type="string">
            <text:p>Determinazione n. G08224 del 18/06/2019</text:p>
          </table:table-cell>
          <table:table-cell office:value-type="string">
            <text:p>Deliberazione di Giunta regionale n.937 del 28 dicembre 2017</text:p>
          </table:table-cell>
          <table:table-cell office:value-type="string">
            <text:p>Attuazione DE n. A00421 del 7/5/2019 avente ad oggetto: "DGR n. 937/2017 - fondi destinati a sostenere interventi mirati nei territori colpiti dagli eventi sismici 2016-2017 - Comune di Borgo velino:approvazione rendicontazione". Impegno di spesa a favore del Comune di Borgo Velino sul capitolo di spesa E46144 del bilancio regionale(missione 11 programma 02 piano dei conti finanziario di 3°livello n.2.03.01) per un importo complessivo pari ad euro 35.000,00 esercizio finanziario 2019.</text:p>
          </table:table-cell>
          <table:table-cell office:value-type="string">
            <text:p>https://regione.lazio.it/sites/default/files/amministrazione-trasparente/criteri-e-modalita/DE_G08224_del_18_giugno_2019.pdf</text:p>
          </table:table-cell>
          <table:table-cell table:number-columns-repeated="1017"/>
        </table:table-row>
        <table:table-row table:style-name="ro1">
          <table:table-cell table:number-columns-repeated="2" office:value-type="string">
            <text:p>17/06/19</text:p>
          </table:table-cell>
          <table:table-cell office:value-type="string">
            <text:p>AFFARI ISTITUZIONALI, PERSONALE E SISTEMI INFORMATIVI </text:p>
          </table:table-cell>
          <table:table-cell office:value-type="string">
            <text:p>Determinazione n. G04668 del 16/04/2019</text:p>
          </table:table-cell>
          <table:table-cell office:value-type="string">
            <text:p>L.R. n. 3 del 10/08/2010 art. 9</text:p>
          </table:table-cell>
          <table:table-cell office:value-type="string">
            <text:p>Adesione alle Associazioni di cui alla delibera di Giunta regionale n. 567 del 2.12.2011. Impegno di spesa di euro 351.055,88, relativo al pagamento delle quote di partecipazione regionale - anno 2019 sul Cap. di bilancio regionale T19537  Esercizio Finanziario 2019.</text:p>
          </table:table-cell>
          <table:table-cell office:value-type="string">
            <text:p>https://regione.lazio.it/sites/default/files/amministrazione-trasparente/criteri-e-modalita/G04668_16042019.pdf</text:p>
          </table:table-cell>
          <table:table-cell table:number-columns-repeated="1017"/>
        </table:table-row>
        <table:table-row table:style-name="ro1">
          <table:table-cell table:number-columns-repeated="2" office:value-type="string">
            <text:p>17/06/19</text:p>
          </table:table-cell>
          <table:table-cell office:value-type="string">
            <text:p>AFFARI ISTITUZIONALI, PERSONALE E SISTEMI INFORMATIVI </text:p>
          </table:table-cell>
          <table:table-cell office:value-type="string">
            <text:p>Determinazione n. G04693 del 16/04/2019</text:p>
          </table:table-cell>
          <table:table-cell office:value-type="string">
            <text:p>L.R. n. 3 del 10/08/2010 art. 9</text:p>
          </table:table-cell>
          <table:table-cell office:value-type="string">
            <text:p>Adesione alle Associazioni di cui alla delibera n. 223 del 25.05.2012. Impegno di spesa di euro 71.622,21, relativo al pagamento delle quote di partecipazione regionale - anno 2019 sul Cap. di bilancio regionale T19537  Esercizio Finanziario 2019.</text:p>
          </table:table-cell>
          <table:table-cell office:value-type="string">
            <text:p>https://regione.lazio.it/sites/default/files/amministrazione-trasparente/criteri-e-modalita/G04693_16042019.pdf</text:p>
          </table:table-cell>
          <table:table-cell table:number-columns-repeated="1017"/>
        </table:table-row>
        <table:table-row table:style-name="ro1">
          <table:table-cell table:number-columns-repeated="2" office:value-type="string">
            <text:p>17/06/19</text:p>
          </table:table-cell>
          <table:table-cell office:value-type="string">
            <text:p>AFFARI ISTITUZIONALI, PERSONALE E SISTEMI INFORMATIVI </text:p>
          </table:table-cell>
          <table:table-cell office:value-type="string">
            <text:p>Determinazione n. G06922 del 22/05/2019</text:p>
          </table:table-cell>
          <table:table-cell office:value-type="string">
            <text:p>L.R. n. 11 del 01/02/1984</text:p>
          </table:table-cell>
          <table:table-cell office:value-type="string">
            <text:p>Quota associativa regionale in favore del CINSEDO (Centro Interregionale Studi e Documentazione). Annualità 2019  Impegno di spesa pari ad euro 206.920,00. Capitolo di Bilancio regionale T19537 "Spese connesse al pagamento delle quote associative riordino L.R. 3/2010". Es. Fin. 2019</text:p>
          </table:table-cell>
          <table:table-cell office:value-type="string">
            <text:p>https://regione.lazio.it/sites/default/files/amministrazione-trasparente/criteri-e-modalita/G06922_22052019.pdf</text:p>
          </table:table-cell>
          <table:table-cell table:number-columns-repeated="1017"/>
        </table:table-row>
        <table:table-row table:style-name="ro1">
          <table:table-cell table:number-columns-repeated="2" office:value-type="string">
            <text:p>10/06/19</text:p>
          </table:table-cell>
          <table:table-cell office:value-type="string">
            <text:p>LAVORO [CESSATA]</text:p>
          </table:table-cell>
          <table:table-cell office:value-type="string">
            <text:p>Determinazione n. G06959 del 23/05/2019</text:p>
          </table:table-cell>
          <table:table-cell office:value-type="string">
            <text:p>D.G.R. n.198/2014 e s.m.i. e Determinazione dirigenziale n. G11651/2014</text:p>
          </table:table-cell>
          <table:table-cell office:value-type="string">
            <text:p>CIOFS FP Lazio C.F. 02879330583/ P.IVA 01129091003 - DGR 198/2014 e s.m.i. e Determinazione dirigenziale n. G11651/2014: Operatori accreditati per i servizi per il lavoro. Accreditamento per i servizi specialistici - Nuovi servizi: Area Funzionale V (Assistenza intensiva mirata al lavoro attraverso la collocazione e ricollocazione professionale) e Area Funzionale VI (Analisi dei fabbisogni formativi espressi dal mercato del lavoro per la progettazione di percorsi di apprendimento specialistico anche in situazione lavorativa)  Sedi operative: Via IV Novembre 4  Colleferro; Via Trieste 6  Ladispoli; Via Ginori 10  Roma; Via Mauro Morrone 25  Roma; Viale Palmiro Togliatti 167  Roma; Via Mario Fasan 58  Roma. </text:p>
          </table:table-cell>
          <table:table-cell office:value-type="string">
            <text:p>https://regione.lazio.it/sites/default/files/amministrazione-trasparente/criteri-e-modalita/G06959_23052019.pdf</text:p>
          </table:table-cell>
          <table:table-cell table:number-columns-repeated="1017"/>
        </table:table-row>
        <table:table-row table:style-name="ro1">
          <table:table-cell table:number-columns-repeated="2" office:value-type="string">
            <text:p>10/06/19</text:p>
          </table:table-cell>
          <table:table-cell office:value-type="string">
            <text:p>LAVORO [CESSATA]</text:p>
          </table:table-cell>
          <table:table-cell office:value-type="string">
            <text:p>Determinazione n. G06958 del 23/05/2019</text:p>
          </table:table-cell>
          <table:table-cell office:value-type="string">
            <text:p>D.G.R. n.198/2014 e s.m.i. e Determinazione dirigenziale n. G11651/2014</text:p>
          </table:table-cell>
          <table:table-cell office:value-type="string">
            <text:p>SIRIO S.r.l. - C.F./P.IVA 09656420966 - Sede legale Via A. Cappellini, 23  20124 Milano - DGR 198/2014 e s.m.i. e determinazione G11651/2014: Operatori accreditati per i servizi per il lavoro. Accreditamento per i servizi obbligatori e specialistici - Area Funzionale V (Assistenza intensiva mirata al lavoro attraverso la collocazione e ricollocazione professionale) e VI (Analisi dei fabbisogni formativi espressi dal mercato del lavoro per la progettazione di percorsi di apprendimento specialistico anche in situazione lavorativa) per la sede operativa sita in Via Piemonte, 32 - Roma</text:p>
          </table:table-cell>
          <table:table-cell office:value-type="string">
            <text:p>https://regione.lazio.it/sites/default/files/amministrazione-trasparente/criteri-e-modalita/G06958_23052019.pdf</text:p>
          </table:table-cell>
          <table:table-cell table:number-columns-repeated="1017"/>
        </table:table-row>
        <table:table-row table:style-name="ro1">
          <table:table-cell table:number-columns-repeated="2" office:value-type="string">
            <text:p>30/05/19</text:p>
          </table:table-cell>
          <table:table-cell office:value-type="string">
            <text:p>AGRICOLTURA, PROMOZIONE DELLA FILIERA E DELLA CULTURA DEL CIBO, CACCIA E PESCA</text:p>
          </table:table-cell>
          <table:table-cell office:value-type="string">
            <text:p>Determinazione n. G06700 del 17/05/2019 pubblicata sul BUR telematico n. 41 del 21/05/2019</text:p>
          </table:table-cell>
          <table:table-cell office:value-type="string">
            <text:p>Reg. (UE)n. 1308/2013 art. 46- misura di sostegno alla Ristrutturazione e Riconversione dei vigneti DM del MIPAAFT n. 1411/2017</text:p>
          </table:table-cell>
          <table:table-cell office:value-type="string">
            <text:p>Reg. (UE) n.1308/2013 art 46 - Programma Nazionale di Sostegno (PNS) Settore Vitivinicolo 2019/2023. DM del MIPAAF n. 1411 del 3 marzo 2017 e s.m.i., D.G.R. n. 64 del 18 febbraio 2014 e s.m.i., Determinazione dirigenziale G04029 del 3.04.2019 Disposizioni Regionali Attuative della Misura di sostegno alla Ristrutturazione e riconversione dei vigneti. Avviso pubblico di attivazione campagna di sostegno 2019/2020.</text:p>
          </table:table-cell>
          <table:table-cell table:number-columns-repeated="1018"/>
        </table:table-row>
        <table:table-row table:style-name="ro1">
          <table:table-cell table:number-columns-repeated="2" office:value-type="string">
            <text:p>29/05/19</text:p>
          </table:table-cell>
          <table:table-cell office:value-type="string">
            <text:p>AGRICOLTURA, PROMOZIONE DELLA FILIERA E DELLA CULTURA DEL CIBO, CACCIA E PESCA</text:p>
          </table:table-cell>
          <table:table-cell office:value-type="string">
            <text:p>Determinazione n. G06983 del 23/05/2019</text:p>
          </table:table-cell>
          <table:table-cell office:value-type="string">
            <text:p>Programma di Sviluppo Rurale (PSR) 2014/2020 del Lazio. Regolamento (UE) n. 1305/2013 (art. 14).</text:p>
          </table:table-cell>
          <table:table-cell office:value-type="string">
            <text:p>Programma di Sviluppo Rurale (PSR) 2014/2020 del Lazio. Regolamento (UE) n. 1305/2013. Misura 01 Trasferimento di conoscenze e azioni di informazione, art. 14 del Regolamento(UE) N. 1305/2013. Sottomisura 1.1 Sostegno ad azioni di informazione professionale e acquisizione di competenze. Tipologia operazione 1.1.1 Formazione e acquisizione di competenze.  Approvazione del bando pubblico.</text:p>
          </table:table-cell>
          <table:table-cell office:value-type="string">
            <text:p>https://regione.lazio.it/sites/default/files/amministrazione-trasparente/criteri-e-modalita/G06983_23052019.pdf</text:p>
          </table:table-cell>
          <table:table-cell table:number-columns-repeated="1017"/>
        </table:table-row>
        <table:table-row table:style-name="ro1">
          <table:table-cell table:number-columns-repeated="2" office:value-type="string">
            <text:p>22/05/19</text:p>
          </table:table-cell>
          <table:table-cell office:value-type="string">
            <text:p>LAVORO [CESSATA]</text:p>
          </table:table-cell>
          <table:table-cell office:value-type="string">
            <text:p>Determinazione n. G06500 del 15/05/2019</text:p>
          </table:table-cell>
          <table:table-cell office:value-type="string">
            <text:p>D.G.R. 816/2018</text:p>
          </table:table-cell>
          <table:table-cell office:value-type="string">
            <text:p>DGR 816/2018, allegato A, art. 22. Istituzione elenco dei soggetti titolati - Sezione a): all'erogazione dei servizi di individuazione e validazione delle competenze, Sezione b): all'erogazione del servizio di certificazione</text:p>
          </table:table-cell>
          <table:table-cell office:value-type="string">
            <text:p>https://regione.lazio.it/sites/default/files/amministrazione-trasparente/criteri-e-modalita/G06500_15052019.pdf</text:p>
          </table:table-cell>
          <table:table-cell table:number-columns-repeated="1017"/>
        </table:table-row>
        <table:table-row table:style-name="ro1">
          <table:table-cell table:number-columns-repeated="2" office:value-type="string">
            <text:p>22/05/19</text:p>
          </table:table-cell>
          <table:table-cell office:value-type="string">
            <text:p>PER LO SVILUPPO ECONOMICO, LE ATTIVITA' PRODUTTIVE E LAZIO CREATIVO [CESSATA]</text:p>
          </table:table-cell>
          <table:table-cell office:value-type="string">
            <text:p>DGR n.197 del 09/04/2019 pubblicata sul BURL n.33 del 23/04/2019</text:p>
          </table:table-cell>
          <table:table-cell office:value-type="string">
            <text:p>Legge Regionale 28 dicembre 2007, <text:s/>n. 26 - art. 41 </text:p>
          </table:table-cell>
          <table:table-cell office:value-type="string">
            <text:p>Plastic Free Beach 2019. Modifica ed integrazione alla D.G.R. n. 234/2016: "Piano degli interventi straordinari per lo sviluppo</text:p>
          </table:table-cell>
          <table:table-cell table:number-columns-repeated="1018"/>
        </table:table-row>
        <table:table-row table:style-name="ro1">
          <table:table-cell table:number-columns-repeated="2" office:value-type="string">
            <text:p>20/05/19</text:p>
          </table:table-cell>
          <table:table-cell office:value-type="string">
            <text:p>PER LO SVILUPPO ECONOMICO, LE ATTIVITA' PRODUTTIVE E LAZIO CREATIVO [CESSATA]</text:p>
          </table:table-cell>
          <table:table-cell office:value-type="string">
            <text:p>Determinazione n. G04890 18/04/2019 - pubblicata sul BURL n. 36 del 02/05/2019</text:p>
          </table:table-cell>
          <table:table-cell office:value-type="string">
            <text:p>Legge Regionale 28 dicembre 2007, n. 26 - art. 41</text:p>
          </table:table-cell>
          <table:table-cell office:value-type="string">
            <text:p>"Plastic Free Beach 2019" - Attuazione della D.G.R. 09/04/2019 n. 197, contributo straordinario ai Comuni del litorale laziale e ai due Comuni delle isole ponziane - "Piano degli interventi straordinari per lo sviluppo economico del litorale laziale", di cui all'articolo 41 della legge regiobnale 28 dicembre 2007, n. 26</text:p>
          </table:table-cell>
          <table:table-cell table:number-columns-repeated="1018"/>
        </table:table-row>
        <table:table-row table:style-name="ro1">
          <table:table-cell table:number-columns-repeated="2" office:value-type="string">
            <text:p>17/05/19</text:p>
          </table:table-cell>
          <table:table-cell office:value-type="string">
            <text:p>BILANCIO, GOVERNO SOCIETARIO, DEMANIO E PATRIMONIO</text:p>
          </table:table-cell>
          <table:table-cell office:value-type="string">
            <text:p>Determinazione dirigenziale n. G04628 del 15/04/2019</text:p>
          </table:table-cell>
          <table:table-cell office:value-type="string">
            <text:p>Deliberazione di Giunta regionale n.937 del 28 dicembre 2017</text:p>
          </table:table-cell>
          <table:table-cell office:value-type="string">
            <text:p>Attuazione DE n. A00211  del 7/3/2019 avente ad oggetto: "DGR n. 937/2017 - riparto fondi destinati  a sostenere interventi mirati nei territori colpiti dagli eventi sismici 2016-2017 - anticipazione delle somme in favore dei Comuni di Poggio Bustone, Antrodoco, Cantalice e Rivodutri". Impegno di spesa a favore dei Comuni di Poggio Bustone, Antrodoco, Cantalice e Rivodutri  sul capitolo di spesa E46144 del bilancio regionale per un importo complessivo pari ad euro 112.000,00 esercizio finanziario 2019.  </text:p>
          </table:table-cell>
          <table:table-cell office:value-type="string">
            <text:p>https://regione.lazio.it/sites/default/files/amministrazione-trasparente/criteri-e-modalita/G04628_15042019.pdf</text:p>
          </table:table-cell>
          <table:table-cell table:number-columns-repeated="1017"/>
        </table:table-row>
        <table:table-row table:style-name="ro1">
          <table:table-cell table:number-columns-repeated="2" office:value-type="string">
            <text:p>17/05/19</text:p>
          </table:table-cell>
          <table:table-cell office:value-type="string">
            <text:p>BILANCIO, GOVERNO SOCIETARIO, DEMANIO E PATRIMONIO</text:p>
          </table:table-cell>
          <table:table-cell office:value-type="string">
            <text:p>Determinazione dirigenziale n. G12179 del 01/10/2018</text:p>
          </table:table-cell>
          <table:table-cell office:value-type="string">
            <text:p>Deliberazione di Giunta regionale n.937 del 28 dicembre 2017</text:p>
          </table:table-cell>
          <table:table-cell office:value-type="string">
            <text:p>Attuazione DE n. A00262  del 5/7/2018 avente ad oggetto: "DGR n. 937/2017 - riparto fondi destinati  a sostenere interventi mirati nei territori colpiti dagli eventi sismici 2016-2017 - anticipazione delle somme." Impegno di spesa a favore dei Comuni di Micigliano, Posta e Leonessa sul capitolo di spesa E46144 del bilancio regionale per un importo complessivo pari ad euro 84.000,00 esercizio finanziario 2018.</text:p>
          </table:table-cell>
          <table:table-cell office:value-type="string">
            <text:p>https://regione.lazio.it/sites/default/files/amministrazione-trasparente/criteri-e-modalita/G12179_01102018.pdf</text:p>
          </table:table-cell>
          <table:table-cell table:number-columns-repeated="1017"/>
        </table:table-row>
        <table:table-row table:style-name="ro1">
          <table:table-cell table:number-columns-repeated="2" office:value-type="string">
            <text:p>15/05/19</text:p>
          </table:table-cell>
          <table:table-cell office:value-type="string">
            <text:p>AGRICOLTURA, PROMOZIONE DELLA FILIERA E DELLA CULTURA DEL CIBO, CACCIA E PESCA</text:p>
          </table:table-cell>
          <table:table-cell office:value-type="string">
            <text:p>Determinazione n. G02592 del 07/03/2019</text:p>
          </table:table-cell>
          <table:table-cell office:value-type="string">
            <text:p>Reg. (UE) n. 1305/2013 Programma di Sviluppo Rurale (PSR) <text:s/>2014/2020 del Lazio - DGR n. 147/2016</text:p>
          </table:table-cell>
          <table:table-cell office:value-type="string">
            <text:p>Indennità a favore delle zone montane del Lazio. Approvazione del bando pubblico per la raccolta ed il trattamento delle domande di finanziamento.</text:p>
          </table:table-cell>
          <table:table-cell office:value-type="string">
            <text:p>https://regione.lazio.it/sites/default/files/amministrazione-trasparente/criteri-e-modalita/G02592_07032019.pdf</text:p>
          </table:table-cell>
          <table:table-cell table:number-columns-repeated="1017"/>
        </table:table-row>
        <table:table-row table:style-name="ro1">
          <table:table-cell table:number-columns-repeated="2" office:value-type="string">
            <text:p>15/05/19</text:p>
          </table:table-cell>
          <table:table-cell office:value-type="string">
            <text:p>AGRICOLTURA, PROMOZIONE DELLA FILIERA E DELLA CULTURA DEL CIBO, CACCIA E PESCA</text:p>
          </table:table-cell>
          <table:table-cell office:value-type="string">
            <text:p>Determinazione n. G03836 del 01/04/2019</text:p>
          </table:table-cell>
          <table:table-cell office:value-type="string">
            <text:p>Reg. (UE) n. 1305/2013 Programma di Sviluppo Rurale (PSR) <text:s/>2014/2020 del Lazio - DGR n. 147/2016</text:p>
          </table:table-cell>
          <table:table-cell office:value-type="string">
            <text:p>Pagamento per il Benessese degli animali nel settore Ovi-Caprino</text:p>
          </table:table-cell>
          <table:table-cell office:value-type="string">
            <text:p>https://regione.lazio.it/sites/default/files/amministrazione-trasparente/criteri-e-modalita/G03836_01042019.pdf</text:p>
          </table:table-cell>
          <table:table-cell table:number-columns-repeated="1017"/>
        </table:table-row>
        <table:table-row table:style-name="ro1">
          <table:table-cell table:number-columns-repeated="2" office:value-type="string">
            <text:p>14/05/19</text:p>
          </table:table-cell>
          <table:table-cell office:value-type="string">
            <text:p>LAVORO [CESSATA]</text:p>
          </table:table-cell>
          <table:table-cell office:value-type="string">
            <text:p>Determinazione n. G06113 del 08/05/2019</text:p>
          </table:table-cell>
          <table:table-cell office:value-type="string">
            <text:p>D.G.R. n. 198/2014 e s.m.i. e Determinazione dirigenziale n. G11651/2014</text:p>
          </table:table-cell>
          <table:table-cell office:value-type="string">
            <text:p>Associazione Minerva  Formazione e Lavoro C.F./P.IVA 02367950603 - Sede legale Via Guglielmo Marconi, 18  03019 Supino (FR) - DGR 198/2014 e s.m.i. e determinazione G11651/2014: Operatori accreditati per i servizi per il lavoro. Accreditamento per i servizi obbligatori e specialistici Area Funzionale V (Assistenza intensiva mirata al lavoro attraverso la collocazione e ricollocazione professionale), VI (Analisi dei fabbisogni formativi espressi dal mercato del lavoro per la progettazione di percorsi di apprendimento specialistico anche in situazione lavorativa), VII (Progettazione e consulenza per loccupabilità di soggetti svantaggiati e di persone con disabilità) e VIII (Sostegno allautoimpiego e allautoimprenditorialità) per la sede operativa sita in Viale America Latina, 365/367 Frosinone (FR).</text:p>
          </table:table-cell>
          <table:table-cell office:value-type="string">
            <text:p>https://regione.lazio.it/sites/default/files/amministrazione-trasparente/criteri-e-modalita/G06113_08052019.pdf</text:p>
          </table:table-cell>
          <table:table-cell table:number-columns-repeated="1017"/>
        </table:table-row>
        <table:table-row table:style-name="ro1">
          <table:table-cell table:number-columns-repeated="2" office:value-type="string">
            <text:p>29/04/19</text:p>
          </table:table-cell>
          <table:table-cell office:value-type="string">
            <text:p>LAVORO [CESSATA]</text:p>
          </table:table-cell>
          <table:table-cell office:value-type="string">
            <text:p>Determinazione n. G04332 del 09/04/2019</text:p>
          </table:table-cell>
          <table:table-cell office:value-type="string">
            <text:p>D.G.R. n. 198/2014 e s.m.i. e Determinazione dirigenziale n. G11651/2014</text:p>
          </table:table-cell>
          <table:table-cell office:value-type="string">
            <text:p>Ente Assoeventi Form Lazio  Rinnovo accreditamento per i servizi obbligatori di cui all'art. 4, comma 1. - DGR 198/2014 e s.m.i. e determinazione G11651/2014. Operatori accreditati per i servizi per il lavoro</text:p>
          </table:table-cell>
          <table:table-cell office:value-type="string">
            <text:p>https://regione.lazio.it/sites/default/files/amministrazione-trasparente/criteri-e-modalita/G04332_09042019.pdf</text:p>
          </table:table-cell>
          <table:table-cell table:number-columns-repeated="1017"/>
        </table:table-row>
        <table:table-row table:style-name="ro1">
          <table:table-cell table:number-columns-repeated="2" office:value-type="string">
            <text:p>29/04/19</text:p>
          </table:table-cell>
          <table:table-cell office:value-type="string">
            <text:p>LAVORO [CESSATA]</text:p>
          </table:table-cell>
          <table:table-cell office:value-type="string">
            <text:p>Determinazione n. G04330 del 09/04/2019</text:p>
          </table:table-cell>
          <table:table-cell office:value-type="string">
            <text:p>D.G.R. n. 198/2014 e s.m.i. e Determinazione dirigenziale n. G11651/2014</text:p>
          </table:table-cell>
          <table:table-cell office:value-type="string">
            <text:p>Rinnovo accreditamento ente CE.F.A.S. - Azienda speciale della CCIAA di Viterbo per i servizi obbligatori di cui all'art. 4, comma 1. C.F. 01840170565 - DGR 198/2014 e s.m.i. e determinazione G11651/2014. Operatori accreditati per i servizi per il lavoro.</text:p>
          </table:table-cell>
          <table:table-cell office:value-type="string">
            <text:p>https://regione.lazio.it/sites/default/files/amministrazione-trasparente/criteri-e-modalita/G04330_09042019.pdf</text:p>
          </table:table-cell>
          <table:table-cell table:number-columns-repeated="1017"/>
        </table:table-row>
        <table:table-row table:style-name="ro1">
          <table:table-cell table:number-columns-repeated="2" office:value-type="string">
            <text:p>29/04/19</text:p>
          </table:table-cell>
          <table:table-cell office:value-type="string">
            <text:p>LAVORO [CESSATA]</text:p>
          </table:table-cell>
          <table:table-cell office:value-type="string">
            <text:p>Determinazione n. G04331 del 09/04/2019</text:p>
          </table:table-cell>
          <table:table-cell office:value-type="string">
            <text:p>D.G.R. n. 198/2014 e s.m.i. e Determinazione dirigenziale n. G11651/2014</text:p>
          </table:table-cell>
          <table:table-cell office:value-type="string">
            <text:p>Rinnovo accreditamento ente ESEV  CTP Viterbo Formazione e Sicurezza - DGR 198/2014 e s.m.i. e determinazione G11651/2014. Operatori accreditati per i servizi per il lavoro</text:p>
          </table:table-cell>
          <table:table-cell office:value-type="string">
            <text:p>https://regione.lazio.it/sites/default/files/amministrazione-trasparente/criteri-e-modalita/G04331_09042019.pdf</text:p>
          </table:table-cell>
          <table:table-cell table:number-columns-repeated="1017"/>
        </table:table-row>
        <table:table-row table:style-name="ro1">
          <table:table-cell table:number-columns-repeated="2" office:value-type="string">
            <text:p>26/04/19</text:p>
          </table:table-cell>
          <table:table-cell office:value-type="string">
            <text:p>CENTRALE ACQUISTI</text:p>
          </table:table-cell>
          <table:table-cell office:value-type="string">
            <text:p>Determinazione n G05082 del 23 aprile 2019</text:p>
          </table:table-cell>
          <table:table-cell office:value-type="string">
            <text:p>R.R. 19/2018</text:p>
          </table:table-cell>
          <table:table-cell office:value-type="string">
            <text:p>Modifica ed integrazione delle graduatoria degli Enti Pubblici relativa allAvviso Pubblico per la concessione di contributi agli Enti Pubblici finalizzati alla promozione ed alla valorizzazione delle iniziative di interesse regionale relative al periodo 1 Febbraio 2019 - 31 Maggio 2019, ai sensi del Regolamento Regionale n. 19 del 17 luglio 2018.</text:p>
          </table:table-cell>
          <table:table-cell office:value-type="string">
            <text:p>https://regione.lazio.it/sites/default/files/amministrazione-trasparente/criteri-e-modalita/G05082_23042019.pdf</text:p>
          </table:table-cell>
          <table:table-cell table:number-columns-repeated="1017"/>
        </table:table-row>
        <table:table-row table:style-name="ro1">
          <table:table-cell table:number-columns-repeated="2" office:value-type="string">
            <text:p>23/04/19</text:p>
          </table:table-cell>
          <table:table-cell office:value-type="string">
            <text:p>LAVORO [CESSATA]</text:p>
          </table:table-cell>
          <table:table-cell office:value-type="string">
            <text:p>Determinazione n. G04945 del18/04/2019</text:p>
          </table:table-cell>
          <table:table-cell office:value-type="string">
            <text:p>D.G.R. n. 198/2014 e s.m.i. e Determinazione dirigenziale n. G11651/2014</text:p>
          </table:table-cell>
          <table:table-cell office:value-type="string">
            <text:p>EYES S.r.l. CF/P.IVA 07542411009  Operatore accreditato per i servizi per il lavoro, obbligatori e specialistici, Aree funzionali: V (Tutorship e assistenza intensiva), VI (Orientamento mirato alla formazione), VII (Progettazione e consulenza per loccupabilità di soggetti svantaggiati e di persone con disabilità) e VIII  (Sostegno allautoimpiego e allautoimprenditorialità;). Nuova sede operativa: Via Nomentana, 54 - 00161 Roma (DGR 198/2014 e s.m.i. e determinazione G11651/2014).</text:p>
          </table:table-cell>
          <table:table-cell office:value-type="string">
            <text:p>https://regione.lazio.it/sites/default/files/amministrazione-trasparente/criteri-e-modalita/G04945_18042019.pdf</text:p>
          </table:table-cell>
          <table:table-cell table:number-columns-repeated="1017"/>
        </table:table-row>
        <table:table-row table:style-name="ro1">
          <table:table-cell table:number-columns-repeated="2" office:value-type="string">
            <text:p>23/04/19</text:p>
          </table:table-cell>
          <table:table-cell office:value-type="string">
            <text:p>LAVORO [CESSATA]</text:p>
          </table:table-cell>
          <table:table-cell office:value-type="string">
            <text:p>Determinazione n. G04944 del 18/04/2019</text:p>
          </table:table-cell>
          <table:table-cell office:value-type="string">
            <text:p>D.G.R. n. 198/2014 e s.m.i. e Determinazione dirigenziale n. G11651/2014</text:p>
          </table:table-cell>
          <table:table-cell office:value-type="string">
            <text:p>PAL CDL STP A.R.L. - C.F./P.IVA 14433121002 - Sede legale Piazza delle Crociate, 2  00162 Roma - DGR 198/2014 e s.m.i. e determinazione G11651/2014: Operatori accreditati per i servizi per il lavoro. Accreditamento per i servizi obbligatori e specialistici Area Funzionale V (Assistenza intensiva mirata al lavoro attraverso la collocazione e ricollocazione professionale), VI (Analisi dei fabbisogni formativi espressi dal mercato del lavoro per la progettazione di percorsi di apprendimento specialistico anche in situazione lavorativa), VII (Progettazione e consulenza per loccupabilità di soggetti svantaggiati e di persone con disabilità), VIII (Sostegno allautoimpiego e allautoimprenditorialità) e IX (Avviamento ad una esperienza di lavoro o di formazione in mobilità anche allestero) per la sede operativa sita in Piazza delle Crociate, 2  00162 Roma.</text:p>
          </table:table-cell>
          <table:table-cell office:value-type="string">
            <text:p>https://regione.lazio.it/sites/default/files/amministrazione-trasparente/criteri-e-modalita/G04944_18042019.pdf</text:p>
          </table:table-cell>
          <table:table-cell table:number-columns-repeated="1017"/>
        </table:table-row>
        <table:table-row table:style-name="ro1">
          <table:table-cell table:number-columns-repeated="2" office:value-type="string">
            <text:p>18/04/19</text:p>
          </table:table-cell>
          <table:table-cell office:value-type="string">
            <text:p>CENTRALE ACQUISTI</text:p>
          </table:table-cell>
          <table:table-cell office:value-type="string">
            <text:p>Determinazione n G04651 del 15 aprile 2019</text:p>
          </table:table-cell>
          <table:table-cell office:value-type="string">
            <text:p>R.R. 19/2018</text:p>
          </table:table-cell>
          <table:table-cell office:value-type="string">
            <text:p>Impegno della somma di  471.202,53 a creditori certi sul Cap. di bilancio R31908 Es. Fin. 2019 e della somma di  500.000,00 a creditori certi sul Cap. di bilancio R31910 Es. Fin. 2019.</text:p>
          </table:table-cell>
          <table:table-cell office:value-type="string">
            <text:p>https://regione.lazio.it/sites/default/files/amministrazione-trasparente/criteri-e-modalita/G04651_15042019.pdf</text:p>
          </table:table-cell>
          <table:table-cell table:number-columns-repeated="1017"/>
        </table:table-row>
        <table:table-row table:style-name="ro1">
          <table:table-cell table:number-columns-repeated="2" office:value-type="string">
            <text:p>16/04/19</text:p>
          </table:table-cell>
          <table:table-cell office:value-type="string">
            <text:p>CENTRALE ACQUISTI</text:p>
          </table:table-cell>
          <table:table-cell office:value-type="string">
            <text:p>Determinazione n G04651 del 15 aprile 2019</text:p>
          </table:table-cell>
          <table:table-cell office:value-type="string">
            <text:p>R.R. 19/2018</text:p>
          </table:table-cell>
          <table:table-cell office:value-type="string">
            <text:p>Approvazione della graduatoria relativa all'Avviso Pubblico per la concessione di contributi agli Enti Privati finalizzati alla promozione ed alla valorizzazione delle iniziative di interesse regionale relative al periodo 1 Febbraio 2019 31 Maggio 2019, ai sensi del Regolamento Regionale n. 19 del 17 luglio 2018</text:p>
          </table:table-cell>
          <table:table-cell table:number-columns-repeated="1018"/>
        </table:table-row>
        <table:table-row table:style-name="ro1">
          <table:table-cell table:number-columns-repeated="2" office:value-type="string">
            <text:p>09/04/19</text:p>
          </table:table-cell>
          <table:table-cell office:value-type="string">
            <text:p>CENTRALE ACQUISTI</text:p>
          </table:table-cell>
          <table:table-cell office:value-type="string">
            <text:p>Regolamento Regionale  n. 3 del 22/03/2019, pubblicato sul Bollettino Ufficiale della Regione Lazio n. 25 del 26 marzo 2019 </text:p>
          </table:table-cell>
          <table:table-cell office:value-type="string">
            <text:p>R.R. 19/2018</text:p>
          </table:table-cell>
          <table:table-cell office:value-type="string">
            <text:p>Modifiche al Regolamento regionale 17 luglio 2018, n. 19 (Regolamento su criteri e modalità per la concessione dei contributi finalizzati alla promozione ed alla valorizzazione delle iniziative di interesse regionale ai sensi dellarticolo 51, comma 4 dello Statuto regionale</text:p>
          </table:table-cell>
          <table:table-cell table:number-columns-repeated="1018"/>
        </table:table-row>
        <table:table-row table:style-name="ro1">
          <table:table-cell office:value-type="string">
            <text:p>04/04/19</text:p>
          </table:table-cell>
          <table:table-cell office:value-type="string">
            <text:p>26/07/19</text:p>
          </table:table-cell>
          <table:table-cell office:value-type="string">
            <text:p>LAVORI PUBBLICI, STAZIONE UNICA APPALTI, RISORSE IDRICHE E DIFESA DEL SUOLO</text:p>
          </table:table-cell>
          <table:table-cell office:value-type="string">
            <text:p>Determinazione n. G10197 del 26/07/2019 Determinazione n. G03718 del 29/03/2019 - pubblicata sul BURL n. 27 del 2/04/2019.Avviso n. 5401 del 2/04/2019 - Pubblicato sul BURL n. 28 del 4/04/2019.</text:p>
          </table:table-cell>
          <table:table-cell office:value-type="string">
            <text:p>L.R. n. 53 dell'11/12/1998; D.G.R. n. 846 del 20/12/2018</text:p>
          </table:table-cell>
          <table:table-cell office:value-type="string">
            <text:p>Determinazione n. G10197 del 26/07/2019: Attuazione D.G.R. n. 846/2018 - Programma regionale di interventi per la difesa del suolo e la sicurezza del territorio. Nuovo programma di mitigazione rischio idrogeologico Bacini Nazionali, Tevere Garigliano e Regionali. Avviso per manifestazione di interesse per la concessione di finanziamenti regionali a favore dei comuni del Lazio per i lavori urgenti per la messa in sicurezza di versanti interessati da fenomeni franosi verificatisi o aggravatisi dai recenti eventi meteorici e accertati da tecnici regionali  Approvazione graduatoria provvisoria degli interventi.Avviso n. 5401 del 2/04/2019: Avviso per manifestazione di interesse finalizzato alla concessione di contributi alle amministrazioni comunali della Regione Lazio per l'attuazione di lavori urgenti di messa in sicurezza di versanti interessati da fenomeni franosi verificatisi o aggravatasi dai recenti eventi meteorici e accertati da tecnici regionali.</text:p>
          </table:table-cell>
          <table:table-cell office:value-type="string">
            <text:p>https://regione.lazio.it/sites/default/files/amministrazione-trasparente/criteri-e-modalita/AVVISO_02_04_2019.pdf</text:p>
          </table:table-cell>
          <table:table-cell office:value-type="string">
            <text:p>https://regione.lazio.it/sites/default/files/amministrazione-trasparente/criteri-e-modalita/G10197_26072019.pdf</text:p>
          </table:table-cell>
          <table:table-cell table:number-columns-repeated="1016"/>
        </table:table-row>
        <table:table-row table:style-name="ro1">
          <table:table-cell table:number-columns-repeated="2" office:value-type="string">
            <text:p>28/03/19</text:p>
          </table:table-cell>
          <table:table-cell office:value-type="string">
            <text:p>CENTRALE ACQUISTI</text:p>
          </table:table-cell>
          <table:table-cell office:value-type="string">
            <text:p>Determinazione n G03631 del 27  marzo 2019 </text:p>
          </table:table-cell>
          <table:table-cell office:value-type="string">
            <text:p>R.R. 19/2018</text:p>
          </table:table-cell>
          <table:table-cell office:value-type="string">
            <text:p>Determinazione n G03631 del 27  marzo 2019  Approvazione della graduatoria relativa all'Avviso Pubblico per la concessione di contributi agli Enti Pubblici finalizzati alla promozione ed alla valorizzazione delle iniziative di interesse regionale relative al periodo 1 Febbraio  2019 31 Maggio 2019, ai sensi del Regolamento Regionale n. 19 del 17 luglio 2018 e Modifica dellimpegno n. 30583/2019 (già 36861/2018)</text:p>
          </table:table-cell>
          <table:table-cell office:value-type="string">
            <text:p>https://regione.lazio.it/sites/default/files/amministrazione-trasparente/criteri-e-modalita/G03631_27032019.pdf</text:p>
          </table:table-cell>
          <table:table-cell table:number-columns-repeated="1017"/>
        </table:table-row>
        <table:table-row table:style-name="ro1">
          <table:table-cell table:number-columns-repeated="2" office:value-type="string">
            <text:p>14/03/19</text:p>
          </table:table-cell>
          <table:table-cell office:value-type="string">
            <text:p>PER LO SVILUPPO ECONOMICO, LE ATTIVITA' PRODUTTIVE E LAZIO CREATIVO [CESSATA]</text:p>
          </table:table-cell>
          <table:table-cell office:value-type="string">
            <text:p>Determinazione n. G01756 del 18/02/2019 - pubblicata su BURL N. 16 del 21/02/2019</text:p>
          </table:table-cell>
          <table:table-cell office:value-type="string">
            <text:p>L.R. 28 Aprile 2006 n. 4</text:p>
          </table:table-cell>
          <table:table-cell office:value-type="string">
            <text:p>Determinazione n. G04816 del 09/05/2016 (Avviso pubblico Reti di imprese) e s.m.i - Determinazione n. G07999 del 07/06/2017 (Approvazione elenchi) - Proroga del termine finale previsto dall'articolo 15, comma 3 dell'avviso pubblico, per la realizzazione degli interventi e delle azioni previsti nei programmi di rete.</text:p>
          </table:table-cell>
          <table:table-cell office:value-type="string">
            <text:p>https://regione.lazio.it/sites/default/files/amministrazione-trasparente/criteri-e-modalita/G01756_18022019.pdf</text:p>
          </table:table-cell>
          <table:table-cell table:number-columns-repeated="1017"/>
        </table:table-row>
        <table:table-row table:style-name="ro1">
          <table:table-cell table:number-columns-repeated="2" office:value-type="string">
            <text:p>13/03/19</text:p>
          </table:table-cell>
          <table:table-cell office:value-type="string">
            <text:p>BILANCIO, GOVERNO SOCIETARIO, DEMANIO E PATRIMONIO</text:p>
          </table:table-cell>
          <table:table-cell office:value-type="string">
            <text:p>DGR n. 678 del 16/11/2018 pubblicata sul BURL n. 94 del 20/11/2018 suppl. 1</text:p>
          </table:table-cell>
          <table:table-cell office:value-type="string">
            <text:p>L.R N. 12/2011 E SS.MM.II</text:p>
          </table:table-cell>
          <table:table-cell office:value-type="string">
            <text:p>Definizione dei nuovi criteri e delle modalità di accesso al Fondo per prevenire il dissesto finanziario dei comuni. Istituzione della Commissione tecnica di supporto per la valutazione delle domande di concessione ed individuazione delle procedure e dei parametri di controllo a cui sottoporre lente beneficiario del contributo per prevenire il dissesto finanziario. </text:p>
          </table:table-cell>
          <table:table-cell table:number-columns-repeated="1018"/>
        </table:table-row>
        <table:table-row table:style-name="ro1">
          <table:table-cell table:number-columns-repeated="2" office:value-type="string">
            <text:p>07/03/19</text:p>
          </table:table-cell>
          <table:table-cell office:value-type="string">
            <text:p>CENTRALE ACQUISTI</text:p>
          </table:table-cell>
          <table:table-cell office:value-type="string">
            <text:p>Determinazione n. G02552 del 06/03/2019</text:p>
          </table:table-cell>
          <table:table-cell office:value-type="string">
            <text:p>R.R. 19/2018</text:p>
          </table:table-cell>
          <table:table-cell office:value-type="string">
            <text:p>Approvazione dell'Avviso per la presentazione di istanze di concessione di contributi ai sensi del Regolamento Regionale n. 19 del 17 luglio 2018  periodo dal 1 giugno al 31 ottobre - 2019 Impegno di spesa  300.000,00 sul Cap. R31908 ed  500.000,00 sul Cap. R31910 a favore di creditori diversi  Esercizio finanziario 2019</text:p>
          </table:table-cell>
          <table:table-cell office:value-type="string">
            <text:p>https://regione.lazio.it/sites/default/files/amministrazione-trasparente/criteri-e-modalita/G02552_06032019.pdf</text:p>
          </table:table-cell>
          <table:table-cell table:number-columns-repeated="1017"/>
        </table:table-row>
        <table:table-row table:style-name="ro1">
          <table:table-cell table:number-columns-repeated="2" office:value-type="string">
            <text:p>07/03/19</text:p>
          </table:table-cell>
          <table:table-cell office:value-type="string">
            <text:p>LAVORO [CESSATA]</text:p>
          </table:table-cell>
          <table:table-cell office:value-type="string">
            <text:p>Determinazione n. G02111 del 26/02/2019</text:p>
          </table:table-cell>
          <table:table-cell office:value-type="string">
            <text:p>D.G.R. n.198/2014 e s.m.i. e Determinazione dirigenziale n. G11651/2014</text:p>
          </table:table-cell>
          <table:table-cell office:value-type="string">
            <text:p>TEMPI MODERNI S.p.A. CF/P.IVA 04330930266  Operatore accreditato per i servizi per il lavoro, obbligatori e specialistici, Aree funzionali: V (tutorship e assistenza intensiva), VI (orientamento mirato alla formazione), VII (Progettazione e consulenza per loccupabilità di soggetti svantaggiati e di persone con disabilità) e IX (avviamento a una esperienza di lavoro o di formazione in mobilità anche allestero). Nuova sede operativa: Viale Giorgio Ribotta, 21 Roma (DGR 198/2014 e s.m.i. e determinazione G11651/2014).</text:p>
          </table:table-cell>
          <table:table-cell office:value-type="string">
            <text:p>https://regione.lazio.it/sites/default/files/amministrazione-trasparente/criteri-e-modalita/G02111_26022019.pdf</text:p>
          </table:table-cell>
          <table:table-cell table:number-columns-repeated="1017"/>
        </table:table-row>
        <table:table-row table:style-name="ro1">
          <table:table-cell table:number-columns-repeated="2" office:value-type="string">
            <text:p>20/02/19</text:p>
          </table:table-cell>
          <table:table-cell office:value-type="string">
            <text:p>AGENZIA REGIONALE DI PROTEZIONE CIVILE</text:p>
          </table:table-cell>
          <table:table-cell office:value-type="string">
            <text:p>Determinazione n. G05549 del 28/04/2017 in BURL n. 35 del 2/5/2017</text:p>
          </table:table-cell>
          <table:table-cell office:value-type="string">
            <text:p>Legge regionale 26 febbraio 2014, n. 2 recante "Sistema integrato regionale di protezione civile. Istituzione dell'Agenzia regionale di Protezione Civile.</text:p>
          </table:table-cell>
          <table:table-cell office:value-type="string">
            <text:p>Approvazione bando e relativa modulistica per lerogazione dei contributi per le spese di gestione e manutenzione di cui alla lettera a), comma 1 dellart. 2 del Regolamento regionale n. 9 del 7.08.2015 Misure a favore delle Organizzazioni di Volontariato di protezione civile  Anno 2017.</text:p>
          </table:table-cell>
          <table:table-cell table:number-columns-repeated="1018"/>
        </table:table-row>
        <table:table-row table:style-name="ro1">
          <table:table-cell table:number-columns-repeated="2" office:value-type="string">
            <text:p>15/02/19</text:p>
          </table:table-cell>
          <table:table-cell office:value-type="string">
            <text:p>CENTRALE ACQUISTI</text:p>
          </table:table-cell>
          <table:table-cell office:value-type="string">
            <text:p>Determinazione n. G01562 del 14/02/2019</text:p>
          </table:table-cell>
          <table:table-cell office:value-type="string">
            <text:p>R.R. 19/2018</text:p>
          </table:table-cell>
          <table:table-cell office:value-type="string">
            <text:p>Determinazione Dirigenziale G16246/2018 avente per oggetto: "Nomina, ai sensi dell'art.6 comma 5 del regolamento Regionale n.19 del 17 luglio 2018, dei componenti la Commissione di valutazione di cui all'Avviso per la concessione dei contributi approvato con Detereminazione n. G13950 del 5 novembre 2018" - Sostituzione e nomina componenti.</text:p>
          </table:table-cell>
          <table:table-cell office:value-type="string">
            <text:p>https://regione.lazio.it/sites/default/files/amministrazione-trasparente/criteri-e-modalita/G01562_14022019.pdf</text:p>
          </table:table-cell>
          <table:table-cell table:number-columns-repeated="1017"/>
        </table:table-row>
        <table:table-row table:style-name="ro1">
          <table:table-cell table:number-columns-repeated="2" office:value-type="string">
            <text:p>11/02/19</text:p>
          </table:table-cell>
          <table:table-cell office:value-type="string">
            <text:p>LAVORO [CESSATA]</text:p>
          </table:table-cell>
          <table:table-cell office:value-type="string">
            <text:p>Determinazione G00097 del 09/01/2019</text:p>
          </table:table-cell>
          <table:table-cell office:value-type="string">
            <text:p>D.G.R. n.198/2014 e s.m.i. eDeterminazione dirigenziale n. G11651/2014</text:p>
          </table:table-cell>
          <table:table-cell office:value-type="string">
            <text:p>E.RI.FO. Ente per la ricerca e la Formazione C.F./P.IVA 06024731009  Integrazione per mero errore materiale alla Determinazione n. G16958 del 07/12/2017 - DGR 198/2014 e s.m.i. e Determinazione G11651/2014: Operatori accreditati per i servizi per il lavoro.</text:p>
          </table:table-cell>
          <table:table-cell office:value-type="string">
            <text:p>https://regione.lazio.it/sites/default/files/amministrazione-trasparente/criteri-e-modalita/G00097_09012019.pdf</text:p>
          </table:table-cell>
          <table:table-cell table:number-columns-repeated="1017"/>
        </table:table-row>
        <table:table-row table:style-name="ro1">
          <table:table-cell table:number-columns-repeated="2" office:value-type="string">
            <text:p>07/02/19</text:p>
          </table:table-cell>
          <table:table-cell office:value-type="string">
            <text:p>LAVORO [CESSATA]</text:p>
          </table:table-cell>
          <table:table-cell office:value-type="string">
            <text:p>Determinazione n. G00779 del 30/01/2019</text:p>
          </table:table-cell>
          <table:table-cell office:value-type="string">
            <text:p>D.G.R. n. 198/2014 e s.m.i. e Determinazione dirigenziale n. G11651/2014</text:p>
          </table:table-cell>
          <table:table-cell office:value-type="string">
            <text:p>CENTRO STUDI ATENA DI CENTRA GIAMPAOLO C.F. CNTGPL72H22L219D / P.IVA 02622890594 - DGR 198/2014 e s.m.i. e Determinazione dirigenziale n. G11651/2014: Operatori accreditati per i servizi per il lavoro. Accreditamento per i servizi specialistici - Nuovi servizi: Area Funzionale VII (Progettazione e consulenza per l'occupabilità di soggetti svantaggiati e di persone con disabilità) - Sede operativa di Viale Pier Luigi Nervi, n. 172  Latina.</text:p>
          </table:table-cell>
          <table:table-cell office:value-type="string">
            <text:p>https://regione.lazio.it/sites/default/files/amministrazione-trasparente/criteri-e-modalita/G00779_30012019.pdf</text:p>
          </table:table-cell>
          <table:table-cell table:number-columns-repeated="1017"/>
        </table:table-row>
        <table:table-row table:style-name="ro1">
          <table:table-cell table:number-columns-repeated="2" office:value-type="string">
            <text:p>07/02/19</text:p>
          </table:table-cell>
          <table:table-cell office:value-type="string">
            <text:p>LAVORO [CESSATA]</text:p>
          </table:table-cell>
          <table:table-cell office:value-type="string">
            <text:p>Determinazione n. G01025 del 05/02/2019</text:p>
          </table:table-cell>
          <table:table-cell office:value-type="string">
            <text:p>D.G.R. n.198/2014 e s.m.i. e Determinazione dirigenziale n. G11651/2014 </text:p>
          </table:table-cell>
          <table:table-cell office:value-type="string">
            <text:p>ESEV  CTP Viterbo Formazione e Sicurezza - C.F. 00272360561 /P.Iva 01502860560 - Revoca sede operativa di Via Alessandro Volta n. 37 Viterbo (VT) - D.G.R. n. 198/2014 e s.m.i. e determinazione G11651/2014.</text:p>
          </table:table-cell>
          <table:table-cell office:value-type="string">
            <text:p>https://regione.lazio.it/sites/default/files/amministrazione-trasparente/criteri-e-modalita/G01025_05022019.pdf</text:p>
          </table:table-cell>
          <table:table-cell table:number-columns-repeated="1017"/>
        </table:table-row>
        <table:table-row table:style-name="ro1">
          <table:table-cell table:number-columns-repeated="2" office:value-type="string">
            <text:p>07/02/19</text:p>
          </table:table-cell>
          <table:table-cell office:value-type="string">
            <text:p>LAVORO [CESSATA]</text:p>
          </table:table-cell>
          <table:table-cell office:value-type="string">
            <text:p>Determinazione n. G00889 del 01/02/2019</text:p>
          </table:table-cell>
          <table:table-cell office:value-type="string">
            <text:p>D.G.R. n. 198/2014 e s.m.i. e Determinazione dirigenziale n. G11651/2014</text:p>
          </table:table-cell>
          <table:table-cell office:value-type="string">
            <text:p>FONDAZIONE CONSULENTI PER IL LAVORO - Revoca sede operativa di Via del Caravaggio n. 88 Roma (RM), - D.G.R. n. 198/2014 e s.m.i. e determinazione G11651/2014</text:p>
          </table:table-cell>
          <table:table-cell office:value-type="string">
            <text:p>https://regione.lazio.it/sites/default/files/amministrazione-trasparente/criteri-e-modalita/G00889_01022019.pdf</text:p>
          </table:table-cell>
          <table:table-cell table:number-columns-repeated="1017"/>
        </table:table-row>
        <table:table-row table:style-name="ro1">
          <table:table-cell table:number-columns-repeated="2" office:value-type="string">
            <text:p>07/02/19</text:p>
          </table:table-cell>
          <table:table-cell office:value-type="string">
            <text:p>LAVORO [CESSATA]</text:p>
          </table:table-cell>
          <table:table-cell office:value-type="string">
            <text:p>Determinazione n. G01026 del 05/02/2019</text:p>
          </table:table-cell>
          <table:table-cell office:value-type="string">
            <text:p>D.G.R. n.198/2014 e s.m.i. e Determinazione dirigenziale n. G11651/2014 </text:p>
          </table:table-cell>
          <table:table-cell office:value-type="string">
            <text:p>ISTITUTO NAZIONE PER LA FORMAZIONE E LADDESTRAMENTO PROFESSIONALE (I.N.F.A.P.) - C.F. 97218440580 / P. IVA 10492081004. Accreditamento nuova sede operativa di Via di Santa Croce in Gerusalemme, 63 Roma Capitale (RM) - DGR 198/2014 e s.m.i. e determinazione G11651/2014: Operatori accreditati per i servizi per il lavoro.</text:p>
          </table:table-cell>
          <table:table-cell office:value-type="string">
            <text:p>https://regione.lazio.it/sites/default/files/amministrazione-trasparente/criteri-e-modalita/G01026_05022019.pdf</text:p>
          </table:table-cell>
          <table:table-cell table:number-columns-repeated="1017"/>
        </table:table-row>
        <table:table-row table:style-name="ro1">
          <table:table-cell table:number-columns-repeated="2" office:value-type="string">
            <text:p>07/02/19</text:p>
          </table:table-cell>
          <table:table-cell office:value-type="string">
            <text:p>LAVORO [CESSATA]</text:p>
          </table:table-cell>
          <table:table-cell office:value-type="string">
            <text:p>Determinazione n. G00778 del 30/01/2019</text:p>
          </table:table-cell>
          <table:table-cell office:value-type="string">
            <text:p>D.G.R. n. 198/2014 e s.m.i. e Determinazione dirigenziale n. G11651/2014</text:p>
          </table:table-cell>
          <table:table-cell office:value-type="string">
            <text:p>SPHEHA FRESIA DGR 198/2014 e s.m.i. e determinazione G11651/2014: Operatori accreditati per i servizi per il lavoro. Variazione Accreditamento: cancellazione sede operativa Piazza Fernando de Lucia 20, Roma  nuova sede operativa Piazza Fernando de Lucia 35, Roma</text:p>
          </table:table-cell>
          <table:table-cell office:value-type="string">
            <text:p>https://regione.lazio.it/sites/default/files/amministrazione-trasparente/criteri-e-modalita/G00778_30012019.pdf</text:p>
          </table:table-cell>
          <table:table-cell table:number-columns-repeated="1017"/>
        </table:table-row>
        <table:table-row table:style-name="ro1">
          <table:table-cell table:number-columns-repeated="2" office:value-type="string">
            <text:p>07/02/19</text:p>
          </table:table-cell>
          <table:table-cell office:value-type="string">
            <text:p>LAVORO [CESSATA]</text:p>
          </table:table-cell>
          <table:table-cell office:value-type="string">
            <text:p>Determinazione n. G00777 del 30/01/2019</text:p>
          </table:table-cell>
          <table:table-cell office:value-type="string">
            <text:p>D.G.R. n. 198/2014 e s.m.i. e Determinazione dirigenziale n. G11651/2014</text:p>
          </table:table-cell>
          <table:table-cell office:value-type="string">
            <text:p>UMANA SPA C.F. 05391311007, P. IVA 03171510278 - DGR 198/2014 e s.m.i. e determinazione G11651/2014: Operatori accreditati per i servizi per il lavoro. Accreditamento di ulteriori sedi operative, ubicate in Via Lanuvio, 29 Roma  Via Filippo Re 17, Pomezia  Via Marittima 42, Frosinone</text:p>
          </table:table-cell>
          <table:table-cell office:value-type="string">
            <text:p>https://regione.lazio.it/sites/default/files/amministrazione-trasparente/criteri-e-modalita/G00777_30012019.pdf</text:p>
          </table:table-cell>
          <table:table-cell table:number-columns-repeated="1017"/>
        </table:table-row>
        <table:table-row table:style-name="ro1">
          <table:table-cell table:number-columns-repeated="2" office:value-type="string">
            <text:p>07/02/19</text:p>
          </table:table-cell>
          <table:table-cell office:value-type="string">
            <text:p>LAVORO [CESSATA]</text:p>
          </table:table-cell>
          <table:table-cell office:value-type="string">
            <text:p>Determinazione n. G01027 del 05/02/2019</text:p>
          </table:table-cell>
          <table:table-cell office:value-type="string">
            <text:p>D.G.R. n.198/2014 e s.m.i. e Determinazione dirigenziale n. G11651/2014 </text:p>
          </table:table-cell>
          <table:table-cell office:value-type="string">
            <text:p>Variazione della denominazione sociale da ACAI POMEZIA  Sede Territoriale di Pomezia C.F./P.IVA 97708520586 a CONFARTIGIANATO FORMAZIONE E LAVORO C.F. 97708520586, sede di Via Orvieto 12/a Pomezia, e nuova attribuzione di Partita IVA 13566121003 (DGR 198/2014 e s.m.i. e Determinazione dirigenziale n. G11651/2014: Operatori accreditati per i servizi per il lavoro).</text:p>
          </table:table-cell>
          <table:table-cell office:value-type="string">
            <text:p>https://regione.lazio.it/sites/default/files/amministrazione-trasparente/criteri-e-modalita/G01027_05022019.pdf</text:p>
          </table:table-cell>
          <table:table-cell table:number-columns-repeated="1017"/>
        </table:table-row>
        <table:table-row table:style-name="ro1">
          <table:table-cell table:number-columns-repeated="2" office:value-type="string">
            <text:p>06/02/19</text:p>
          </table:table-cell>
          <table:table-cell office:value-type="string">
            <text:p>CENTRALE ACQUISTI</text:p>
          </table:table-cell>
          <table:table-cell office:value-type="string">
            <text:p>DGR n. 36 del 29/01/2019; DGR n. 815 del 14/12/2018</text:p>
          </table:table-cell>
          <table:table-cell office:value-type="string">
            <text:p>R.R. 19/2018</text:p>
          </table:table-cell>
          <table:table-cell office:value-type="string">
            <text:p>DGR n. 36 del 29/01/2019: DGR 815/2018: "Approvazione schema di Accordo di collaborazione in occasione del 75° Anniversario dello Sbarco alleato 1944- 2019 Anzio-Nettuno. Concessione contributo ai sensi dell'art. 8 co. 1 e 2 del Regolamento Regionale n. 19/2018 in favore del Comune di Nettuno". Modifica e integrazione.DGR n. 815 del 14/12/2018: Approvazione schema di Accordo di collaborazione in occasione del 75° Anniversario dello Sbarco alleato 1944-2019 Anzio-Nettuno. Concessione contributo ai sensi dellart. 8 co. 1 e 2 del Regolamento Regionale n. 19/2018 in favore del Comune di Nettuno.</text:p>
          </table:table-cell>
          <table:table-cell table:number-columns-repeated="1018"/>
        </table:table-row>
        <table:table-row table:style-name="ro1">
          <table:table-cell table:number-columns-repeated="2" office:value-type="string">
            <text:p>30/01/19</text:p>
          </table:table-cell>
          <table:table-cell office:value-type="string">
            <text:p>LAVORO [CESSATA]</text:p>
          </table:table-cell>
          <table:table-cell office:value-type="string">
            <text:p>Determinazione n. G16745 del 19/12/2018</text:p>
          </table:table-cell>
          <table:table-cell office:value-type="string">
            <text:p>D.G.R. n.198/2014 e s.m.i. e Determinazione dirigenziale n. G11651/2014 - All. 4, art. 14, comma 1,lett. e comma 5</text:p>
          </table:table-cell>
          <table:table-cell office:value-type="string">
            <text:p>Fondazione Consulenti per il Lavoro C.F./P.IVA 0659648413. Accreditamento servizi per il lavoro di una nuova sede operativa sita in via Quintavalle 16, Roma. DGR n.198/2014 e s.m.i. e Determinazione dirigenziale n. G11651/2014: Operatori accreditati per i servizi per il lavoro</text:p>
          </table:table-cell>
          <table:table-cell office:value-type="string">
            <text:p>https://regione.lazio.it/sites/default/files/amministrazione-trasparente/criteri-e-modalita/G16745_19122018.pdf</text:p>
          </table:table-cell>
          <table:table-cell table:number-columns-repeated="1017"/>
        </table:table-row>
        <table:table-row table:style-name="ro1">
          <table:table-cell table:number-columns-repeated="2" office:value-type="string">
            <text:p>30/01/19</text:p>
          </table:table-cell>
          <table:table-cell office:value-type="string">
            <text:p>LAVORO [CESSATA]</text:p>
          </table:table-cell>
          <table:table-cell office:value-type="string">
            <text:p>Determinazione n. G16747 del 19/12/2018</text:p>
          </table:table-cell>
          <table:table-cell office:value-type="string">
            <text:p>D.G.R. n.198/2014 e s.m.i. e Determinazione dirigenziale n. G11651/2014 - All. 4, art. 14, comma 1,lett. e comma 5</text:p>
          </table:table-cell>
          <table:table-cell office:value-type="string">
            <text:p>PHIDIA- C.F./P.IVA 10775491003 - Sede legale/operativa VIA ALESSANDRO CIALDI, 7/7C Roma Capitale (Roma) - D.G.R. n.198/2014 e s.m.i. e Determinazione dirigenziale n. G11651/2014: Operatori accreditati per i servizi per il lavoro. Accreditamento per i servizi Obbligatori e per i servizi Specialistici, Area Funzionale VI di cui all'art. 4, commi 1 e 2 della Direttiva "Accreditamento dei soggetti che erogano attività di formazione e di orientamento nella Regione Lazio".</text:p>
          </table:table-cell>
          <table:table-cell office:value-type="string">
            <text:p>https://regione.lazio.it/sites/default/files/amministrazione-trasparente/criteri-e-modalita/G16747_19122018.pdf</text:p>
          </table:table-cell>
          <table:table-cell table:number-columns-repeated="1017"/>
        </table:table-row>
        <table:table-row table:style-name="ro1">
          <table:table-cell table:number-columns-repeated="2" office:value-type="string">
            <text:p>30/01/19</text:p>
          </table:table-cell>
          <table:table-cell office:value-type="string">
            <text:p>LAVORO [CESSATA]</text:p>
          </table:table-cell>
          <table:table-cell office:value-type="string">
            <text:p>Determinazione n. G17520 del 21/12/2018</text:p>
          </table:table-cell>
          <table:table-cell office:value-type="string">
            <text:p>POR LAZIO FSE 2014/2020</text:p>
          </table:table-cell>
          <table:table-cell office:value-type="string">
            <text:p>POR LAZIO FSE 2014/2020  Modifica e sostituzione dell'Avviso pubblico "Adesione al Contratto di Ricollocazione Generazioni" approvato con Determinazione G10894 del 1 agosto 2017 e s.m.i.</text:p>
          </table:table-cell>
          <table:table-cell office:value-type="string">
            <text:p>https://regione.lazio.it/sites/default/files/amministrazione-trasparente/criteri-e-modalita/G17520_21122018.pdf</text:p>
          </table:table-cell>
          <table:table-cell table:number-columns-repeated="1017"/>
        </table:table-row>
        <table:table-row table:style-name="ro1">
          <table:table-cell table:number-columns-repeated="2" office:value-type="string">
            <text:p>30/01/19</text:p>
          </table:table-cell>
          <table:table-cell office:value-type="string">
            <text:p>LAVORO [CESSATA]</text:p>
          </table:table-cell>
          <table:table-cell office:value-type="string">
            <text:p>Determinazione n. G17362 del 21/12/2018</text:p>
          </table:table-cell>
          <table:table-cell office:value-type="string">
            <text:p>Regolamento (UE) n. 514/2014 del 16 aprile 2014 - sposizioni generali sul Fondo Asilo, Migrazione e Integrazione (FAMI) 2014-2020</text:p>
          </table:table-cell>
          <table:table-cell office:value-type="string">
            <text:p>Progetto "IPoCad" Azione 1-PROG 1381 - Accertamento risorse finanziare di  86.358,00 a valere sul capitolo 228166. per l'esercizio finanziario 2018. Impegno di spesa a favore dei partner del progetto "IPoCad" Azione 1- PROG 1381 di  86.358,00 a valere sul capitolo H43140 per l'esercizio finanziario 2018.</text:p>
          </table:table-cell>
          <table:table-cell office:value-type="string">
            <text:p>https://regione.lazio.it/sites/default/files/amministrazione-trasparente/criteri-e-modalita/G17362_21122018.pdf</text:p>
          </table:table-cell>
          <table:table-cell table:number-columns-repeated="1017"/>
        </table:table-row>
        <table:table-row table:style-name="ro1">
          <table:table-cell table:number-columns-repeated="2" office:value-type="string">
            <text:p>30/01/19</text:p>
          </table:table-cell>
          <table:table-cell office:value-type="string">
            <text:p>LAVORO [CESSATA]</text:p>
          </table:table-cell>
          <table:table-cell office:value-type="string">
            <text:p>Determinazione n. G15728 del 05/12/2018</text:p>
          </table:table-cell>
          <table:table-cell office:value-type="string">
            <text:p>Decreto n. 33 del 20.03.2018 con il quale l'Autorità Delegata ha adottato l'Avviso pubblico n. 2/2018; Decreto n. 81 del 4 luglio 2018, con cui l'Autorità Delegata ha approvato la proposta progettuale "PRIMA Il Lavoro PROG-2443".</text:p>
          </table:table-cell>
          <table:table-cell office:value-type="string">
            <text:p>Progetto "IPoCad" Azione 1-PROG 1381 - Accertamento risorse finanziare di  86.358,00 a valere sul capitolo 228166. per l'esercizio finanziario 2018. Impegno di spesa a favore dei partner del progetto "IPoCad" Azione 1- PROG 1381 di  86.358,00 a valere sul capitolo H43140 per l'esercizio finanziario 2018.</text:p>
          </table:table-cell>
          <table:table-cell office:value-type="string">
            <text:p>https://regione.lazio.it/sites/default/files/amministrazione-trasparente/criteri-e-modalita/G15728_05122018.pdf</text:p>
          </table:table-cell>
          <table:table-cell table:number-columns-repeated="1017"/>
        </table:table-row>
        <table:table-row table:style-name="ro1">
          <table:table-cell table:number-columns-repeated="2" office:value-type="string">
            <text:p>23/01/19</text:p>
          </table:table-cell>
          <table:table-cell office:value-type="string">
            <text:p>LAVORO [CESSATA]</text:p>
          </table:table-cell>
          <table:table-cell office:value-type="string">
            <text:p>Determinazione n. G17521 del 21/12/2018</text:p>
          </table:table-cell>
          <table:table-cell office:value-type="string">
            <text:p>POR LAZIO FSE 2014/2020</text:p>
          </table:table-cell>
          <table:table-cell office:value-type="string">
            <text:p>POR FSE 2014/2020 - Modifica e sostituzione della "Nota Attuativa del CdR Generazioni" relativa ai percorsi di Tirocinio e Formazione dell'Avviso Pubblico "Candidatura per i servizi del Contratto di ricollocazione Generazioni", di cui alla determinazione n. G09208/2017 e s.m.i.</text:p>
          </table:table-cell>
          <table:table-cell office:value-type="string">
            <text:p>https://regione.lazio.it/sites/default/files/amministrazione-trasparente/criteri-e-modalita/G17521_21122018.pdf</text:p>
          </table:table-cell>
          <table:table-cell table:number-columns-repeated="1017"/>
        </table:table-row>
        <table:table-row table:style-name="ro1">
          <table:table-cell table:number-columns-repeated="2" office:value-type="string">
            <text:p>23/01/19</text:p>
          </table:table-cell>
          <table:table-cell office:value-type="string">
            <text:p>LAVORO [CESSATA]</text:p>
          </table:table-cell>
          <table:table-cell office:value-type="string">
            <text:p>Determinazione n. G16750 del 19/12/2018</text:p>
          </table:table-cell>
          <table:table-cell office:value-type="string">
            <text:p>POR LAZIO FSE 2014/2020</text:p>
          </table:table-cell>
          <table:table-cell office:value-type="string">
            <text:p>POR LAZIO FSE 2014/2020  Modifica e sostituzione dell'Avviso pubblico "Candidatura per i servizi del Contratto di Ricollocazione Generazioni" approvato con Determinazione G09208 del 3 luglio 2017 e s.m.i. ed integrazione delle risorse finanziarie di  1.000.000,00 a valere sui capitoli A41143, A41144 e A41145 esercizio finanziario 2019</text:p>
          </table:table-cell>
          <table:table-cell office:value-type="string">
            <text:p>https://regione.lazio.it/sites/default/files/amministrazione-trasparente/criteri-e-modalita/G16750_19122018.pdf</text:p>
          </table:table-cell>
          <table:table-cell table:number-columns-repeated="1017"/>
        </table:table-row>
        <table:table-row table:style-name="ro1">
          <table:table-cell table:number-columns-repeated="2" office:value-type="string">
            <text:p>22/01/19</text:p>
          </table:table-cell>
          <table:table-cell office:value-type="string">
            <text:p>LAVORO [CESSATA]</text:p>
          </table:table-cell>
          <table:table-cell office:value-type="string">
            <text:p>Determinazione n. G16582 del 18/12/2018</text:p>
          </table:table-cell>
          <table:table-cell office:value-type="string">
            <text:p>Legge Regionale 22 ottobre 2018, n. 7 "Disposizioni per la semplificazione e lo sviluppo regionale". Deliberazione della Giunta regionale 7 novembre 2018, n. 655</text:p>
          </table:table-cell>
          <table:table-cell office:value-type="string">
            <text:p>Legge Regionale 22 ottobre 2018, n. 7 "Disposizioni per la semplificazione e lo sviluppo regionale". Interventi formativi presso gli Uffici giudiziari presenti sul territorio regionale ai sensi della Deliberazione della Giunta regionale n. 655 del 7 novembre 2018. Approvazione dello schema di addendum della convenzione stipulata il 15 aprile 2016. Impegno di spesa pluriennale per complessivi  700.000,00 sul capitolo di bilancio F31921 di cui  250.000,00, esercizio finanziario 2018, e  450.000,00, esercizio finanziario 2019. Impegno di spesa per 50.000,00 sul capitolo di bilancio F31903 esercizio finanziario 2018.</text:p>
          </table:table-cell>
          <table:table-cell office:value-type="string">
            <text:p>https://regione.lazio.it/sites/default/files/amministrazione-trasparente/criteri-e-modalita/G16582_18122018.pdf</text:p>
          </table:table-cell>
          <table:table-cell table:number-columns-repeated="1017"/>
        </table:table-row>
        <table:table-row table:style-name="ro1">
          <table:table-cell table:number-columns-repeated="2" office:value-type="string">
            <text:p>22/01/19</text:p>
          </table:table-cell>
          <table:table-cell office:value-type="string">
            <text:p>LAVORO [CESSATA]</text:p>
          </table:table-cell>
          <table:table-cell office:value-type="string">
            <text:p>Determinazione n. G17630 del 27/12/2018</text:p>
          </table:table-cell>
          <table:table-cell office:value-type="string">
            <text:p>Decisione di esecuzione C(2017) 8927 del 18/12/2017 che modifica la Decisione C(2014) 4969 dell'11/07/2014. Deliberazione della Giunta regionale del 2 agosto 2018, n.451 "Programma Nazionale per l'attuazione della Iniziativa Europea per l'Occupazione</text:p>
          </table:table-cell>
          <table:table-cell office:value-type="string">
            <text:p>Piano di Attuazione regionale Garanzia Giovani - Nuova Fase (PAR Lazio YEI Nuova Fase). Approvazione dell'avviso pubblico per la definizione dell'offerta regionale relativa alle misure: "Orientamento specialistico (scheda 1.C) e accompagnamento al lavoro (scheda 3)", rispettivamente, per un valore pari a  2.100.000,00 e  5.300.000,00.</text:p>
          </table:table-cell>
          <table:table-cell office:value-type="string">
            <text:p>https://regione.lazio.it/sites/default/files/amministrazione-trasparente/criteri-e-modalita/G17630_27122018.pdf</text:p>
          </table:table-cell>
          <table:table-cell table:number-columns-repeated="1017"/>
        </table:table-row>
        <table:table-row table:style-name="ro1">
          <table:table-cell table:number-columns-repeated="2" office:value-type="string">
            <text:p>22/01/19</text:p>
          </table:table-cell>
          <table:table-cell office:value-type="string">
            <text:p>LAVORO [CESSATA]</text:p>
          </table:table-cell>
          <table:table-cell office:value-type="string">
            <text:p>Determinazione n. G17195 del 20/12/2018</text:p>
          </table:table-cell>
          <table:table-cell office:value-type="string">
            <text:p>Decisione C(2014)4969 della Commissione, del 11 luglio 2014, Approvazione (PON IOG); dgr 223 del 23/04/2014 approvazione PAR Lazio YEI e smi; Decisione C(2014)9799 del 12 dicembre 2014 approvazione POR Lazio FSE 2014/2020. </text:p>
          </table:table-cell>
          <table:table-cell office:value-type="string">
            <text:p>POR FSE 2014/2020. Riprogrammazione finanziaria dell'Avviso pubblico "Tirocini extracurriculari per giovani NEET" di cui alla determinazione regionale G03518 del 21 marzo 2017 come modificata dalla determinazione G12766 del 10 ottobre 2018. Impegno di spesa pluriennale di ulteriori  13.000.000,00 in favore di creditori diversi, di cui  9.000.000,00 a valere sull'esercizio finanziario 2019 e  4.000.000,00 a valere sull'esercizio finanziario 2020.</text:p>
          </table:table-cell>
          <table:table-cell office:value-type="string">
            <text:p>https://regione.lazio.it/sites/default/files/amministrazione-trasparente/criteri-e-modalita/G17195_20122018.pdf</text:p>
          </table:table-cell>
          <table:table-cell table:number-columns-repeated="1017"/>
        </table:table-row>
        <table:table-row table:style-name="ro1">
          <table:table-cell table:number-columns-repeated="2" office:value-type="string">
            <text:p>17/01/19</text:p>
          </table:table-cell>
          <table:table-cell office:value-type="string">
            <text:p>LAVORO [CESSATA]</text:p>
          </table:table-cell>
          <table:table-cell office:value-type="string">
            <text:p>Determinazione n. G00214 del 14/01/2019</text:p>
          </table:table-cell>
          <table:table-cell office:value-type="string">
            <text:p>D.G.R. n.198/2014 e s.m.i. e Determinazione dirigenziale n. G11651/2014</text:p>
          </table:table-cell>
          <table:table-cell office:value-type="string">
            <text:p>Rettifica determinazioni dirigenziali n.G09432 del 12.08.2016, n.G13992 del 17.10.2017 e n.G16745 del 19.12.2018-corretta attribuzione di c.f. e p.iva (CF 97322850583/p.Iva 07979231003)</text:p>
          </table:table-cell>
          <table:table-cell office:value-type="string">
            <text:p>https://regione.lazio.it/sites/default/files/amministrazione-trasparente/criteri-e-modalita/G00214_14012019.pdf</text:p>
          </table:table-cell>
          <table:table-cell table:number-columns-repeated="1017"/>
        </table:table-row>
        <table:table-row table:style-name="ro1">
          <table:table-cell table:number-columns-repeated="2" office:value-type="string">
            <text:p>15/01/19</text:p>
          </table:table-cell>
          <table:table-cell office:value-type="string">
            <text:p>AGRICOLTURA, PROMOZIONE DELLA FILIERA E DELLA CULTURA DEL CIBO, CACCIA E PESCA</text:p>
          </table:table-cell>
          <table:table-cell office:value-type="string">
            <text:p>Determinazione G17654 del 28/12/2018</text:p>
          </table:table-cell>
          <table:table-cell office:value-type="string">
            <text:p>Reg. (UE) n. 1305/2013 Programma di Sviluppo Rurale (PSR) <text:s/>2014/2020 del Lazio - DGR n. 147/2016 </text:p>
          </table:table-cell>
          <table:table-cell office:value-type="string">
            <text:p>Finanziamento per investimenti finalizzati all'introduzione, migliormaneto o espansione dei servizi da base a livello locale per la popolazione rurale Approvazione del bando pubblico per la raccolta ed il trattamento delle domande di finanziamento.</text:p>
          </table:table-cell>
          <table:table-cell table:number-columns-repeated="1018"/>
        </table:table-row>
        <table:table-row table:style-name="ro1">
          <table:table-cell table:number-columns-repeated="2" office:value-type="string">
            <text:p>15/01/19</text:p>
          </table:table-cell>
          <table:table-cell office:value-type="string">
            <text:p>AGRICOLTURA, PROMOZIONE DELLA FILIERA E DELLA CULTURA DEL CIBO, CACCIA E PESCA</text:p>
          </table:table-cell>
          <table:table-cell office:value-type="string">
            <text:p>Determinazione n. G17654 del 28/12/2018</text:p>
          </table:table-cell>
          <table:table-cell office:value-type="string">
            <text:p>Reg. (UE) n. 1305/2013 Programma di Sviluppo Rurale (PSR) <text:s/>2014/2020 del Lazio - DGR n. 147/2016 </text:p>
          </table:table-cell>
          <table:table-cell office:value-type="string">
            <text:p>Finanziamento per investimenti finalizzati all'introduzione, migliormaneto o espansione dei servizi da base a livello locale per la popolazione rurale Approvazione del bando pubblico per la raccolta ed il trattamento delle domande di finanziamento.</text:p>
          </table:table-cell>
          <table:table-cell table:number-columns-repeated="1018"/>
        </table:table-row>
        <table:table-row table:style-name="ro1">
          <table:table-cell table:number-columns-repeated="2" office:value-type="string">
            <text:p>15/01/19</text:p>
          </table:table-cell>
          <table:table-cell office:value-type="string">
            <text:p>AGRICOLTURA, PROMOZIONE DELLA FILIERA E DELLA CULTURA DEL CIBO, CACCIA E PESCA</text:p>
          </table:table-cell>
          <table:table-cell office:value-type="string">
            <text:p>Determinazione n. G17655 del 28/12/2018</text:p>
          </table:table-cell>
          <table:table-cell office:value-type="string">
            <text:p>Reg. (UE) n. 1305/2013 Programma di Sviluppo Rurale (PSR) <text:s/>2014/2020 del Lazio - DGR n. 147/2016 </text:p>
          </table:table-cell>
          <table:table-cell office:value-type="string">
            <text:p>Investimenti per uso pubblico in infrastrutture ricreative, informazione turistica e infrastrutture turistiche su piccola scala. Approvazione del bando pubblico per la raccolta ed il trattamento delle domande di finanziamento.</text:p>
          </table:table-cell>
          <table:table-cell table:number-columns-repeated="1018"/>
        </table:table-row>
        <table:table-row table:style-name="ro1">
          <table:table-cell table:number-columns-repeated="2" office:value-type="string">
            <text:p>15/01/19</text:p>
          </table:table-cell>
          <table:table-cell office:value-type="string">
            <text:p>AGRICOLTURA, PROMOZIONE DELLA FILIERA E DELLA CULTURA DEL CIBO, CACCIA E PESCA</text:p>
          </table:table-cell>
          <table:table-cell office:value-type="string">
            <text:p>Determinazione N. G00093 del 8/01/2019 -  Suppl. 1  al  BURL  n. 4  del 10 gennaio 2019.</text:p>
          </table:table-cell>
          <table:table-cell office:value-type="string">
            <text:p>Reg. UE n. 1308, art. 50, OCM Vino - misura di sostegno agli Investimenti</text:p>
          </table:table-cell>
          <table:table-cell office:value-type="string">
            <text:p>OCM Unica Regolamento (UE) n. 1308/2013, Articolo 50, Misura di sostegno agli Investimenti nel settore vitivinicolo. Disposizioni Regionali Attuative (DRA) e attivazione campagna 2018/2019. BANDO PUBBLICO</text:p>
          </table:table-cell>
          <table:table-cell table:number-columns-repeated="1018"/>
        </table:table-row>
        <table:table-row table:style-name="ro1">
          <table:table-cell table:number-columns-repeated="2" office:value-type="string">
            <text:p>15/01/19</text:p>
          </table:table-cell>
          <table:table-cell office:value-type="string">
            <text:p>AGRICOLTURA, PROMOZIONE DELLA FILIERA E DELLA CULTURA DEL CIBO, CACCIA E PESCA</text:p>
          </table:table-cell>
          <table:table-cell office:value-type="string">
            <text:p>Determinazione n. G17656 del 28/12/2018</text:p>
          </table:table-cell>
          <table:table-cell office:value-type="string">
            <text:p>Reg. (UE) n. 1305/2013 Programma di Sviluppo Rurale (PSR) <text:s/>2014/2020 del Lazio - DGR n. 147/2016 </text:p>
          </table:table-cell>
          <table:table-cell office:value-type="string">
            <text:p>Sostegno agli investimenti mirati al trasferimento di attività e di conversione di edifici o altre strutture situate all'interno o nei pressi di insediamenti rurali. Approvazione del bando pubblico per la raccolta ed il trattamento delle domande di finanziamento.</text:p>
          </table:table-cell>
          <table:table-cell table:number-columns-repeated="1018"/>
        </table:table-row>
        <table:table-row table:style-name="ro1">
          <table:table-cell table:number-columns-repeated="2" office:value-type="string">
            <text:p>11/01/19</text:p>
          </table:table-cell>
          <table:table-cell office:value-type="string">
            <text:p>AFFARI ISTITUZIONALI, PERSONALE E SISTEMI INFORMATIVI </text:p>
          </table:table-cell>
          <table:table-cell office:value-type="string">
            <text:p>Determinazione n. G16817 del 19/12/2018 pubblicata sul BURL n. 3 del 08/01/2018 supplemento 1.</text:p>
          </table:table-cell>
          <table:table-cell office:value-type="string">
            <text:p>Intesa 936/CU del 1 marzo 2006 e D.G.R. n. 691/2018. Ripartizione ed assegnazione delle risorse statali e regionali - annualità 2018. Concessione di contributi finalizzati a favorire forme di gestione associata tra Comuni per lo svolgimento di funzioni e/</text:p>
          </table:table-cell>
          <table:table-cell office:value-type="string">
            <text:p>D.G.R. n. 691/2018. Contributi a sostegno dellassociazionismo comunale. Ripartizione ed impegno dei contributi a favore delle Unioni dei Comuni e delle Comunità montane a valere sul capitolo R41103 per Euro 559.656,41 ed Euro 198.000,00 a valere sul capitolo R41900 per lesercizio finanziario 2018.</text:p>
          </table:table-cell>
          <table:table-cell table:number-columns-repeated="1018"/>
        </table:table-row>
        <table:table-row table:style-name="ro1">
          <table:table-cell table:number-columns-repeated="2" office:value-type="string">
            <text:p>10/01/19</text:p>
          </table:table-cell>
          <table:table-cell office:value-type="string">
            <text:p>LAVORO [CESSATA]</text:p>
          </table:table-cell>
          <table:table-cell office:value-type="string">
            <text:p>Determinazione n. G17192_20122018</text:p>
          </table:table-cell>
          <table:table-cell office:value-type="string">
            <text:p>D.G.R. n.345/2016 e s.m.i.</text:p>
          </table:table-cell>
          <table:table-cell office:value-type="string">
            <text:p>ISTITUTO SUPERIORE DI MANAGEMENT E CONSULTING (I.S.M.A.C.O.) Revoca sportello territoriale temporaneo nella sede di via Arigni n. 74 Cassino (FR), - D.G.R. n. 345/2016 e s.m.i.</text:p>
          </table:table-cell>
          <table:table-cell office:value-type="string">
            <text:p>https://regione.lazio.it/sites/default/files/amministrazione-trasparente/criteri-e-modalita/G17192_20122018.pdf</text:p>
          </table:table-cell>
          <table:table-cell table:number-columns-repeated="1017"/>
        </table:table-row>
        <table:table-row table:style-name="ro1">
          <table:table-cell table:number-columns-repeated="2" office:value-type="string">
            <text:p>09/01/19</text:p>
          </table:table-cell>
          <table:table-cell office:value-type="string">
            <text:p>LAVORO [CESSATA]</text:p>
          </table:table-cell>
          <table:table-cell office:value-type="string">
            <text:p>Determinazione G00016 del 07/01/2019</text:p>
          </table:table-cell>
          <table:table-cell office:value-type="string">
            <text:p>D.G.R. n.198/2014 e s.m.i. eDeterminazione dirigenziale n. G11651/2014</text:p>
          </table:table-cell>
          <table:table-cell office:value-type="string">
            <text:p>SMART JOB SPA - C.F./P.IVA 08237991214 - Sede legale Via Valpolicella 344, Napoli - DGR 198/2014 e s.m.i. e determinazione G11651/2014: Operatori accreditati per i servizi per il lavoro. Accreditamento per i servizi obbligatori e specialistici Area Funzionale V (assistenza intensiva mirata al lavoro attraverso la collocazione e ricollocazione professionale) e VIII (sostegno allautoimpiego e allautoimprenditorialità) per la sede operativa sita in Viale Petrarca 75, Latina.</text:p>
          </table:table-cell>
          <table:table-cell office:value-type="string">
            <text:p>https://regione.lazio.it/sites/default/files/amministrazione-trasparente/criteri-e-modalita/G00016_07012019.pdf</text:p>
          </table:table-cell>
          <table:table-cell table:number-columns-repeated="1017"/>
        </table:table-row>
        <table:table-row table:style-name="ro1">
          <table:table-cell table:number-columns-repeated="2" office:value-type="string">
            <text:p>07/01/19</text:p>
          </table:table-cell>
          <table:table-cell office:value-type="string">
            <text:p>PER LO SVILUPPO ECONOMICO, LE ATTIVITA' PRODUTTIVE E LAZIO CREATIVO [CESSATA]</text:p>
          </table:table-cell>
          <table:table-cell office:value-type="string">
            <text:p>Determinazione n. G16905 del 19/12/2018         BURL n 103 del 20/12/2018 </text:p>
          </table:table-cell>
          <table:table-cell office:value-type="string">
            <text:p>DGR n. 594/2018</text:p>
          </table:table-cell>
          <table:table-cell office:value-type="string">
            <text:p>Approvazione dell'avviso pubblico per la concessione di contributi per la promozione e lo sviluppo della cooperazione, in attuazione del Piano per la cooperazione 2017/2018 di cui alla DGR n. 594/2018</text:p>
          </table:table-cell>
          <table:table-cell table:number-columns-repeated="1018"/>
        </table:table-row>
        <table:table-row table:style-name="ro1">
          <table:table-cell table:number-columns-repeated="2" office:value-type="string">
            <text:p>24/12/18</text:p>
          </table:table-cell>
          <table:table-cell office:value-type="string">
            <text:p>LAVORO [CESSATA]</text:p>
          </table:table-cell>
          <table:table-cell office:value-type="string">
            <text:p>Determinazione n.G16219 del 12/12/2018</text:p>
          </table:table-cell>
          <table:table-cell office:value-type="string">
            <text:p>D.L. 19 giugno 2015, n. 78 convertito, con modifiche, nella Legge 6 agosto 2015, n. 125; D.G.R. n. 746 del 30 novembre 2018</text:p>
          </table:table-cell>
          <table:table-cell office:value-type="string">
            <text:p>Approvazione schema di convenzione tra la Regione Lazio  Direzione Regionale Lavoro e il Ministero del Lavoro e delle Politiche Sociali - Direzione Generale per la lotta alla povertà e per la programmazione sociale in qualità di Autorità di Gestione del Programma Operativo Nazionale (PON) Inclusione 2014-2020, per il rafforzamento dei servizi per limpiego.</text:p>
          </table:table-cell>
          <table:table-cell office:value-type="string">
            <text:p>https://regione.lazio.it/sites/default/files/amministrazione-trasparente/criteri-e-modalita/DD_G16219_12_12_2018.pdf</text:p>
          </table:table-cell>
          <table:table-cell table:number-columns-repeated="1017"/>
        </table:table-row>
        <table:table-row table:style-name="ro1">
          <table:table-cell table:number-columns-repeated="2" office:value-type="string">
            <text:p>24/12/18</text:p>
          </table:table-cell>
          <table:table-cell office:value-type="string">
            <text:p>LAVORO [CESSATA]</text:p>
          </table:table-cell>
          <table:table-cell office:value-type="string">
            <text:p>Determinazione n.G16748 del 19/12/2018</text:p>
          </table:table-cell>
          <table:table-cell office:value-type="string">
            <text:p>DD G04425/2018; DD G07549/2018; DD G08023/2018</text:p>
          </table:table-cell>
          <table:table-cell office:value-type="string">
            <text:p>Gestione della fase transitoria del trasferimento del personale dei Centri per l'Impiego a partire dal 1° luglio 2018, in attuazione della Legge 27 dicembre 2017, n. 205 - Bilancio di previsione dello Stato per l'anno finanziario 2018 e bilancio pluriennale per il triennio 2018-2020. Approvazione addendum allo schema di Convenzione già sottoscritto.</text:p>
          </table:table-cell>
          <table:table-cell office:value-type="string">
            <text:p>https://regione.lazio.it/sites/default/files/amministrazione-trasparente/criteri-e-modalita/DD_G16748_19_12_2018.pdf</text:p>
          </table:table-cell>
          <table:table-cell table:number-columns-repeated="1017"/>
        </table:table-row>
        <table:table-row table:style-name="ro1">
          <table:table-cell table:number-columns-repeated="2" office:value-type="string">
            <text:p>21/12/18</text:p>
          </table:table-cell>
          <table:table-cell office:value-type="string">
            <text:p>LAVORO [CESSATA]</text:p>
          </table:table-cell>
          <table:table-cell office:value-type="string">
            <text:p>Determinazione n.G16515 del 17/12/2018</text:p>
          </table:table-cell>
          <table:table-cell office:value-type="string">
            <text:p>Legge 12 marzo 1999 n. 68, artt. 1 e 7.</text:p>
          </table:table-cell>
          <table:table-cell office:value-type="string">
            <text:p>Approvazione Avviso publico per l'avviamento al lavoro delle persone con disabilità di cui agli articoli 1 e 7 della Legge 12 marzo 1999, n. 68 e ss.mm.ii. presso datori di lavoro pubblici e privati - anno 2018</text:p>
          </table:table-cell>
          <table:table-cell table:number-columns-repeated="1018"/>
        </table:table-row>
        <table:table-row table:style-name="ro1">
          <table:table-cell table:number-columns-repeated="2" office:value-type="string">
            <text:p>21/12/18</text:p>
          </table:table-cell>
          <table:table-cell office:value-type="string">
            <text:p>PER LO SVILUPPO ECONOMICO, LE ATTIVITA' PRODUTTIVE E LAZIO CREATIVO [CESSATA]</text:p>
          </table:table-cell>
          <table:table-cell office:value-type="string">
            <text:p>Determinazione n.G14179 del 08/11/2018 pubblicata sul BURL n. 92 del 13/11/2018</text:p>
          </table:table-cell>
          <table:table-cell office:value-type="string">
            <text:p><text:s/>L.R. 20/2003. <text:s/></text:p>
          </table:table-cell>
          <table:table-cell office:value-type="string">
            <text:p>L.R. 20/2003 Disciplina per la promozione e il sostegno della Cooperazione - Art. 10 comma 2 - Adozione dello schema di Convenzione tra la Regione Lazio e Lazio Innova S.p.A.</text:p>
          </table:table-cell>
          <table:table-cell table:number-columns-repeated="1018"/>
        </table:table-row>
        <table:table-row table:style-name="ro1">
          <table:table-cell table:number-columns-repeated="2" office:value-type="string">
            <text:p>19/12/18</text:p>
          </table:table-cell>
          <table:table-cell office:value-type="string">
            <text:p>LAVORO [CESSATA]</text:p>
          </table:table-cell>
          <table:table-cell office:value-type="string">
            <text:p>Determinazione n.G16099 del 11/12/2018</text:p>
          </table:table-cell>
          <table:table-cell office:value-type="string">
            <text:p>Decreto Legge 19 giugno 2015, n. 78 convertito, con modifiche, dalla Legge 6 agosto 2015, n. 125 "Disposizioni urgenti in materia di enti territoriali. Disposizioni per garantire la continuità dei dispositivi di sicurezza e di controllo del territori</text:p>
          </table:table-cell>
          <table:table-cell office:value-type="string">
            <text:p>Approvazione schema di convenzione tra la Regione Lazio  Direzione Regionale Lavoro/Agenzia Nazionale Politiche Attive (ANPAL) per lo svolgimento delle funzioni di Organismo Intermedio del POC, Programma Operativo Complementare al PON Nazionale Sistemi di Politiche Attive per lOccupazione, PON-SPAO  Piano di rafforzamento dei Servizi e delle misure di politica attiva.</text:p>
          </table:table-cell>
          <table:table-cell office:value-type="string">
            <text:p>https://regione.lazio.it/sites/default/files/amministrazione-trasparente/criteri-e-modalita/DD_G16099_11.12.2018.pdf</text:p>
          </table:table-cell>
          <table:table-cell table:number-columns-repeated="1017"/>
        </table:table-row>
        <table:table-row table:style-name="ro1">
          <table:table-cell table:number-columns-repeated="2" office:value-type="string">
            <text:p>19/12/18</text:p>
          </table:table-cell>
          <table:table-cell office:value-type="string">
            <text:p>INFRASTRUTTURE E MOBILITA'</text:p>
          </table:table-cell>
          <table:table-cell office:value-type="string">
            <text:p>D.G.R. n. 719 del 27/11/2018 pubblicata sul B.U.R.L. n.101 del 13/12/2018</text:p>
          </table:table-cell>
          <table:table-cell office:value-type="string">
            <text:p>L.R. n. 14/2008 art 1 c. 38</text:p>
          </table:table-cell>
          <table:table-cell office:value-type="string">
            <text:p>Contributo finanziario straordinario al Comune di Capranica Prenestina (Rm) ed al Comune di Valmontone (Rm) a valere sullesercizio finanziario 2018 e 2019, ai sensi dellart.8 dello Statuto della Regione Lazio. </text:p>
          </table:table-cell>
          <table:table-cell table:number-columns-repeated="1018"/>
        </table:table-row>
        <table:table-row table:style-name="ro1">
          <table:table-cell table:number-columns-repeated="2" office:value-type="string">
            <text:p>19/12/18</text:p>
          </table:table-cell>
          <table:table-cell office:value-type="string">
            <text:p>INFRASTRUTTURE E MOBILITA'</text:p>
          </table:table-cell>
          <table:table-cell office:value-type="string">
            <text:p>D.G.R. n.645 del 07/11/2018 pubblicata sul B.U.R.L. n. 94 del 20/11/2018 (supplemento n. 1)</text:p>
          </table:table-cell>
          <table:table-cell office:value-type="string">
            <text:p>L.R. n. 14/2008 art 1 c. 38</text:p>
          </table:table-cell>
          <table:table-cell office:value-type="string">
            <text:p>Contributo finanziario straordinario al Comune di Leonessa (Ri), a valere sullesercizio finanziario 2018, ai sensi dellart.8 dello Statuto della Regione Lazio.</text:p>
          </table:table-cell>
          <table:table-cell table:number-columns-repeated="1018"/>
        </table:table-row>
        <table:table-row table:style-name="ro1">
          <table:table-cell table:number-columns-repeated="2" office:value-type="string">
            <text:p>13/12/18</text:p>
          </table:table-cell>
          <table:table-cell office:value-type="string">
            <text:p>PER LO SVILUPPO ECONOMICO, LE ATTIVITA' PRODUTTIVE E LAZIO CREATIVO [CESSATA]</text:p>
          </table:table-cell>
          <table:table-cell office:value-type="string">
            <text:p>Determinazione n. G13455 del 24/10/2018 - pubblicata su BURL N. 88 del 30/10/2018</text:p>
          </table:table-cell>
          <table:table-cell office:value-type="string">
            <text:p>L.R. 28 Aprile 2006 n. 4</text:p>
          </table:table-cell>
          <table:table-cell office:value-type="string">
            <text:p>Determinazione n. G04816 del 09/05/2016 (Avviso pubblico Reti di imprese) e s.m.i  Determinazione n. G07999 del 07/06/2017 (Approvazione elenchi)  Proroga del termine finale previsto dallarticolo 15, comma 3 dellavviso pubblico, per la realizzazione degli interventi e delle azioni previsti nei programmi di rete</text:p>
          </table:table-cell>
          <table:table-cell table:number-columns-repeated="1018"/>
        </table:table-row>
        <table:table-row table:style-name="ro1">
          <table:table-cell table:number-columns-repeated="2" office:value-type="string">
            <text:p>12/12/18</text:p>
          </table:table-cell>
          <table:table-cell office:value-type="string">
            <text:p>LAVORO [CESSATA]</text:p>
          </table:table-cell>
          <table:table-cell office:value-type="string">
            <text:p>Determinazione n. G14210 dell'08/11/2018 </text:p>
          </table:table-cell>
          <table:table-cell office:value-type="string">
            <text:p>D.G.R. n.198/2014 e s.m.i. e Determinazione dirigenziale n. G11651/2014 - All. 4, art. 14, comma 1,lett. e comma 5</text:p>
          </table:table-cell>
          <table:table-cell office:value-type="string">
            <text:p>Servizi per lInnovazione nel Lazio - Rinnovo accreditamento per i servizi obbligatori e specialistici (D.G.R. n.198/2014 e s.m.i. e Determinazione dirigenziale n. G11651/2014)</text:p>
          </table:table-cell>
          <table:table-cell office:value-type="string">
            <text:p>https://regione.lazio.it/sites/default/files/amministrazione-trasparente/criteri-e-modalita/G14210_08112018.pdf</text:p>
          </table:table-cell>
          <table:table-cell table:number-columns-repeated="1017"/>
        </table:table-row>
        <table:table-row table:style-name="ro1">
          <table:table-cell table:number-columns-repeated="2" office:value-type="string">
            <text:p>11/12/18</text:p>
          </table:table-cell>
          <table:table-cell office:value-type="string">
            <text:p>AGRICOLTURA, PROMOZIONE DELLA FILIERA E DELLA CULTURA DEL CIBO, CACCIA E PESCA</text:p>
          </table:table-cell>
          <table:table-cell office:value-type="string">
            <text:p>Determinazione n. G15202 del 26/11/2018 pubblicata sul BUR n. 99 del 6/12/2018</text:p>
          </table:table-cell>
          <table:table-cell office:value-type="string">
            <text:p>Decreto del Ministro delle Politiche Agricole Alimentari e Forestali n.60710/2017 e Decreto Direttoriale n.55508/2018</text:p>
          </table:table-cell>
          <table:table-cell office:value-type="string">
            <text:p>Reg. (UE) 1308/2013 - OCM vino misura Promozione sui mercati dei Paesi terzi annualità 2018/19. Rettifica per errore materiale dellallegato S della graduatoria dei progetti REGIONALI ammissibili e finanziabili.</text:p>
          </table:table-cell>
          <table:table-cell table:number-columns-repeated="1018"/>
        </table:table-row>
        <table:table-row table:style-name="ro1">
          <table:table-cell table:number-columns-repeated="2" office:value-type="string">
            <text:p>05/12/18</text:p>
          </table:table-cell>
          <table:table-cell office:value-type="string">
            <text:p>AGRICOLTURA, PROMOZIONE DELLA FILIERA E DELLA CULTURA DEL CIBO, CACCIA E PESCA</text:p>
          </table:table-cell>
          <table:table-cell office:value-type="string">
            <text:p>Determinazione n. G14461 del 13/11/2018 pubblicata su BUR n. 95 del 22/11/2018</text:p>
          </table:table-cell>
          <table:table-cell office:value-type="string">
            <text:p>Decreto del Ministro delle Politiche Agricole Alimentari e Forestali n.60710/2017 e Decreto Direttoriale n.55508/2018</text:p>
          </table:table-cell>
          <table:table-cell office:value-type="string">
            <text:p>Reg. (UE) 1308/2013 - OCM vino misura Promozione sui mercati dei Paesi terzi annualità 2018/19. Presa datto delle domande presentate. Approvazione della graduatoria dei progetti MULTIREGIONALI ammissibili e finanziabili.</text:p>
          </table:table-cell>
          <table:table-cell table:number-columns-repeated="1018"/>
        </table:table-row>
        <table:table-row table:style-name="ro1">
          <table:table-cell table:number-columns-repeated="2" office:value-type="string">
            <text:p>05/12/18</text:p>
          </table:table-cell>
          <table:table-cell office:value-type="string">
            <text:p>AGRICOLTURA, PROMOZIONE DELLA FILIERA E DELLA CULTURA DEL CIBO, CACCIA E PESCA</text:p>
          </table:table-cell>
          <table:table-cell office:value-type="string">
            <text:p>Determinazione n. G14462 del 13/11/2018 pubblicata su BUR n. 95 del 22/11/2018</text:p>
          </table:table-cell>
          <table:table-cell office:value-type="string">
            <text:p>Decreto del Ministro delle Politiche Agricole Alimentari e Forestali n.60710/2017 e Decreto Direttoriale n.55508/2018</text:p>
          </table:table-cell>
          <table:table-cell office:value-type="string">
            <text:p>Reg. (UE) 1308/2013 - OCM vino misura Promozione sui mercati dei Paesi terzi annualità 2018/19. Presa datto delle domande presentate. Approvazione della graduatoria dei progetti REGIONALI ammissibili e finanziabili.</text:p>
          </table:table-cell>
          <table:table-cell table:number-columns-repeated="1018"/>
        </table:table-row>
        <table:table-row table:style-name="ro1">
          <table:table-cell table:number-columns-repeated="2" office:value-type="string">
            <text:p>05/12/18</text:p>
          </table:table-cell>
          <table:table-cell office:value-type="string">
            <text:p>INFRASTRUTTURE E MOBILITA'</text:p>
          </table:table-cell>
          <table:table-cell office:value-type="string">
            <text:p>D.G.R. n. 371 del 17/07/2018 B.U.R.L. n. 83 del 11/10/2018</text:p>
          </table:table-cell>
          <table:table-cell office:value-type="string">
            <text:p>L.R. n. 14/2008 art 1 c. 38</text:p>
          </table:table-cell>
          <table:table-cell office:value-type="string">
            <text:p>Contributo finanziario straordinario al Comune di Riofreddo (Rm) ed al Comune di Rieti (Ri), a valere sullesercizio finanziario 2018, ai sensi dellart.8 dello Statuto della Regione Lazio</text:p>
          </table:table-cell>
          <table:table-cell office:value-type="string">
            <text:p>https://regione.lazio.it/sites/default/files/amministrazione-trasparente/criteri-e-modalita/371_17072018.pdf</text:p>
          </table:table-cell>
          <table:table-cell table:number-columns-repeated="1017"/>
        </table:table-row>
        <table:table-row table:style-name="ro1">
          <table:table-cell table:number-columns-repeated="2" office:value-type="string">
            <text:p>04/12/18</text:p>
          </table:table-cell>
          <table:table-cell office:value-type="string">
            <text:p>INFRASTRUTTURE E MOBILITA'</text:p>
          </table:table-cell>
          <table:table-cell office:value-type="string">
            <text:p>D.G.R. n. 298 del 15/06/2018 B.U.R.L. n. 53 del 28/06/2018</text:p>
          </table:table-cell>
          <table:table-cell office:value-type="string">
            <text:p>L.R. n. 14/2018 - art. 1, c. 38</text:p>
          </table:table-cell>
          <table:table-cell office:value-type="string">
            <text:p>Contributo finanziario straordinario alla Provincia di Latina ed al Comune di Pontinia (LT) a valere sullesercizio finanziario 2018 e 2019 per la realizzazione di infrastrutture di viabilità ed edilizia scolastica, art.8, commi 2 e 3, dello Statuto della Regione Lazio.</text:p>
          </table:table-cell>
          <table:table-cell table:number-columns-repeated="1018"/>
        </table:table-row>
        <table:table-row table:style-name="ro1">
          <table:table-cell table:number-columns-repeated="2" office:value-type="string">
            <text:p>03/12/18</text:p>
          </table:table-cell>
          <table:table-cell office:value-type="string">
            <text:p>LAVORO [CESSATA]</text:p>
          </table:table-cell>
          <table:table-cell office:value-type="string">
            <text:p>Determinazione G15304 del 28/11/2018</text:p>
          </table:table-cell>
          <table:table-cell office:value-type="string">
            <text:p>D.G.R. n.198/2014 e s.m.i. e Determinazione dirigenziale n. G11651/2014 - All. 4, art. 14, comma 1,lett. e comma 5</text:p>
          </table:table-cell>
          <table:table-cell office:value-type="string">
            <text:p>ELPE HR Agenzia per il Lavoro S.p.A. CF/P. IVA 07628770013, variazione denominazione sociale in NETMI Agenzia per il Lavoro S.p.A. CF/P. IVA 07628770013 (D.G.R. n. 198/2014 e s.m.i. e Determinazione dirigenziale n. G11651/2014: Operatori accreditati per i servizi per il lavoro)</text:p>
          </table:table-cell>
          <table:table-cell office:value-type="string">
            <text:p>https://regione.lazio.it/sites/default/files/amministrazione-trasparente/criteri-e-modalita/G15304_28112018.pdf</text:p>
          </table:table-cell>
          <table:table-cell table:number-columns-repeated="1017"/>
        </table:table-row>
        <table:table-row table:style-name="ro1">
          <table:table-cell table:number-columns-repeated="2" office:value-type="string">
            <text:p>30/11/18</text:p>
          </table:table-cell>
          <table:table-cell office:value-type="string">
            <text:p>CENTRALE ACQUISTI</text:p>
          </table:table-cell>
          <table:table-cell office:value-type="string">
            <text:p>Determinazione n. G15227 del 26 novembre 2018 - pubblicata sul BUR n. 96 del 27/11/2018;Determinazione n. G15228 del 26 novembre 2018</text:p>
          </table:table-cell>
          <table:table-cell office:value-type="string">
            <text:p>R.R. 19/2018</text:p>
          </table:table-cell>
          <table:table-cell office:value-type="string">
            <text:p>Approvazione della graduatoria relativa all'Avviso Pubblico per la concessione di contributi agli Enti Pubblici finalizzati alla promozione ed alla valorizzazione delle iniziative di interesse regionale relative al periodo 1 Novembre 2018 - 31 gennaio 2019, ai sensi del Regolamento Regionale n. 19 del 17 luglio 2018.</text:p>
          </table:table-cell>
          <table:table-cell office:value-type="string">
            <text:p>https://regione.lazio.it/sites/default/files/amministrazione-trasparente/criteri-e-modalita/G15228_26112018.pdf</text:p>
          </table:table-cell>
          <table:table-cell table:number-columns-repeated="1017"/>
        </table:table-row>
        <table:table-row table:style-name="ro1">
          <table:table-cell table:number-columns-repeated="2" office:value-type="string">
            <text:p>28/11/18</text:p>
          </table:table-cell>
          <table:table-cell office:value-type="string">
            <text:p>LAVORO [CESSATA]</text:p>
          </table:table-cell>
          <table:table-cell office:value-type="string">
            <text:p>Determinazione G14336 del 09/11/2018</text:p>
          </table:table-cell>
          <table:table-cell office:value-type="string">
            <text:p>D.G.R. n. 198/2014 e s.m.i. e Determinazione dirigenziale n. G11651/2014</text:p>
          </table:table-cell>
          <table:table-cell office:value-type="string">
            <text:p>D.G.R. 198/2014 e s.m.i. e determinazione G11651/2014: Operatori accreditati per i servizi per il lavoro. Accreditamento Ente CEFMECTP  Organismo paritetico per la formazione e la sicurezza in edilizia di Roma e Provincia  C.F. 02402110585/P.IVA 01054291008 per le sedi operative di Via Monte Cervino n. 8  00071 Pomezia (Roma) e Via Filippo Fiorentini, 7  00159 Roma, per i servizi obbligatori di cui allart. 4, comma 1 della Direttiva.</text:p>
          </table:table-cell>
          <table:table-cell office:value-type="string">
            <text:p>https://regione.lazio.it/sites/default/files/amministrazione-trasparente/criteri-e-modalita/G14336_09112018.pdf</text:p>
          </table:table-cell>
          <table:table-cell table:number-columns-repeated="1017"/>
        </table:table-row>
        <table:table-row table:style-name="ro1">
          <table:table-cell table:number-columns-repeated="2" office:value-type="string">
            <text:p>26/11/18</text:p>
          </table:table-cell>
          <table:table-cell office:value-type="string">
            <text:p>INFRASTRUTTURE E MOBILITA'</text:p>
          </table:table-cell>
          <table:table-cell office:value-type="string">
            <text:p>Determinazione n. G14842 del 20/11/2018 pubblicata sul BURL n. 95, Supplemento 3, del 22/11/2018</text:p>
          </table:table-cell>
          <table:table-cell office:value-type="string">
            <text:p>Legge 11 gennaio 2018, n. 2. Legge regionale 28 dicembre 2017, n. 11. Deliberazione della Giunta Regionale 7 novembre 2018, n. 654</text:p>
          </table:table-cell>
          <table:table-cell office:value-type="string">
            <text:p>Approvazione dell'avviso per "Manifestazione d'interesse per la realizzazione di piste ciclabili sul territorio regionale", nell'ambito delle disposizioni per favorire la "Mobilità Nuova".</text:p>
          </table:table-cell>
          <table:table-cell table:number-columns-repeated="1018"/>
        </table:table-row>
        <table:table-row table:style-name="ro1">
          <table:table-cell table:number-columns-repeated="2" office:value-type="string">
            <text:p>26/11/18</text:p>
          </table:table-cell>
          <table:table-cell office:value-type="string">
            <text:p>INFRASTRUTTURE E MOBILITA'</text:p>
          </table:table-cell>
          <table:table-cell office:value-type="string">
            <text:p>Determinazione n. G14994 del 21/11/2018 pubblicata sul BURL n. 95, Supplemento 3, del 22/11/2018</text:p>
          </table:table-cell>
          <table:table-cell office:value-type="string">
            <text:p>Deliberazione della Giunta Regionale 24 aprile 2018, n. 201 Decreto del Ministro dell'economia e delle finanze, 3 gennaio 2018, n. 47</text:p>
          </table:table-cell>
          <table:table-cell office:value-type="string">
            <text:p>Approvazione dell'avviso per "Manifestazione d'interesse per la realizzazione di piste ciclabili sul territorio regionale", nell'ambito delle disposizioni per favorire la "Mobilità Nuova".</text:p>
          </table:table-cell>
          <table:table-cell table:number-columns-repeated="1018"/>
        </table:table-row>
        <table:table-row table:style-name="ro1">
          <table:table-cell table:number-columns-repeated="2" office:value-type="string">
            <text:p>26/11/18</text:p>
          </table:table-cell>
          <table:table-cell office:value-type="string">
            <text:p>INFRASTRUTTURE E MOBILITA'</text:p>
          </table:table-cell>
          <table:table-cell office:value-type="string">
            <text:p>Determinazione n. G10419 del 20/08/2018 pubblicata sul BURL n. 69, Ordinario, del 23/08/2018</text:p>
          </table:table-cell>
          <table:table-cell office:value-type="string">
            <text:p>MIT, Decreto Ministeriale n. 25 del 23/01/2017. Delibera CIPE 54/2016. Deliberazione della Giunta Regionale 20 febbraio 2018, n. 97.</text:p>
          </table:table-cell>
          <table:table-cell office:value-type="string">
            <text:p>Attuazione deliberazione della Giunta Regionale n. 97 del 20 febbraio 2018. Approvazione Avviso ai Comuni per l'acquisizione della "manifestazione di interesse" alla ripartizione dei finanziamenti destinati all'acquisto di autobus da utilizzare sui servizi di trasporto pubblico locale, di cui alla Deliberazione CIPE 1 dicembre 2016, n.54. Approvazione dello schema di Convenzione da sottoscrivere con i Comuni che risulteranno beneficiari</text:p>
          </table:table-cell>
          <table:table-cell table:number-columns-repeated="1018"/>
        </table:table-row>
        <table:table-row table:style-name="ro1">
          <table:table-cell table:number-columns-repeated="2" office:value-type="string">
            <text:p>21/11/18</text:p>
          </table:table-cell>
          <table:table-cell office:value-type="string">
            <text:p>PER LO SVILUPPO ECONOMICO, LE ATTIVITA' PRODUTTIVE E LAZIO CREATIVO [CESSATA]</text:p>
          </table:table-cell>
          <table:table-cell office:value-type="string">
            <text:p>Determinazione n. G08648 del 09/07/2018Determinazione n. G11373 del 14/09/2018Determinazione n. G12875 del 11/10/2018Determinazione n. G13073 del 17/10/2018</text:p>
          </table:table-cell>
          <table:table-cell office:value-type="string">
            <text:p>DGR n. 309 del 19 giugno 2018  Atto di indirizzo per la fase di avvio della qualificazione di Aree Produttive Ecologicamente Attrezzate (APEA)</text:p>
          </table:table-cell>
          <table:table-cell office:value-type="string">
            <text:p>DD_G08648_09_07_2018: Avviso Pubblico Sostegno alla qualificazione APEADD_G11373_14_09_2018: Proroga scadenza alle ore 12:00 del 15/10/2018DD_G12875_11_10_2018: Proroga scadenza alle ore 12:00 del 17/10/2018DD_G13073_17_10_2018: Proroga scadenza alle ore 18:00 del 17/10/2018</text:p>
          </table:table-cell>
          <table:table-cell table:number-columns-repeated="1018"/>
        </table:table-row>
        <table:table-row table:style-name="ro1">
          <table:table-cell table:number-columns-repeated="2" office:value-type="string">
            <text:p>09/11/18</text:p>
          </table:table-cell>
          <table:table-cell office:value-type="string">
            <text:p>LAVORO [CESSATA]</text:p>
          </table:table-cell>
          <table:table-cell office:value-type="string">
            <text:p>Determinazione G14036 del 06/11/2018</text:p>
          </table:table-cell>
          <table:table-cell office:value-type="string">
            <text:p>D.G.R. n.198/2014 e s.m.i. e Determinazione dirigenziale n. G11651/2014</text:p>
          </table:table-cell>
          <table:table-cell office:value-type="string">
            <text:p>DGR 198/2014 e s.m.i. e determinazione G11651/2014: Operatori accreditati per i servizi per il lavoro. Variazione accreditamento dellEnte Comune di Viterbo C.F. 80008850564 per una nuova sede operativa ubicata in Via Giacomo Matteotti, 52  01100 Viterbo (Viterbo)</text:p>
          </table:table-cell>
          <table:table-cell office:value-type="string">
            <text:p>https://regione.lazio.it/sites/default/files/amministrazione-trasparente/criteri-e-modalita/G14036_06112018.pdf</text:p>
          </table:table-cell>
          <table:table-cell table:number-columns-repeated="1017"/>
        </table:table-row>
        <table:table-row table:style-name="ro1">
          <table:table-cell table:number-columns-repeated="2" office:value-type="string">
            <text:p>09/11/18</text:p>
          </table:table-cell>
          <table:table-cell office:value-type="string">
            <text:p>LAVORO [CESSATA]</text:p>
          </table:table-cell>
          <table:table-cell office:value-type="string">
            <text:p>Determinazione G14119 del 07/11/2018</text:p>
          </table:table-cell>
          <table:table-cell office:value-type="string">
            <text:p>D.G.R. n. 198/2014 e s.m.i. e Determinazione dirigenziale n. G11651/2014</text:p>
          </table:table-cell>
          <table:table-cell office:value-type="string">
            <text:p>Ente Centro Informazione ed Educazione allo Sviluppo ONLUS (CIES) - Rinnovo accreditamento per i servizi per il lavoro e specialistici (D.G.R. n.198/2014 e s.m.i. e Determinazione dirigenziale n. G11651/2014)</text:p>
          </table:table-cell>
          <table:table-cell office:value-type="string">
            <text:p>https://regione.lazio.it/sites/default/files/amministrazione-trasparente/criteri-e-modalita/G14119_07112018.pdf</text:p>
          </table:table-cell>
          <table:table-cell table:number-columns-repeated="1017"/>
        </table:table-row>
        <table:table-row table:style-name="ro1">
          <table:table-cell table:number-columns-repeated="2" office:value-type="string">
            <text:p>09/11/18</text:p>
          </table:table-cell>
          <table:table-cell office:value-type="string">
            <text:p>LAVORO [CESSATA]</text:p>
          </table:table-cell>
          <table:table-cell office:value-type="string">
            <text:p>Determinazione G14038 del 06/11/2018</text:p>
          </table:table-cell>
          <table:table-cell/>
          <table:table-cell office:value-type="string">
            <text:p>Ente Cooperativa sociale Folias ONLUS - Rinnovo accreditamento per i servizi per il lavoro e specialistici (D.G.R. n.198/2014 e s.m.i. e Determinazione dirigenziale n. G11651/2014)</text:p>
          </table:table-cell>
          <table:table-cell office:value-type="string">
            <text:p>https://regione.lazio.it/sites/default/files/amministrazione-trasparente/criteri-e-modalita/G14038_06112018.pdf</text:p>
          </table:table-cell>
          <table:table-cell table:number-columns-repeated="1017"/>
        </table:table-row>
        <table:table-row table:style-name="ro1">
          <table:table-cell table:number-columns-repeated="2" office:value-type="string">
            <text:p>09/11/18</text:p>
          </table:table-cell>
          <table:table-cell office:value-type="string">
            <text:p>LAVORO [CESSATA]</text:p>
          </table:table-cell>
          <table:table-cell office:value-type="string">
            <text:p>Determinazione G14037 del 06/11/2018</text:p>
          </table:table-cell>
          <table:table-cell office:value-type="string">
            <text:p>D.G.R. n.198/2014 e s.m.i. e Determinazione dirigenziale n. G11651/2014</text:p>
          </table:table-cell>
          <table:table-cell office:value-type="string">
            <text:p>Ente Università La Sapienza di Roma - Rinnovo accreditamento per i servizi obbligatori e specialistici (D.G.R. n.198/2014 e s.m.i. e Determinazione dirigenziale n. G11651/2014)</text:p>
          </table:table-cell>
          <table:table-cell office:value-type="string">
            <text:p>https://regione.lazio.it/sites/default/files/amministrazione-trasparente/criteri-e-modalita/G14037_06112018.pdf</text:p>
          </table:table-cell>
          <table:table-cell table:number-columns-repeated="1017"/>
        </table:table-row>
        <table:table-row table:style-name="ro1">
          <table:table-cell table:number-columns-repeated="2" office:value-type="string">
            <text:p>07/11/18</text:p>
          </table:table-cell>
          <table:table-cell office:value-type="string">
            <text:p>LAVORO [CESSATA]</text:p>
          </table:table-cell>
          <table:table-cell office:value-type="string">
            <text:p>Determinazione n. G13397 del 23/10/2018</text:p>
          </table:table-cell>
          <table:table-cell office:value-type="string">
            <text:p>D.G.R. n.198/2014 e s.m.i. e Determinazione dirigenziale n. G11651/2014 - All. 4, art. 14, comma 1,lett. e comma 5</text:p>
          </table:table-cell>
          <table:table-cell office:value-type="string">
            <text:p>Comune di Fiumicino, C.F.97086740582, sede di Via Portuense 2498, 00054 - Fiumicino  Revoca accreditamento ai Servizi per il Lavoro riconosciuto con Determinazione dirigenziale n. G11909/2015. (DGR 198/2014 e s.m.i. e Determinazione dirigenziale n. G11651/2014, All. A, art. 14, comma 1, lett. e comma 5).</text:p>
          </table:table-cell>
          <table:table-cell office:value-type="string">
            <text:p>https://regione.lazio.it/sites/default/files/amministrazione-trasparente/criteri-e-modalita/G13397_23102018.pdf</text:p>
          </table:table-cell>
          <table:table-cell table:number-columns-repeated="1017"/>
        </table:table-row>
        <table:table-row table:style-name="ro1">
          <table:table-cell table:number-columns-repeated="2" office:value-type="string">
            <text:p>07/11/18</text:p>
          </table:table-cell>
          <table:table-cell office:value-type="string">
            <text:p>LAVORO [CESSATA]</text:p>
          </table:table-cell>
          <table:table-cell office:value-type="string">
            <text:p>Determinazione n. G13285 del 22/10/2018</text:p>
          </table:table-cell>
          <table:table-cell office:value-type="string">
            <text:p>D.G.R. n.198/2014 e s.m.i. e Determinazione dirigenziale n. G11651/2014</text:p>
          </table:table-cell>
          <table:table-cell office:value-type="string">
            <text:p>Ente ACAI  Sede territoriale di Pomezia - Rinnovo accreditamento per i servizi obbligatori e specialistici (D.G.R. n.198/2014 e s.m.i. e Determinazione dirigenziale n. G11651/2014).</text:p>
          </table:table-cell>
          <table:table-cell office:value-type="string">
            <text:p>https://regione.lazio.it/sites/default/files/amministrazione-trasparente/criteri-e-modalita/G13285_22102018.pdf</text:p>
          </table:table-cell>
          <table:table-cell table:number-columns-repeated="1017"/>
        </table:table-row>
        <table:table-row table:style-name="ro1">
          <table:table-cell table:number-columns-repeated="2" office:value-type="string">
            <text:p>07/11/18</text:p>
          </table:table-cell>
          <table:table-cell office:value-type="string">
            <text:p>LAVORO [CESSATA]</text:p>
          </table:table-cell>
          <table:table-cell office:value-type="string">
            <text:p>Determinazione n. G13284 del 22/10/2018</text:p>
          </table:table-cell>
          <table:table-cell office:value-type="string">
            <text:p>D.G.R. n.198/2014 e s.m.i. e Determinazione dirigenziale n. G11651/2014</text:p>
          </table:table-cell>
          <table:table-cell office:value-type="string">
            <text:p>Ente CNA Sostenibile S.r.l. - Rinnovo accreditamento per i servizi obbligatori e specialistici (D.G.R. n.198/2014 e s.m.i. e Determinazione dirigenziale n. G11651/2014).</text:p>
          </table:table-cell>
          <table:table-cell office:value-type="string">
            <text:p>https://regione.lazio.it/sites/default/files/amministrazione-trasparente/criteri-e-modalita/G13284_22102018.pdf</text:p>
          </table:table-cell>
          <table:table-cell table:number-columns-repeated="1017"/>
        </table:table-row>
        <table:table-row table:style-name="ro1">
          <table:table-cell table:number-columns-repeated="2" office:value-type="string">
            <text:p>06/11/18</text:p>
          </table:table-cell>
          <table:table-cell office:value-type="string">
            <text:p>CENTRALE ACQUISTI</text:p>
          </table:table-cell>
          <table:table-cell office:value-type="string">
            <text:p>Determinazione n. G13950 del 05/11/2018</text:p>
          </table:table-cell>
          <table:table-cell office:value-type="string">
            <text:p>R.R. 19/2018</text:p>
          </table:table-cell>
          <table:table-cell office:value-type="string">
            <text:p>Approvazione dell'Avviso per la presentazione di istanze di concessione di contributi ai sensi del Regolamento Regionale n. 19 del 17 luglio 2018 - Impegno di spesa  300.000,00 sul Cap. R31908 ed  500.000,00 sul Cap. R31910 a favore di creditori diversi  Esercizio finanziario 2019, pubblicata sul Bollettino Ufficiale della Regione Lazio n. 90 del 6 novembre 2018</text:p>
          </table:table-cell>
          <table:table-cell table:number-columns-repeated="1018"/>
        </table:table-row>
        <table:table-row table:style-name="ro1">
          <table:table-cell office:value-type="string">
            <text:p>30/10/18</text:p>
          </table:table-cell>
          <table:table-cell office:value-type="string">
            <text:p>31/10/18</text:p>
          </table:table-cell>
          <table:table-cell office:value-type="string">
            <text:p>AGENZIA REGIONALE DI PROTEZIONE CIVILE</text:p>
          </table:table-cell>
          <table:table-cell office:value-type="string">
            <text:p>Determinazione n. G07982 del 22/06/2018 B.U.R.L. n. 55 del 5/7/2018</text:p>
          </table:table-cell>
          <table:table-cell office:value-type="string">
            <text:p>L.R. N. 2/2014 ART. 12; R.R. n. 9/ 2015, n. 9</text:p>
          </table:table-cell>
          <table:table-cell office:value-type="string">
            <text:p>Approvazione Bando 2018 per contributi a favore delle Organizzazioni di Volontariato di protezione civile per spese di gestione e manutenzione ex art. 12 L.R. n. 2/2014</text:p>
          </table:table-cell>
          <table:table-cell table:number-columns-repeated="1018"/>
        </table:table-row>
        <table:table-row table:style-name="ro1">
          <table:table-cell table:number-columns-repeated="2" office:value-type="string">
            <text:p>18/10/18</text:p>
          </table:table-cell>
          <table:table-cell office:value-type="string">
            <text:p>LAVORO [CESSATA]</text:p>
          </table:table-cell>
          <table:table-cell office:value-type="string">
            <text:p>Determinazione n. G12790 del 10/10/2018</text:p>
          </table:table-cell>
          <table:table-cell office:value-type="string">
            <text:p>D.G.R. n.198/2014 e s.m.i. e Determinazione dirigenziale n. G11651/2014</text:p>
          </table:table-cell>
          <table:table-cell office:value-type="string">
            <text:p>Agenzia per il Lavoro Alba S.p.A., CF 02344980608, sede di Via Rimalle 17/C, 03019  Frosinone  Revoca accreditamento ai servizi per il lavoro riconosciuto con Determinazione dirigenziale n. G11168/2015 (D.G.R. n. 198/2014 e s.m.i. e Determinazione dirigenziale n. G11651/2014, All. A, art. 14, comma 1, lett. e comma 5).</text:p>
          </table:table-cell>
          <table:table-cell office:value-type="string">
            <text:p>https://regione.lazio.it/sites/default/files/amministrazione-trasparente/criteri-e-modalita/G12790_10102018.pdf</text:p>
          </table:table-cell>
          <table:table-cell table:number-columns-repeated="1017"/>
        </table:table-row>
        <table:table-row table:style-name="ro1">
          <table:table-cell table:number-columns-repeated="2" office:value-type="string">
            <text:p>18/10/18</text:p>
          </table:table-cell>
          <table:table-cell office:value-type="string">
            <text:p>AFFARI ISTITUZIONALI, PERSONALE E SISTEMI INFORMATIVI </text:p>
          </table:table-cell>
          <table:table-cell office:value-type="string">
            <text:p>Determinazione n. G12767 del 10/10/2018 - BURL N. 85  del 18/10/2018</text:p>
          </table:table-cell>
          <table:table-cell office:value-type="string">
            <text:p>LEGGE 15/2001, N. 15 e s.m.i., interventi di cui all'art. 2 comma 1, lett.b) e c). Avviso pubblico ristrutturazione beni confiscati</text:p>
          </table:table-cell>
          <table:table-cell office:value-type="string">
            <text:p>DGR n 504 del 18 settembre 2018 - allegato A, impegno n. 30101/2018 per accantonamento con bollinatura. Approvazione di un Avviso Pubblico per la concessione di finanziamenti, in conto capitale, per interventi di ristrutturazione e/o recupero dei beni confiscati alla criminalità organizzata, al fine di favorirne il riutilizzo e la fruizione sociale, in attuazione della l.r. 15/2001 e successive modifiche. Impegno di spesa di complessivi Euro 488.000,00, sul capitolo R46514, Missione 03 Programma 02 aggregato 02.03.01.02.000 Armo - Oneri Connessi al Riutilizzo Sociale dei Beni immobili confiscati alla criminalità organizzata parte in C/Capitale - Contributi agli investimenti ad Amministrazioni locali - in favore di creditori diversi, esercizio finanziario 2018.</text:p>
          </table:table-cell>
          <table:table-cell office:value-type="string">
            <text:p>https://regione.lazio.it/sites/default/files/amministrazione-trasparente/criteri-e-modalita/G12767_10102018.pdf</text:p>
          </table:table-cell>
          <table:table-cell table:number-columns-repeated="1017"/>
        </table:table-row>
        <table:table-row table:style-name="ro1">
          <table:table-cell table:number-columns-repeated="2" office:value-type="string">
            <text:p>18/10/18</text:p>
          </table:table-cell>
          <table:table-cell office:value-type="string">
            <text:p>AFFARI ISTITUZIONALI, PERSONALE E SISTEMI INFORMATIVI </text:p>
          </table:table-cell>
          <table:table-cell office:value-type="string">
            <text:p>Determinazione n. G12932 del 15/10/2018 - BURL N. 85 del 18/10/2018</text:p>
          </table:table-cell>
          <table:table-cell office:value-type="string">
            <text:p>LEGGE 15/2001, N. 15 e s.m.i., interventi di cui all'art. 2 comma 1, lett.b) e c). Scorrimento graduatoria approvata con DD_G17049/2017 di cui all'Avviso pubblico DD_G10339/2017</text:p>
          </table:table-cell>
          <table:table-cell office:value-type="string">
            <text:p>DGR n. 504 del 18.09.2018 - impegno n. 30102/2018 per accantonamento con bollinatura. Ulteriore scorrimento della graduatoria approvata con determinazione n. G17049 del 12 dicembre 2017, di cui all'Avviso pubblico approvato con G10339/2017. - Impegno di spesa di complessivi euro 432.000,00, pari all'80% delle risorse disponibili sul capitolo R46501, Missione 03 Programma 02, aggregato 2.03.01.02.000 "FINANZIAMENTI REGIONALI PER I PROGETTI DI INTERVENTO PER LA SICUREZZA INTEGRATA (PARTE IN C/CAPITALE) - L.R. N. 15/01 E SUCCESSIVE MODIFICAZIONI - Contributi agli investimenti a Amministrazioni Locali", esercizio finanziario 2018.</text:p>
          </table:table-cell>
          <table:table-cell office:value-type="string">
            <text:p>https://regione.lazio.it/sites/default/files/amministrazione-trasparente/criteri-e-modalita/G12932_15102018.pdf</text:p>
          </table:table-cell>
          <table:table-cell table:number-columns-repeated="1017"/>
        </table:table-row>
        <table:table-row table:style-name="ro1">
          <table:table-cell table:number-columns-repeated="2" office:value-type="string">
            <text:p>18/10/18</text:p>
          </table:table-cell>
          <table:table-cell office:value-type="string">
            <text:p>AFFARI ISTITUZIONALI, PERSONALE E SISTEMI INFORMATIVI </text:p>
          </table:table-cell>
          <table:table-cell office:value-type="string">
            <text:p>Deliberazione N.504 del 18/09/2018 - BURL N. 78 del 25/09/2018</text:p>
          </table:table-cell>
          <table:table-cell office:value-type="string">
            <text:p>LEGGE 15/2001, N. 15 e s.m.i., interventi di cui all'art. 2 comma 1, lett.b) e c).</text:p>
          </table:table-cell>
          <table:table-cell office:value-type="string">
            <text:p>Legge regionale del 5 luglio 2001, n. 15. Direttive, criteri e modalità per la concessione, in conto capitale, di finanziamenti per la promozione di interventi volti a favorire un sistema integrato di sicurezza nell'ambito del territorio regionale, ai sensi dell'art. articolo 2, comma 1, lettere b) e c) e art. 3, comma 2, della l.r. 15/2001. Utilizzo delle risorse disponibili, in conto capitale, sul capitolo R46501, per un importo di euro 540.000,00 per l'esercizio finanziari 2018, di euro 120.000,00 per l'esercizio finanziario 2019 e di euro 19.000,00 per l'esercizio finanziario 2020, e sul capitolo R46514, per un importo complessivo di euro 610.000,00 per l'esercizio finanziario 2018</text:p>
          </table:table-cell>
          <table:table-cell table:number-columns-repeated="1018"/>
        </table:table-row>
        <table:table-row table:style-name="ro1">
          <table:table-cell table:number-columns-repeated="2" office:value-type="string">
            <text:p>16/10/18</text:p>
          </table:table-cell>
          <table:table-cell office:value-type="string">
            <text:p>AFFARI ISTITUZIONALI, PERSONALE E SISTEMI INFORMATIVI </text:p>
          </table:table-cell>
          <table:table-cell office:value-type="string">
            <text:p>Determinazione n. G11126 del 10/09/2018</text:p>
          </table:table-cell>
          <table:table-cell office:value-type="string">
            <text:p>L.R.n. 3 del 10.08.2010 art. 14</text:p>
          </table:table-cell>
          <table:table-cell office:value-type="string">
            <text:p>Contributo concesso per gli oneri derivanti dalle spese per le attività della Fondazione Museo della Shoah - Onlus. Annualità  2018 - Impegno di spesa di euro 175.000,00 Cap. di bilancio regionale G13517. Es. fin. 2018.</text:p>
          </table:table-cell>
          <table:table-cell office:value-type="string">
            <text:p>https://regione.lazio.it/sites/default/files/amministrazione-trasparente/criteri-e-modalita/G11126_10092018.pdf</text:p>
          </table:table-cell>
          <table:table-cell table:number-columns-repeated="1017"/>
        </table:table-row>
        <table:table-row table:style-name="ro1">
          <table:table-cell table:number-columns-repeated="2" office:value-type="string">
            <text:p>11/10/18</text:p>
          </table:table-cell>
          <table:table-cell office:value-type="string">
            <text:p>AFFARI ISTITUZIONALI, PERSONALE E SISTEMI INFORMATIVI </text:p>
          </table:table-cell>
          <table:table-cell office:value-type="string">
            <text:p>D.G.R. n. 848 DEL 12/12/2017;  L.R. n. 9 del 14/08/2017 art. 11; Determinazione n. G11261 del 12/09/2018 e Determinazione n. G11879 del 25/09/2018.</text:p>
          </table:table-cell>
          <table:table-cell office:value-type="string">
            <text:p>L.r. n. 9 del 14.09.2017 art. 11 "Iniziative per la valorizzazione del benessere organizzativo in favore del personale dipendente della giunta e del Consiglio Regionale"</text:p>
          </table:table-cell>
          <table:table-cell office:value-type="string">
            <text:p>Interventi a sostegno della genitorialità per i dipendendenti della Giunta e del Consiglio Regionale.</text:p>
          </table:table-cell>
          <table:table-cell office:value-type="string">
            <text:p>https://regione.lazio.it/sites/default/files/amministrazione-trasparente/criteri-e-modalita/G11261_12092018.pdf</text:p>
          </table:table-cell>
          <table:table-cell office:value-type="string">
            <text:p>https://regione.lazio.it/sites/default/files/amministrazione-trasparente/criteri-e-modalita/G11879_25092018.pdf</text:p>
          </table:table-cell>
          <table:table-cell table:number-columns-repeated="1016"/>
        </table:table-row>
        <table:table-row table:style-name="ro1">
          <table:table-cell table:number-columns-repeated="2" office:value-type="string">
            <text:p>09/10/18</text:p>
          </table:table-cell>
          <table:table-cell office:value-type="string">
            <text:p>CENTRALE ACQUISTI</text:p>
          </table:table-cell>
          <table:table-cell office:value-type="string">
            <text:p>G12605 del 08/10/2018 pubblicata sul BUR n. 82 del 09/10/2018</text:p>
          </table:table-cell>
          <table:table-cell office:value-type="string">
            <text:p>R.R.19/2018</text:p>
          </table:table-cell>
          <table:table-cell office:value-type="string">
            <text:p>Nomina, ai sensi dell'art.6 comma 5 del Regolamento Regionale n. 19/07/2018 dei componenti la Commissione di valutazione di cui all'Avviso per la concessione dei contributi approvato con Determinazione n. G10176 del 7 agosto 2018.</text:p>
          </table:table-cell>
          <table:table-cell table:number-columns-repeated="1018"/>
        </table:table-row>
        <table:table-row table:style-name="ro1">
          <table:table-cell table:number-columns-repeated="2" office:value-type="string">
            <text:p>09/10/18</text:p>
          </table:table-cell>
          <table:table-cell office:value-type="string">
            <text:p>PER LO SVILUPPO ECONOMICO, LE ATTIVITA' PRODUTTIVE E LAZIO CREATIVO [CESSATA]</text:p>
          </table:table-cell>
          <table:table-cell office:value-type="string">
            <text:p>Delibera di Giunta n. 490 dell'11/09/2018 pubblicata sul BUR n. 77 del 20/09/2018</text:p>
          </table:table-cell>
          <table:table-cell office:value-type="string">
            <text:p>Legge 15 maggio 1989, n. 181 </text:p>
          </table:table-cell>
          <table:table-cell office:value-type="string">
            <text:p>Approvazione dello schema di "Accordo di Programma tra il Ministero dello Sviluppo Economico, la Regione Lazio e l'Agenzia nazionale per l'attrazione degli investimenti e lo sviluppo d'impresa S.p.a. (INVITALIA)" per l'attuazione degli interventi di riconversione e riqualificazione produttiva di cui alla legge 15 maggio 1989, n. 181 nei territori della Regione Lazio riconosciuti quali aree di crisi industriale non complessa ai sensi del Decreto direttoriale 19 dicembre 2016.</text:p>
          </table:table-cell>
          <table:table-cell table:number-columns-repeated="1018"/>
        </table:table-row>
        <table:table-row table:style-name="ro1">
          <table:table-cell table:number-columns-repeated="2" office:value-type="string">
            <text:p>25/09/18</text:p>
          </table:table-cell>
          <table:table-cell office:value-type="string">
            <text:p>LAVORO [CESSATA]</text:p>
          </table:table-cell>
          <table:table-cell office:value-type="string">
            <text:p>Determinazione n. G07760 del 18/06/2018</text:p>
          </table:table-cell>
          <table:table-cell office:value-type="string">
            <text:p>D.G.R. n.198/2014 e s.m.i. e Determinazione dirigenziale n. G11651/2014.</text:p>
          </table:table-cell>
          <table:table-cell office:value-type="string">
            <text:p>Istituto I.S.S. CHARLES DARWIN - C.F. 96066250588 -Via Tuscolana, 388 Roma Capitale - Revoca accreditamento ai servizi per il lavoro riconosciuto con determinazione dirigenziale n. G03244/2015.</text:p>
          </table:table-cell>
          <table:table-cell office:value-type="string">
            <text:p>https://regione.lazio.it/sites/default/files/amministrazione-trasparente/criteri-e-modalita/G07760_18062018.pdf</text:p>
          </table:table-cell>
          <table:table-cell table:number-columns-repeated="1017"/>
        </table:table-row>
        <table:table-row table:style-name="ro1">
          <table:table-cell table:number-columns-repeated="2" office:value-type="string">
            <text:p>25/09/18</text:p>
          </table:table-cell>
          <table:table-cell office:value-type="string">
            <text:p>LAVORO [CESSATA]</text:p>
          </table:table-cell>
          <table:table-cell office:value-type="string">
            <text:p>Determinazione n. G08314 del 02/07/2018</text:p>
          </table:table-cell>
          <table:table-cell office:value-type="string">
            <text:p>D.G.R. n.198/2014 e s.m.i. e Determinazione dirigenziale n. G11651/2014.</text:p>
          </table:table-cell>
          <table:table-cell office:value-type="string">
            <text:p>Istituto Tecnico ARTURO BIANCHINI - C.F. 80004840593 - Revoca accreditamento ai servizi per il lavoro riconosciuto con determinazione dirigenziale n. G06419/2015.</text:p>
          </table:table-cell>
          <table:table-cell office:value-type="string">
            <text:p>https://regione.lazio.it/sites/default/files/amministrazione-trasparente/criteri-e-modalita/G08314_02072018.pdf</text:p>
          </table:table-cell>
          <table:table-cell table:number-columns-repeated="1017"/>
        </table:table-row>
        <table:table-row table:style-name="ro1">
          <table:table-cell table:number-columns-repeated="2" office:value-type="string">
            <text:p>20/09/18</text:p>
          </table:table-cell>
          <table:table-cell office:value-type="string">
            <text:p>LAVORO [CESSATA]</text:p>
          </table:table-cell>
          <table:table-cell office:value-type="string">
            <text:p>Determinazione G11464 del 18/09/2018</text:p>
          </table:table-cell>
          <table:table-cell office:value-type="string">
            <text:p>DGR 198/2014 e s.m.i. e Determinazionedirigenziale n. G11651/2014, All. A, art. 14, comma 1, lett. e) comma 5.</text:p>
          </table:table-cell>
          <table:table-cell office:value-type="string">
            <text:p>MICENE S.r.l., C.F. 11933791003, sede di Via Aquilonia 50, 00177 - Roma  Revoca accreditamento ai servizi per il lavoro riconosciuto con Determinazione dirigenziale nn. G08299 del 06 Luglio 2015. (DGR 198/2014 e s.m.i. e Determinazione dirigenziale n. G11651/2014, All. A, art. 14, comma 1, lett. e comma 5)</text:p>
          </table:table-cell>
          <table:table-cell office:value-type="string">
            <text:p>https://regione.lazio.it/sites/default/files/amministrazione-trasparente/criteri-e-modalita/G11464_18092018.pdf</text:p>
          </table:table-cell>
          <table:table-cell table:number-columns-repeated="1017"/>
        </table:table-row>
        <table:table-row table:style-name="ro1">
          <table:table-cell table:number-columns-repeated="2" office:value-type="string">
            <text:p>20/09/18</text:p>
          </table:table-cell>
          <table:table-cell office:value-type="string">
            <text:p>AFFARI ISTITUZIONALI, PERSONALE E SISTEMI INFORMATIVI </text:p>
          </table:table-cell>
          <table:table-cell office:value-type="string">
            <text:p>Determinazione n. G09772 del 31/07/2018</text:p>
          </table:table-cell>
          <table:table-cell office:value-type="string">
            <text:p>L.R.n. 3 del 10.08.2010 art. 9</text:p>
          </table:table-cell>
          <table:table-cell office:value-type="string">
            <text:p>Impegno di spesa di euro 56.000,00 regolarizzazione delle quote di partecipazione regionale anni 2010/2011/2012 e pagamento della quota di adesione anno 2018, in favore dell'Ass.ne Federculture, di cui alla delibera n. 383 del 17.07.2018. Capitolo di bilancio regionale T19537 es. fin. 2018.</text:p>
          </table:table-cell>
          <table:table-cell office:value-type="string">
            <text:p>https://regione.lazio.it/sites/default/files/amministrazione-trasparente/criteri-e-modalita/G09772_31072018.pdf</text:p>
          </table:table-cell>
          <table:table-cell table:number-columns-repeated="1017"/>
        </table:table-row>
        <table:table-row table:style-name="ro1">
          <table:table-cell table:number-columns-repeated="2" office:value-type="string">
            <text:p>20/09/18</text:p>
          </table:table-cell>
          <table:table-cell office:value-type="string">
            <text:p>AFFARI ISTITUZIONALI, PERSONALE E SISTEMI INFORMATIVI </text:p>
          </table:table-cell>
          <table:table-cell office:value-type="string">
            <text:p>Determinazione n. G03529 del 21/03/2018</text:p>
          </table:table-cell>
          <table:table-cell office:value-type="string">
            <text:p>L.R.n. 3 del 10.08.2010 art. 9</text:p>
          </table:table-cell>
          <table:table-cell office:value-type="string">
            <text:p>Impegno di spesa relativo al pagamento della quota di partecipazione regionale - anno 2018, in favore della Conferenza delle Regioni Periferiche Marittime d'Europa di seguito denominata C.R.P.M. di cui alla delibera n. 373 del 28.07.2015, nel rispetto dei limiti dei dodicesimi di spesa. Impegno di spesa di euro  15.604,5 Cap. di bilancio reg.le T19537, es. fin. 2018. </text:p>
          </table:table-cell>
          <table:table-cell office:value-type="string">
            <text:p>https://regione.lazio.it/sites/default/files/amministrazione-trasparente/criteri-e-modalita/G03529_21032018.pdf</text:p>
          </table:table-cell>
          <table:table-cell table:number-columns-repeated="1017"/>
        </table:table-row>
        <table:table-row table:style-name="ro1">
          <table:table-cell table:number-columns-repeated="2" office:value-type="string">
            <text:p>20/09/18</text:p>
          </table:table-cell>
          <table:table-cell office:value-type="string">
            <text:p>AFFARI ISTITUZIONALI, PERSONALE E SISTEMI INFORMATIVI </text:p>
          </table:table-cell>
          <table:table-cell office:value-type="string">
            <text:p>Determinazione n. G09771 del 31/07/2018</text:p>
          </table:table-cell>
          <table:table-cell office:value-type="string">
            <text:p>L.R.n. 3 del 10.08.2010 art. 9</text:p>
          </table:table-cell>
          <table:table-cell office:value-type="string">
            <text:p>Impegno di spesa relativo al pagamento della quota di partecipazione regionale - anno 2018, in favore della Conferenza delle Regioni Periferiche Marittime d'Europa di seguito denominata C.R.P.M. di cui alla delibera n. 373 del 28.07.2015, saldo. Impegno di spesa di euro  46.813,50 Cap. di bilancio reg.le T19537, es. fin. 2018. </text:p>
          </table:table-cell>
          <table:table-cell office:value-type="string">
            <text:p>https://regione.lazio.it/sites/default/files/amministrazione-trasparente/criteri-e-modalita/G09771_31072018.pdf</text:p>
          </table:table-cell>
          <table:table-cell table:number-columns-repeated="1017"/>
        </table:table-row>
        <table:table-row table:style-name="ro1">
          <table:table-cell table:number-columns-repeated="2" office:value-type="string">
            <text:p>20/09/18</text:p>
          </table:table-cell>
          <table:table-cell office:value-type="string">
            <text:p>AFFARI ISTITUZIONALI, PERSONALE E SISTEMI INFORMATIVI </text:p>
          </table:table-cell>
          <table:table-cell office:value-type="string">
            <text:p>Determinazione n. G09264 del 20/07/2018</text:p>
          </table:table-cell>
          <table:table-cell office:value-type="string">
            <text:p>L.R.n. 3 del 10.08.2010 art. 9</text:p>
          </table:table-cell>
          <table:table-cell office:value-type="string">
            <text:p>Impegno di spesa relativo al pagamento della quota di partecipazione regionale - anno 2018, in favore delle Ass.ni di cui alla delibera 223 del 25.05.2012, saldo. Impegno di spesa di euro 88.578,16  Cap. di bilancio reg.le T19537, es. fin. 2018. </text:p>
          </table:table-cell>
          <table:table-cell office:value-type="string">
            <text:p>https://regione.lazio.it/sites/default/files/amministrazione-trasparente/criteri-e-modalita/G09264_20072018.pdf</text:p>
          </table:table-cell>
          <table:table-cell table:number-columns-repeated="1017"/>
        </table:table-row>
        <table:table-row table:style-name="ro1">
          <table:table-cell table:number-columns-repeated="2" office:value-type="string">
            <text:p>20/09/18</text:p>
          </table:table-cell>
          <table:table-cell office:value-type="string">
            <text:p>AFFARI ISTITUZIONALI, PERSONALE E SISTEMI INFORMATIVI </text:p>
          </table:table-cell>
          <table:table-cell office:value-type="string">
            <text:p>Determinazione n. G05118 del 17/04/2018</text:p>
          </table:table-cell>
          <table:table-cell office:value-type="string">
            <text:p>L.R.n. 3 del 10.08.2010 art. 9</text:p>
          </table:table-cell>
          <table:table-cell office:value-type="string">
            <text:p>Impegno di spesa relativo al pagamento della quota di partecipazione regionale - anno 2018, in favore delle Ass.ni di cui alla delibera 223 del 25.05.2012. nel rispetto dei limiti dei dodicesimi di spesa. Impegno di spesa di euro 29.526,05  Cap. di bilancio reg.le T19537, es. fin. 2018. </text:p>
          </table:table-cell>
          <table:table-cell office:value-type="string">
            <text:p>https://regione.lazio.it/sites/default/files/amministrazione-trasparente/criteri-e-modalita/G05118_17042018.pdf</text:p>
          </table:table-cell>
          <table:table-cell table:number-columns-repeated="1017"/>
        </table:table-row>
        <table:table-row table:style-name="ro1">
          <table:table-cell table:number-columns-repeated="2" office:value-type="string">
            <text:p>20/09/18</text:p>
          </table:table-cell>
          <table:table-cell office:value-type="string">
            <text:p>AFFARI ISTITUZIONALI, PERSONALE E SISTEMI INFORMATIVI </text:p>
          </table:table-cell>
          <table:table-cell office:value-type="string">
            <text:p>Determinazione n. G09233 del 20/07/2018</text:p>
          </table:table-cell>
          <table:table-cell office:value-type="string">
            <text:p>L.R.n. 3 del 10.08.2010 art. 9</text:p>
          </table:table-cell>
          <table:table-cell office:value-type="string">
            <text:p>Impegno di spesa relativo al pagamento della quota di partecipazione regionale - anno 2018, in favore delle Ass.ni di cui alla delibera n. 567 del 2.12.2011, saldo. Impegno di spesa di euro 270.791,90 Cap. di bilancio reg.le T19537, es. fin. 2018.</text:p>
          </table:table-cell>
          <table:table-cell office:value-type="string">
            <text:p>https://regione.lazio.it/sites/default/files/amministrazione-trasparente/criteri-e-modalita/G09233_20072018.pdf</text:p>
          </table:table-cell>
          <table:table-cell table:number-columns-repeated="1017"/>
        </table:table-row>
        <table:table-row table:style-name="ro1">
          <table:table-cell table:number-columns-repeated="2" office:value-type="string">
            <text:p>20/09/18</text:p>
          </table:table-cell>
          <table:table-cell office:value-type="string">
            <text:p>AFFARI ISTITUZIONALI, PERSONALE E SISTEMI INFORMATIVI </text:p>
          </table:table-cell>
          <table:table-cell office:value-type="string">
            <text:p>Determinazione n. G03528 del 21/03/2018</text:p>
          </table:table-cell>
          <table:table-cell office:value-type="string">
            <text:p>L.R.n. 3 del 10.08.2010 art. 9</text:p>
          </table:table-cell>
          <table:table-cell office:value-type="string">
            <text:p>Impegno di spesa relativo al pagamento della quota di partecipazione regionale - anno 2018, in favore delle Ass.ni di cui alla delibera n. 567 del 2.12.2011,  nel rispetto dei limiti dei dodicesimi di spesa. Impegno di spesa di euro 90.263,98 Cap. di bilancio reg.le T19537, es. fin. 2018.</text:p>
          </table:table-cell>
          <table:table-cell office:value-type="string">
            <text:p>https://regione.lazio.it/sites/default/files/amministrazione-trasparente/criteri-e-modalita/G03528_21032018.pdf</text:p>
          </table:table-cell>
          <table:table-cell table:number-columns-repeated="1017"/>
        </table:table-row>
        <table:table-row table:style-name="ro1">
          <table:table-cell table:number-columns-repeated="2" office:value-type="string">
            <text:p>20/09/18</text:p>
          </table:table-cell>
          <table:table-cell office:value-type="string">
            <text:p>AFFARI ISTITUZIONALI, PERSONALE E SISTEMI INFORMATIVI </text:p>
          </table:table-cell>
          <table:table-cell office:value-type="string">
            <text:p>Determinazione n. G09265 del 20/07/2018</text:p>
          </table:table-cell>
          <table:table-cell office:value-type="string">
            <text:p>L.R.n. 11 del 01.02.1984</text:p>
          </table:table-cell>
          <table:table-cell office:value-type="string">
            <text:p>Pagamento contributo reg.le al Cinsedo - saldo. Annualità 2018 Impegno di spesa di euro 174.588,75 Cap. di Bilancio reg.le  T19537 "Spese connesse al pagamento delle quote associative  riordino L.R. 3/2010". Es. fin. 2018.</text:p>
          </table:table-cell>
          <table:table-cell office:value-type="string">
            <text:p>https://regione.lazio.it/sites/default/files/amministrazione-trasparente/criteri-e-modalita/G09265_20072018.pdf</text:p>
          </table:table-cell>
          <table:table-cell table:number-columns-repeated="1017"/>
        </table:table-row>
        <table:table-row table:style-name="ro1">
          <table:table-cell table:number-columns-repeated="2" office:value-type="string">
            <text:p>20/09/18</text:p>
          </table:table-cell>
          <table:table-cell office:value-type="string">
            <text:p>AFFARI ISTITUZIONALI, PERSONALE E SISTEMI INFORMATIVI </text:p>
          </table:table-cell>
          <table:table-cell office:value-type="string">
            <text:p>Determinazione n. G03530 del 21/03/2018</text:p>
          </table:table-cell>
          <table:table-cell office:value-type="string">
            <text:p>L.R.n. 11 del 01.02.1984</text:p>
          </table:table-cell>
          <table:table-cell office:value-type="string">
            <text:p>Pagamento contributo reg.le al Cinsedo, nel rispetto dei limiti dei dodicesimi di spesa. Annualità 2018 Impegno di spesa di euro 58.196,25 Cap. di Bilancio reg.le  T19537 "Spese connesse al pagamento delle quote associative  riordino L.R. 3/2010". Es. fin. 2018.</text:p>
          </table:table-cell>
          <table:table-cell office:value-type="string">
            <text:p>https://regione.lazio.it/sites/default/files/amministrazione-trasparente/criteri-e-modalita/G03530_21032018.pdf</text:p>
          </table:table-cell>
          <table:table-cell table:number-columns-repeated="1017"/>
        </table:table-row>
        <table:table-row table:style-name="ro1">
          <table:table-cell table:number-columns-repeated="2" office:value-type="string">
            <text:p>18/09/18</text:p>
          </table:table-cell>
          <table:table-cell office:value-type="string">
            <text:p>LAVORO [CESSATA]</text:p>
          </table:table-cell>
          <table:table-cell office:value-type="string">
            <text:p>Determinazione n. G11144 del 10/09/2018</text:p>
          </table:table-cell>
          <table:table-cell office:value-type="string">
            <text:p>D.G.R. n.198/2014 e s.m.i. e Determinazione dirigenziale n. G11651/2014</text:p>
          </table:table-cell>
          <table:table-cell office:value-type="string">
            <text:p>SOLIDEA SRL, CF 9765522587 e P. IVA 11484141004, variazione ragione sociale da SOLIDEA Soc. Coop. Sociale, CF 97655880587 e P.IVA 11484141004 e variazione sede legale in Via Francesci Gentile 135, 00173 Roma - DGR 198/2014 e s.m.i. e determinazione G11651/2014: Operatori accreditati per i servizi per il lavoro</text:p>
          </table:table-cell>
          <table:table-cell office:value-type="string">
            <text:p>https://regione.lazio.it/sites/default/files/amministrazione-trasparente/criteri-e-modalita/G11144_10092018.pdf</text:p>
          </table:table-cell>
          <table:table-cell table:number-columns-repeated="1017"/>
        </table:table-row>
        <table:table-row table:style-name="ro1">
          <table:table-cell table:number-columns-repeated="2" office:value-type="string">
            <text:p>17/09/18</text:p>
          </table:table-cell>
          <table:table-cell office:value-type="string">
            <text:p>LAVORO [CESSATA]</text:p>
          </table:table-cell>
          <table:table-cell office:value-type="string">
            <text:p>Determinazione G08873 del 13/07/2018 pubblicata sul BUR n. 61 del 26/07/2018</text:p>
          </table:table-cell>
          <table:table-cell office:value-type="string">
            <text:p>DGR N. 768 DEL 13.12..2016</text:p>
          </table:table-cell>
          <table:table-cell office:value-type="string">
            <text:p>Aggiornamento Elenco Regionale dei Lavoratori Socialmente Utili</text:p>
          </table:table-cell>
          <table:table-cell table:number-columns-repeated="1018"/>
        </table:table-row>
        <table:table-row table:style-name="ro1">
          <table:table-cell table:number-columns-repeated="2" office:value-type="string">
            <text:p>04/09/18</text:p>
          </table:table-cell>
          <table:table-cell office:value-type="string">
            <text:p>CENTRALE ACQUISTI</text:p>
          </table:table-cell>
          <table:table-cell office:value-type="string">
            <text:p>Determinazione n. G10176 del 7/08/2018 pubblicata sul BURL n. 72 del 4 settembre 2018.</text:p>
          </table:table-cell>
          <table:table-cell office:value-type="string">
            <text:p>R.R. 6/2016</text:p>
          </table:table-cell>
          <table:table-cell office:value-type="string">
            <text:p>Approvazione dell'Avviso per la presentazione di istanze di concessione di contributi ai sensi Regolamento Regionale n. 19 del 17 luglio 2018 - Impegno di spesa di  300.000,00 sul Cap. R31908 ed  500.000,00 sul Cap. R31910 a favore di creditori diversi  Esercizio finanziario 2019.</text:p>
          </table:table-cell>
          <table:table-cell table:number-columns-repeated="1018"/>
        </table:table-row>
        <table:table-row table:style-name="ro1">
          <table:table-cell table:number-columns-repeated="2" office:value-type="string">
            <text:p>03/09/18</text:p>
          </table:table-cell>
          <table:table-cell office:value-type="string">
            <text:p>LAVORO [CESSATA]</text:p>
          </table:table-cell>
          <table:table-cell office:value-type="string">
            <text:p>Determinazione n. G10352 del 10/08/2018</text:p>
          </table:table-cell>
          <table:table-cell office:value-type="string">
            <text:p>D.G.R. n.198/2014 e s.m.i. e Determinazione dirigenziale n. G11651/2014</text:p>
          </table:table-cell>
          <table:table-cell office:value-type="string">
            <text:p>Ente HC Training - Rinnovo accreditamento per i servizi obbligatori e specialistici (D.G.R. n.198/2014 e s.m.i. e Determinazione dirigenziale n. G11651/2014).</text:p>
          </table:table-cell>
          <table:table-cell office:value-type="string">
            <text:p>https://regione.lazio.it/sites/default/files/amministrazione-trasparente/criteri-e-modalita/G10352_10082018.pdf</text:p>
          </table:table-cell>
          <table:table-cell table:number-columns-repeated="1017"/>
        </table:table-row>
        <table:table-row table:style-name="ro1">
          <table:table-cell table:number-columns-repeated="2" office:value-type="string">
            <text:p>03/09/18</text:p>
          </table:table-cell>
          <table:table-cell office:value-type="string">
            <text:p>LAVORO [CESSATA]</text:p>
          </table:table-cell>
          <table:table-cell office:value-type="string">
            <text:p>Determinazione n. G10353 del 10/08/2018</text:p>
          </table:table-cell>
          <table:table-cell office:value-type="string">
            <text:p>D.G.R. n.198/2014 e s.m.i. e Determinazione dirigenziale n. G11651/2014</text:p>
          </table:table-cell>
          <table:table-cell office:value-type="string">
            <text:p>Ente Istituto Nazionale per la Formazione e l'Addestramento Professionale (I.N.F.A.P.) - Rinnovo accreditamento per i servizi obbligatori e specialistici (D.G.R. n.198/2014 e s.m.i. e Determinazione dirigenziale n. G11651/2014).</text:p>
          </table:table-cell>
          <table:table-cell office:value-type="string">
            <text:p>https://regione.lazio.it/sites/default/files/amministrazione-trasparente/criteri-e-modalita/G10353_10082018.pdf</text:p>
          </table:table-cell>
          <table:table-cell table:number-columns-repeated="1017"/>
        </table:table-row>
        <table:table-row table:style-name="ro1">
          <table:table-cell table:number-columns-repeated="2" office:value-type="string">
            <text:p>03/09/18</text:p>
          </table:table-cell>
          <table:table-cell office:value-type="string">
            <text:p>LAVORO [CESSATA]</text:p>
          </table:table-cell>
          <table:table-cell office:value-type="string">
            <text:p>Determinazione n. G08191 del 27/06/2018</text:p>
          </table:table-cell>
          <table:table-cell office:value-type="string">
            <text:p>D.G.R. n.198/2014 e s.m.i. e Determinazione dirigenziale n. G11651/2014.</text:p>
          </table:table-cell>
          <table:table-cell office:value-type="string">
            <text:p>ESSECI SRL - Rinnovo accreditamento per i servizi per il lavoro. (D.G.R. n.198/2014 e s.m.i. e Determinazione dirigenzialen. G11651/2014).</text:p>
          </table:table-cell>
          <table:table-cell office:value-type="string">
            <text:p>https://regione.lazio.it/sites/default/files/amministrazione-trasparente/criteri-e-modalita/G08191_27062018.pdf</text:p>
          </table:table-cell>
          <table:table-cell table:number-columns-repeated="1017"/>
        </table:table-row>
        <table:table-row table:style-name="ro1">
          <table:table-cell table:number-columns-repeated="2" office:value-type="string">
            <text:p>03/09/18</text:p>
          </table:table-cell>
          <table:table-cell office:value-type="string">
            <text:p>LAVORO [CESSATA]</text:p>
          </table:table-cell>
          <table:table-cell office:value-type="string">
            <text:p>Determinazione n. G08192 del 27/06/2018</text:p>
          </table:table-cell>
          <table:table-cell office:value-type="string">
            <text:p>D.G.R. n.198/2014 e s.m.i. e Determinazione dirigenziale n. G11651/2014.</text:p>
          </table:table-cell>
          <table:table-cell office:value-type="string">
            <text:p>O.E.S.C.M.I. OSSERVATORIO ECONOMICO PER LO SVILUPPO DELLA CULTURA MANAGERIALE D'IMPRESA - Rinnovo accreditamento per i servizi per il lavoro. (D.G.R. n.198/2014 e s.m.i. e Determinazione dirigenziale n. G11651/2014).</text:p>
          </table:table-cell>
          <table:table-cell office:value-type="string">
            <text:p>https://regione.lazio.it/sites/default/files/amministrazione-trasparente/criteri-e-modalita/G08192_27062018.pdf</text:p>
          </table:table-cell>
          <table:table-cell table:number-columns-repeated="1017"/>
        </table:table-row>
        <table:table-row table:style-name="ro1">
          <table:table-cell table:number-columns-repeated="2" office:value-type="string">
            <text:p>03/09/18</text:p>
          </table:table-cell>
          <table:table-cell office:value-type="string">
            <text:p>LAVORO [CESSATA]</text:p>
          </table:table-cell>
          <table:table-cell office:value-type="string">
            <text:p>Determinazione n. G10294 del 09/08/2018; BURL_68_21_08_2018_SUPPL_1.</text:p>
          </table:table-cell>
          <table:table-cell office:value-type="string">
            <text:p>Commissione europea: Decisione di esecuzione C (2017) 8927 del 18/12/2017 <text:s/>Riprogrammazione delle risorse del Programma Operativo Nazionale "Iniziativa Occupazione Giovani"; DGR 451 02/08/2018</text:p>
          </table:table-cell>
          <table:table-cell office:value-type="string">
            <text:p>Piano di Attuazione regionale Garanzia Giovani - Nuova Fase (PAR Lazio YEI Nuova Fase). Approvazione dell'avviso pubblico per la definizione dell'offerta regionale relativa alla misura: "Tirocini extracurriculari nel Lazio" per un valore pari a  20.000.000,00.</text:p>
          </table:table-cell>
          <table:table-cell table:number-columns-repeated="1018"/>
        </table:table-row>
        <table:table-row table:style-name="ro1">
          <table:table-cell table:number-columns-repeated="2" office:value-type="string">
            <text:p>27/08/18</text:p>
          </table:table-cell>
          <table:table-cell office:value-type="string">
            <text:p>PER LO SVILUPPO ECONOMICO, LE ATTIVITA' PRODUTTIVE E LAZIO CREATIVO [CESSATA]</text:p>
          </table:table-cell>
          <table:table-cell office:value-type="string">
            <text:p>Determinazione n. G09557 del 26/07/2018  BURL_68_21_08_2018 </text:p>
          </table:table-cell>
          <table:table-cell office:value-type="string">
            <text:p>Attuazione DGR n.620 del 3.10.2017, ex art. 10 della Determinazione n. G13678 del 9 ottobre 2017</text:p>
          </table:table-cell>
          <table:table-cell office:value-type="string">
            <text:p>Adozione dell'Avviso Pubblico per la presentazione di istanze per la ripetibilità del progetto denominato: "Pronto Spesa e non solo", consegna gratuita a domicilio dei prodotti delle ativtità commerciali delocalizzate, in favore degli abitanti delle Soluzioni Abitative in Emergenza (S.A.E.) ubiacte nei Comuni di Accumoli ed Amatrice. Attuazione DGR n. 620 del 03/10/2017, ex. art. 10 della Determinazione n. G13678 del 09 ottobre 2017.</text:p>
          </table:table-cell>
          <table:table-cell table:number-columns-repeated="1018"/>
        </table:table-row>
        <table:table-row table:style-name="ro1">
          <table:table-cell table:number-columns-repeated="2" office:value-type="string">
            <text:p>27/08/18</text:p>
          </table:table-cell>
          <table:table-cell office:value-type="string">
            <text:p>PER LO SVILUPPO ECONOMICO, LE ATTIVITA' PRODUTTIVE E LAZIO CREATIVO [CESSATA]</text:p>
          </table:table-cell>
          <table:table-cell office:value-type="string">
            <text:p>AVVISO PUBBLICO  Determinazione n. G10171 del 06/08/2018 BURL_67 del 09_08_2018 _supplemento_2 </text:p>
          </table:table-cell>
          <table:table-cell office:value-type="string">
            <text:p>Legge regionale 22/9/1978, n. 60, "Agevolazioni e provvidenze per la realizzazione di aree attrezzate per insediamenti produttivi, artigianali ed industriali"</text:p>
          </table:table-cell>
          <table:table-cell office:value-type="string">
            <text:p>Legge regionale 22 settembre 1978, n. 60. Approvazione dell', periodo di annualità 2018-2020. Impegno di spesa in favore di Creditori Diversi sul capitolo del bilancio regionale B22501, esercizio finanziario 2018 e prenotazione su esercizi pluriennali 2019 e 2020.</text:p>
          </table:table-cell>
          <table:table-cell table:number-columns-repeated="1018"/>
        </table:table-row>
        <table:table-row table:style-name="ro1">
          <table:table-cell table:number-columns-repeated="2" office:value-type="string">
            <text:p>22/08/18</text:p>
          </table:table-cell>
          <table:table-cell office:value-type="string">
            <text:p>LAVORO [CESSATA]</text:p>
          </table:table-cell>
          <table:table-cell office:value-type="string">
            <text:p>Determinazione n.G10350 del 10/08/2018</text:p>
          </table:table-cell>
          <table:table-cell office:value-type="string">
            <text:p>D.G.R. n.198/2014 e s.m.i. e Determinazione dirigenziale n. G11651/2014</text:p>
          </table:table-cell>
          <table:table-cell office:value-type="string">
            <text:p>Ente Centro Studi Accademia S.n.c. - Rinnovo accreditamento per i servizi obbligatori e specialistici (D.G.R. n.198/2014 e s.m.i. e Determinazione dirigenziale n. G11651/2014).</text:p>
          </table:table-cell>
          <table:table-cell office:value-type="string">
            <text:p>https://regione.lazio.it/sites/default/files/amministrazione-trasparente/criteri-e-modalita/G10350_10082018.pdf</text:p>
          </table:table-cell>
          <table:table-cell table:number-columns-repeated="1017"/>
        </table:table-row>
        <table:table-row table:style-name="ro1">
          <table:table-cell table:number-columns-repeated="2" office:value-type="string">
            <text:p>22/08/18</text:p>
          </table:table-cell>
          <table:table-cell office:value-type="string">
            <text:p>LAVORO [CESSATA]</text:p>
          </table:table-cell>
          <table:table-cell office:value-type="string">
            <text:p>Determinazione n.G10351 del 10/08/2018</text:p>
          </table:table-cell>
          <table:table-cell office:value-type="string">
            <text:p>D.G.R. n.198/2014 e s.m.i. e Determinazione dirigenziale n. G11651/2014</text:p>
          </table:table-cell>
          <table:table-cell office:value-type="string">
            <text:p>Ente Dinamica Scuola S.r.l. - Rinnovo accreditamento per i servizi obbligatori (D.G.R. n.198/2014 e s.m.i. e Determinazione dirigenziale n. G11651/2014).</text:p>
          </table:table-cell>
          <table:table-cell office:value-type="string">
            <text:p>https://regione.lazio.it/sites/default/files/amministrazione-trasparente/criteri-e-modalita/G10351_10082018.pdf</text:p>
          </table:table-cell>
          <table:table-cell table:number-columns-repeated="1017"/>
        </table:table-row>
        <table:table-row table:style-name="ro1">
          <table:table-cell table:number-columns-repeated="2" office:value-type="string">
            <text:p>13/08/18</text:p>
          </table:table-cell>
          <table:table-cell office:value-type="string">
            <text:p>AGENZIA REGIONALE DI PROTEZIONE CIVILE</text:p>
          </table:table-cell>
          <table:table-cell office:value-type="string">
            <text:p>Determinazione n. G08842 del 12/07/2018;Pubblicata sul BURL Ed.60 Suppl. n.2 del 24/7/2018</text:p>
          </table:table-cell>
          <table:table-cell office:value-type="string">
            <text:p>Legge regionale 26 febbraio 2014, n. 2 recante Sistema integrato regionale di protezione civile ;il Regolamento regionale 7 agosto 2015, n. 9 concernente Misure a favore delle Organizzazioni di Volontariato di protezione civile</text:p>
          </table:table-cell>
          <table:table-cell office:value-type="string">
            <text:p>Campagna AIB 2018 - concessione di un contributo straordinario quale anticipazione delle spese per carburante sostenute dalle Organizzazioni di volontariato di protezione civile. Impegno della somma complessiva di  351.500,00, di cui  272.500,00 sul Cap. E23521 e  79.000,00 sul Cap. E23519.</text:p>
          </table:table-cell>
          <table:table-cell table:number-columns-repeated="1018"/>
        </table:table-row>
        <table:table-row table:style-name="ro1">
          <table:table-cell table:number-columns-repeated="2" office:value-type="string">
            <text:p>09/08/18</text:p>
          </table:table-cell>
          <table:table-cell office:value-type="string">
            <text:p>ATTIVITA' DI CONTROLLO E COORDINAMENTO DELLE FUNZIONI DI VIGILANZA [CESSATA]</text:p>
          </table:table-cell>
          <table:table-cell office:value-type="string">
            <text:p>DD_G14608_27_10_2017_BURL_31/10/2017_N_87</text:p>
          </table:table-cell>
          <table:table-cell office:value-type="string">
            <text:p>D.lgs 6 settembre 2011, n. 159 e Regolamento regionale 29 marzo 2017, n. 8</text:p>
          </table:table-cell>
          <table:table-cell office:value-type="string">
            <text:p>DGR n.127 del 21 marzo 2017 e DGR n. 659 del 17 ottobre 2017. Avviso pubblico per l'assegnazione in concessione d'uso a titolo gratuito, per finalità sociali, di beni immobili confiscati alla criminalità organizzata.</text:p>
          </table:table-cell>
          <table:table-cell office:value-type="string">
            <text:p>https://regione.lazio.it/sites/default/files/amministrazione-trasparente/criteri-e-modalita/DD_G14608_27_10_2017_BURL_31102017_N_87.pdf</text:p>
          </table:table-cell>
          <table:table-cell table:number-columns-repeated="1017"/>
        </table:table-row>
        <table:table-row table:style-name="ro1">
          <table:table-cell table:number-columns-repeated="2" office:value-type="string">
            <text:p>07/08/18</text:p>
          </table:table-cell>
          <table:table-cell office:value-type="string">
            <text:p>SVILUPPO ECONOMICO E ATTIVITA' PRODUTTIVE [CESSATA]</text:p>
          </table:table-cell>
          <table:table-cell office:value-type="string">
            <text:p>AVVISO PUBBLICO_ DE_G08877_13_07_2017_BURL_58 del 17_07_2017 _supplemento_1 </text:p>
          </table:table-cell>
          <table:table-cell office:value-type="string">
            <text:p>L.R. 30/12/2014, n. 17, art. 2, commi 4-7. Recante <text:s/>"Fondo per la riduzione della pressione fiscale a carico delle imprese</text:p>
          </table:table-cell>
          <table:table-cell office:value-type="string">
            <text:p>L. R. n. 17/2014 - art. 2, commi 4-7 "Fondo per la riduzione della pressione fiscale a carico delle imprese start-up innovative". Approvazione Avviso Pubblico per la concessione delle risorse del "Fondo per la riduzione della pressione fiscale a carico delle imprese start-up innovative" e relativa modulistica. Impegno dispesa dell'importo di Euro 1.500.000,00, in favore di Creditori diversi, sul capitolo del bilancio regionale C21914, es. fin. 2018 Euro 500.000,00 e es. fin. 2019 Euro 1.000.000,00.</text:p>
          </table:table-cell>
          <table:table-cell office:value-type="string">
            <text:p>https://regione.lazio.it/sites/default/files/amministrazione-trasparente/criteri-e-modalita/DE_G08877_13.07.2018_BURL_58_17.07.2018.pdf</text:p>
          </table:table-cell>
          <table:table-cell table:number-columns-repeated="1017"/>
        </table:table-row>
        <table:table-row table:style-name="ro1">
          <table:table-cell table:number-columns-repeated="2" office:value-type="string">
            <text:p>03/08/18</text:p>
          </table:table-cell>
          <table:table-cell office:value-type="string">
            <text:p>CENTRALE ACQUISTI</text:p>
          </table:table-cell>
          <table:table-cell office:value-type="string">
            <text:p>Determinazione Dirigenziale G09940 del 2/8/2018 - pubblicata sul BURL n. 63 Supplemento ordinario n. 2.</text:p>
          </table:table-cell>
          <table:table-cell office:value-type="string">
            <text:p>/</text:p>
          </table:table-cell>
          <table:table-cell office:value-type="string">
            <text:p>Determinazione Dirigenziale n. G09940 del 2/8/2018 avente per oggetto Approvazione Avviso pubblico: Lazio delle meraviglie  Estate 2018. Contributi per la realizzazione nei mesi estivi 2018 di eventi, feste, manifestazioni e iniziative turistico - culturali nei Comuni del Lazio ai sensi delle DGR. nn. 395/2018 e 475/2018.</text:p>
          </table:table-cell>
          <table:table-cell table:number-columns-repeated="1018"/>
        </table:table-row>
        <table:table-row table:style-name="ro1">
          <table:table-cell table:number-columns-repeated="2" office:value-type="string">
            <text:p>03/08/18</text:p>
          </table:table-cell>
          <table:table-cell office:value-type="string">
            <text:p>CENTRALE ACQUISTI</text:p>
          </table:table-cell>
          <table:table-cell office:value-type="string">
            <text:p>Determinazione Dirigenziale G09939 del 2/8/2018 - pubblicata ieri sul BURL n. 63 Supplemento ordinario n. 2.</text:p>
          </table:table-cell>
          <table:table-cell office:value-type="string">
            <text:p>/</text:p>
          </table:table-cell>
          <table:table-cell office:value-type="string">
            <text:p>Determinazione Dirigenziale n.  G09939 del 2/8/2018 avente per oggetto Approvazione della graduatoria relativa allAvviso Pubblico per la concessione di contributi agli Enti Pubblici finalizzati alla promozione ed alla valorizzazione delle iniziative di interesse regionale relative al periodo Giugno  Settembre 2018, ai sensi del Regolamento Regionale n. 6 del 29 marzo 2017.</text:p>
          </table:table-cell>
          <table:table-cell table:number-columns-repeated="1018"/>
        </table:table-row>
        <table:table-row table:style-name="ro1">
          <table:table-cell table:number-columns-repeated="2" office:value-type="string">
            <text:p>02/08/18</text:p>
          </table:table-cell>
          <table:table-cell office:value-type="string">
            <text:p>AGRICOLTURA, PROMOZIONE DELLA FILIERA E DELLA CULTURA DEL CIBO, CACCIA E PESCA</text:p>
          </table:table-cell>
          <table:table-cell office:value-type="string">
            <text:p>Determinazione n. G09859 del 01/08/2018 pubblicata su BUR n. 63 del 2/8/2018</text:p>
          </table:table-cell>
          <table:table-cell office:value-type="string">
            <text:p>Decreto del Ministro delle Politiche Agricole Alimentari e Forestali n.60710/2017 e Decreto Direttoriale n.55508/2018</text:p>
          </table:table-cell>
          <table:table-cell office:value-type="string">
            <text:p>OCM Vino misura Promozione sui mercati dei Paesi terzi. Apertura dei termini per la presentazione delle domande di contributo annualità 2018/2019 per i progetti multiregionali e regionali.</text:p>
          </table:table-cell>
          <table:table-cell table:number-columns-repeated="1018"/>
        </table:table-row>
        <table:table-row table:style-name="ro1">
          <table:table-cell table:number-columns-repeated="2" office:value-type="string">
            <text:p>31/07/18</text:p>
          </table:table-cell>
          <table:table-cell office:value-type="string">
            <text:p>SVILUPPO ECONOMICO E ATTIVITA' PRODUTTIVE [CESSATA]</text:p>
          </table:table-cell>
          <table:table-cell office:value-type="string">
            <text:p>Determinazione n. G02407 del 28/02/2018 BURL_18_01_03_2018</text:p>
          </table:table-cell>
          <table:table-cell office:value-type="string">
            <text:p>Legge Regionale 27 maggio 2008, n. 5</text:p>
          </table:table-cell>
          <table:table-cell office:value-type="string">
            <text:p>Approvazione Avviso pubblico Cooperazione internazionale- Linee guida delle Politiche per lInternazionalizzazione del sistema produttivo della Regione Lazio. Programma di interventi 2016-2017.</text:p>
          </table:table-cell>
          <table:table-cell table:number-columns-repeated="1018"/>
        </table:table-row>
        <table:table-row table:style-name="ro1">
          <table:table-cell table:number-columns-repeated="2" office:value-type="string">
            <text:p>31/07/18</text:p>
          </table:table-cell>
          <table:table-cell office:value-type="string">
            <text:p>PER LO SVILUPPO ECONOMICO, LE ATTIVITA' PRODUTTIVE E LAZIO CREATIVO [CESSATA]</text:p>
          </table:table-cell>
          <table:table-cell office:value-type="string">
            <text:p>Determinazione n. G09391 del 24/07/2018 BURL_61_26_07_2018</text:p>
          </table:table-cell>
          <table:table-cell office:value-type="string">
            <text:p>Legge Regionale 28 ottobre 2016 , n. 13</text:p>
          </table:table-cell>
          <table:table-cell office:value-type="string">
            <text:p>Approvazione Avviso Pubblico Interventi a sostegno delleditoria, delle emittenti televisive e radiofoniche locali, della distribuzione locale della stampa quotidiana e periodica nonché delle emittenti radiotelevisive e testate on line locali - L.R. 28 ottobre 2016 n. 13.</text:p>
          </table:table-cell>
          <table:table-cell table:number-columns-repeated="1018"/>
        </table:table-row>
        <table:table-row table:style-name="ro1">
          <table:table-cell table:number-columns-repeated="2" office:value-type="string">
            <text:p>24/07/18</text:p>
          </table:table-cell>
          <table:table-cell office:value-type="string">
            <text:p>LAVORO [CESSATA]</text:p>
          </table:table-cell>
          <table:table-cell office:value-type="string">
            <text:p>Determina n. G04846 del 12/04/2018 </text:p>
          </table:table-cell>
          <table:table-cell office:value-type="string">
            <text:p>Determinazione dirigenziale n. G13625 del 6 ottobre 2017 avente ad oggetto "POR FSE 2014-2020. Avviso pubblico per la promozione di tirocini extracurriculari per persone con disabilità</text:p>
          </table:table-cell>
          <table:table-cell office:value-type="string">
            <text:p>Programma Operativo del Fondo Sociale Europeo  Regione Lazio 2014/2020 Asse I Occupazione. Avviso pubblico per la promozione di tirocini extracurriculari per persone con disabilità approvato con determinazione dirigenziale n. G13625 del 6 ottobre 2017. Disimpegno su creditori diversi della somma totale di  998.532,88 sui capitoli di spesa A41143, A41144, A41145 esercizio finanziario 2018 e contestuale Impegno di spesa di  822.272,88 a favore dell'Ente E.N.AD.I.L. Ente Nazionale Addestramento Istruzione dei Lavoratori codice CUP F21B17001220006 codice univoco di progetto 17018AP000000025</text:p>
          </table:table-cell>
          <table:table-cell office:value-type="string">
            <text:p>https://regione.lazio.it/sites/default/files/amministrazione-trasparente/criteri-e-modalita/G04846_12042018.pdf</text:p>
          </table:table-cell>
          <table:table-cell table:number-columns-repeated="1017"/>
        </table:table-row>
        <table:table-row table:style-name="ro1">
          <table:table-cell table:number-columns-repeated="2" office:value-type="string">
            <text:p>19/07/18</text:p>
          </table:table-cell>
          <table:table-cell office:value-type="string">
            <text:p>LAVORO [CESSATA]</text:p>
          </table:table-cell>
          <table:table-cell office:value-type="string">
            <text:p>Determinazione n. G08273 del 28/06/2018</text:p>
          </table:table-cell>
          <table:table-cell office:value-type="string">
            <text:p>LEGGE 845/78E ART9 DELLA LEGGE236/93 DESTITO DA ANPAL E CONPENSATE DALLA REGIONE LAZIO SULLE RISORSE PREVISTE DALLA DGR 85/2017</text:p>
          </table:table-cell>
          <table:table-cell office:value-type="string">
            <text:p>Determinazione n.G08273 del 28.06.2018 - Avviso pubblico "Formazione per gli ex Lavoratori Almaviva Contact Spa sede di Roma che hanno aderito "all'Assegno di Ricollocazione" di cui alla Detrminazione n. G07061 del 19/05/2017 . Verbale del 21 giugno 2018 - ammissione di n. 4 progetti formativi.</text:p>
          </table:table-cell>
          <table:table-cell office:value-type="string">
            <text:p>https://regione.lazio.it/sites/default/files/amministrazione-trasparente/criteri-e-modalita/G08273_28062018.pdf</text:p>
          </table:table-cell>
          <table:table-cell table:number-columns-repeated="1017"/>
        </table:table-row>
        <table:table-row table:style-name="ro1">
          <table:table-cell table:number-columns-repeated="2" office:value-type="string">
            <text:p>17/07/18</text:p>
          </table:table-cell>
          <table:table-cell office:value-type="string">
            <text:p>CENTRALE ACQUISTI</text:p>
          </table:table-cell>
          <table:table-cell office:value-type="string">
            <text:p>Determina n. G08441 del 04/07/2018 </text:p>
          </table:table-cell>
          <table:table-cell office:value-type="string">
            <text:p>regolamento regionale n. 6 del 29.03.2017</text:p>
          </table:table-cell>
          <table:table-cell office:value-type="string">
            <text:p>Nomina, ai sensi dellart. 7, comma 5 del regolamento regionale n. 6 del 29.03.2017, dei componenti della commissione di valutazione di cui all'avviso per la concessione di contributi approvato con Determinazione n. G07714 del 15/06/2018</text:p>
          </table:table-cell>
          <table:table-cell table:number-columns-repeated="1018"/>
        </table:table-row>
        <table:table-row table:style-name="ro1">
          <table:table-cell table:number-columns-repeated="2" office:value-type="string">
            <text:p>16/07/18</text:p>
          </table:table-cell>
          <table:table-cell office:value-type="string">
            <text:p>LAVORO [CESSATA]</text:p>
          </table:table-cell>
          <table:table-cell office:value-type="string">
            <text:p>Determinazione n. G07945 del 21/06/2018</text:p>
          </table:table-cell>
          <table:table-cell office:value-type="string">
            <text:p>DGR N. 768 DEL 13.12.2016</text:p>
          </table:table-cell>
          <table:table-cell office:value-type="string">
            <text:p>Bonus "una tantum" per la fuoriuscita volontaria dei Lavoratori Socialmente Utili (LSU) dal bacino regionale - Impegno di spesa di  1.400.000,00 sul cap. F31900 es. fin. 2018 come previsto con Determinazione n. G 16709 del 04/12/2017 avente per oggetto "Attuazione della DGR 793/2017, Approvazione dell'avviso per la presentazione delle domande di fuoriuscita volontaria dal bacino regionale dei Lavoratori Socialmente Utili"</text:p>
          </table:table-cell>
          <table:table-cell table:number-columns-repeated="1018"/>
        </table:table-row>
        <table:table-row table:style-name="ro1">
          <table:table-cell table:number-columns-repeated="2" office:value-type="string">
            <text:p>13/07/18</text:p>
          </table:table-cell>
          <table:table-cell office:value-type="string">
            <text:p>LAVORO [CESSATA]</text:p>
          </table:table-cell>
          <table:table-cell office:value-type="string">
            <text:p>Determinazione n. G07112 del 01/06/2018</text:p>
          </table:table-cell>
          <table:table-cell office:value-type="string">
            <text:p>DGR N. 768 DEL 13.12.2016</text:p>
          </table:table-cell>
          <table:table-cell office:value-type="string">
            <text:p>Prosecuzione procedure amministrative inerenti i progetti di interesse pubblico rivolti alla comunità territoriale di appartenenza  Ampliamento platea dei beneficiari delle politiche attive - Conferma Impegno di spesa di Euro 770.000,00 sul capitolo F21903, Esercizio Finanziario 2018, in favore della Provincia di Rieti. Pagina 1</text:p>
          </table:table-cell>
          <table:table-cell table:number-columns-repeated="1018"/>
        </table:table-row>
        <table:table-row table:style-name="ro1">
          <table:table-cell table:number-columns-repeated="2" office:value-type="string">
            <text:p>12/07/18</text:p>
          </table:table-cell>
          <table:table-cell office:value-type="string">
            <text:p>LAVORO [CESSATA]</text:p>
          </table:table-cell>
          <table:table-cell office:value-type="string">
            <text:p>Determionazione n. G08562 del 06/07/2018</text:p>
          </table:table-cell>
          <table:table-cell office:value-type="string">
            <text:p><text:s/>DGR 198/2014 e s.m.i. e Determinazione dirigenziale n. G11651/2014</text:p>
          </table:table-cell>
          <table:table-cell office:value-type="string">
            <text:p>Comune di Viterbo  Via Treviso 6, 01100 Viterbo  C.F. 80008850564 - DGR 198/2014 e s.m.i. e Determinazione dirigenziale n. G11651/2014: Operatori accreditati per i servizi per il lavoro. Integrazione accreditamento per i servizi specialistici: nuovi servizi Area Funzionale VIII (sostegno all'autoimpiego e all'autoimprenditorialità).</text:p>
          </table:table-cell>
          <table:table-cell office:value-type="string">
            <text:p>https://regione.lazio.it/sites/default/files/amministrazione-trasparente/criteri-e-modalita/G08562_06072018.pdf</text:p>
          </table:table-cell>
          <table:table-cell table:number-columns-repeated="1017"/>
        </table:table-row>
        <table:table-row table:style-name="ro1">
          <table:table-cell table:number-columns-repeated="2" office:value-type="string">
            <text:p>12/07/18</text:p>
          </table:table-cell>
          <table:table-cell office:value-type="string">
            <text:p>LAVORO [CESSATA]</text:p>
          </table:table-cell>
          <table:table-cell office:value-type="string">
            <text:p>Determinazione n.G06984 del 30/05/2018</text:p>
          </table:table-cell>
          <table:table-cell office:value-type="string">
            <text:p>FEG 2014/2020 - EGF/2017/004 IT/Almaviva - FEG Almaviva Contact</text:p>
          </table:table-cell>
          <table:table-cell office:value-type="string">
            <text:p>Domanda EGF/2017/004 IT/Almaviva - FEG Almaviva Contact  Approvazione Avviso "Bonus mobilità territoriale per gli ex Lavoratori ALMAVIVA CONTACT Roma".</text:p>
          </table:table-cell>
          <table:table-cell office:value-type="string">
            <text:p>https://regione.lazio.it/sites/default/files/amministrazione-trasparente/criteri-e-modalita/G06984_30052018.pdf</text:p>
          </table:table-cell>
          <table:table-cell table:number-columns-repeated="1017"/>
        </table:table-row>
        <table:table-row table:style-name="ro1">
          <table:table-cell table:number-columns-repeated="2" office:value-type="string">
            <text:p>12/07/18</text:p>
          </table:table-cell>
          <table:table-cell office:value-type="string">
            <text:p>LAVORO [CESSATA]</text:p>
          </table:table-cell>
          <table:table-cell office:value-type="string">
            <text:p>Determinazione n. G07574 del 13/06/2018</text:p>
          </table:table-cell>
          <table:table-cell office:value-type="string">
            <text:p>Regolamento(CE) n. 1309/2013 sul Fondo Europeo di adeguamento alla globalizzazione(2014-2020)</text:p>
          </table:table-cell>
          <table:table-cell office:value-type="string">
            <text:p>EGF/2017/004 IT/Almaviva - FEG Almaviva - Proroga per la rendicontazione delle spese relative agli avvisi di cui alle Determinazioni n. G07061/2017 e s.m.i., n. G07081/2017 e s.m.i., n. G10880/2017 e s.m.i. e n. G13717/2017 e s.m.i.</text:p>
          </table:table-cell>
          <table:table-cell office:value-type="string">
            <text:p>https://regione.lazio.it/sites/default/files/amministrazione-trasparente/criteri-e-modalita/G07574_13062018.pdf</text:p>
          </table:table-cell>
          <table:table-cell table:number-columns-repeated="1017"/>
        </table:table-row>
        <table:table-row table:style-name="ro1">
          <table:table-cell table:number-columns-repeated="2" office:value-type="string">
            <text:p>12/07/18</text:p>
          </table:table-cell>
          <table:table-cell office:value-type="string">
            <text:p>LAVORO [CESSATA]</text:p>
          </table:table-cell>
          <table:table-cell office:value-type="string">
            <text:p>Determinazione n. G08521 del 05/07/2018</text:p>
          </table:table-cell>
          <table:table-cell office:value-type="string">
            <text:p>D.G.R. n.198/2014 e s.m.i. e Determinazione dirigenziale n. G11651/2014</text:p>
          </table:table-cell>
          <table:table-cell office:value-type="string">
            <text:p>HUMANGEST SPA- Rinnovo accreditamento per i servizi per il lavoro. (D.G.R. n.198/2014 e s.m.i. e Determinazione dirigenziale n. G11651/2014).</text:p>
          </table:table-cell>
          <table:table-cell office:value-type="string">
            <text:p>https://regione.lazio.it/sites/default/files/amministrazione-trasparente/criteri-e-modalita/G08521_05072018.pdf</text:p>
          </table:table-cell>
          <table:table-cell table:number-columns-repeated="1017"/>
        </table:table-row>
        <table:table-row table:style-name="ro1">
          <table:table-cell table:number-columns-repeated="2" office:value-type="string">
            <text:p>12/07/18</text:p>
          </table:table-cell>
          <table:table-cell office:value-type="string">
            <text:p>LAVORO [CESSATA]</text:p>
          </table:table-cell>
          <table:table-cell office:value-type="string">
            <text:p>Determinazione n.G07656 del 14/06/2018</text:p>
          </table:table-cell>
          <table:table-cell office:value-type="string">
            <text:p>Piano di attuazione italiano della Garanzia per i Giovani; dgr 223/2014 "Programma Nazionale per l'attuazione della Iniziativa Europea per l'Occupazione dei Giovani - Approvazione del Piano di Attuazione regionale</text:p>
          </table:table-cell>
          <table:table-cell office:value-type="string">
            <text:p>Piano di Azione Regionale Garanzia Giovani (PAR Lazio 2014  2015). Riprogrammazione finanziaria di  2.885.186,93 dell'avviso pubblico per la definizione dell'offerta regionale relativa alla misura: Tirocini extracurriculari nel Lazio. Modifica dell'allegato A della determinazione dirigenziale G01842 del 2 marzo 2016.</text:p>
          </table:table-cell>
          <table:table-cell office:value-type="string">
            <text:p>http://www.regione.lazio.it/</text:p>
          </table:table-cell>
          <table:table-cell table:number-columns-repeated="1017"/>
        </table:table-row>
        <table:table-row table:style-name="ro1">
          <table:table-cell table:number-columns-repeated="2" office:value-type="string">
            <text:p>12/07/18</text:p>
          </table:table-cell>
          <table:table-cell office:value-type="string">
            <text:p>LAVORO [CESSATA]</text:p>
          </table:table-cell>
          <table:table-cell office:value-type="string">
            <text:p>Determinazione n. G07720 del 15/06/2018</text:p>
          </table:table-cell>
          <table:table-cell office:value-type="string">
            <text:p>POR Lazio FSE 2014/2020 </text:p>
          </table:table-cell>
          <table:table-cell office:value-type="string">
            <text:p>POR FSE 2014/2020 - Chiusura dell'Avviso "Sviluppo dei Piani Welflex Produttività ed equilibrio vita-lavoro nell'ambito del Contratto di Ricollocazione", di cui alla determinazione dirigenziale n. G16230/2016.</text:p>
          </table:table-cell>
          <table:table-cell office:value-type="string">
            <text:p>https://regione.lazio.it/sites/default/files/amministrazione-trasparente/criteri-e-modalita/G07720_15062018.pdf</text:p>
          </table:table-cell>
          <table:table-cell table:number-columns-repeated="1017"/>
        </table:table-row>
        <table:table-row table:style-name="ro1">
          <table:table-cell table:number-columns-repeated="2" office:value-type="string">
            <text:p>12/07/18</text:p>
          </table:table-cell>
          <table:table-cell office:value-type="string">
            <text:p>LAVORO [CESSATA]</text:p>
          </table:table-cell>
          <table:table-cell office:value-type="string">
            <text:p>Determinazione G07113 del 01/06/2018</text:p>
          </table:table-cell>
          <table:table-cell office:value-type="string">
            <text:p>POR Lazio FSE 2014/2020 </text:p>
          </table:table-cell>
          <table:table-cell office:value-type="string">
            <text:p>POR LAZIO FSE 2014/2020  Rettifica dell'allegato 1 e modifica dell'allegato F della Determinazione G09208 del 03/07/2017 "POR LAZIO FSE 2014/2020  Approvazione dell'Avviso pubblico "Candidatura per i servizi del Contratto di Ricollocazione Generazioni". Impegno di spesa complessivo di  5.000.000,00 a valere sui Capitoli A41143, A41144 e A41145 esercizi finanziari 2018 e 2019" come rettificata dalla Determinazione dirigenziale 13 novembre 2017, n. G15298.Rettifica dell'allegato 1 Avviso pubblico "Adesione al Contratto di Ricollocazione Generazioni di cui alla Determinazione dirigenziale G10894 del 01/08/2017.</text:p>
          </table:table-cell>
          <table:table-cell office:value-type="string">
            <text:p>https://regione.lazio.it/sites/default/files/amministrazione-trasparente/criteri-e-modalita/G07113_01062018.pdf</text:p>
          </table:table-cell>
          <table:table-cell table:number-columns-repeated="1017"/>
        </table:table-row>
        <table:table-row table:style-name="ro1">
          <table:table-cell table:number-columns-repeated="2" office:value-type="string">
            <text:p>12/07/18</text:p>
          </table:table-cell>
          <table:table-cell office:value-type="string">
            <text:p>LAVORO [CESSATA]</text:p>
          </table:table-cell>
          <table:table-cell office:value-type="string">
            <text:p>Determinazione n. G03137 del 01/04/2016</text:p>
          </table:table-cell>
          <table:table-cell office:value-type="string">
            <text:p>Programma Nazionale per l'attuazione della Iniziativa Europea per l'Occupazione dei Giovani - Piano di Attuazione regionale PAR Lazio YEI  2014-2015. </text:p>
          </table:table-cell>
          <table:table-cell office:value-type="string">
            <text:p>Programma Nazionale per l'attuazione della Iniziativa Europea per l'Occupazione dei Giovani - Piano di Attuazione regionale PAR Lazio YEI. Rettifica della determinazione G01794/2016.</text:p>
          </table:table-cell>
          <table:table-cell office:value-type="string">
            <text:p>https://regione.lazio.it/sites/default/files/amministrazione-trasparente/criteri-e-modalita/G03137_01042016.pdf</text:p>
          </table:table-cell>
          <table:table-cell table:number-columns-repeated="1017"/>
        </table:table-row>
        <table:table-row table:style-name="ro1">
          <table:table-cell table:number-columns-repeated="2" office:value-type="string">
            <text:p>12/07/18</text:p>
          </table:table-cell>
          <table:table-cell office:value-type="string">
            <text:p>LAVORO [CESSATA]</text:p>
          </table:table-cell>
          <table:table-cell office:value-type="string">
            <text:p>Determinazione G03119 del 14/03/2018</text:p>
          </table:table-cell>
          <table:table-cell office:value-type="string">
            <text:p>Programma Nazionale per l'attuazione della Iniziativa Europea per l'Occupazione dei Giovani - Piano di Attuazione regionale PAR Lazio YEI  2014-2015. </text:p>
          </table:table-cell>
          <table:table-cell office:value-type="string">
            <text:p>Riprogrammazione delle risorse finanziarie e modifica della scheda di misura n. 6 del Programma Nazionale per l'attuazione della Iniziativa Europea per l'Occupazione dei Giovani - Piano di Attuazione regionale PAR Lazio YEI. Modifica della determinazione G03137 del 1 aprile 2016.</text:p>
          </table:table-cell>
          <table:table-cell office:value-type="string">
            <text:p>https://regione.lazio.it/sites/default/files/amministrazione-trasparente/criteri-e-modalita/G03119_14032018.pdf</text:p>
          </table:table-cell>
          <table:table-cell table:number-columns-repeated="1017"/>
        </table:table-row>
        <table:table-row table:style-name="ro1">
          <table:table-cell table:number-columns-repeated="2" office:value-type="string">
            <text:p>12/07/18</text:p>
          </table:table-cell>
          <table:table-cell office:value-type="string">
            <text:p>LAVORO [CESSATA]</text:p>
          </table:table-cell>
          <table:table-cell office:value-type="string">
            <text:p>Determinazione G06968 del 30/05/2018</text:p>
          </table:table-cell>
          <table:table-cell office:value-type="string">
            <text:p>Programma Nazionale per l'attuazione della Iniziativa Europea per l'Occupazione dei Giovani - Piano di Attuazione regionale PAR Lazio YEI  2014-2015. </text:p>
          </table:table-cell>
          <table:table-cell office:value-type="string">
            <text:p>Riprogrammazione delle risorse finanziarie per l'attuazione della Iniziativa Europea per l'Occupazione dei Giovani - Piano di Attuazione regionale PAR Lazio YEI. Modifica della determinazione G03119 del 14 marzo 2018.</text:p>
          </table:table-cell>
          <table:table-cell office:value-type="string">
            <text:p>https://regione.lazio.it/sites/default/files/amministrazione-trasparente/criteri-e-modalita/G06968_30052018.pdf</text:p>
          </table:table-cell>
          <table:table-cell table:number-columns-repeated="1017"/>
        </table:table-row>
        <table:table-row table:style-name="ro1">
          <table:table-cell table:number-columns-repeated="2" office:value-type="string">
            <text:p>03/07/18</text:p>
          </table:table-cell>
          <table:table-cell office:value-type="string">
            <text:p>PROGRAMMAZIONE ECONOMICA, BILANCIO, DEMANIO E PATRIMONIO [CESSATA]</text:p>
          </table:table-cell>
          <table:table-cell office:value-type="string">
            <text:p>Determinazione n. G05069 del 16 aprile 2018</text:p>
          </table:table-cell>
          <table:table-cell office:value-type="string">
            <text:p>D.M. 1 luglio 2014 Art 11; Dgr 678 del 15 novembre 2016; Dgr 681 del 24 ottobre 2017 </text:p>
          </table:table-cell>
          <table:table-cell office:value-type="string">
            <text:p>Liquidazione contributo a favore del Teatro Eliseo. Attuazione dgr n. 681 del 24 ottobre 2017</text:p>
          </table:table-cell>
          <table:table-cell office:value-type="string">
            <text:p>https://regione.lazio.it/sites/default/files/amministrazione-trasparente/criteri-e-modalita/G05069_16042018.pdf</text:p>
          </table:table-cell>
          <table:table-cell table:number-columns-repeated="1017"/>
        </table:table-row>
        <table:table-row table:style-name="ro1">
          <table:table-cell table:number-columns-repeated="2" office:value-type="string">
            <text:p>02/07/18</text:p>
          </table:table-cell>
          <table:table-cell office:value-type="string">
            <text:p>RISORSE IDRICHE E DIFESA DEL SUOLO [CESSATA]</text:p>
          </table:table-cell>
          <table:table-cell office:value-type="string">
            <text:p>Determinazione n. G02597 del 02/03/2018</text:p>
          </table:table-cell>
          <table:table-cell office:value-type="string">
            <text:p>Delibera Consiglio dei Ministri 7.8.2017; Ordinanza Capo Dipartimento di Protezione Civile n. 474 del 14.8.2017</text:p>
          </table:table-cell>
          <table:table-cell office:value-type="string">
            <text:p>Contributo finalizzato allacquisto di un misuratore di portata da installare negli impianti in località La Marmotta, per consentire allEnte Parco Naturale  Regionale di Bracciano   Martignano   il monitoraggio ed il controllo sulla captazione del lago di Bracciano  Impegno della somma di . 30.000,00 (cod. cred. 74575) sul Cap. D33904  es. fin. 2018.</text:p>
          </table:table-cell>
          <table:table-cell office:value-type="string">
            <text:p>https://regione.lazio.it/sites/default/files/amministrazione-trasparente/criteri-e-modalita/G02597_02032018.pdf</text:p>
          </table:table-cell>
          <table:table-cell table:number-columns-repeated="1017"/>
        </table:table-row>
        <table:table-row table:style-name="ro1">
          <table:table-cell table:number-columns-repeated="2" office:value-type="string">
            <text:p>02/07/18</text:p>
          </table:table-cell>
          <table:table-cell office:value-type="string">
            <text:p>RISORSE IDRICHE E DIFESA DEL SUOLO [CESSATA]</text:p>
          </table:table-cell>
          <table:table-cell office:value-type="string">
            <text:p>Determinazione n. G10828 del 31/07/2017</text:p>
          </table:table-cell>
          <table:table-cell office:value-type="string">
            <text:p>Decreto del Presidente del Consiglio dei Ministri n. 193 del 14 dicembre 2015 pubblicato sulla GU n. 34 del 11 febbraio 2016 e Ordinanza del Capo Dipartimento della Protezione Civile n. 293 del 26 ottobre 2015</text:p>
          </table:table-cell>
          <table:table-cell office:value-type="string">
            <text:p>Decreto del Presidente del Consiglio dei Ministri n. 193 del 14 dicembre 2015 pubblicato sulla GU n. 34 del 11 febbraio 2016 e Ordinanza del Capo Dipartimento della Protezione Civile n. 293 del 26 ottobre 2015  Programma regionale degli interventi su edifici privati e Piano delle indagini di Microzonazione sismica (annualità 2014)</text:p>
          </table:table-cell>
          <table:table-cell office:value-type="string">
            <text:p>https://regione.lazio.it/sites/default/files/amministrazione-trasparente/criteri-e-modalita/G10828_del_31072017.pdf</text:p>
          </table:table-cell>
          <table:table-cell table:number-columns-repeated="1017"/>
        </table:table-row>
        <table:table-row table:style-name="ro1">
          <table:table-cell table:number-columns-repeated="2" office:value-type="string">
            <text:p>02/07/18</text:p>
          </table:table-cell>
          <table:table-cell office:value-type="string">
            <text:p>RISORSE IDRICHE E DIFESA DEL SUOLO [CESSATA]</text:p>
          </table:table-cell>
          <table:table-cell office:value-type="string">
            <text:p>Determinazione n. G18569 del 27/12/2017 </text:p>
          </table:table-cell>
          <table:table-cell office:value-type="string">
            <text:p>Decreto del Presidente del Consiglio dei Ministri n. 193 del 14 dicembre 2015 pubblicato sulla GU n. 34 del 11 febbraio 2016 e Ordinanza del Capo Dipartimento della Protezione Civile n. 293 del 26 ottobre 2015</text:p>
          </table:table-cell>
          <table:table-cell office:value-type="string">
            <text:p>Decreto del Presidente del Consiglio dei Ministri n. 193 del 14 dicembre 2015 pubblicato sulla GU n. 34 del 11 febbraio 2016 e Ordinanza del Capo Dipartimento della Protezione Civile n. 293 del 26 ottobre 2015  Programma regionale degli interventi su edifici pubblici strategici</text:p>
          </table:table-cell>
          <table:table-cell table:number-columns-repeated="1018"/>
        </table:table-row>
        <table:table-row table:style-name="ro1">
          <table:table-cell table:number-columns-repeated="2" office:value-type="string">
            <text:p>02/07/18</text:p>
          </table:table-cell>
          <table:table-cell office:value-type="string">
            <text:p>AGRICOLTURA, PROMOZIONE DELLA FILIERA E DELLA CULTURA DEL CIBO, CACCIA E PESCA</text:p>
          </table:table-cell>
          <table:table-cell office:value-type="string">
            <text:p>Determinazione n. G07437 del 08/06/2018 - BURL n. 48 del 12/06/2018</text:p>
          </table:table-cell>
          <table:table-cell office:value-type="string">
            <text:p>Reg. (UE) 508/2014 articolo 41 par 1</text:p>
          </table:table-cell>
          <table:table-cell office:value-type="string">
            <text:p>Reg. (UE) n. 508/2014  P.O. FEAMP 2014/2020 - Approvazione avviso pubblico Misura 1.31 - Sostegno all'avviamento per i giovani pescatori. Art. 31 del Reg. (UE) n. 508/2014</text:p>
          </table:table-cell>
          <table:table-cell table:number-columns-repeated="1018"/>
        </table:table-row>
        <table:table-row table:style-name="ro1">
          <table:table-cell table:number-columns-repeated="2" office:value-type="string">
            <text:p>02/07/18</text:p>
          </table:table-cell>
          <table:table-cell office:value-type="string">
            <text:p>AGRICOLTURA, PROMOZIONE DELLA FILIERA E DELLA CULTURA DEL CIBO, CACCIA E PESCA</text:p>
          </table:table-cell>
          <table:table-cell office:value-type="string">
            <text:p>Determinazione n. G08151 del 26/06/2018 - BURL n. 53 suppl. 1  del 28/06/2018</text:p>
          </table:table-cell>
          <table:table-cell office:value-type="string">
            <text:p>Reg. (UE) 508/2014 articolo 42</text:p>
          </table:table-cell>
          <table:table-cell office:value-type="string">
            <text:p>Reg. (UE) n. 508/2014  P.O. FEAMP 2014/2020 - Approvazione avviso pubblico Misura 1.42  Valore aggiunto, qualità dei prodotti e utilizzo delle catture indesiderate. - Art. 42 del Reg. (UE) n. 508/2014)</text:p>
          </table:table-cell>
          <table:table-cell table:number-columns-repeated="1018"/>
        </table:table-row>
        <table:table-row table:style-name="ro1">
          <table:table-cell table:number-columns-repeated="2" office:value-type="string">
            <text:p>02/07/18</text:p>
          </table:table-cell>
          <table:table-cell office:value-type="string">
            <text:p>AGRICOLTURA, PROMOZIONE DELLA FILIERA E DELLA CULTURA DEL CIBO, CACCIA E PESCA</text:p>
          </table:table-cell>
          <table:table-cell office:value-type="string">
            <text:p>Determinazione n. G07535 del 12/06/2018 - BURL n. 49 del 14/06/2018</text:p>
          </table:table-cell>
          <table:table-cell office:value-type="string">
            <text:p>Reg. (UE) 508/2014 articolo 41 par 1</text:p>
          </table:table-cell>
          <table:table-cell office:value-type="string">
            <text:p>Reg. (UE) n. 508/2014  P.O. FEAMP 2014/2020 - Approvazione misura: 1.44  Sostegno all'avviamento per i giovani pescatori - art. 44, par. 2 del Reg. (UE) n. 508/2014</text:p>
          </table:table-cell>
          <table:table-cell table:number-columns-repeated="1018"/>
        </table:table-row>
        <table:table-row table:style-name="ro1">
          <table:table-cell table:number-columns-repeated="2" office:value-type="string">
            <text:p>25/06/18</text:p>
          </table:table-cell>
          <table:table-cell office:value-type="string">
            <text:p>AGRICOLTURA, PROMOZIONE DELLA FILIERA E DELLA CULTURA DEL CIBO, CACCIA E PESCA</text:p>
          </table:table-cell>
          <table:table-cell office:value-type="string">
            <text:p>Determinazione n. G07761 del 18/06/2018 - burl N. 51; Supplemento 1</text:p>
          </table:table-cell>
          <table:table-cell office:value-type="string">
            <text:p>PSR LAZIO 2014/2020, MISURA 19 - LEADER</text:p>
          </table:table-cell>
          <table:table-cell office:value-type="string">
            <text:p>Reg.(UE) 1303/2013. Reg. (UE) 1305/2013. Programma di Sviluppo Rurale del Lazio 2014/2020. Misura 19 Sostegno allo sviluppo locale LEADER. DGR 770/2015. Approvazione Avviso per la presentazione delle domande di sostegno attraverso le funzionalità on- line della procedura operante sul portale dellOrganismo pagatore (AGEA). Operazione 19.4.1  Costi di gestione e di animazione".</text:p>
          </table:table-cell>
          <table:table-cell office:value-type="string">
            <text:p>https://regione.lazio.it/sites/default/files/amministrazione-trasparente/criteri-e-modalita/G07761_18062018.pdf</text:p>
          </table:table-cell>
          <table:table-cell table:number-columns-repeated="1017"/>
        </table:table-row>
        <table:table-row table:style-name="ro1">
          <table:table-cell table:number-columns-repeated="2" office:value-type="string">
            <text:p>21/06/18</text:p>
          </table:table-cell>
          <table:table-cell office:value-type="string">
            <text:p>LAVORO [CESSATA]</text:p>
          </table:table-cell>
          <table:table-cell office:value-type="string">
            <text:p>Determina n. G18070 del 21/12/2017 </text:p>
          </table:table-cell>
          <table:table-cell office:value-type="string">
            <text:p>Determinazione n.B01267 del 02/03/2012. Avviso pubblico D.AV.I.D. </text:p>
          </table:table-cell>
          <table:table-cell office:value-type="string">
            <text:p>Determinazione n.B01267 del 02/03/2012. Avviso pubblico D.AV.I.D. "Interventi volti a favorire la permanenza al lavoro e l'inserimento lavorativo dei disabili, di cui alla legge 12 marzo 1999, n. 68 e successive modificazioni e/o integrazioni, e la divulgazione per gli stessi di conoscenze relative al mercato del lavoro". Impegno di spesa di  7.282,76 sul capitolo F31922, a favore della Società "V ROD SRL", a copertura del 30% quale saldo dell'intero importo, esercizio finanziario 2017</text:p>
          </table:table-cell>
          <table:table-cell office:value-type="string">
            <text:p>https://regione.lazio.it/sites/default/files/amministrazione-trasparente/criteri-e-modalita/G18070_21122017.pdf</text:p>
          </table:table-cell>
          <table:table-cell table:number-columns-repeated="1017"/>
        </table:table-row>
        <table:table-row table:style-name="ro1">
          <table:table-cell table:number-columns-repeated="2" office:value-type="string">
            <text:p>18/06/18</text:p>
          </table:table-cell>
          <table:table-cell office:value-type="string">
            <text:p>LAVORO [CESSATA]</text:p>
          </table:table-cell>
          <table:table-cell office:value-type="string">
            <text:p>Dertmina n. G05112 del 17/04/2018</text:p>
          </table:table-cell>
          <table:table-cell office:value-type="string">
            <text:p>Decisione C(2014)4969 della Commissione, del 11 luglio 2014, Approvazione (PON IOG); dgr 223 del 23/04/2014 approvazione PAR Lazio YEI; Decisione C(2014)9799 del 12 dicembre 2014 approvazione POR Lazio FSE 2014/2020.</text:p>
          </table:table-cell>
          <table:table-cell office:value-type="string">
            <text:p>POR FSE 2014-2020  Avviso pubblico "Tirocini extracurriculari per giovani NEET" Impegno di spesa di  3.000.000,00 e contestuale conferma impegno di spesa di  12.000.000,00 in favore di creditori diversi. Esercizio finanziario 2018.</text:p>
          </table:table-cell>
          <table:table-cell office:value-type="string">
            <text:p>https://regione.lazio.it/sites/default/files/amministrazione-trasparente/criteri-e-modalita/G05112_17042018.pdf</text:p>
          </table:table-cell>
          <table:table-cell table:number-columns-repeated="1017"/>
        </table:table-row>
        <table:table-row table:style-name="ro1">
          <table:table-cell table:number-columns-repeated="2" office:value-type="string">
            <text:p>13/06/18</text:p>
          </table:table-cell>
          <table:table-cell office:value-type="string">
            <text:p>LAVORO [CESSATA]</text:p>
          </table:table-cell>
          <table:table-cell office:value-type="string">
            <text:p>Determinazione n. G06270 del 16/05/2018</text:p>
          </table:table-cell>
          <table:table-cell office:value-type="string">
            <text:p><text:s/>DGR n. 345/2016 e s.m.i.</text:p>
          </table:table-cell>
          <table:table-cell office:value-type="string">
            <text:p>ISTITUTO SUPERIORE DI MANAGEMENT E CONSULTING (I.S.M.A.C.O.) Revoca sportello territoriale temporaneo nella sede di via Fermo n. 4 Roma (RM), - D.G.R. n. 345/2016 e s.m.i.</text:p>
          </table:table-cell>
          <table:table-cell office:value-type="string">
            <text:p>https://regione.lazio.it/sites/default/files/amministrazione-trasparente/criteri-e-modalita/DD_G06270_16_05_2018.pdf</text:p>
          </table:table-cell>
          <table:table-cell table:number-columns-repeated="1017"/>
        </table:table-row>
        <table:table-row table:style-name="ro1">
          <table:table-cell table:number-columns-repeated="2" office:value-type="string">
            <text:p>13/06/18</text:p>
          </table:table-cell>
          <table:table-cell office:value-type="string">
            <text:p>LAVORO [CESSATA]</text:p>
          </table:table-cell>
          <table:table-cell office:value-type="string">
            <text:p>Determinazione n. G07416 del 07/06/2018</text:p>
          </table:table-cell>
          <table:table-cell office:value-type="string">
            <text:p>DGR. n.198/2014 e s.m.i. e Determinazione dirigenziale n. G11651/2014</text:p>
          </table:table-cell>
          <table:table-cell office:value-type="string">
            <text:p>PALLADIO 2002 SRL - Rinnovo accreditamento per i servizi per il lavoro. (D.G.R. n.198/2014 e s.m.i. e Determinazione dirigenziale n. G11651/2014).</text:p>
          </table:table-cell>
          <table:table-cell office:value-type="string">
            <text:p>https://regione.lazio.it/sites/default/files/amministrazione-trasparente/criteri-e-modalita/DD_G07416__07_06_2018.pdf</text:p>
          </table:table-cell>
          <table:table-cell table:number-columns-repeated="1017"/>
        </table:table-row>
        <table:table-row table:style-name="ro1">
          <table:table-cell table:number-columns-repeated="2" office:value-type="string">
            <text:p>13/06/18</text:p>
          </table:table-cell>
          <table:table-cell office:value-type="string">
            <text:p>AGRICOLTURA E SVILUPPO RURALE, CACCIA E PESCA [CESSATA]</text:p>
          </table:table-cell>
          <table:table-cell office:value-type="string">
            <text:p>Determinazione n. G06511 del 22/05/2018 - BURL Suppl. 1  al  n. 43 del 29 maggio 2018.</text:p>
          </table:table-cell>
          <table:table-cell office:value-type="string">
            <text:p>Reg. UE n. 1308, art. 46, OCM Vino - misura della Ristrutturazione <text:s/>e Riconversione dei vigneti </text:p>
          </table:table-cell>
          <table:table-cell office:value-type="string">
            <text:p>Reg. (UE) n.1308/2013 art 46 - Programma Nazionale di Sostegno (PNS) Settore Vitivinicolo. DM del MIPAAF n. 1411 del 3 marzo 2017. DGR n. 64 del 18 febbraio 2014 e s.m.i. Disposizioni regionali attuative della Misura di aiuto alla Ristrutturazione e riconversione dei vigneti. Approvazione Bando pubblico e attivazione campagna 2018/2019</text:p>
          </table:table-cell>
          <table:table-cell table:number-columns-repeated="1018"/>
        </table:table-row>
        <table:table-row table:style-name="ro1">
          <table:table-cell table:number-columns-repeated="2" office:value-type="string">
            <text:p>12/06/18</text:p>
          </table:table-cell>
          <table:table-cell office:value-type="string">
            <text:p>RISORSE IDRICHE E DIFESA DEL SUOLO [CESSATA]</text:p>
          </table:table-cell>
          <table:table-cell office:value-type="string">
            <text:p>Determinazione n. G03481 del 20/3/2017 publicata sul BURL n. 24 del 23/3/2017 supplemento n. 1Delibera di Giunta n. 397 del 28/7/2015 pubblicata sul BURL n. 64 del 11/8/2015 supplemento n. 1</text:p>
          </table:table-cell>
          <table:table-cell office:value-type="string">
            <text:p>Programma Operativo POR-FESR Lazio 2014-2020, approvato con Decisione della Commissione europea C (2015) 924 del 12 febbraio 2015</text:p>
          </table:table-cell>
          <table:table-cell office:value-type="string">
            <text:p>Determinazione n. G03481 del 20/3/2017: POR-FESR Lazio 2014-2020  Attuazione dell'Azione 5.1.1 "Interventi di messa in sicurezza e per l'aumento della resilienza dei territori più esposti a rischio idrogeologico e di erosione costiera" dell'Asse prioritario 5 Rischio idrogeologico, di cui alla D.G.R. n. 397 del 28 luglio 2015 che approva la Scheda Modalità Attuative del Programma Operativo - Individuazione dei criteri per la valutazione degli interventi.Delibera di Giunta n. 397 del 28/7/2015: POR FESR Lazio 2014-2020. Approvazione della Scheda Modalità Attuative (MAPO) relativa all'Azione 5.1.1 -"Interventi di messa in sicurezza e per l'aumento della resilienza dei territori più esposti a rischio idrogeologico e di erosione costiera" dell'Asse prioritario 5 - Rischio idrogeologico</text:p>
          </table:table-cell>
          <table:table-cell table:number-columns-repeated="1018"/>
        </table:table-row>
        <table:table-row table:style-name="ro1">
          <table:table-cell table:number-columns-repeated="2" office:value-type="string">
            <text:p>11/06/18</text:p>
          </table:table-cell>
          <table:table-cell office:value-type="string">
            <text:p>SVILUPPO ECONOMICO E ATTIVITA' PRODUTTIVE [CESSATA]</text:p>
          </table:table-cell>
          <table:table-cell office:value-type="string">
            <text:p>Determinazione n.G06290 del 16/05/2018 - BURL n. 41 del 22/05/2018</text:p>
          </table:table-cell>
          <table:table-cell office:value-type="string">
            <text:p>programma di investimenti in attività di ricerca e sviluppo</text:p>
          </table:table-cell>
          <table:table-cell office:value-type="string">
            <text:p>Approvazione dello schema di Accordo di Innovazione tra il Ministero dello sviluppo economico, la Regione Lazio e la Bridgestone Europe NV/SA per sostenere il programma di investimenti in attività di ricerca e sviluppo presso le unità produttive di Roma ed Aprilia (LT).</text:p>
          </table:table-cell>
          <table:table-cell table:number-columns-repeated="1018"/>
        </table:table-row>
        <table:table-row table:style-name="ro1">
          <table:table-cell table:number-columns-repeated="2" office:value-type="string">
            <text:p>11/06/18</text:p>
          </table:table-cell>
          <table:table-cell office:value-type="string">
            <text:p>SVILUPPO ECONOMICO E ATTIVITA' PRODUTTIVE [CESSATA]</text:p>
          </table:table-cell>
          <table:table-cell office:value-type="string">
            <text:p>Determinazione n.G06020 del 09/05/2018 - BURL n. 40 del 17/05/2018</text:p>
          </table:table-cell>
          <table:table-cell office:value-type="string">
            <text:p>SVILUPPO INDUSTRIALE 2018/2020</text:p>
          </table:table-cell>
          <table:table-cell office:value-type="string">
            <text:p>Approvazione dello schema di Accordo di programma tra il Ministero dello sviluppo economico e la Regione Lazio per sostenere il programma di sviluppo industriale che la società BSP Pharmaceuticals S.p.A. intende realizzare nel periodo 2018-2020 nel sito produttivo di Latina, fraz. Latina Scalo.</text:p>
          </table:table-cell>
          <table:table-cell table:number-columns-repeated="1018"/>
        </table:table-row>
        <table:table-row table:style-name="ro1">
          <table:table-cell table:number-columns-repeated="2" office:value-type="string">
            <text:p>11/06/18</text:p>
          </table:table-cell>
          <table:table-cell office:value-type="string">
            <text:p>SVILUPPO ECONOMICO E ATTIVITA' PRODUTTIVE [CESSATA]</text:p>
          </table:table-cell>
          <table:table-cell office:value-type="string">
            <text:p>DG n.243 del 29/05/2018 - BURL n.46 del 05/05/2018 </text:p>
          </table:table-cell>
          <table:table-cell office:value-type="string">
            <text:p>Legge 181/1989</text:p>
          </table:table-cell>
          <table:table-cell office:value-type="string">
            <text:p>Approvazione dello schema di Accordo di Programma Progetto di riconversione e riqualificazione industriale per larea di crisi industriale complessa del Sistema Locale del Lavoro di Frosinone.</text:p>
          </table:table-cell>
          <table:table-cell table:number-columns-repeated="1018"/>
        </table:table-row>
        <table:table-row table:style-name="ro1">
          <table:table-cell table:number-columns-repeated="2" office:value-type="string">
            <text:p>11/06/18</text:p>
          </table:table-cell>
          <table:table-cell office:value-type="string">
            <text:p>SVILUPPO ECONOMICO E ATTIVITA' PRODUTTIVE [CESSATA]</text:p>
          </table:table-cell>
          <table:table-cell office:value-type="string">
            <text:p>Determinazione n.G05896 del 07/05/2018 - BURL n. 39 del 15/05/2018</text:p>
          </table:table-cell>
          <table:table-cell office:value-type="string">
            <text:p>POR FESR Lazio 2014  2020</text:p>
          </table:table-cell>
          <table:table-cell office:value-type="string">
            <text:p>POR FESR Lazio 2014  2020. Progetto T0002E0001. Avviso Pubblico BENI CULTURALI E TURISMO approvato con Determinazione n. G16395 del 28 novembre 2017, pubblicata sul BURL del 30 novembre 2017 n.96 e ss.mm..Rettifica appendice 3.</text:p>
          </table:table-cell>
          <table:table-cell table:number-columns-repeated="1018"/>
        </table:table-row>
        <table:table-row table:style-name="ro1">
          <table:table-cell table:number-columns-repeated="2" office:value-type="string">
            <text:p>08/06/18</text:p>
          </table:table-cell>
          <table:table-cell office:value-type="string">
            <text:p>LAVORO [CESSATA]</text:p>
          </table:table-cell>
          <table:table-cell office:value-type="string">
            <text:p>Determinazione n. G05739 del 03/05/2018</text:p>
          </table:table-cell>
          <table:table-cell office:value-type="string">
            <text:p>DGR 198/2014 e s.m.i. e determinazione G11651/2014</text:p>
          </table:table-cell>
          <table:table-cell office:value-type="string">
            <text:p>ET LABORA SOC. COOP.VA SOCIALE  C.F. P.IVA 03906670165 DGR 198/2014 e s.m.i. e determinazione G11651/2014: Operatori accreditati per i servizi per il lavoro. Nuova sede operativa: Via dei Mamili 13, Roma.</text:p>
          </table:table-cell>
          <table:table-cell office:value-type="string">
            <text:p>https://regione.lazio.it/sites/default/files/amministrazione-trasparente/criteri-e-modalita/DD_G05739_03_05_2018.pdf</text:p>
          </table:table-cell>
          <table:table-cell table:number-columns-repeated="1017"/>
        </table:table-row>
        <table:table-row table:style-name="ro1">
          <table:table-cell table:number-columns-repeated="2" office:value-type="string">
            <text:p>08/06/18</text:p>
          </table:table-cell>
          <table:table-cell office:value-type="string">
            <text:p>LAVORO [CESSATA]</text:p>
          </table:table-cell>
          <table:table-cell office:value-type="string">
            <text:p>Determinazione n. G05813 del 04/05/2018</text:p>
          </table:table-cell>
          <table:table-cell office:value-type="string">
            <text:p>DGR. n.198/2014 e s.m.i. e Determinazione dirigenziale n. G11651/2014</text:p>
          </table:table-cell>
          <table:table-cell office:value-type="string">
            <text:p>Oggetto: CEDEL  COOPERATIVA SOCIALE EDUCATIVA ELIS - Rinnovo accreditamento per i servizi per il lavoro. (D.G.R. n.198/2014 e s.m.i. e Determinazione dirigenziale n. G11651/2014).</text:p>
          </table:table-cell>
          <table:table-cell office:value-type="string">
            <text:p>https://regione.lazio.it/sites/default/files/amministrazione-trasparente/criteri-e-modalita/DD_G05813_04_05_2018.pdf</text:p>
          </table:table-cell>
          <table:table-cell table:number-columns-repeated="1017"/>
        </table:table-row>
        <table:table-row table:style-name="ro1">
          <table:table-cell table:number-columns-repeated="2" office:value-type="string">
            <text:p>08/06/18</text:p>
          </table:table-cell>
          <table:table-cell office:value-type="string">
            <text:p>RISORSE IDRICHE E DIFESA DEL SUOLO [CESSATA]</text:p>
          </table:table-cell>
          <table:table-cell office:value-type="string">
            <text:p>Determinazione n. G12962 del 28/10/2015 pubblicato sul BURL n.89 del 05/11/2015</text:p>
          </table:table-cell>
          <table:table-cell office:value-type="string">
            <text:p>Regolamento (UE) n. 1301/2013 del Parlamento Europeo e del Consiglio del 17 dicembre <text:s/>2013 <text:s/>relativo <text:s/>al <text:s/>Fondo <text:s/>europeo <text:s/>di <text:s/>sviluppo <text:s/>regionale; Regolamento (UE) n. 1303/2013 del Parlamento Europeo e del Consiglio del 17 dicembre 2013</text:p>
          </table:table-cell>
          <table:table-cell office:value-type="string">
            <text:p>POR FESR Lazio 2014-2020 - DGR 398 del 28/07/2015. Approvazione della Call for proposal Energia sostenibile 2.0 relativa allAzione 4.1.1  Promozione delleco-efficienza e riduzione di consumi di energia primaria negli edifici e strutture pubbliche: interventi di ristrutturazione di singoli edifici o complessi di edifici, installazione di sistemi intelligenti di telecontrollo, regolazione, gestione, monitoraggio e ottimizzazione dei consumi energetici (smart buildings) e delle emissioni inquinanti anche attraverso lutilizzo di mix tecnologici, sub Azione Incentivi per la riqualificazione energetica edilizia, la riconversione e rigenerazione energetica.</text:p>
          </table:table-cell>
          <table:table-cell table:number-columns-repeated="1018"/>
        </table:table-row>
        <table:table-row table:style-name="ro1">
          <table:table-cell table:number-columns-repeated="2" office:value-type="string">
            <text:p>07/06/18</text:p>
          </table:table-cell>
          <table:table-cell office:value-type="string">
            <text:p>AGRICOLTURA E SVILUPPO RURALE, CACCIA E PESCA [CESSATA]</text:p>
          </table:table-cell>
          <table:table-cell office:value-type="string">
            <text:p>Determina n. G06873 del 29/05/2018- BURL n.  44  supl. 1 del 31/05/2018</text:p>
          </table:table-cell>
          <table:table-cell office:value-type="string">
            <text:p>Reg. (UE) 508/2014 articolo 41 par 1</text:p>
          </table:table-cell>
          <table:table-cell office:value-type="string">
            <text:p>Reg. (UE) n. 508/2014  P.O. FEAMP 2014/2020 - Approvazione avviso pubblico Misura 1.41 - Efficienza energetica e mitigazione dei cambiamenti climatici (art. 41, par. 1, lett. a), b) e c) del Reg. (UE) n. 508/2014).</text:p>
          </table:table-cell>
          <table:table-cell table:number-columns-repeated="1018"/>
        </table:table-row>
        <table:table-row table:style-name="ro1">
          <table:table-cell table:number-columns-repeated="2" office:value-type="string">
            <text:p>07/06/18</text:p>
          </table:table-cell>
          <table:table-cell office:value-type="string">
            <text:p>AGRICOLTURA E SVILUPPO RURALE, CACCIA E PESCA [CESSATA]</text:p>
          </table:table-cell>
          <table:table-cell office:value-type="string">
            <text:p>Determina n. G06874 del 29/05/2018- BURL n.  44  supl. 1 del 31/05/2018</text:p>
          </table:table-cell>
          <table:table-cell office:value-type="string">
            <text:p>Reg. (UE) 508/2014 articolo 41 par 2</text:p>
          </table:table-cell>
          <table:table-cell office:value-type="string">
            <text:p>Reg. (UE) n. 508/2014  P.O. FEAMP 2014/2020 - Approvazione avviso pubblico Misura 1.41 - Efficienza energetica e mitigazione dei cambiamenti climatici (Art. 41, par. 2 del Reg. (UE) n. 508/2014).</text:p>
          </table:table-cell>
          <table:table-cell table:number-columns-repeated="1018"/>
        </table:table-row>
        <table:table-row table:style-name="ro1">
          <table:table-cell table:number-columns-repeated="2" office:value-type="string">
            <text:p>05/06/18</text:p>
          </table:table-cell>
          <table:table-cell office:value-type="string">
            <text:p>AFFARI ISTITUZIONALI, PERSONALE E SISTEMI INFORMATIVI </text:p>
          </table:table-cell>
          <table:table-cell office:value-type="string">
            <text:p>Determinazione n. G05025 del 16/04/2018 pubblicata sul BURL n. 35 del 02/05/2018</text:p>
          </table:table-cell>
          <table:table-cell office:value-type="string">
            <text:p>Legge regionale 14 agosto 2017, n. 9, articolo 16 concernente: "Incentivi per la manutenzione di aree verdi da parte dei cittadini"</text:p>
          </table:table-cell>
          <table:table-cell office:value-type="string">
            <text:p>Impegno a favore degli Enti ammessi a contributo ai sensi della D.G.R. n. 850 del 12 dicembre 2017 e della determinazione n. G03436/2018  a valere sui capitoli C11913 per Euro 257.295,43 e C12607 per Euro 92.321,25 esercizio finanziario 2018, per laffidamento in gestione delle aree verdi, ai sensi dellarticolo 16 della legge regionale 14 agosto 2017, n. 9, concernente: Incentivi per la manutenzione di aree verdi da parte dei cittadini.</text:p>
          </table:table-cell>
          <table:table-cell table:number-columns-repeated="1018"/>
        </table:table-row>
        <table:table-row table:style-name="ro1">
          <table:table-cell table:number-columns-repeated="2" office:value-type="string">
            <text:p>04/06/18</text:p>
          </table:table-cell>
          <table:table-cell office:value-type="string">
            <text:p>LAVORO [CESSATA]</text:p>
          </table:table-cell>
          <table:table-cell office:value-type="string">
            <text:p>Determinzione n. G04857 del 12/04/2018</text:p>
          </table:table-cell>
          <table:table-cell office:value-type="string">
            <text:p>POR FSE 2014/2020 </text:p>
          </table:table-cell>
          <table:table-cell office:value-type="string">
            <text:p>POR FSE 2014-2020 - Approvazione dell'Avviso pubblico "Adesione al Contratto di ricollocazione per le donne con figli minori". Impegno di spesa complessivo di  3.600.000,00 a valere sui Capitoli A41173, A41174 e A41175 - Esercizio finanziario 2018.</text:p>
          </table:table-cell>
          <table:table-cell office:value-type="string">
            <text:p>https://regione.lazio.it/sites/default/files/amministrazione-trasparente/criteri-e-modalita/G04857_12042018.pdf</text:p>
          </table:table-cell>
          <table:table-cell table:number-columns-repeated="1017"/>
        </table:table-row>
        <table:table-row table:style-name="ro1">
          <table:table-cell table:number-columns-repeated="2" office:value-type="string">
            <text:p>04/06/18</text:p>
          </table:table-cell>
          <table:table-cell office:value-type="string">
            <text:p>LAVORO [CESSATA]</text:p>
          </table:table-cell>
          <table:table-cell office:value-type="string">
            <text:p>Determinzione n. G05346 del 23/04/2018</text:p>
          </table:table-cell>
          <table:table-cell office:value-type="string">
            <text:p>POR Lazio FSE 2014/2020  Asse I Occupazione </text:p>
          </table:table-cell>
          <table:table-cell office:value-type="string">
            <text:p>POR FSE 2014-2020 - Avviso pubblico "Adesione al Contratto di ricollocazione". Impegno di spesa complessivo di  53.526,71 a valere sui Capitoli A41173, A41174 e A41175 - Esercizio finanziario 2018.</text:p>
          </table:table-cell>
          <table:table-cell office:value-type="string">
            <text:p>https://regione.lazio.it/sites/default/files/amministrazione-trasparente/criteri-e-modalita/G05346_23042018.pdf</text:p>
          </table:table-cell>
          <table:table-cell table:number-columns-repeated="1017"/>
        </table:table-row>
        <table:table-row table:style-name="ro1">
          <table:table-cell table:number-columns-repeated="2" office:value-type="string">
            <text:p>04/06/18</text:p>
          </table:table-cell>
          <table:table-cell office:value-type="string">
            <text:p>LAVORO [CESSATA]</text:p>
          </table:table-cell>
          <table:table-cell office:value-type="string">
            <text:p>Determinazione n. G04854 del 12/04/2018</text:p>
          </table:table-cell>
          <table:table-cell office:value-type="string">
            <text:p>POR FSE Lazio 2014/2020 - Asse I  Occupazione - Priorità di investimento 8.1 (Ob. Spec. 1) </text:p>
          </table:table-cell>
          <table:table-cell office:value-type="string">
            <text:p>POR FSE 2014-2020 - Avviso pubblico "Bonus Assunzionale per le Imprese". Impegno di spesa complessivo di  8.000.000,00 a valere sui Capitoli A41143, A41144 e A41145 - Esercizio finanziario 2018.</text:p>
          </table:table-cell>
          <table:table-cell office:value-type="string">
            <text:p>https://regione.lazio.it/sites/default/files/amministrazione-trasparente/criteri-e-modalita/G04854_12042018.pdf</text:p>
          </table:table-cell>
          <table:table-cell table:number-columns-repeated="1017"/>
        </table:table-row>
        <table:table-row table:style-name="ro1">
          <table:table-cell table:number-columns-repeated="2" office:value-type="string">
            <text:p>04/06/18</text:p>
          </table:table-cell>
          <table:table-cell office:value-type="string">
            <text:p>LAVORO [CESSATA]</text:p>
          </table:table-cell>
          <table:table-cell office:value-type="string">
            <text:p>Determinazione G04855 del 12/04/2018</text:p>
          </table:table-cell>
          <table:table-cell office:value-type="string">
            <text:p>POR Lazio FSE 2014-2020</text:p>
          </table:table-cell>
          <table:table-cell office:value-type="string">
            <text:p>POR FSE 2014-2020 - Avviso pubblico "Bonus Occupazionale per le Imprese che assumono a tempo indeterminato disoccupati residenti nelle Province di Frosinone e Rieti". Impegno di spesa complessivo di  1.700.000,00 a valere sui Capitoli A41143, A41144 e A41145. Esercizio finanziario 2018.</text:p>
          </table:table-cell>
          <table:table-cell office:value-type="string">
            <text:p>https://regione.lazio.it/sites/default/files/amministrazione-trasparente/criteri-e-modalita/G04855_12042018.pdf</text:p>
          </table:table-cell>
          <table:table-cell table:number-columns-repeated="1017"/>
        </table:table-row>
        <table:table-row table:style-name="ro1">
          <table:table-cell table:number-columns-repeated="2" office:value-type="string">
            <text:p>04/06/18</text:p>
          </table:table-cell>
          <table:table-cell office:value-type="string">
            <text:p>LAVORO [CESSATA]</text:p>
          </table:table-cell>
          <table:table-cell office:value-type="string">
            <text:p>Determinazione n.G04853 del 12/04/2018</text:p>
          </table:table-cell>
          <table:table-cell office:value-type="string">
            <text:p>POR Lazio FSE 2014/2020 </text:p>
          </table:table-cell>
          <table:table-cell office:value-type="string">
            <text:p>POR FSE 2014-2020 - Avviso pubblico "Candidatura per i servizi del Contratto di ricollocazione per le donne con figli minori". Impegno di spesa complessivo di  8.112.205,00 a valere sui Capitoli A41143, A41144 e A41145 - Esercizio finanziario 2018</text:p>
          </table:table-cell>
          <table:table-cell office:value-type="string">
            <text:p>https://regione.lazio.it/sites/default/files/amministrazione-trasparente/criteri-e-modalita/DD_G04853_12_04_2018.pdf</text:p>
          </table:table-cell>
          <table:table-cell table:number-columns-repeated="1017"/>
        </table:table-row>
        <table:table-row table:style-name="ro1">
          <table:table-cell table:number-columns-repeated="2" office:value-type="string">
            <text:p>04/06/18</text:p>
          </table:table-cell>
          <table:table-cell office:value-type="string">
            <text:p>LAVORO [CESSATA]</text:p>
          </table:table-cell>
          <table:table-cell office:value-type="string">
            <text:p>Determinzione n. G04856 del 12/04/2018</text:p>
          </table:table-cell>
          <table:table-cell office:value-type="string">
            <text:p>POR FSE 2014/2020 </text:p>
          </table:table-cell>
          <table:table-cell office:value-type="string">
            <text:p>POR FSE 2014-2020 - Avviso pubblico "Candidatura per i servizi del Contratto di ricollocazione". Impegno di spesa complessivo di  241.978,30 a valere sui Capitoli A41143, A41144 e A41145 - Esercizio finanziario 2018.</text:p>
          </table:table-cell>
          <table:table-cell office:value-type="string">
            <text:p>https://regione.lazio.it/sites/default/files/amministrazione-trasparente/criteri-e-modalita/G04856_12042018.pdf</text:p>
          </table:table-cell>
          <table:table-cell table:number-columns-repeated="1017"/>
        </table:table-row>
        <table:table-row table:style-name="ro1">
          <table:table-cell table:number-columns-repeated="2" office:value-type="string">
            <text:p>04/06/18</text:p>
          </table:table-cell>
          <table:table-cell office:value-type="string">
            <text:p>AFFARI ISTITUZIONALI, PERSONALE E SISTEMI INFORMATIVI </text:p>
          </table:table-cell>
          <table:table-cell office:value-type="string">
            <text:p>Determinazione n. G04084 del 29 marzo 2018 pubblicata sul BURL n. 31 del 17/04/2018</text:p>
          </table:table-cell>
          <table:table-cell office:value-type="string">
            <text:p>Assegnazione delle risorse statali trasferite nell'annualità 2017. Concessione di contributi finalizzati a favorire forme di gestione associata tra Comuni per lo svolgimento di funzioni e/o servizi in base all'Intesa n. 936/CU del 01.03.2006. </text:p>
          </table:table-cell>
          <table:table-cell office:value-type="string">
            <text:p>Ripartizione ed assegnazione delle risorse statali trasferite nell'annualità 2017 ed attribuite alle Regioni in base all'Intesa n. 936/CU del 01.03.2006, ai sensi della D.G.R. n. 847/2017, ed impegno sul capitolo R41103 del bilancio regionale per lesercizio finanziario 2018 -  Missione 18, programma 01, aggregato 1.04.01.02.000 di Euro 731.133,19.</text:p>
          </table:table-cell>
          <table:table-cell table:number-columns-repeated="1018"/>
        </table:table-row>
        <table:table-row table:style-name="ro1">
          <table:table-cell table:number-columns-repeated="2" office:value-type="string">
            <text:p>29/05/18</text:p>
          </table:table-cell>
          <table:table-cell office:value-type="string">
            <text:p>RISORSE IDRICHE E DIFESA DEL SUOLO [CESSATA]</text:p>
          </table:table-cell>
          <table:table-cell office:value-type="string">
            <text:p>Determinazione n. G17477 del 15/12/2017 pubblicata sul BURL n. 102 del 21/12/2017</text:p>
          </table:table-cell>
          <table:table-cell office:value-type="string">
            <text:p>Decisione della Commissione Europea n. C (2015) 8079 del 17 novembre 2015 <text:s/>- Approvazione del Programma di Sviluppo Rurale (PSR) del Lazio per il periodo di programmazione 2014/2020</text:p>
          </table:table-cell>
          <table:table-cell office:value-type="string">
            <text:p>Programma di Sviluppo Rurale (PSR) 2014/2020 del Lazio. Regolamento (UE) n.1305/2013. Misura 07 "Servizi di base e rinnovamento dei villaggi nelle zone rurali" (Articolo 17 del Regolamento (UE) n. 1305/2013) - Sottomisura 7.2 "Sostegno agli investimenti nella creazione, miglioramento o ampliamento di tutti i tipi di infrastrutture su piccola scala, compresi gli investimenti nelle energie rinnovabili e il risparmio energetico" - Tipologia di Operazione 7.2.2 "Investimenti per favorire l'approvvigionamento e l'utilizzo di energia da fonti rinnovabili per autoconsumo". - Approvazione del bando pubblico per la raccolta e il trattamento delle domande di finanziamento. - Termine di presentazione delle domande di finanziamento 15 marzo 2018</text:p>
          </table:table-cell>
          <table:table-cell table:number-columns-repeated="1018"/>
        </table:table-row>
        <table:table-row table:style-name="ro1">
          <table:table-cell table:number-columns-repeated="2" office:value-type="string">
            <text:p>23/05/18</text:p>
          </table:table-cell>
          <table:table-cell office:value-type="string">
            <text:p>RISORSE IDRICHE E DIFESA DEL SUOLO [CESSATA]</text:p>
          </table:table-cell>
          <table:table-cell office:value-type="string">
            <text:p>Determinazione n. G05475 del 26/04/2018 pubblicata sul BURL n. 36 del 03/05/2018</text:p>
          </table:table-cell>
          <table:table-cell office:value-type="string">
            <text:p>Programma di Sviluppo Rurale 2014-2020 (In attuazione del Regolamento (UE) N. 1305/2013)</text:p>
          </table:table-cell>
          <table:table-cell office:value-type="string">
            <text:p>Programma di Sviluppo Rurale (PSR) 2014/2020 del Lazio Regolamento (UE) n. 1305/2013.Misura 05Ripristino del potenziale produttivo agricolo danneggiato da calamità naturali e introduzione di adeguate misure di prevenzione. Sottomisura 5.1 Sostegno a investimenti in azioni di prevenzione volte a ridurre le conseguenze di probabili calamità naturali, avversità atmosferiche ed eventi catastrofici. Tipologia operazione 5.1.1Investimenti in azioni di mitigazione di prevenzione per ridurre le conseguenze dei disastri naturali, eventi climatici avversi o catastrofici. Tipologia di intervento 5.1.1.aSostegno a investimenti in azioni di prevenzione volte a ridurre i rischi del dissesto idrogeologico e la salvaguardia del territorio. Approvazione del bando pubblico per la raccolta e il trattamento delle domande di finanziamento. Termine di presentazione delle domande di finanziamento 03.07.2018.</text:p>
          </table:table-cell>
          <table:table-cell table:number-columns-repeated="1018"/>
        </table:table-row>
        <table:table-row table:style-name="ro1">
          <table:table-cell table:number-columns-repeated="2" office:value-type="string">
            <text:p>22/05/18</text:p>
          </table:table-cell>
          <table:table-cell office:value-type="string">
            <text:p>LAVORO [CESSATA]</text:p>
          </table:table-cell>
          <table:table-cell office:value-type="string">
            <text:p>Determinazione n. G06192 del 15/05/2018; Determinazione n. G06190 del 15/05/2018</text:p>
          </table:table-cell>
          <table:table-cell office:value-type="string">
            <text:p>DGR n.198/2014 e s.m.i. e Determinazione dirigenziale n. G11651/2014</text:p>
          </table:table-cell>
          <table:table-cell office:value-type="string">
            <text:p>Determinazione n. G06192 del 15/05/2018: ET LABORA SOC. COOP.VA SOCIALE  C.F. P.IVA 03906670165  DGR 198/2014 e s.m.i. e determinazione G11651/2014: Operatori accreditati per i servizi per il lavoro. Annullamento sede operativa di Viale Liegi 32, Roma.Determinazione n. G06190 del 15/05/2018: QUANTA RISORSE UMANE SPA  Rinnovo accreditamento per i servizi per il lavoro. (D.G.R. n.198/2014 e s.m.i. e Determinazione dirigenziale n. G11651/2014).</text:p>
          </table:table-cell>
          <table:table-cell office:value-type="string">
            <text:p>https://regione.lazio.it/sites/default/files/amministrazione-trasparente/criteri-e-modalita/DD_G06192_15_05_2018.pdf</text:p>
          </table:table-cell>
          <table:table-cell office:value-type="string">
            <text:p>https://regione.lazio.it/sites/default/files/amministrazione-trasparente/criteri-e-modalita/DD_G06190_15_05_2018.pdf</text:p>
          </table:table-cell>
          <table:table-cell table:number-columns-repeated="1016"/>
        </table:table-row>
        <table:table-row table:style-name="ro1">
          <table:table-cell table:number-columns-repeated="2" office:value-type="string">
            <text:p>17/05/18</text:p>
          </table:table-cell>
          <table:table-cell office:value-type="string">
            <text:p>LAVORO [CESSATA]</text:p>
          </table:table-cell>
          <table:table-cell office:value-type="string">
            <text:p>Determinazione n. G06125 del 14/05/2018</text:p>
          </table:table-cell>
          <table:table-cell office:value-type="string">
            <text:p>DGR 198/2014; DD G11651/2014; DD G08417/2014</text:p>
          </table:table-cell>
          <table:table-cell office:value-type="string">
            <text:p>Comune di Rocca Massima, C.F. 80004750594, P. Iva 01062970593 - Revoca accreditamento ai servizi per il lavoro riconosciuto con determinazione dirigenziale n.G08417/2014.</text:p>
          </table:table-cell>
          <table:table-cell office:value-type="string">
            <text:p>https://regione.lazio.it/sites/default/files/amministrazione-trasparente/criteri-e-modalita/DD_G06125_14_05_2018.pdf</text:p>
          </table:table-cell>
          <table:table-cell table:number-columns-repeated="1017"/>
        </table:table-row>
        <table:table-row table:style-name="ro1">
          <table:table-cell table:number-columns-repeated="2" office:value-type="string">
            <text:p>09/05/18</text:p>
          </table:table-cell>
          <table:table-cell office:value-type="string">
            <text:p>LAVORO [CESSATA]</text:p>
          </table:table-cell>
          <table:table-cell office:value-type="string">
            <text:p>Determinazione n.G05152 del 18/04/2018</text:p>
          </table:table-cell>
          <table:table-cell office:value-type="string">
            <text:p>DGR n. 768 del 13/12/2016</text:p>
          </table:table-cell>
          <table:table-cell office:value-type="string">
            <text:p>"Approvazione esiti del procedimento amministrativo di Concessione dell'Aiuto e Concessione del Contributo alle Imprese ammesse al ""Fondo in favore dei lavoratori e delle imprese del settore dell'aeromobile""  Rettifica ed integrazione Determinazione Dirigenziale n. G04375 del 05/04/2018"</text:p>
          </table:table-cell>
          <table:table-cell office:value-type="string">
            <text:p>https://regione.lazio.it/sites/default/files/amministrazione-trasparente/criteri-e-modalita/DD_G05152_18_04_2018.pdf</text:p>
          </table:table-cell>
          <table:table-cell table:number-columns-repeated="1017"/>
        </table:table-row>
        <table:table-row table:style-name="ro1">
          <table:table-cell table:number-columns-repeated="2" office:value-type="string">
            <text:p>09/05/18</text:p>
          </table:table-cell>
          <table:table-cell office:value-type="string">
            <text:p>SVILUPPO ECONOMICO E ATTIVITA' PRODUTTIVE [CESSATA]</text:p>
          </table:table-cell>
          <table:table-cell office:value-type="string">
            <text:p>Delibera Giunta n. 114 del 23/02/2018 pubblicata sul BURL n 21 del 13/03/2018</text:p>
          </table:table-cell>
          <table:table-cell office:value-type="string">
            <text:p>Decreto del Ministro dello sviluppo economico 9 dicembre 2014 e successive modifiche ed integrazioni</text:p>
          </table:table-cell>
          <table:table-cell office:value-type="string">
            <text:p>Approvazione dello schema di Accordo di programma tra il Ministero dello sviluppo economico e la Regione Lazio per sostenere il programma di sviluppo industriale che la società Saxa Grestone S.r.l. intende realizzare nel periodo 2018-2021 nel sito industriale ex Ideal Standard nel Comune di Roccasecca (FR).</text:p>
          </table:table-cell>
          <table:table-cell table:number-columns-repeated="1018"/>
        </table:table-row>
        <table:table-row table:style-name="ro1">
          <table:table-cell table:number-columns-repeated="2" office:value-type="string">
            <text:p>03/05/18</text:p>
          </table:table-cell>
          <table:table-cell office:value-type="string">
            <text:p>AGRICOLTURA E SVILUPPO RURALE, CACCIA E PESCA [CESSATA]</text:p>
          </table:table-cell>
          <table:table-cell office:value-type="string">
            <text:p>Determinazione Dirigenziale n. G00746 del 23/01/2018 pubblicata sul BURL n. 8 Supplemento 1. 1 del 25/01/2018Determinazione Dirigenziale n. G18315 del 22/12/2017 pubblicata sul BURL n. 103 Edizione Ordinaria del 27/12/2017</text:p>
          </table:table-cell>
          <table:table-cell office:value-type="string">
            <text:p>REG. UE 1308/2013</text:p>
          </table:table-cell>
          <table:table-cell office:value-type="string">
            <text:p>Determinazione Dirigenziale n. G00746 del 23/01/2018: Reg. (UE) del Parlamento Europeo n. 1308/2013 e Regg. (UE) del Consiglio del 17/12/2013, n. 1366/2015 e n. 1368/2015 della Commissione - Azioni dirette a migliorare le condizioni della produzione e della commercializzazione dei prodotti dellapicoltura Sottoprogramma operativo Regione Lazio - Annualità 2017  2018. BANDO PUBBLICO -  MISURA B Lotta contro gli aggressori e le malattie dellalveare, in particolare la varroasi - AZIONE B.2 Indagini sul campo finalizzate allapplicazione di strategie di lotta alla varroa, caratterizzate da basso impatto chimico sugli alveari; materiale di consumo per i campionamenti.Determinazione Dirigenziale n. G18315 del 22/12/2017: Reg. (UE) del Parlamento  Europeo n. 1308/2013 e Regg. (UE) del Consiglio del 17/12/2013, n. 1366/2015 e n. 1368/2015 della Commissione - Azioni dirette a migliorare  le condizioni della  produzione e della commercializzazione dei prodotti dellapicoltura Sottoprogramma operativo Regione Lazio - Annualità 2017  2018. BANDO PUBBLICO.</text:p>
          </table:table-cell>
          <table:table-cell table:number-columns-repeated="1018"/>
        </table:table-row>
        <table:table-row table:style-name="ro1">
          <table:table-cell table:number-columns-repeated="2" office:value-type="string">
            <text:p>30/04/18</text:p>
          </table:table-cell>
          <table:table-cell office:value-type="string">
            <text:p>LAVORO [CESSATA]</text:p>
          </table:table-cell>
          <table:table-cell office:value-type="string">
            <text:p>Determinazione G05396 del 24/04/2018</text:p>
          </table:table-cell>
          <table:table-cell office:value-type="string">
            <text:p>D.G.R. n.198/2014 e s.m.i. e Determinazionedirigenziale n. G11651/2014</text:p>
          </table:table-cell>
          <table:table-cell office:value-type="string">
            <text:p>D.M.D. Italia Srl - Rinnovo accreditamento per i servizi per il lavoro. (D.G.R. n.198/2014 e s.m.i. e Determinazione dirigenziale n. G11651/2014).</text:p>
          </table:table-cell>
          <table:table-cell office:value-type="string">
            <text:p>https://regione.lazio.it/sites/default/files/amministrazione-trasparente/criteri-e-modalita/DD_G05396_24042018.pdf</text:p>
          </table:table-cell>
          <table:table-cell table:number-columns-repeated="1017"/>
        </table:table-row>
        <table:table-row table:style-name="ro1">
          <table:table-cell table:number-columns-repeated="2" office:value-type="string">
            <text:p>30/04/18</text:p>
          </table:table-cell>
          <table:table-cell office:value-type="string">
            <text:p>LAVORO [CESSATA]</text:p>
          </table:table-cell>
          <table:table-cell office:value-type="string">
            <text:p>Determinazione G05401 del 24/04/2018</text:p>
          </table:table-cell>
          <table:table-cell office:value-type="string">
            <text:p>D.G.R. n.198/2014 e s.m.i. e Determinazionedirigenziale n. G11651/2014</text:p>
          </table:table-cell>
          <table:table-cell office:value-type="string">
            <text:p>TEMPI MODERNI SPA - Rinnovo accreditamento per i servizi per il lavoro. (D.G.R. n.198/2014 e s.m.i. e Determinazione dirigenziale n. G11651/2014)</text:p>
          </table:table-cell>
          <table:table-cell office:value-type="string">
            <text:p>https://regione.lazio.it/sites/default/files/amministrazione-trasparente/criteri-e-modalita/DD_G05401_24042018.pdf</text:p>
          </table:table-cell>
          <table:table-cell table:number-columns-repeated="1017"/>
        </table:table-row>
        <table:table-row table:style-name="ro1">
          <table:table-cell table:number-columns-repeated="2" office:value-type="string">
            <text:p>19/04/18</text:p>
          </table:table-cell>
          <table:table-cell office:value-type="string">
            <text:p>AGRICOLTURA E SVILUPPO RURALE, CACCIA E PESCA [CESSATA]</text:p>
          </table:table-cell>
          <table:table-cell office:value-type="string">
            <text:p>Determinazione n. G00964 del 30/01/2018 pubblicata sul BURL n. 10 del 01/02/2018Determinazione n. G03178 del 15/03/2017 pubblicata sul BURL n. 22 del 16/03/2017Determinazione n. G00773 del 05/02/2016 pubblicata sul BURL n. 11 del 09/02/2016</text:p>
          </table:table-cell>
          <table:table-cell office:value-type="string">
            <text:p>Reg. UE n. 1308, art. 50, OCM Vino - misura Investimenti </text:p>
          </table:table-cell>
          <table:table-cell office:value-type="string">
            <text:p>Determinazione n. G00964 del 30/01/2018: OCM Unica regolamento (UE) n. 1308/2013, Articolo 50. Misura di aiuto agli "Investimenti" nel settore  vitivinicolo. Attivazione Campagna di aiuto 2017/2018 e approvazione delle Disposizioni Regionali Attuative (DRA). BANDO PUBBLICODeterminazione n. G03178 del 15/03/2017: OCM Unica regolamento (UE) n. 1308/2013, articolo 50. OCM Unica regolamento (UE) n. 1308/2013, articolo 50. Programma Nazionale di Sostegno (PNS) settore vitivinicolo. Decreto MIPAAF 14 febbraio 2017, n. 911. Deliberazione della Giunta regionale n. 186 del 6 maggio 2011. Approvazione delle Disposizioni Regionali Attuative (DRA) della Misura "Investimenti" e attivazione campagna di aiuto 2016/2017. Bando pubblicoDeterminazione n. G00773 del 05/02/2016: Reg. (UE) n. 1308/2013 e Reg. (CE) n. 555/2008 e ss. mm. ii. Programma Nazionale di Sostegno (PNS). Settore Vitivinicolo. DM del MIPAAF n. 1831 del 4 marzo 2011 e ss. mm. ii.. DGR n. 186 del 6 maggio 2011. Disposizioni Regionali Attuative della Misura "Investimenti". Attivazione Campagna 2015/2016 </text:p>
          </table:table-cell>
          <table:table-cell table:number-columns-repeated="1018"/>
        </table:table-row>
        <table:table-row table:style-name="ro1">
          <table:table-cell table:number-columns-repeated="2" office:value-type="string">
            <text:p>19/04/18</text:p>
          </table:table-cell>
          <table:table-cell office:value-type="string">
            <text:p>AGRICOLTURA E SVILUPPO RURALE, CACCIA E PESCA [CESSATA]</text:p>
          </table:table-cell>
          <table:table-cell office:value-type="string">
            <text:p>Determinazione n. G07009 del 18/05/2017 pubblicata sul BURL n. 41 del 23/05/2017Determinazione n. G04854 del 10/05/2016 pubblicata sul BURL n. 38 del 12/05/2016Determinazione n. G00238 del 21/01/2016 pubblicata sul BURL n. 7 del 26/01/2016</text:p>
          </table:table-cell>
          <table:table-cell office:value-type="string">
            <text:p>Reg. UE n. 1308, art. 46, OCM Vino - misura della Ristrutturazione <text:s/>e Riconversione dei vigneti </text:p>
          </table:table-cell>
          <table:table-cell office:value-type="string">
            <text:p>Determinazione n. G07009 del 18/05/2017 pubblicata sul BURL n. 41 del 23/05/2017:Reg. (UE) n.1308/2013 art 46 - Programma Nazionale di Sostegno (PNS) Settore Vitivinicolo. DM del MIPAAF n. 1411 del 3 marzo 2017. DGR n. 64 del 18 febbraio 2014 e s.m.i. Disposizioni regionali attuative dell'aiuto alla Ristrutturazione e riconversione dei vigneti. Approvazione Avviso pubblico e attivazione campagna 2017/2018;Determinazione n. G04854 del 10/05/2016 pubblicata sul BURL n. 38 del 12/05/2016:Reg. (UE) n.1308/2013 art 46 e Reg. (CE) 555/2008 art 7 e s.m.i. - Programma Nazionale di Sostegno (PNS) Settore Vitivinicolo. DM del MIPAAF n. 15938 del 15 dicembre 2013. DGR n. 64 del 18 febbraio 2014. Disposizioni Regionali Attuative della Misura Ristrutturazione e Riconversione dei Vigneti (RRV). Attivazione Campagna 2016/2017;Determinazione n. G00238 del 21/01/2016 pubblicata sul BURL n. 7 del 26/01/2016:Reg. (UE) n.1308/2013 e Reg. (CE) n. 555/2008 e ss. mm. e ii. Programma Nazionale di Sostegno (PNS) Settore Vitivinicolo. DM del MIPAAF n. 15938 del 15 dicembre 2013. DGR n. 64 del 18 febbraio 2014. Disposizioni Regionali Attuative della Misura Ristrutturazione e Riconversione dei Vigneti (RRV). Attivazione Campagna 2015/2016.</text:p>
          </table:table-cell>
          <table:table-cell table:number-columns-repeated="1018"/>
        </table:table-row>
        <table:table-row table:style-name="ro1">
          <table:table-cell table:number-columns-repeated="2" office:value-type="string">
            <text:p>18/04/18</text:p>
          </table:table-cell>
          <table:table-cell office:value-type="string">
            <text:p>SVILUPPO ECONOMICO E ATTIVITA' PRODUTTIVE [CESSATA]</text:p>
          </table:table-cell>
          <table:table-cell office:value-type="string">
            <text:p>Delibera n. 113 del 23/02/2018          BURL n21  del 13/03/2018</text:p>
          </table:table-cell>
          <table:table-cell office:value-type="string">
            <text:p>POR FESR Lazio 2014-2020</text:p>
          </table:table-cell>
          <table:table-cell office:value-type="string">
            <text:p>POR FESR Lazio 2014-2020. Modifica della DGR 395/2015 e ss.mm.ii. concernente lapprovazione della Scheda Modalità Attuative (MAPO) relativa allAzione 3.3.1  Sostegno al riposizionamento competitivo, alla capacità di adattamento al mercato, allattrattività per potenziali investitori, dei sistemi imprenditoriali vitali delimitati territorialmente sub-azione: Riposizionamento competitivo di sistemi e filiere produttive dellAsse prioritario 3  Competitività.</text:p>
          </table:table-cell>
          <table:table-cell table:number-columns-repeated="1018"/>
        </table:table-row>
        <table:table-row table:style-name="ro1">
          <table:table-cell table:number-columns-repeated="2" office:value-type="string">
            <text:p>11/04/18</text:p>
          </table:table-cell>
          <table:table-cell office:value-type="string">
            <text:p>LAVORO [CESSATA]</text:p>
          </table:table-cell>
          <table:table-cell office:value-type="string">
            <text:p>Determinazione n. G04375 del 05/04/2018</text:p>
          </table:table-cell>
          <table:table-cell office:value-type="string">
            <text:p>ART. 13 L.R. 10 AGOSTO 2016 N. 12</text:p>
          </table:table-cell>
          <table:table-cell office:value-type="string">
            <text:p>Approvazione esiti del procedimento amministrativo di concessione dell'aiuto e concessione del contributo alle imprese ammesse al "Fondo in favore dei lavoratori e delle imprese del settore aeromobile"</text:p>
          </table:table-cell>
          <table:table-cell office:value-type="string">
            <text:p>https://regione.lazio.it/sites/default/files/amministrazione-trasparente/criteri-e-modalita/DD_G04375_05_04_2018.pdf</text:p>
          </table:table-cell>
          <table:table-cell table:number-columns-repeated="1017"/>
        </table:table-row>
        <table:table-row table:style-name="ro1">
          <table:table-cell table:number-columns-repeated="2" office:value-type="string">
            <text:p>11/04/18</text:p>
          </table:table-cell>
          <table:table-cell office:value-type="string">
            <text:p>LAVORO [CESSATA]</text:p>
          </table:table-cell>
          <table:table-cell office:value-type="string">
            <text:p>Determinazione n. G03995 del 29/03/2018</text:p>
          </table:table-cell>
          <table:table-cell office:value-type="string">
            <text:p>ART.78 COMMA 2, LETTERE A) E B) E COMMA 3 LEGGE 23/12/2000 N. 388</text:p>
          </table:table-cell>
          <table:table-cell office:value-type="string">
            <text:p>Impegno delle somme necessarie per la corresponsione, da parte dell'inps, degli assegni ASU/ANF spettanti ai lavoratori impegnati nelle attività socialmente utili - periodo gennaio- dicembre 2018</text:p>
          </table:table-cell>
          <table:table-cell office:value-type="string">
            <text:p>https://regione.lazio.it/sites/default/files/amministrazione-trasparente/criteri-e-modalita/DD_G03995_29_03_2018.pdf</text:p>
          </table:table-cell>
          <table:table-cell table:number-columns-repeated="1017"/>
        </table:table-row>
        <table:table-row table:style-name="ro1">
          <table:table-cell table:number-columns-repeated="2" office:value-type="string">
            <text:p>11/04/18</text:p>
          </table:table-cell>
          <table:table-cell office:value-type="string">
            <text:p>LAVORO [CESSATA]</text:p>
          </table:table-cell>
          <table:table-cell office:value-type="string">
            <text:p>Determinazione n. G04532 del 06/04/2018</text:p>
          </table:table-cell>
          <table:table-cell office:value-type="string">
            <text:p>D.G.R. n.198/2014 e s.m.i. e Determinazione dirigenziale n. G11651/2014</text:p>
          </table:table-cell>
          <table:table-cell office:value-type="string">
            <text:p>Istituto Tecnico Economico PAOLO SAVI - Rinnovo accreditamento per i servizi per il lavoro. (D.G.R. n.198/2014 e s.m.i. e Determinazione dirigenziale n. G11651/2014).</text:p>
          </table:table-cell>
          <table:table-cell office:value-type="string">
            <text:p>https://regione.lazio.it/sites/default/files/amministrazione-trasparente/criteri-e-modalita/DD_G04532_06_04_2018.pdf</text:p>
          </table:table-cell>
          <table:table-cell table:number-columns-repeated="1017"/>
        </table:table-row>
        <table:table-row table:style-name="ro1">
          <table:table-cell table:number-columns-repeated="2" office:value-type="string">
            <text:p>11/04/18</text:p>
          </table:table-cell>
          <table:table-cell office:value-type="string">
            <text:p>LAVORO [CESSATA]</text:p>
          </table:table-cell>
          <table:table-cell office:value-type="string">
            <text:p>Determinazione n. G04460 del 06/04/2018</text:p>
          </table:table-cell>
          <table:table-cell office:value-type="string">
            <text:p>D.G.R. n.198/2014 e s.m.i. e Determinazione dirigenziale n. G11651/2014</text:p>
          </table:table-cell>
          <table:table-cell office:value-type="string">
            <text:p>ISTITUTO TECNICO TECNOLOGICO DI VITERBO, C.F. 80016570568  Via Alessandro Volta 26 Viterbo  Revoca accreditamento ai servizi per il lavoro riconosciuto con determinazione dirigenziale n. G03244/2015.</text:p>
          </table:table-cell>
          <table:table-cell office:value-type="string">
            <text:p>https://regione.lazio.it/sites/default/files/amministrazione-trasparente/criteri-e-modalita/DD_G04460_06_04_2018.pdf</text:p>
          </table:table-cell>
          <table:table-cell table:number-columns-repeated="1017"/>
        </table:table-row>
        <table:table-row table:style-name="ro1">
          <table:table-cell table:number-columns-repeated="2" office:value-type="string">
            <text:p>10/04/18</text:p>
          </table:table-cell>
          <table:table-cell office:value-type="string">
            <text:p>CULTURA, POLITICHE GIOVANILI E LAZIO CREATIVO</text:p>
          </table:table-cell>
          <table:table-cell office:value-type="string">
            <text:p>D.G.R. n. 746 del 04/11/2014; D.G.R. n. 516 del 29/07/2014</text:p>
          </table:table-cell>
          <table:table-cell office:value-type="string">
            <text:p>L.R. 24 dicembre 2010, n. 9, articolo 2 e sue modifiche</text:p>
          </table:table-cell>
          <table:table-cell office:value-type="string">
            <text:p>D.G.R. n. 746 del 04/11/2014: Ripartizione integrativa delle risorse finanziarie disponibili sul Capitolo G13900, esercizio finanziario 2014, alla cui gestione è deputata la Direzione Regionale Cultura e politiche giovanili, ad integrazione e modifica della precedente deliberazione di riparto n. 516 del 29 luglio 2014D.G.R. n. 516 del 29/07/2014: Ripartizione delle risorse finanziarie disponibili sul Capitolo G13900, esercizio finanziario 2014, alla cui gestione è deputata la Direzione Regionale Cultura e politiche giovanili</text:p>
          </table:table-cell>
          <table:table-cell table:number-columns-repeated="1018"/>
        </table:table-row>
        <table:table-row table:style-name="ro1">
          <table:table-cell table:number-columns-repeated="2" office:value-type="string">
            <text:p>10/04/18</text:p>
          </table:table-cell>
          <table:table-cell office:value-type="string">
            <text:p>CULTURA, POLITICHE GIOVANILI E LAZIO CREATIVO</text:p>
          </table:table-cell>
          <table:table-cell office:value-type="string">
            <text:p>DGR 134 del 28/03/2017 BUR_2017_29_O; DGR 148 del 05/04/2016 BUR_2016_30_O</text:p>
          </table:table-cell>
          <table:table-cell office:value-type="string">
            <text:p>L.R. 24 dicembre 2010, n. 9, articolo 2 e sue modifiche</text:p>
          </table:table-cell>
          <table:table-cell office:value-type="string">
            <text:p>DGR 134 del 28/03/2017: Ripartizione delle risorse finanziarie disponibili per il pagamento delle quote di partecipazione in qualità di socio fondatore, socio necessario o socio successivo che la Regione Lazio è tenuta per disposizione normativa nei confronti delle Fondazioni e Associazioni del territorio annualità 2017DGR 148 del 05/04/2016: Ripartizione delle risorse finanziarie disponibili per il pagamento delle quote di partecipazione in qualità di socio fondatore, socio necessario o socio successivo che la Regione Lazio è tenuta per disposizione normativa nei confronti delle Fondazioni e Associazioni del territorio</text:p>
          </table:table-cell>
          <table:table-cell table:number-columns-repeated="1018"/>
        </table:table-row>
        <table:table-row table:style-name="ro1">
          <table:table-cell table:number-columns-repeated="2" office:value-type="string">
            <text:p>09/04/18</text:p>
          </table:table-cell>
          <table:table-cell office:value-type="string">
            <text:p>AGRICOLTURA E SVILUPPO RURALE, CACCIA E PESCA [CESSATA]</text:p>
          </table:table-cell>
          <table:table-cell office:value-type="string">
            <text:p>Determinazione n. G03878 del 27/03/2018 pubblicato sul BUR n. 28 Supplemento n.1 del 05/04/2018</text:p>
          </table:table-cell>
          <table:table-cell office:value-type="string">
            <text:p>Reg. (UE) n. 1305/2013 Programma di Sviluppo Rurale (PSR) <text:s/>2014/2020 del Lazio - DGR n. 147/2016 </text:p>
          </table:table-cell>
          <table:table-cell office:value-type="string">
            <text:p>Programma di Sviluppo Rurale (PSR) 2014/2020 del Lazio. Regolamento (UE) n.1305/2013. Misura 07 "Servizi di base e rinnovamento dei villaggi nelle zone rurali" (Articolo 17 del Regolamento (UE) n. 1305/2013) - Sottomisura 7.1 "Sostegno per la stesura di piani di sviluppo dei comuni e dei villaggi situati nelle zone rurali e dei servizi comunali di base, nonché di piani di tutela e di gestione dei siti N2000 e di altre zone ad alto valore naturalistico" - Tipologia di Operazione 7.1.1 "Elaborazione di Piani delle aree Natura 2000 e dei siti ad alto valore naturalistico e dei piani di sviluppo di comuni e villaggi". Approvazione del bando pubblico per la raccolta e il trattamento delle domande di finanziamento. Termine di presentazione delle domande di finanziamento 21/05/2018.</text:p>
          </table:table-cell>
          <table:table-cell table:number-columns-repeated="1018"/>
        </table:table-row>
        <table:table-row table:style-name="ro1">
          <table:table-cell table:number-columns-repeated="2" office:value-type="string">
            <text:p>04/04/18</text:p>
          </table:table-cell>
          <table:table-cell office:value-type="string">
            <text:p>LAVORO [CESSATA]</text:p>
          </table:table-cell>
          <table:table-cell office:value-type="string">
            <text:p>Determina n. G03991 del 29/03/2018</text:p>
          </table:table-cell>
          <table:table-cell office:value-type="string">
            <text:p>D.G.R. n.198/2014 e s.m.i. e Determinazione dirigenziale n. G11651/2014</text:p>
          </table:table-cell>
          <table:table-cell office:value-type="string">
            <text:p>ENAIP Impresa Sociale Srl - Rinnovo accreditamento per i servizi per il lavoro.(D.G.R. n.198/2014 e s.m.i. e Determinazione dirigenziale n. G11651/2014) </text:p>
          </table:table-cell>
          <table:table-cell office:value-type="string">
            <text:p>https://regione.lazio.it/sites/default/files/amministrazione-trasparente/criteri-e-modalita/DD_G03991_29032018.pdf</text:p>
          </table:table-cell>
          <table:table-cell table:number-columns-repeated="1017"/>
        </table:table-row>
        <table:table-row table:style-name="ro1">
          <table:table-cell table:number-columns-repeated="2" office:value-type="string">
            <text:p>04/04/18</text:p>
          </table:table-cell>
          <table:table-cell office:value-type="string">
            <text:p>AGRICOLTURA E SVILUPPO RURALE, CACCIA E PESCA [CESSATA]</text:p>
          </table:table-cell>
          <table:table-cell office:value-type="string">
            <text:p>Determina n. G14827 del 31/10/217 BUR n° 91 del 14/11/2017</text:p>
          </table:table-cell>
          <table:table-cell office:value-type="string">
            <text:p>Programma di Sviluppo Rurale (PSR) 2014/2020 del Lazio. Reg. UE 1305/2013 Misura 04 - Sottomisura 4.4. - Tipologia di operazione 4.4.1 "Creazione, ripristino, e riqualificazione di piccole aree naturali per la biodiversità di sistemazioni agrarie e d</text:p>
          </table:table-cell>
          <table:table-cell office:value-type="string">
            <text:p>Programma di Sviluppo Rurale (PSR) 2014/2020 del Lazio. Reg. UE 1305/2013 Misura 04 Investimenti in immobilizzazioni materiali art. 17 del Reg. (UE) n. 1305/2013  Sottomisura 4.4. Sostegno a investimenti non produttivi connessi alladempimento degli obiettivi agro-climatico-ambientali  Tipologia di operazione 4.4.1 Creazione, ripristino, e riqualificazione di piccole aree naturali per la biodiversità di sistemazioni agrarie e di opere e manufatti di interesse paesaggistico e naturalistico Approvazione del   Bando pubblico. Termine di presentazione delle domande di sostegno fissato al 31 gennaio 2018. </text:p>
          </table:table-cell>
          <table:table-cell table:number-columns-repeated="1018"/>
        </table:table-row>
        <table:table-row table:style-name="ro1">
          <table:table-cell table:number-columns-repeated="2" office:value-type="string">
            <text:p>04/04/18</text:p>
          </table:table-cell>
          <table:table-cell office:value-type="string">
            <text:p>AGRICOLTURA E SVILUPPO RURALE, CACCIA E PESCA [CESSATA]</text:p>
          </table:table-cell>
          <table:table-cell office:value-type="string">
            <text:p>Determina n. G14826 del 31/10/2017 BUR n° 91 del 14/11/2017</text:p>
          </table:table-cell>
          <table:table-cell office:value-type="string">
            <text:p>Programma di Sviluppo Rurale (PSR) 2014/2020 del Lazio. Reg. UE 1305/2013 Misura 04  Sottomisura <text:s text:c="2"/>4.3 Tipologia di operazione <text:s/>4.3.1 - Intervento 4.3.1.3 "Punti di abbeveraggio" </text:p>
          </table:table-cell>
          <table:table-cell office:value-type="string">
            <text:p>Programma di Sviluppo Rurale (PSR) 2014/2020 del Lazio. Reg. UE 1305/2013 Misura 04 Investimenti in immobilizzazioni materiali art. 17 del Reg. (UE) n. 1305/2013  Sottomisura  4.3  Tipologia di operazione  Miglioramento e ripristino della viabilità rurale e forestale extra aziendale, punti di abbeveraggio - Intervento 4.3.1.3 Punti di abbeveraggio Approvazione del   Bando pubblico. Termine di presentazione delle domande di sostegno fissato al 31 gennaio 2018. </text:p>
          </table:table-cell>
          <table:table-cell table:number-columns-repeated="1018"/>
        </table:table-row>
        <table:table-row table:style-name="ro1">
          <table:table-cell table:number-columns-repeated="2" office:value-type="string">
            <text:p>04/04/18</text:p>
          </table:table-cell>
          <table:table-cell office:value-type="string">
            <text:p>AGRICOLTURA E SVILUPPO RURALE, CACCIA E PESCA [CESSATA]</text:p>
          </table:table-cell>
          <table:table-cell office:value-type="string">
            <text:p>Determina n. G09156 del 30/06/2017 BUR n°. 55 del 11/07/2017</text:p>
          </table:table-cell>
          <table:table-cell office:value-type="string">
            <text:p>Programma di Sviluppo Rurale (PSR) 2014/2020 del Lazio. Reg. UE 1305/2013 Misura 04 - Sottomisura 4.3 - Tipologia di Operazione 4.3.1 - Intervento 4.3.1.1 "Sistemazione e ristrutturazione della viabilità rurale inerente strade vicinali extra aziendal</text:p>
          </table:table-cell>
          <table:table-cell office:value-type="string">
            <text:p>Programma di Sviluppo Rurale (PSR) 2014/2020 del Lazio. Reg. UE 1305/2013 Misura 04 Investimenti in immobilizzazioni materiali art. 17 del Regolamento (UE) N. 1305/2013  Sottomisura 4.3 Sostegno a investimenti nell'infrastruttura necessaria allo sviluppo, all'ammodernamento e all'adeguamento dell'agricoltura e della silvicoltura  Tipologia di Operazione 4.3.1 Miglioramento e ripristino della viabilità rurale e forestale extra aziendale, punti di abbeveraggio  Intervento 4.3.1.1 Sistemazione e ristrutturazione della viabilità rurale inerente strade vicinali extra aziendali. Approvazione del bando pubblico. Termine di presentazione delle domande di sostegno fissato al 10 ottobre 2017.</text:p>
          </table:table-cell>
          <table:table-cell table:number-columns-repeated="1018"/>
        </table:table-row>
        <table:table-row table:style-name="ro1">
          <table:table-cell table:number-columns-repeated="2" office:value-type="string">
            <text:p>04/04/18</text:p>
          </table:table-cell>
          <table:table-cell office:value-type="string">
            <text:p>AGRICOLTURA E SVILUPPO RURALE, CACCIA E PESCA [CESSATA]</text:p>
          </table:table-cell>
          <table:table-cell office:value-type="string">
            <text:p>Determina n. G09152 del 30/06/2017 BUR n° 55 del 11/07/2017</text:p>
          </table:table-cell>
          <table:table-cell office:value-type="string">
            <text:p>Programma di Sviluppo Rurale (PSR) 2014/2020 del Lazio. Reg. UE 1305/2013. Misura 05 -Sottomisura 5.1  Tipologia di Operazione 5.1.1  Intervento 5.1.1.2 "Sostegno a investimenti in azioni di prevenzione volte a ridurre le conseguenze <text:s/>di probabili </text:p>
          </table:table-cell>
          <table:table-cell office:value-type="string">
            <text:p>Programma di Sviluppo Rurale (PSR) 2014/2020 del Lazio. Reg. UE 1305/2013. Misura 05 Ripristino del potenziale produttivo agricolo danneggiato da calamità naturali e da eventi catastrofici e introduzione di adeguate misure di prevenzione art. 18 del Regolamento (UE) N. 1305/2013  Sottomisura 5.1  Tipologia di Operazione 5.1.1 Investimenti in azioni di mitigazione  di prevenzione  per ridurre le conseguenze disastri naturali, eventi climatici avversi o catastrofici  Intervento 5.1.1.2 Sostegno a investimenti in azioni di prevenzione volte a ridurre le conseguenze  di probabili calamità naturali, avversità atmosferiche ed eventi catastrofici nelle aziende agricole. Approvazione del bando pubblico. Termine di presentazione delle domande di sostegno fissato al 10 ottobre 2017.</text:p>
          </table:table-cell>
          <table:table-cell table:number-columns-repeated="1018"/>
        </table:table-row>
        <table:table-row table:style-name="ro1">
          <table:table-cell table:number-columns-repeated="2" office:value-type="string">
            <text:p>04/04/18</text:p>
          </table:table-cell>
          <table:table-cell office:value-type="string">
            <text:p>AGRICOLTURA E SVILUPPO RURALE, CACCIA E PESCA [CESSATA]</text:p>
          </table:table-cell>
          <table:table-cell office:value-type="string">
            <text:p>Determina n. G03285 del 19/03/2018 BUR n. 25 Supplemento n. 2 del 27/03/2018</text:p>
          </table:table-cell>
          <table:table-cell office:value-type="string">
            <text:p>Reg. (UE) n. 1305/2013 Programma di Sviluppo Rurale (PSR) <text:s/>2014/2020 del Lazio - DGR n. 147/2016 </text:p>
          </table:table-cell>
          <table:table-cell office:value-type="string">
            <text:p>Programma di Sviluppo Rurale (PSR) 2014/2020 del Lazio. Regolamento (UE) n. 1305/2013. Misura 11 "Agricoltura Biologica" (Articolo 29 del Regolamento (UE) n. 1305/2013) - Sottomisura 11.1 "Pagamento al fine di adottare pratiche e metodi di produzione biologica" e Sottomisura 11.2 "Pagamento al fine di mantenere pratiche e metodi di produzione biologica". Annualità 2018. Bando Pubblico ad apertura condizionata. </text:p>
          </table:table-cell>
          <table:table-cell table:number-columns-repeated="1018"/>
        </table:table-row>
        <table:table-row table:style-name="ro1">
          <table:table-cell table:number-columns-repeated="2" office:value-type="string">
            <text:p>03/04/18</text:p>
          </table:table-cell>
          <table:table-cell office:value-type="string">
            <text:p>LAVORO [CESSATA]</text:p>
          </table:table-cell>
          <table:table-cell office:value-type="string">
            <text:p>Determinazione G01620 del 12/02/2018</text:p>
          </table:table-cell>
          <table:table-cell office:value-type="string">
            <text:p>PON YEI FSE 2014-2020; D.G.R. N. 223/2014; Decreto Ministero del Lavoro n. 237/segr. D.G. 2014</text:p>
          </table:table-cell>
          <table:table-cell office:value-type="string">
            <text:p>Autorizzazione al pagamento delle domande di rimborso presentate dagli Enti Accreditati a valere sulle Misure 1.C (Orientamento specialistico), 2.A (Formazione mirata all'inserimento lavorativo) 3 (Accompagnamento al lavoro), 5 (Tirocini extracurriculari nel Lazio) e 7.1 (Autoimprenditorialità)</text:p>
          </table:table-cell>
          <table:table-cell office:value-type="string">
            <text:p>https://regione.lazio.it/sites/default/files/amministrazione-trasparente/criteri-e-modalita/DD_G01620_12_02_2018.pdf</text:p>
          </table:table-cell>
          <table:table-cell table:number-columns-repeated="1017"/>
        </table:table-row>
        <table:table-row table:style-name="ro1">
          <table:table-cell table:number-columns-repeated="2" office:value-type="string">
            <text:p>03/04/18</text:p>
          </table:table-cell>
          <table:table-cell office:value-type="string">
            <text:p>LAVORO [CESSATA]</text:p>
          </table:table-cell>
          <table:table-cell office:value-type="string">
            <text:p>Determinazione G01769 del 14/02/2018</text:p>
          </table:table-cell>
          <table:table-cell office:value-type="string">
            <text:p>PON YEI FSE 2014-2020; D.G.R. N. 223/2014; Decreto Ministero del Lavoro n. 237/segr. D.G. 2014</text:p>
          </table:table-cell>
          <table:table-cell office:value-type="string">
            <text:p>Autorizzazione al pagamento delle domande di rimborso presentate dagli Enti Accreditati a valere sulle Misure 1.C (Orientamento specialistico), 2.A (Formazione mirata all'inserimento lavorativo) 3 (Accompagnamento al lavoro), 5 (Tirocini extracurriculari nel Lazio) e 7.1 (Autoimprenditorialità)</text:p>
          </table:table-cell>
          <table:table-cell office:value-type="string">
            <text:p>https://regione.lazio.it/sites/default/files/amministrazione-trasparente/criteri-e-modalita/DD_G01769_14_02_2018.pdf</text:p>
          </table:table-cell>
          <table:table-cell table:number-columns-repeated="1017"/>
        </table:table-row>
        <table:table-row table:style-name="ro1">
          <table:table-cell table:number-columns-repeated="2" office:value-type="string">
            <text:p>03/04/18</text:p>
          </table:table-cell>
          <table:table-cell office:value-type="string">
            <text:p>LAVORO [CESSATA]</text:p>
          </table:table-cell>
          <table:table-cell office:value-type="string">
            <text:p>Determinazione G01964 del 19/02/2018</text:p>
          </table:table-cell>
          <table:table-cell office:value-type="string">
            <text:p>PON YEI FSE 2014-2020; D.G.R. N. 223/2014; Decreto Ministero del Lavoro n. 237/segr. D.G. 2014</text:p>
          </table:table-cell>
          <table:table-cell office:value-type="string">
            <text:p>Autorizzazione al pagamento delle domande di rimborso presentate dagli Enti Accreditati a valere sulle Misure 1.C (Orientamento specialistico), 2.A (Formazione mirata all'inserimento lavorativo) 3 (Accompagnamento al lavoro), 5 (Tirocini extracurriculari nel Lazio) e 7.1 (Autoimprenditorialità)</text:p>
          </table:table-cell>
          <table:table-cell office:value-type="string">
            <text:p>https://regione.lazio.it/sites/default/files/amministrazione-trasparente/criteri-e-modalita/DD_G01964_19_02_2018.pdf</text:p>
          </table:table-cell>
          <table:table-cell table:number-columns-repeated="1017"/>
        </table:table-row>
        <table:table-row table:style-name="ro1">
          <table:table-cell table:number-columns-repeated="2" office:value-type="string">
            <text:p>03/04/18</text:p>
          </table:table-cell>
          <table:table-cell office:value-type="string">
            <text:p>LAVORO [CESSATA]</text:p>
          </table:table-cell>
          <table:table-cell office:value-type="string">
            <text:p>Determinazione G02277 del 27/02/2018</text:p>
          </table:table-cell>
          <table:table-cell office:value-type="string">
            <text:p>PON YEI FSE 2014-2020; D.G.R. N. 223/2014; Decreto Ministero del Lavoro n. 237/segr. D.G. 2014</text:p>
          </table:table-cell>
          <table:table-cell office:value-type="string">
            <text:p>Autorizzazione al pagamento delle domande di rimborso presentate dagli Enti Accreditati a valere sulle Misure 1.C (Orientamento specialistico), 2.A (Formazione mirata all'inserimento lavorativo) 3 (Accompagnamento al lavoro), 5 (Tirocini extracurriculari nel Lazio) e 7.1 (Autoimprenditorialità)</text:p>
          </table:table-cell>
          <table:table-cell office:value-type="string">
            <text:p>https://regione.lazio.it/sites/default/files/amministrazione-trasparente/criteri-e-modalita/DD_G02277_27_02_2018.pdf</text:p>
          </table:table-cell>
          <table:table-cell table:number-columns-repeated="1017"/>
        </table:table-row>
        <table:table-row table:style-name="ro1">
          <table:table-cell table:number-columns-repeated="2" office:value-type="string">
            <text:p>03/04/18</text:p>
          </table:table-cell>
          <table:table-cell office:value-type="string">
            <text:p>LAVORO [CESSATA]</text:p>
          </table:table-cell>
          <table:table-cell office:value-type="string">
            <text:p>Determinazione G02686 del 05/03/2018</text:p>
          </table:table-cell>
          <table:table-cell office:value-type="string">
            <text:p>PON YEI FSE 2014-2020; D.G.R. N. 223/2014; Decreto Ministero del Lavoro n. 237/segr. D.G. 2014</text:p>
          </table:table-cell>
          <table:table-cell office:value-type="string">
            <text:p>Autorizzazione al pagamento delle domande di rimborso presentate dagli Enti Accreditati a valere sulle Misure 1.C (Orientamento specialistico), 2.A (Formazione mirata all'inserimento lavorativo) 3 (Accompagnamento al lavoro), 5 (Tirocini extracurriculari nel Lazio) e 7.1 (Autoimprenditorialità)</text:p>
          </table:table-cell>
          <table:table-cell office:value-type="string">
            <text:p>https://regione.lazio.it/sites/default/files/amministrazione-trasparente/criteri-e-modalita/DD_G02686_05_03_2018.pdf</text:p>
          </table:table-cell>
          <table:table-cell table:number-columns-repeated="1017"/>
        </table:table-row>
        <table:table-row table:style-name="ro1">
          <table:table-cell table:number-columns-repeated="2" office:value-type="string">
            <text:p>03/04/18</text:p>
          </table:table-cell>
          <table:table-cell office:value-type="string">
            <text:p>LAVORO [CESSATA]</text:p>
          </table:table-cell>
          <table:table-cell office:value-type="string">
            <text:p>Determinazione G02944 del 12/03/2018</text:p>
          </table:table-cell>
          <table:table-cell office:value-type="string">
            <text:p>PON YEI FSE 2014-2020; D.G.R. N. 223/2014; Decreto Ministero del Lavoro n. 237/segr. D.G. 2014</text:p>
          </table:table-cell>
          <table:table-cell office:value-type="string">
            <text:p>Autorizzazione al pagamento delle domande di rimborso presentate dagli Enti Accreditati a valere sulle Misure 1.C (Orientamento specialistico), 2.A (Formazione mirata all'inserimento lavorativo) 3 (Accompagnamento al lavoro), 5 (Tirocini extracurriculari nel Lazio) e 7.1 (Autoimprenditorialità)</text:p>
          </table:table-cell>
          <table:table-cell office:value-type="string">
            <text:p>https://regione.lazio.it/sites/default/files/amministrazione-trasparente/criteri-e-modalita/DD_G02944_12_03_2018.pdf</text:p>
          </table:table-cell>
          <table:table-cell table:number-columns-repeated="1017"/>
        </table:table-row>
        <table:table-row table:style-name="ro1">
          <table:table-cell table:number-columns-repeated="2" office:value-type="string">
            <text:p>03/04/18</text:p>
          </table:table-cell>
          <table:table-cell office:value-type="string">
            <text:p>LAVORO [CESSATA]</text:p>
          </table:table-cell>
          <table:table-cell office:value-type="string">
            <text:p>Determinazione G01178 del 01/02/2018</text:p>
          </table:table-cell>
          <table:table-cell office:value-type="string">
            <text:p>DGR n.198/2014 e s.m.i. e Determinazione G11651/2014</text:p>
          </table:table-cell>
          <table:table-cell office:value-type="string">
            <text:p>C.P.I. Città Metropolitana Roma Capitale e Province di Frosinone, Latina, Rieti e Viterbo- Rinnovo accreditamento di diritto per i servizi per il lavoro. (DGR n.198/2014 e s.m.i. e Determinazione G11651/2014). Integrazione SILD Province: Latina, Frosinone e Rieti.</text:p>
          </table:table-cell>
          <table:table-cell office:value-type="string">
            <text:p>https://regione.lazio.it/sites/default/files/amministrazione-trasparente/criteri-e-modalita/DD_G01178_01_02_2018.pdf</text:p>
          </table:table-cell>
          <table:table-cell table:number-columns-repeated="1017"/>
        </table:table-row>
        <table:table-row table:style-name="ro1">
          <table:table-cell table:number-columns-repeated="2" office:value-type="string">
            <text:p>03/04/18</text:p>
          </table:table-cell>
          <table:table-cell office:value-type="string">
            <text:p>LAVORO [CESSATA]</text:p>
          </table:table-cell>
          <table:table-cell office:value-type="string">
            <text:p>Determinazione G00192 del 10/01/2018</text:p>
          </table:table-cell>
          <table:table-cell office:value-type="string">
            <text:p>DGR n.198/2014 e s.m.i. e Determinazione G11651/2014</text:p>
          </table:table-cell>
          <table:table-cell office:value-type="string">
            <text:p>Centro Europeo di Studi Manageriali - Rinnovo accreditamento per i servizi per il lavoro. (DGR n.198/2014 e s.m.i. e Determinazione G11651/2014).</text:p>
          </table:table-cell>
          <table:table-cell office:value-type="string">
            <text:p>https://regione.lazio.it/sites/default/files/amministrazione-trasparente/criteri-e-modalita/DD_G00192_10_01_2018.pdf</text:p>
          </table:table-cell>
          <table:table-cell table:number-columns-repeated="1017"/>
        </table:table-row>
        <table:table-row table:style-name="ro1">
          <table:table-cell table:number-columns-repeated="2" office:value-type="string">
            <text:p>03/04/18</text:p>
          </table:table-cell>
          <table:table-cell office:value-type="string">
            <text:p>LAVORO [CESSATA]</text:p>
          </table:table-cell>
          <table:table-cell office:value-type="string">
            <text:p>Determinazione G00432 del 16/01/2018</text:p>
          </table:table-cell>
          <table:table-cell office:value-type="string">
            <text:p>DGR n.198/2014 e s.m.i. e Determinazione n.G11651/2014</text:p>
          </table:table-cell>
          <table:table-cell office:value-type="string">
            <text:p>Comune di Viterbo C.O.L.- Rinnovo accreditamento per i servizi per il lavoro. (DGR n.198/2014 e s.m.i. e Determinazione n.G11651/2014).</text:p>
          </table:table-cell>
          <table:table-cell office:value-type="string">
            <text:p>https://regione.lazio.it/sites/default/files/amministrazione-trasparente/criteri-e-modalita/DD_G00432_16_01_2018.pdf</text:p>
          </table:table-cell>
          <table:table-cell table:number-columns-repeated="1017"/>
        </table:table-row>
        <table:table-row table:style-name="ro1">
          <table:table-cell table:number-columns-repeated="2" office:value-type="string">
            <text:p>03/04/18</text:p>
          </table:table-cell>
          <table:table-cell office:value-type="string">
            <text:p>LAVORO [CESSATA]</text:p>
          </table:table-cell>
          <table:table-cell office:value-type="string">
            <text:p>Determinazione G00433 del 16/01/2018</text:p>
          </table:table-cell>
          <table:table-cell office:value-type="string">
            <text:p>D.G.R. n.198/2014 e s.m.i. e Determinazione dirigenziale n. G11651/2014</text:p>
          </table:table-cell>
          <table:table-cell office:value-type="string">
            <text:p>E.N.E.F. G. CENA (Ente nazionale ed Europeo per la Formazione) - Rinnovo accreditamento per i servizi per il lavoro. (D.G.R. n.198/2014 e s.m.i. e Determinazione dirigenziale n. G11651/2014).</text:p>
          </table:table-cell>
          <table:table-cell office:value-type="string">
            <text:p>https://regione.lazio.it/sites/default/files/amministrazione-trasparente/criteri-e-modalita/DD_G00433_16_01_2018.pdf</text:p>
          </table:table-cell>
          <table:table-cell table:number-columns-repeated="1017"/>
        </table:table-row>
        <table:table-row table:style-name="ro1">
          <table:table-cell table:number-columns-repeated="2" office:value-type="string">
            <text:p>03/04/18</text:p>
          </table:table-cell>
          <table:table-cell office:value-type="string">
            <text:p>LAVORO [CESSATA]</text:p>
          </table:table-cell>
          <table:table-cell office:value-type="string">
            <text:p>Determinazione G01767 del 14/02/2018</text:p>
          </table:table-cell>
          <table:table-cell office:value-type="string">
            <text:p>D.G.R. n.198/2014 e s.m.i. e Determinazione dirigenziale n. G11651/2014</text:p>
          </table:table-cell>
          <table:table-cell office:value-type="string">
            <text:p>ENTE NAZIONALE ADDESTRAMENTO ISTRUZIONE LAVORATORI (ENADIL) - Rinnovo accreditamento per i servizi per il lavoro. (D.G.R. n.198/2014 e s.m.i. e Determinazione dirigenziale n. G11651/2014).</text:p>
          </table:table-cell>
          <table:table-cell office:value-type="string">
            <text:p>https://regione.lazio.it/sites/default/files/amministrazione-trasparente/criteri-e-modalita/DD_G01767_14_02_2018.pdf</text:p>
          </table:table-cell>
          <table:table-cell table:number-columns-repeated="1017"/>
        </table:table-row>
        <table:table-row table:style-name="ro1">
          <table:table-cell table:number-columns-repeated="2" office:value-type="string">
            <text:p>03/04/18</text:p>
          </table:table-cell>
          <table:table-cell office:value-type="string">
            <text:p>LAVORO [CESSATA]</text:p>
          </table:table-cell>
          <table:table-cell office:value-type="string">
            <text:p>Determinazione G01619 del 12/02/2018</text:p>
          </table:table-cell>
          <table:table-cell office:value-type="string">
            <text:p>DGR n.198/2014 e s.m.i. e Determinazione G11651/2014</text:p>
          </table:table-cell>
          <table:table-cell office:value-type="string">
            <text:p>Ente S.A.I.P. Formazione S.r.l.- Rinnovo accreditamento per i servizi per il lavoro. (DGR n.198/2014 e s.m.i. e Determinazione G11651/2014). Rettifica indirizzo sede.</text:p>
          </table:table-cell>
          <table:table-cell office:value-type="string">
            <text:p>https://regione.lazio.it/sites/default/files/amministrazione-trasparente/criteri-e-modalita/DD_G01619_12_02_2018.pdf</text:p>
          </table:table-cell>
          <table:table-cell table:number-columns-repeated="1017"/>
        </table:table-row>
        <table:table-row table:style-name="ro1">
          <table:table-cell table:number-columns-repeated="2" office:value-type="string">
            <text:p>03/04/18</text:p>
          </table:table-cell>
          <table:table-cell office:value-type="string">
            <text:p>LAVORO [CESSATA]</text:p>
          </table:table-cell>
          <table:table-cell office:value-type="string">
            <text:p>Determinazione G01618 del 12/02/2018</text:p>
          </table:table-cell>
          <table:table-cell office:value-type="string">
            <text:p>D.G.R. n.198/2014 e s.m.i. e Determinazione dirigenziale n. G11651/2014</text:p>
          </table:table-cell>
          <table:table-cell office:value-type="string">
            <text:p>ERFAP LAZIO - Rinnovo accreditamento per i servizi per il lavoro. (D.G.R. n.198/2014 e s.m.i. e Determinazione dirigenziale n. G11651/2014).</text:p>
          </table:table-cell>
          <table:table-cell office:value-type="string">
            <text:p>https://regione.lazio.it/sites/default/files/amministrazione-trasparente/criteri-e-modalita/DD_G01618_12_02_2018.pdf</text:p>
          </table:table-cell>
          <table:table-cell table:number-columns-repeated="1017"/>
        </table:table-row>
        <table:table-row table:style-name="ro1">
          <table:table-cell table:number-columns-repeated="2" office:value-type="string">
            <text:p>03/04/18</text:p>
          </table:table-cell>
          <table:table-cell office:value-type="string">
            <text:p>LAVORO [CESSATA]</text:p>
          </table:table-cell>
          <table:table-cell office:value-type="string">
            <text:p>Determinazione G02901 del 09/03/2018</text:p>
          </table:table-cell>
          <table:table-cell office:value-type="string">
            <text:p>DGR 198/2014 e s.m.i. e determinazione G11651/2014</text:p>
          </table:table-cell>
          <table:table-cell office:value-type="string">
            <text:p>ESEV  CTP Viterbo Formazione e Sicurezza - C.F. 00272360561 /P.Iva 01502860560 - DGR 198/2014 e s.m.i. e determinazione G11651/2014: Operatori accreditati per i servizi per il lavoro. Nuova sede operativa: Largo Onio della Porta 12, 01100 Viterbo.</text:p>
          </table:table-cell>
          <table:table-cell office:value-type="string">
            <text:p>https://regione.lazio.it/sites/default/files/amministrazione-trasparente/criteri-e-modalita/DD_G02901_09_03_2018.pdf</text:p>
          </table:table-cell>
          <table:table-cell table:number-columns-repeated="1017"/>
        </table:table-row>
        <table:table-row table:style-name="ro1">
          <table:table-cell table:number-columns-repeated="2" office:value-type="string">
            <text:p>03/04/18</text:p>
          </table:table-cell>
          <table:table-cell office:value-type="string">
            <text:p>LAVORO [CESSATA]</text:p>
          </table:table-cell>
          <table:table-cell office:value-type="string">
            <text:p>Determinazione G02943 del 12/03/2018</text:p>
          </table:table-cell>
          <table:table-cell office:value-type="string">
            <text:p>D.G.R. n.198/2014 e s.m.i. e Determinazione dirigenziale n. G11651/2014</text:p>
          </table:table-cell>
          <table:table-cell office:value-type="string">
            <text:p>EULAB CONSULTIN SRL - Rinnovo accreditamento per i servizi per il lavoro. (D.G.R. n.198/2014 e s.m.i. e Determinazione dirigenziale n. G11651/2014).</text:p>
          </table:table-cell>
          <table:table-cell office:value-type="string">
            <text:p>https://regione.lazio.it/sites/default/files/amministrazione-trasparente/criteri-e-modalita/DD_G02943_12_03_2018.pdf</text:p>
          </table:table-cell>
          <table:table-cell table:number-columns-repeated="1017"/>
        </table:table-row>
        <table:table-row table:style-name="ro1">
          <table:table-cell table:number-columns-repeated="2" office:value-type="string">
            <text:p>03/04/18</text:p>
          </table:table-cell>
          <table:table-cell office:value-type="string">
            <text:p>LAVORO [CESSATA]</text:p>
          </table:table-cell>
          <table:table-cell office:value-type="string">
            <text:p>Determinazione G00407 del 16/01/2018</text:p>
          </table:table-cell>
          <table:table-cell office:value-type="string">
            <text:p>D.G.R. n.198/2014 e s.m.i. e Determinazione dirigenziale n. G11651/2014</text:p>
          </table:table-cell>
          <table:table-cell office:value-type="string">
            <text:p>Eyes S.r.l. - Rinnovo accreditamento per i servizi per il lavoro. (D.G.R. n.198/2014 e s.m.i. e Determinazione dirigenziale n. G11651/2014).</text:p>
          </table:table-cell>
          <table:table-cell office:value-type="string">
            <text:p>https://regione.lazio.it/sites/default/files/amministrazione-trasparente/criteri-e-modalita/DD_G00407_16_01_2018.pdf</text:p>
          </table:table-cell>
          <table:table-cell table:number-columns-repeated="1017"/>
        </table:table-row>
        <table:table-row table:style-name="ro1">
          <table:table-cell table:number-columns-repeated="2" office:value-type="string">
            <text:p>03/04/18</text:p>
          </table:table-cell>
          <table:table-cell office:value-type="string">
            <text:p>LAVORO [CESSATA]</text:p>
          </table:table-cell>
          <table:table-cell office:value-type="string">
            <text:p>Determinazione G01766 del 14/02/2018</text:p>
          </table:table-cell>
          <table:table-cell office:value-type="string">
            <text:p>D.G.R. n.198/2014 e s.m.i. e Determinazione dirigenziale n. G11651/2014</text:p>
          </table:table-cell>
          <table:table-cell office:value-type="string">
            <text:p>FOURSTARS I.S. Srl, C.F./P.IVA 06416080965 - Sede operativa Piazza Marconi n. 15, 00144 Roma - D.G.R. n.198/2014 e s.m.i. e Determinazione dirigenziale n. G11651/2014: Operatori accreditati per i servizi per il lavoro. Accreditamento per i servizi Obbligatori e per i servizi Specialistici, per l'Area Funzionale V e per l'Area Funzionale VI di cui all'art. 4, comma 1 e 2 della Direttiva "Accreditamento dei soggetti che erogano attività di formazione e di orientamento nella Regione Lazio".</text:p>
          </table:table-cell>
          <table:table-cell office:value-type="string">
            <text:p>https://regione.lazio.it/sites/default/files/amministrazione-trasparente/criteri-e-modalita/DD_G01766_14_02_2018.pdf</text:p>
          </table:table-cell>
          <table:table-cell table:number-columns-repeated="1017"/>
        </table:table-row>
        <table:table-row table:style-name="ro1">
          <table:table-cell table:number-columns-repeated="2" office:value-type="string">
            <text:p>03/04/18</text:p>
          </table:table-cell>
          <table:table-cell office:value-type="string">
            <text:p>LAVORO [CESSATA]</text:p>
          </table:table-cell>
          <table:table-cell office:value-type="string">
            <text:p>Determinazione G01181 del 01/02/2018</text:p>
          </table:table-cell>
          <table:table-cell office:value-type="string">
            <text:p>D.G.R. n.198/2014 e s.m.i. e Determinazione dirigenziale n. G11651/2014</text:p>
          </table:table-cell>
          <table:table-cell office:value-type="string">
            <text:p>RANDSTAD ITALIA SpA - Rinnovo accreditamento per i servizi per il lavoro. (D.G.R. n.198/2014 e s.m.i. e Determinazione dirigenziale n. G11651/2014).</text:p>
          </table:table-cell>
          <table:table-cell office:value-type="string">
            <text:p>https://regione.lazio.it/sites/default/files/amministrazione-trasparente/criteri-e-modalita/DD_G01181_01_02_2018.pdf</text:p>
          </table:table-cell>
          <table:table-cell table:number-columns-repeated="1017"/>
        </table:table-row>
        <table:table-row table:style-name="ro1">
          <table:table-cell table:number-columns-repeated="2" office:value-type="string">
            <text:p>03/04/18</text:p>
          </table:table-cell>
          <table:table-cell office:value-type="string">
            <text:p>LAVORO [CESSATA]</text:p>
          </table:table-cell>
          <table:table-cell office:value-type="string">
            <text:p>Determinazione G00531 del 18/01/2018</text:p>
          </table:table-cell>
          <table:table-cell office:value-type="string">
            <text:p>DGR 198/2014 e s.m.i. e Determinazione dirigenziale n. G11651/2014</text:p>
          </table:table-cell>
          <table:table-cell office:value-type="string">
            <text:p>Right Management s.r.l variazione denominazione sociale in Manpower Talent Solution Company s.r.l. o, in forma abbreviata, Manpower TSC s.r.l. CF/P.IVA 05105710155. (DGR 198/2014 e s.m.i. e Determinazione dirigenziale n. G11651/2014: Operatori accreditati per i servizi per il lavoro).</text:p>
          </table:table-cell>
          <table:table-cell office:value-type="string">
            <text:p>https://regione.lazio.it/sites/default/files/amministrazione-trasparente/criteri-e-modalita/DD_G00531_18_01_2018.pdf</text:p>
          </table:table-cell>
          <table:table-cell table:number-columns-repeated="1017"/>
        </table:table-row>
        <table:table-row table:style-name="ro1">
          <table:table-cell table:number-columns-repeated="2" office:value-type="string">
            <text:p>03/04/18</text:p>
          </table:table-cell>
          <table:table-cell office:value-type="string">
            <text:p>LAVORO [CESSATA]</text:p>
          </table:table-cell>
          <table:table-cell office:value-type="string">
            <text:p>Determinazione G01690 del 13/02/2018</text:p>
          </table:table-cell>
          <table:table-cell office:value-type="string">
            <text:p>DGR 198/2014 e s.m.i. e Determinazione dirigenziale n. G11651/2014</text:p>
          </table:table-cell>
          <table:table-cell office:value-type="string">
            <text:p>SOLCO srl  Viale Castrense 8, Roma - C.F./P.IVA 03697851008 - DGR 198/2014 e s.m.i. e Determinazione dirigenziale n. G11651/2014: Operatori accreditati per i servizi per il lavoro. Variazione accreditamento per i servizi specialistici: nuovi servizi Area Funzionale VII (progettazione e consulenza per l'occupabilità di soggetti svantaggiati e delle persone con disabilità).</text:p>
          </table:table-cell>
          <table:table-cell office:value-type="string">
            <text:p>https://regione.lazio.it/sites/default/files/amministrazione-trasparente/criteri-e-modalita/DD_G01690_13_02_2018.pdf</text:p>
          </table:table-cell>
          <table:table-cell table:number-columns-repeated="1017"/>
        </table:table-row>
        <table:table-row table:style-name="ro1">
          <table:table-cell table:number-columns-repeated="2" office:value-type="string">
            <text:p>03/04/18</text:p>
          </table:table-cell>
          <table:table-cell office:value-type="string">
            <text:p>LAVORO [CESSATA]</text:p>
          </table:table-cell>
          <table:table-cell office:value-type="string">
            <text:p>Determinazione G03063 del 13/03/2018</text:p>
          </table:table-cell>
          <table:table-cell office:value-type="string">
            <text:p>D.G.R. n.198/2014 e s.m.i. e Determinazione dirigenziale n. G11651/2014</text:p>
          </table:table-cell>
          <table:table-cell office:value-type="string">
            <text:p>UNIVERSITA' DEGLI STUDI ROMA 3 - Rinnovo accreditamento per i servizi per il lavoro. (D.G.R. n.198/2014 e s.m.i. e Determinazione dirigenziale n. G11651/2014).</text:p>
          </table:table-cell>
          <table:table-cell office:value-type="string">
            <text:p>https://regione.lazio.it/sites/default/files/amministrazione-trasparente/criteri-e-modalita/DD_G03063_13_03_2018.pdf</text:p>
          </table:table-cell>
          <table:table-cell table:number-columns-repeated="1017"/>
        </table:table-row>
        <table:table-row table:style-name="ro1">
          <table:table-cell table:number-columns-repeated="2" office:value-type="string">
            <text:p>03/04/18</text:p>
          </table:table-cell>
          <table:table-cell office:value-type="string">
            <text:p>LAVORO [CESSATA]</text:p>
          </table:table-cell>
          <table:table-cell office:value-type="string">
            <text:p>Determinazione G01179 del 01/02/2018</text:p>
          </table:table-cell>
          <table:table-cell office:value-type="string">
            <text:p>D.G.R. n.198/2014 e s.m.i. e Determinazione dirigenziale n. G11651/2014</text:p>
          </table:table-cell>
          <table:table-cell office:value-type="string">
            <text:p>WORK EXPERIENCE SRL - Rinnovo accreditamento per i servizi per il lavoro. (D.G.R. n.198/2014 e s.m.i. e Determinazione dirigenziale n. G11651/2014).</text:p>
          </table:table-cell>
          <table:table-cell office:value-type="string">
            <text:p>https://regione.lazio.it/sites/default/files/amministrazione-trasparente/criteri-e-modalita/DD_G01179_01_02_2018.pdf</text:p>
          </table:table-cell>
          <table:table-cell table:number-columns-repeated="1017"/>
        </table:table-row>
        <table:table-row table:style-name="ro1">
          <table:table-cell office:value-type="string">
            <text:p>30/03/18</text:p>
          </table:table-cell>
          <table:table-cell office:value-type="string">
            <text:p>04/03/16</text:p>
          </table:table-cell>
          <table:table-cell office:value-type="string">
            <text:p>LAVORO [CESSATA]</text:p>
          </table:table-cell>
          <table:table-cell office:value-type="string">
            <text:p>DD_B04322_30_09_2013</text:p>
          </table:table-cell>
          <table:table-cell office:value-type="string">
            <text:p>LR 22 luglio 2002 n. 21; DGR. N.53/2011 e n. 352/2011</text:p>
          </table:table-cell>
          <table:table-cell office:value-type="string">
            <text:p>Approvazione dellelenco dei Lavoratori Socialmente Utili (LSU), rientranti nel bacino LSU, che hanno fatto domanda di fuoriuscita volontaria nellanno 2010. Impegno di spesa, per il pagamento del saldo del contributo una tantum (DGR n. 53/2011 e n. 352/2011), a valere sul capitolo F31923 del bilancio regionale, esercizio finanziario 2013</text:p>
          </table:table-cell>
          <table:table-cell office:value-type="string">
            <text:p>https://regione.lazio.it/sites/default/files/amministrazione-trasparente/criteri-e-modalita/DD_B04322_30_09_2013.pdf</text:p>
          </table:table-cell>
          <table:table-cell table:number-columns-repeated="1017"/>
        </table:table-row>
        <table:table-row table:style-name="ro1">
          <table:table-cell table:number-columns-repeated="2" office:value-type="string">
            <text:p>30/03/18</text:p>
          </table:table-cell>
          <table:table-cell office:value-type="string">
            <text:p>AGRICOLTURA E SVILUPPO RURALE, CACCIA E PESCA [CESSATA]</text:p>
          </table:table-cell>
          <table:table-cell office:value-type="string">
            <text:p>Deliberazione n.373 del 27/06/2017 - "L'Estate della Regione Lazio". Contributi per la realizzazione nei mesi estivi 2017 di eventi, feste, manifestazioni e iniziative - BUR n. 52 del 04/07/17 Supplemento n. 2</text:p>
          </table:table-cell>
          <table:table-cell office:value-type="string">
            <text:p>Regolamento 29 Marzo 2017 n. 6 "Regolamento su criteri e modalità per la concessione di contributi finalizzati alla promozione ed alla valorizzazione delle iniziative di interesse regionale" - BUR 30 Marzo 2017 n. 26</text:p>
          </table:table-cell>
          <table:table-cell office:value-type="string">
            <text:p>Contributi regionali per la realizzazione nei mesi estivi 2017 di eventi, feste, manifestazioni e iniziative culturali nei Comuni del Lazio</text:p>
          </table:table-cell>
          <table:table-cell table:number-columns-repeated="1018"/>
        </table:table-row>
        <table:table-row table:style-name="ro1">
          <table:table-cell table:number-columns-repeated="2" office:value-type="string">
            <text:p>30/03/18</text:p>
          </table:table-cell>
          <table:table-cell office:value-type="string">
            <text:p>AGRICOLTURA E SVILUPPO RURALE, CACCIA E PESCA [CESSATA]</text:p>
          </table:table-cell>
          <table:table-cell office:value-type="string">
            <text:p>Determinazione G15854 del 22/12/2016 pubblicata sul BURL n. 1, supplem. N. 1 del 03/01/2017</text:p>
          </table:table-cell>
          <table:table-cell office:value-type="string">
            <text:p>Reg. UE n. 1305, art. 17, Misura 4.2.3</text:p>
          </table:table-cell>
          <table:table-cell office:value-type="string">
            <text:p>Programma di Sviluppo Rurale (PSR) 2014/2020 del Lazio. Reg. UE 1305/2013 Misura 04 "Investimenti in immobilizzazioni materiali" art. 17 del Regolamento (UE) N. 1305/2013  Sottomisura 4.2 "Sostegno a investimenti a favore della trasformazione/commercializzazione e/o dello sviluppo dei prodotti agricoli"  Tipologia di Operazione 4.2.3 "Investimenti nelle imprese agroalimentari per la produzione e l'approvvigionamento di energia da fonti rinnovabili." Approvazione del bando pubblico per l'attuazione della presente Tipologia di Operazione e la raccolta ed il trattamento delle domande di sostegno/pagamento. Termine di presentazione delle domande di sostegno fissato al 20 febbraio 2017.</text:p>
          </table:table-cell>
          <table:table-cell table:number-columns-repeated="1018"/>
        </table:table-row>
        <table:table-row table:style-name="ro1">
          <table:table-cell table:number-columns-repeated="2" office:value-type="string">
            <text:p>30/03/18</text:p>
          </table:table-cell>
          <table:table-cell office:value-type="string">
            <text:p>AGRICOLTURA E SVILUPPO RURALE, CACCIA E PESCA [CESSATA]</text:p>
          </table:table-cell>
          <table:table-cell office:value-type="string">
            <text:p>Determinazione n. G09062 del 05/08/2016 - BUR Ordinario n. 64 del 11/08/2016</text:p>
          </table:table-cell>
          <table:table-cell office:value-type="string">
            <text:p>REGOLAMENTO (UE) N. 1305/2013 DEL PARLAMENTO EUROPEO E DEL CONSIGLIO del 17 dicembre 2013 sul sostegno allo sviluppo rurale da parte del Fondo europeo agricolo per lo sviluppo rurale (FEASR) e che abroga il regolamento (CE) n. 1698/2005 del Consiglio - Ar</text:p>
          </table:table-cell>
          <table:table-cell office:value-type="string">
            <text:p>Programma di Sviluppo Rurale (PSR) 2014/2020 del Lazio. Regolamento (UE) n. 1305/2013. Misura 01 Trasferimento di conoscenze e azioni di informazione, art. 14 del Regolamento(UE) N. 1305/2013. Sottomisura 1.1 Sostegno ad azioni di informazione professionale e acquisizione di competenze. Tipologia operazione 1.1.1 Formazione e acquisizione di competenze. Approvazione del bando pubblico</text:p>
          </table:table-cell>
          <table:table-cell table:number-columns-repeated="1018"/>
        </table:table-row>
        <table:table-row table:style-name="ro1">
          <table:table-cell table:number-columns-repeated="2" office:value-type="string">
            <text:p>30/03/18</text:p>
          </table:table-cell>
          <table:table-cell office:value-type="string">
            <text:p>AGRICOLTURA E SVILUPPO RURALE, CACCIA E PESCA [CESSATA]</text:p>
          </table:table-cell>
          <table:table-cell office:value-type="string">
            <text:p>Determinazione n. G15373 del 20/12/2016 - BUR Ordinario n. 102 del 22/12/2016</text:p>
          </table:table-cell>
          <table:table-cell office:value-type="string">
            <text:p>REGOLAMENTO (UE) N. 1305/2013 DEL PARLAMENTO EUROPEO E DEL CONSIGLIO del 17/12/2013 sul sostegno allo sviluppo rurale da parte del Fondo europeo agricolo per lo sviluppo rurale (FEASR) e che abroga il regolamento (CE) n. 1698/2005 del Consiglio - Ar</text:p>
          </table:table-cell>
          <table:table-cell office:value-type="string">
            <text:p>Programma di Sviluppo Rurale (PSR) 2014/2020 del Lazio. Regolamento (UE) n. 1305/2013. Misura 01 Trasferimento di conoscenze e azioni di informazione, art. 14 del Regolamento(UE) N. 1305/2013. Sottomisura 1.2 Sostegno ad attività dimostrative ed azioni di informazione. Tipologia operazione 1.2.1 Attività dimostrative. Approvazione del bando pubblico</text:p>
          </table:table-cell>
          <table:table-cell table:number-columns-repeated="1018"/>
        </table:table-row>
        <table:table-row table:style-name="ro1">
          <table:table-cell table:number-columns-repeated="2" office:value-type="string">
            <text:p>29/03/18</text:p>
          </table:table-cell>
          <table:table-cell office:value-type="string">
            <text:p>LAVORO [CESSATA]</text:p>
          </table:table-cell>
          <table:table-cell office:value-type="string">
            <text:p>Determinazione G15909 del 21/11/2017 pubblicata sul BURL n.101 del 19/12/2017</text:p>
          </table:table-cell>
          <table:table-cell office:value-type="string">
            <text:p>Deliberazione Giunta Regionale n. 768 del 13/12/2016</text:p>
          </table:table-cell>
          <table:table-cell office:value-type="string">
            <text:p>Attuazione art. 16, L.R. 24 dicembre 2008 n.31 come modificato dall'art. 13 L.R. 10 agosto 2016 n. 12  Gestione del "Fondo in favore dei lavoratori e delle imprese dell'indotto del settore dell'aeromobile"  Conferma Impegno di spesa di Euro 2.000.000,00 sul capitolo C 22546 a valere sull'esercizio finanziario 2017 -</text:p>
          </table:table-cell>
          <table:table-cell table:number-columns-repeated="1018"/>
        </table:table-row>
        <table:table-row table:style-name="ro1">
          <table:table-cell table:number-columns-repeated="2" office:value-type="string">
            <text:p>29/03/18</text:p>
          </table:table-cell>
          <table:table-cell office:value-type="string">
            <text:p>LAVORO [CESSATA]</text:p>
          </table:table-cell>
          <table:table-cell office:value-type="string">
            <text:p>Determinazione G17718 del 19/12/2017</text:p>
          </table:table-cell>
          <table:table-cell office:value-type="string">
            <text:p>Deliberazione Giunta Regionale n. 768 del 13/12/2016</text:p>
          </table:table-cell>
          <table:table-cell office:value-type="string">
            <text:p>Attuazione DGR 768/2016  Incentivo ass.ne. T.I., 5 LSU - Impegno  77.537.93 Cap. F31920  Es. Fin. 2017 a Comune di Cittaducale (RI)</text:p>
          </table:table-cell>
          <table:table-cell office:value-type="string">
            <text:p>https://regione.lazio.it/sites/default/files/amministrazione-trasparente/criteri-e-modalita/DD_G17718_19_12_2017.pdf</text:p>
          </table:table-cell>
          <table:table-cell table:number-columns-repeated="1017"/>
        </table:table-row>
        <table:table-row table:style-name="ro1">
          <table:table-cell table:number-columns-repeated="2" office:value-type="string">
            <text:p>29/03/18</text:p>
          </table:table-cell>
          <table:table-cell office:value-type="string">
            <text:p>LAVORO [CESSATA]</text:p>
          </table:table-cell>
          <table:table-cell office:value-type="string">
            <text:p>Determinazione G18437 del 27/12/2017 </text:p>
          </table:table-cell>
          <table:table-cell office:value-type="string">
            <text:p>Avviso pubblico di cui alla determinazione dirigenziale determinazione dirigenziale 11 luglio 2016 n. G07852 e s.m.i."Bonus Occupazionale per le Imprese che assumono i destinatari che hanno sottoscritto il Contratto di Ricollocazione"</text:p>
          </table:table-cell>
          <table:table-cell office:value-type="string">
            <text:p>Avviso pubblico "Bonus Occupazionale per le Imprese che assumono i destinatari che hanno sottoscritto il Contratto di Ricollocazione" determinazione dirigenziale 11 luglio 2016 n. G07852 e s.m.i., impegno per un totale di  86.657,12 sul capitolo di spesa F31922 e. f. 2017 in favore delle aziende ammesse a finanziamento di cui all'Avviso pubblico 11 luglio 2017 n. G07852 e s.m.i. "Bonus Occupazionale per le Imprese che assumono i destinatari che hanno sottoscritto il Contratto di Ricollocazione". Revoca del beneficio di n. 3 aziende ammesse con determinazione n. G14107 18/10/2017.</text:p>
          </table:table-cell>
          <table:table-cell office:value-type="string">
            <text:p>https://regione.lazio.it/sites/default/files/amministrazione-trasparente/criteri-e-modalita/G18437_27122017.pdf</text:p>
          </table:table-cell>
          <table:table-cell table:number-columns-repeated="1017"/>
        </table:table-row>
        <table:table-row table:style-name="ro1">
          <table:table-cell table:number-columns-repeated="2" office:value-type="string">
            <text:p>29/03/18</text:p>
          </table:table-cell>
          <table:table-cell office:value-type="string">
            <text:p>LAVORO [CESSATA]</text:p>
          </table:table-cell>
          <table:table-cell office:value-type="string">
            <text:p>Determinazione G17224 del 13/12/2017 pubblicata sul BURL n.1 del 02/01/2018</text:p>
          </table:table-cell>
          <table:table-cell office:value-type="string">
            <text:p>Deliberazione Giunta Regionale n. 768 del 13/12/2016</text:p>
          </table:table-cell>
          <table:table-cell office:value-type="string">
            <text:p>Legge Regionale 22 luglio 2002 n.21 - Sostegno agli Enti che hanno in utilizzo Lavoratori Socialmente Utili ai sensi della D.G.R. n.1799 del 1 agosto 2000  Annualità 2017</text:p>
          </table:table-cell>
          <table:table-cell table:number-columns-repeated="1018"/>
        </table:table-row>
        <table:table-row table:style-name="ro1">
          <table:table-cell table:number-columns-repeated="2" office:value-type="string">
            <text:p>29/03/18</text:p>
          </table:table-cell>
          <table:table-cell office:value-type="string">
            <text:p>LAVORO [CESSATA]</text:p>
          </table:table-cell>
          <table:table-cell office:value-type="string">
            <text:p>Determinazione G15039 del 07/11/2017</text:p>
          </table:table-cell>
          <table:table-cell office:value-type="string">
            <text:p>Avviso pubblico "Candidatura per i servizi del Contratto di ricollocazione per le donne con figli minori"</text:p>
          </table:table-cell>
          <table:table-cell office:value-type="string">
            <text:p>Programma Operativo del Fondo Sociale Europeo Regione Lazio 2014/2020 Asse I Occupazione.  Avviso pubblico 'Candidatura per i servizi del Contratto di ricollocazione per le donne con figli minori'. Disimpegno su creditori diversi della somma totale di  24.000,00 sui capitoli di spesa A41143, A41144, A41145 esercizio finanziario 2017 e contestuale impegno per un totale di â¬ 24.000,00   a valere sui capitoli A41143, A41144, A41145 per l'esercizio finanziario 2017, a favore dell'ente DIREZIONE LAVORO s.r.l. codice CUP F56G16001270009.</text:p>
          </table:table-cell>
          <table:table-cell office:value-type="string">
            <text:p>https://regione.lazio.it/sites/default/files/amministrazione-trasparente/criteri-e-modalita/G15039_07112017.pdf</text:p>
          </table:table-cell>
          <table:table-cell table:number-columns-repeated="1017"/>
        </table:table-row>
        <table:table-row table:style-name="ro1">
          <table:table-cell table:number-columns-repeated="2" office:value-type="string">
            <text:p>29/03/18</text:p>
          </table:table-cell>
          <table:table-cell office:value-type="string">
            <text:p>LAVORO [CESSATA]</text:p>
          </table:table-cell>
          <table:table-cell office:value-type="string">
            <text:p>Determinazione G17447 del 15/12/2017</text:p>
          </table:table-cell>
          <table:table-cell office:value-type="string">
            <text:p>Determinazione dirigenziale n. G13625 del 6 ottobre 2017 avente ad oggetto "POR FSE 2014-2020- Avviso pubblico per la promozione di tirocini extracurriculari per persone con disabilità.</text:p>
          </table:table-cell>
          <table:table-cell office:value-type="string">
            <text:p>Programma Operativo del Fondo Sociale Europeo Regione Lazio 2014/2020 Asse I Occupazione.  Avviso pubblico per la promozione di tirocini extracurriculari per persone con disabilitÃ  approvato con determinazione dirigenziale n. G13625 del 6 ottobre 2017. Disimpegno su creditori diversi della somma totale di  1.700.000,00 sui capitoli di spesa A41143, A41144, A41145 esercizio finanziario 2017 e contestuale impegno per un totale di â¬ 722.994,00 a valere sui capitoli A41143, A41144, A41145 per l'esercizio finanziario 2017, a favore dell'Ente SAIP Formazione S.r.l. codice CUP F51B17000570006.</text:p>
          </table:table-cell>
          <table:table-cell office:value-type="string">
            <text:p>https://regione.lazio.it/sites/default/files/amministrazione-trasparente/criteri-e-modalita/G17447_15122017.pdf</text:p>
          </table:table-cell>
          <table:table-cell table:number-columns-repeated="1017"/>
        </table:table-row>
        <table:table-row table:style-name="ro1">
          <table:table-cell table:number-columns-repeated="2" office:value-type="string">
            <text:p>29/03/18</text:p>
          </table:table-cell>
          <table:table-cell office:value-type="string">
            <text:p>LAVORO [CESSATA]</text:p>
          </table:table-cell>
          <table:table-cell office:value-type="string">
            <text:p>Determinazione G18436 del 27/12/2017</text:p>
          </table:table-cell>
          <table:table-cell office:value-type="string">
            <text:p>Determinazione dirigenziale n. G13625 del 6 ottobre 2017 avente ad oggetto "POR FSE 2014-2020- Avviso pubblico per la promozione di tirocini extracurriculari per persone con disabilità."Bonus Occupazionale per le Imprese che assumono a tempo</text:p>
          </table:table-cell>
          <table:table-cell office:value-type="string">
            <text:p>Programma Operativo del Fondo Sociale Europeo Regione Lazio 2014/2020 Asse I Occupazione.  Avviso pubblico per la promozione di tirocini extracurriculari per persone con disabilitÃ  approvato con determinazione dirigenziale n. G13625 del 6 ottobre 2017. Impegno di spesa di â¬ 39.513,00   pari al 60% dell'importo totale ammesso a finanziamento di â¬ 65.855,00a valere sui capitoli A41143, A41144, A41145 per l'esercizio finanziario 2017, a favore dell'Ente Ce.S.F.O.r. Centro Studi Formazione Orientamento codice CUP F83D17001540006.</text:p>
          </table:table-cell>
          <table:table-cell office:value-type="string">
            <text:p>https://regione.lazio.it/sites/default/files/amministrazione-trasparente/criteri-e-modalita/G18436_27122017.pdf</text:p>
          </table:table-cell>
          <table:table-cell table:number-columns-repeated="1017"/>
        </table:table-row>
        <table:table-row table:style-name="ro1">
          <table:table-cell table:number-columns-repeated="2" office:value-type="string">
            <text:p>29/03/18</text:p>
          </table:table-cell>
          <table:table-cell office:value-type="string">
            <text:p>LAVORO [CESSATA]</text:p>
          </table:table-cell>
          <table:table-cell office:value-type="string">
            <text:p>Determinazione G15296 del 13/11/2017</text:p>
          </table:table-cell>
          <table:table-cell office:value-type="string">
            <text:p>Avviso pubblico <text:s/>di cui alla Determinazione dirigenziale n. G07099 del 22/06/2016."Candidatura per i servizi del Contratto di ricollocazione per le donne con figli minori"</text:p>
          </table:table-cell>
          <table:table-cell office:value-type="string">
            <text:p>Programma Operativo del Fondo Sociale Europeo Regione Lazio 2014/2020 Asse I Occupazione.  Disimpegno su creditori diversi della somma totale di â¬ 14.995,00 sui capitoli A41143, A41144, A41145 esercizio finanziario 2017 e contestuale impegno per un totale di  14.995,00 sui capitoli A41143, A41144, A41145, e.f. 2017, in favore di ACAI POMEZIA (Cod. Cred. 164122), PROMOIMPRESA S.R.L. (Cod. Cred. 85218) e EYES S.R.L. (Cod. Cred. 91470) beneficiari dell'Avviso pubblico 'Candidatura per i servizi del Contratto di ricollocazione per le donne con figli minori', approvato con Determinazione dirigenziale n. G07099 del 22/06/2016.</text:p>
          </table:table-cell>
          <table:table-cell office:value-type="string">
            <text:p>https://regione.lazio.it/sites/default/files/amministrazione-trasparente/criteri-e-modalita/G15296_13112017.pdf</text:p>
          </table:table-cell>
          <table:table-cell table:number-columns-repeated="1017"/>
        </table:table-row>
        <table:table-row table:style-name="ro1">
          <table:table-cell table:number-columns-repeated="2" office:value-type="string">
            <text:p>29/03/18</text:p>
          </table:table-cell>
          <table:table-cell office:value-type="string">
            <text:p>LAVORO [CESSATA]</text:p>
          </table:table-cell>
          <table:table-cell office:value-type="string">
            <text:p>Determinazione G14108 del 18/10/2017</text:p>
          </table:table-cell>
          <table:table-cell office:value-type="string">
            <text:p>Avviso pubblico di cui alla <text:s/>d.d. n. G07099 del 22 giugno 2016 e s.m.i. "Candidatura per i servizi del Contratto di ricollocazione per le donne con figli minori" - Avviso pubblico per la promozione di tirocini extracurriculari per persone con</text:p>
          </table:table-cell>
          <table:table-cell office:value-type="string">
            <text:p>Programma Operativo del Fondo Sociale Europeo  Regione Lazio 2014/2020 Asse I Occupazione. Avviso pubblico "Candidatura per i servizi del Contratto di ricollocazione per le donne con figli minori". Disimpegno su creditori diversi della somma totale di  32.000,00 sui capitoli di spesa A41143, A41144, A41145 esercizio finanziario 2017 e contestuale impegno per un totale di  32.000,00 a valere sui capitoli A41143,</text:p>
          </table:table-cell>
          <table:table-cell office:value-type="string">
            <text:p>https://regione.lazio.it/sites/default/files/amministrazione-trasparente/criteri-e-modalita/G14108_18102017.pdf</text:p>
          </table:table-cell>
          <table:table-cell table:number-columns-repeated="1017"/>
        </table:table-row>
        <table:table-row table:style-name="ro1">
          <table:table-cell table:number-columns-repeated="2" office:value-type="string">
            <text:p>29/03/18</text:p>
          </table:table-cell>
          <table:table-cell office:value-type="string">
            <text:p>LAVORO [CESSATA]</text:p>
          </table:table-cell>
          <table:table-cell office:value-type="string">
            <text:p>Determinazione G17719 del 19/12/2017</text:p>
          </table:table-cell>
          <table:table-cell office:value-type="string">
            <text:p>Avviso pubblico "Candidatura per i servizi del Contratto di ricollocazione per le donne con figli minori</text:p>
          </table:table-cell>
          <table:table-cell office:value-type="string">
            <text:p>Programma Operativo del Fondo Sociale Europeo  Regione Lazio 2014/2020 Asse I Occupazione. Disimpegno su creditori diversi della somma totale di  2.958,45 sui capitoli A41173, A41174, A41175 esercizio finanziario 2017 e contestuale impegno per un totale di  2.958,45 a favore degli utenti destinatari dell'Avviso pubblico "Adesione dei disoccupati al Contratto di ricollocazione" approvato con Determinazione dirigenziale n. G10271 del 13/08/2015 sui capitoli di spesa A41173, A41174, A41175 esercizio finanziario 2017.</text:p>
          </table:table-cell>
          <table:table-cell office:value-type="string">
            <text:p>https://regione.lazio.it/sites/default/files/amministrazione-trasparente/criteri-e-modalita/G17719_19122017.pdf</text:p>
          </table:table-cell>
          <table:table-cell table:number-columns-repeated="1017"/>
        </table:table-row>
        <table:table-row table:style-name="ro1">
          <table:table-cell table:number-columns-repeated="2" office:value-type="string">
            <text:p>29/03/18</text:p>
          </table:table-cell>
          <table:table-cell office:value-type="string">
            <text:p>LAVORO [CESSATA]</text:p>
          </table:table-cell>
          <table:table-cell office:value-type="string">
            <text:p>Determinazione G18300 del 22/12/2017</text:p>
          </table:table-cell>
          <table:table-cell office:value-type="string">
            <text:p>Avviso pubblico di cui alla <text:s/>determinazione dirigenziale n. G08857 02/08/2016 avente ad oggetto Approvazione dell'Avviso pubblico"Bonus Occupazionale per le Imprese che assumono a tempo indeterminato disoccupati residenti nelle Provincedi Frosino</text:p>
          </table:table-cell>
          <table:table-cell office:value-type="string">
            <text:p>Programma Operativo del Fondo Sociale Europeo  Regione Lazio 2014-2020 Asse I Occupazione. Disimpegno su creditori diversi della somma di 195.554,93 sui capitoli di spesa A41143, A41144, A41145 esercizio finanziario 2017 e contestuale impegno di â¬ 195.554,93 sui capitoli di spesa A41143, A41144, A41145 esercizio finanziario 2017 a favore delle imprese beneficiarie dell'Avviso pubblico 'Bonus occupazionale per le imprese che assumono a tempo indeterminato disoccupati residenti nelle province di Frosinone e Rieti' approvato con determinazione dirigenziale n. G08857 del 02 Agosto 2016 e s.m.i.</text:p>
          </table:table-cell>
          <table:table-cell office:value-type="string">
            <text:p>https://regione.lazio.it/sites/default/files/amministrazione-trasparente/criteri-e-modalita/G18300_22122017.pdf</text:p>
          </table:table-cell>
          <table:table-cell table:number-columns-repeated="1017"/>
        </table:table-row>
        <table:table-row table:style-name="ro1">
          <table:table-cell table:number-columns-repeated="2" office:value-type="string">
            <text:p>29/03/18</text:p>
          </table:table-cell>
          <table:table-cell office:value-type="string">
            <text:p>LAVORO [CESSATA]</text:p>
          </table:table-cell>
          <table:table-cell office:value-type="string">
            <text:p>Determinazione G16005 del 22/11/2017</text:p>
          </table:table-cell>
          <table:table-cell office:value-type="string">
            <text:p>Avvisopubblico "Candidatura per i servizi del Contratto di ricollocazione per le donne con figli minori</text:p>
          </table:table-cell>
          <table:table-cell office:value-type="string">
            <text:p>Programma Operativo del Fondo Sociale Europeo  Regione Lazio 2014/2020 Asse I Occupazione.  Avviso pubblico 'Candidatura per i servizi del Contratto di ricollocazione per le donne con figli minori'. Disimpegno su creditori diversi della somma totale di  104.000,00 sui capitoli di spesa A41143, A41144, A41145 esercizio finanziario 2017 e contestuale impegno per un totale di â¬ 104.000,00 a valere sui capitoli A41143, A41144, A41145 per l'esercizio finanziario 2017, a favore ACAI POMEZIA codice CUP F56G16001240009 Ente PER FORMARE codice CUP F86G16002550009 e PROMOIMPRESA s.r.l. codice CUP F56G16001220009</text:p>
          </table:table-cell>
          <table:table-cell office:value-type="string">
            <text:p>https://regione.lazio.it/sites/default/files/amministrazione-trasparente/criteri-e-modalita/G16005_22112017.pdf</text:p>
          </table:table-cell>
          <table:table-cell table:number-columns-repeated="1017"/>
        </table:table-row>
        <table:table-row table:style-name="ro1">
          <table:table-cell table:number-columns-repeated="2" office:value-type="string">
            <text:p>29/03/18</text:p>
          </table:table-cell>
          <table:table-cell office:value-type="string">
            <text:p>LAVORO [CESSATA]</text:p>
          </table:table-cell>
          <table:table-cell office:value-type="string">
            <text:p>Determinazione G18077_21/12/2017</text:p>
          </table:table-cell>
          <table:table-cell office:value-type="string">
            <text:p>Determinazione dirigenziale n. G13625 del 6 ottobre 2017 avente ad oggetto "POR FSE 2014-2020- Avviso pubblico per la promozione di tirocini extracurriculari per persone con disabilità.- Avviso pubblico per la promozione di tirocini extracurricul</text:p>
          </table:table-cell>
          <table:table-cell office:value-type="string">
            <text:p>Programma Operativo del Fondo Sociale Europeo  Regione Lazio 2014/2020 Asse I Occupazione.  Avviso pubblico per la promozione di tirocini extracurriculari per persone con disabilità  approvato con determinazione dirigenziale n. G13625 del 6 ottobre 2017. Impegno di spesa di â¬ 623.352,00 pari al 60% dell'importo totale ammesso a finanziamento a valere sui capitoli A41143, A41144, A41145 per l'esercizio finanziario 2017, a favore dell'Ente EuroConsulting S.r.l..</text:p>
          </table:table-cell>
          <table:table-cell office:value-type="string">
            <text:p>https://regione.lazio.it/sites/default/files/amministrazione-trasparente/criteri-e-modalita/G18077_21122017.pdf</text:p>
          </table:table-cell>
          <table:table-cell table:number-columns-repeated="1017"/>
        </table:table-row>
        <table:table-row table:style-name="ro1">
          <table:table-cell table:number-columns-repeated="2" office:value-type="string">
            <text:p>29/03/18</text:p>
          </table:table-cell>
          <table:table-cell office:value-type="string">
            <text:p>LAVORO [CESSATA]</text:p>
          </table:table-cell>
          <table:table-cell office:value-type="string">
            <text:p>Determinazione G16036 del 27/11/2017</text:p>
          </table:table-cell>
          <table:table-cell office:value-type="string">
            <text:p>PON YEI FSE 2014-2020; D.G.R. N. 223/2014; Decreto Ministero del Lavoro n. 237/segr. D.G. 2014</text:p>
          </table:table-cell>
          <table:table-cell office:value-type="string">
            <text:p>Rettifica della Determinazione n G01574 del 14/02/2017 recante "Autorizzazione al pagamento delle domande di rimborso presentate dagli Enti Accreditati a valere sulle Misure 1.C (Orientamento specialistico), 3 (Accompagnamento al lavoro), 2.A (Formazione finalizzata all'inserimento lavorativo) e 5 (Tirocini extracurriculari nel Lazio) così come previsto dal Piano di attuazione regionale per la Garanzia Giovani (di seguito PAR Lazio)</text:p>
          </table:table-cell>
          <table:table-cell office:value-type="string">
            <text:p>https://regione.lazio.it/sites/default/files/amministrazione-trasparente/criteri-e-modalita/DD_G16036_22_11_2017.pdf</text:p>
          </table:table-cell>
          <table:table-cell table:number-columns-repeated="1017"/>
        </table:table-row>
        <table:table-row table:style-name="ro1">
          <table:table-cell table:number-columns-repeated="2" office:value-type="string">
            <text:p>29/03/18</text:p>
          </table:table-cell>
          <table:table-cell office:value-type="string">
            <text:p>LAVORO [CESSATA]</text:p>
          </table:table-cell>
          <table:table-cell office:value-type="string">
            <text:p>Determinazione G16037 del 22/11/2017</text:p>
          </table:table-cell>
          <table:table-cell office:value-type="string">
            <text:p>PON YEI FSE 2014-2020; D.G.R. N. 223/2014; Decreto Ministero del Lavoro n. 237/segr. D.G. 2014</text:p>
          </table:table-cell>
          <table:table-cell office:value-type="string">
            <text:p>Rettifica della Determinazione n G04830 del 14/04/2017 recante "Autorizzazione al pagamento delle domande di rimborso presentate dagli Enti Accreditati a valere sulle Misure 1.C (Orientamento specialistico), 3 (Accompagnamento al lavoro), 2.A (Formazione finalizzata all'inserimento lavorativo) e 5 (Tirocini extracurriculari nel Lazio) così come previsto dal Piano di attuazione regionale per la Garanzia Giovani 2014  2015 (di seguito PAR Lazio)</text:p>
          </table:table-cell>
          <table:table-cell office:value-type="string">
            <text:p>https://regione.lazio.it/sites/default/files/amministrazione-trasparente/criteri-e-modalita/DD_G16037_22_11_2017.pdf</text:p>
          </table:table-cell>
          <table:table-cell table:number-columns-repeated="1017"/>
        </table:table-row>
        <table:table-row table:style-name="ro1">
          <table:table-cell table:number-columns-repeated="2" office:value-type="string">
            <text:p>29/03/18</text:p>
          </table:table-cell>
          <table:table-cell office:value-type="string">
            <text:p>LAVORO [CESSATA]</text:p>
          </table:table-cell>
          <table:table-cell office:value-type="string">
            <text:p>Determinazione G03543 del 21/03/2018</text:p>
          </table:table-cell>
          <table:table-cell office:value-type="string">
            <text:p>Deliberazione Giunta Regionale n. 768 del 13/12/2016</text:p>
          </table:table-cell>
          <table:table-cell office:value-type="string">
            <text:p>Rimborso dei costi sostenuti dagli Enti che hanno effettuato le assunzioni di Lavoratori Socialmente Utili nelle annualità 2010/2012  Conferma impegno  1.732.449,15, cap. F31920 es. fin 2018</text:p>
          </table:table-cell>
          <table:table-cell office:value-type="string">
            <text:p>https://regione.lazio.it/sites/default/files/amministrazione-trasparente/criteri-e-modalita/DD_G03543_21_03_2018.pdf</text:p>
          </table:table-cell>
          <table:table-cell table:number-columns-repeated="1017"/>
        </table:table-row>
        <table:table-row table:style-name="ro1">
          <table:table-cell table:number-columns-repeated="2" office:value-type="string">
            <text:p>28/03/18</text:p>
          </table:table-cell>
          <table:table-cell office:value-type="string">
            <text:p>AGRICOLTURA E SVILUPPO RURALE, CACCIA E PESCA [CESSATA]</text:p>
          </table:table-cell>
          <table:table-cell office:value-type="string">
            <text:p>Determinazione n. G02431 del 01/03/2018 pubblicata sul BURL n. 21 del 13/03/2018</text:p>
          </table:table-cell>
          <table:table-cell office:value-type="string">
            <text:p>Reg.UE 1305/2013 PSR LAZIO 2014/2020 MIS. 3.1</text:p>
          </table:table-cell>
          <table:table-cell office:value-type="string">
            <text:p>Programma di Sviluppo Rurale (PSR) 2014/2020 del Lazio - Art. 16 del Regolamento (UE) n. 1305/2013 - Misura 3 "Regimi di qualità dei prodotti agricoli e alimentari"  Sottomisura 3.1 "Sostegno alla nuova adesione a regimi di qualità". Approvazione Bando pubblico adeguato ai nuovi contenuti normativi dell'articolo 16 del Regolamento (UE) n. 1305/2013, così come modificato dal Reg (UE) 2393/2017.</text:p>
          </table:table-cell>
          <table:table-cell table:number-columns-repeated="1018"/>
        </table:table-row>
        <table:table-row table:style-name="ro1">
          <table:table-cell table:number-columns-repeated="2" office:value-type="string">
            <text:p>28/03/18</text:p>
          </table:table-cell>
          <table:table-cell office:value-type="string">
            <text:p>AGRICOLTURA E SVILUPPO RURALE, CACCIA E PESCA [CESSATA]</text:p>
          </table:table-cell>
          <table:table-cell office:value-type="string">
            <text:p>Determina n. G13521 del 04/10/2017 - BURL n. 83, supplem. N. 1 del 17/10/2017</text:p>
          </table:table-cell>
          <table:table-cell office:value-type="string">
            <text:p>Reg. UE n. 1305, art. 17, Misura 6.4.2</text:p>
          </table:table-cell>
          <table:table-cell office:value-type="string">
            <text:p>Programma di Sviluppo Rurale (PSR) 2014/2020 del Lazio. Reg. (UE) 1305/2013. Misura 06  Sottomisura 6.4  Tipologia di Operazione 6.4.2 Produzione di energia da fonti alternative. BANDO PUBBLICO.</text:p>
          </table:table-cell>
          <table:table-cell table:number-columns-repeated="1018"/>
        </table:table-row>
        <table:table-row table:style-name="ro1">
          <table:table-cell table:number-columns-repeated="2" office:value-type="string">
            <text:p>28/03/18</text:p>
          </table:table-cell>
          <table:table-cell office:value-type="string">
            <text:p>AGRICOLTURA E SVILUPPO RURALE, CACCIA E PESCA [CESSATA]</text:p>
          </table:table-cell>
          <table:table-cell office:value-type="string">
            <text:p>Determina n. G15354 del 19/12/2016 - BURL n. 103 del 27/12/2016</text:p>
          </table:table-cell>
          <table:table-cell office:value-type="string">
            <text:p>Reg. UE n. 1305, art. 17, Misura 4.2.1</text:p>
          </table:table-cell>
          <table:table-cell office:value-type="string">
            <text:p>Programma di Sviluppo Rurale (PSR) 2014/2020 del Lazio. Reg. UE 1305/2013 Misura 04 "Investimenti in immobilizzazioni materiali" art. 17 del Regolamento (UE) N. 1305/2013  Sottomisura 4.2 "Sostegno a investimenti a favore della trasformazione/commercializzazione e/o dello sviluppo dei prodotti agricoli"  Tipologia di Operazione 4.2.1 "Investimenti nelle imprese agroalimentari (approccio singolo, di sistema e innovazione del PEI)". Adeguamenti e revisioni procedurali albando pubblico per la raccolta ed il trattamento delle domande di sostegno/pagamento. Testo consolidato. Proroga dei termini di presentazione delle domande di sostegno al 20 febbraio 2017.</text:p>
          </table:table-cell>
          <table:table-cell table:number-columns-repeated="1018"/>
        </table:table-row>
        <table:table-row table:style-name="ro1">
          <table:table-cell table:number-columns-repeated="2" office:value-type="string">
            <text:p>28/03/18</text:p>
          </table:table-cell>
          <table:table-cell office:value-type="string">
            <text:p>AGRICOLTURA E SVILUPPO RURALE, CACCIA E PESCA [CESSATA]</text:p>
          </table:table-cell>
          <table:table-cell office:value-type="string">
            <text:p>Determina n. G15852 del 22/12/2016 - BURL n. 1, Supplem. n. 2 del 03/01/2017</text:p>
          </table:table-cell>
          <table:table-cell office:value-type="string">
            <text:p>Reg. UE n. 1305, art. 17, Misura 4.2.2</text:p>
          </table:table-cell>
          <table:table-cell office:value-type="string">
            <text:p>Programma di Sviluppo Rurale (PSR) 2014/2020 del Lazio. Reg. UE 1305/2013 Misura 04 "Investimenti in immobilizzazioni materiali" art. 17 del Regolamento (UE) N. 1305/2013  Sottomisura 4.2 "Sostegno a investimenti a favore della trasformazione/commercializzazione e/o dello sviluppo dei prodotti agricoli"  Tipologia di Operazione 4.2.2 "Investimenti rivolti ad imprese agroalimentari, funzionali a migliorare l'efficienza energetica." Approvazione del bando pubblico per l'attuazione della presente Tipologia di Operazione e per la raccolta ed il trattamento delle domande di sostegno/pagamento. Termine di presentazione delle domande di sostegno fissato al 20 febbraio 2017.</text:p>
          </table:table-cell>
          <table:table-cell table:number-columns-repeated="1018"/>
        </table:table-row>
        <table:table-row table:style-name="ro1">
          <table:table-cell table:number-columns-repeated="2" office:value-type="string">
            <text:p>28/03/18</text:p>
          </table:table-cell>
          <table:table-cell office:value-type="string">
            <text:p>AGRICOLTURA E SVILUPPO RURALE, CACCIA E PESCA [CESSATA]</text:p>
          </table:table-cell>
          <table:table-cell office:value-type="string">
            <text:p>Determina n. G15846 del 22/12/2016 - BURL n. 1 supplem. N. 1 del 03/01/2017</text:p>
          </table:table-cell>
          <table:table-cell office:value-type="string">
            <text:p>Reg. UE n. 1305, art. 17, Misura 4.1.3</text:p>
          </table:table-cell>
          <table:table-cell office:value-type="string">
            <text:p>Programma di Sviluppo Rurale (PSR) 2014/2020 del Lazio. Reg. UE 1305/2013 Misura 04 Investimenti in immobilizzazioni materiali art. 17 del Regolamento (UE) N. 1305/2013  Sottomisura 4.1 Sostegno a investimenti nelle aziende agricole  Tipologia di Operazione  4.1.3 Investimenti nelle singole aziende agricole per il miglioramento dellefficienza energetica dei processi produttivi. BANDO PUBBLICO.  </text:p>
          </table:table-cell>
          <table:table-cell table:number-columns-repeated="1018"/>
        </table:table-row>
        <table:table-row table:style-name="ro1">
          <table:table-cell table:number-columns-repeated="2" office:value-type="string">
            <text:p>28/03/18</text:p>
          </table:table-cell>
          <table:table-cell office:value-type="string">
            <text:p>AGRICOLTURA E SVILUPPO RURALE, CACCIA E PESCA [CESSATA]</text:p>
          </table:table-cell>
          <table:table-cell office:value-type="string">
            <text:p>Determina n. G15858 del 22/12/2016 - BURL n. 1 supplem. N. 1 del 03/01/2017</text:p>
          </table:table-cell>
          <table:table-cell office:value-type="string">
            <text:p>Reg. UE n. 1305, art. 17, Misura 4.1.4</text:p>
          </table:table-cell>
          <table:table-cell office:value-type="string">
            <text:p>Programma di Sviluppo Rurale (PSR) 2014/2020 del Lazio. Reg. UE 1305/2013 Misura 04 Investimenti in immobilizzazioni materiali art. 17 del Regolamento (UE) N. 1305/2013  Sottomisura 4.1 Sostegno a investimenti nelle aziende agricole  Tipologia di Operazione  4.1.4 Investimenti nelle aziende agricole per lapprovvigionamento /utilizzazione di fonti energia rinnovabile, sottoprodotti e materiali di scarto e residui e materie grezze non alimentari. BANDO PUBBLICO.</text:p>
          </table:table-cell>
          <table:table-cell table:number-columns-repeated="1018"/>
        </table:table-row>
        <table:table-row table:style-name="ro1">
          <table:table-cell table:number-columns-repeated="2" office:value-type="string">
            <text:p>28/03/18</text:p>
          </table:table-cell>
          <table:table-cell office:value-type="string">
            <text:p>AGRICOLTURA E SVILUPPO RURALE, CACCIA E PESCA [CESSATA]</text:p>
          </table:table-cell>
          <table:table-cell office:value-type="string">
            <text:p>Determina n. G15353 del 19/12/2016 - BURL n. 103 del 27/12/2016</text:p>
          </table:table-cell>
          <table:table-cell office:value-type="string">
            <text:p>Reg. UE n. 1305, art. 17, Misura 4.1.1</text:p>
          </table:table-cell>
          <table:table-cell office:value-type="string">
            <text:p>Programma di Sviluppo Rurale (PSR) 2014/2020 del Lazio. Reg. UE 1305/2013 Misura 04 Investimenti in immobilizzazioni materiali art. 17 del Regolamento (UE) N. 1305/2013  Sottomisura 4.1Sostegno a investimenti nelle aziende agricole  Tipologia di Operazione 4.1.1Investimenti nelle singole aziende agricole finalizzati al miglioramento delle prestazioni. Adeguamenti e revisioni procedurali al Bando pubblico per la raccolta e il trattamento delle domande di sostegno/pagamento. Testo consolidato. Proroga  dei termini di presentazione delle domande di sostegno al 20  febbraio  2017. </text:p>
          </table:table-cell>
          <table:table-cell table:number-columns-repeated="1018"/>
        </table:table-row>
        <table:table-row table:style-name="ro1">
          <table:table-cell table:number-columns-repeated="2" office:value-type="string">
            <text:p>28/03/18</text:p>
          </table:table-cell>
          <table:table-cell office:value-type="string">
            <text:p>AGRICOLTURA E SVILUPPO RURALE, CACCIA E PESCA [CESSATA]</text:p>
          </table:table-cell>
          <table:table-cell office:value-type="string">
            <text:p>Determina n. G11168 del 04/08/2017 - BURL n. 66, supplem. N. 1 del 17/08/2017 </text:p>
          </table:table-cell>
          <table:table-cell office:value-type="string">
            <text:p>Reg. UE n. 1305, art. 17, Misura 6.4.1</text:p>
          </table:table-cell>
          <table:table-cell office:value-type="string">
            <text:p>Programma di Sviluppo Rurale (PSR) 2014/2020 del Lazio. Reg. UE 1305/2013 Misura 06  Sottomisura 6.4  Tipologia di Operazione 6.4.1 Diversificazione delle attività agricole". BANDO PUBBLICO.</text:p>
          </table:table-cell>
          <table:table-cell table:number-columns-repeated="1018"/>
        </table:table-row>
        <table:table-row table:style-name="ro1">
          <table:table-cell table:number-columns-repeated="2" office:value-type="string">
            <text:p>28/03/18</text:p>
          </table:table-cell>
          <table:table-cell office:value-type="string">
            <text:p>AGRICOLTURA E SVILUPPO RURALE, CACCIA E PESCA [CESSATA]</text:p>
          </table:table-cell>
          <table:table-cell office:value-type="string">
            <text:p>Determina n. G14468 del 25/10/2017 - BURL n. 90 del 09/11/2017</text:p>
          </table:table-cell>
          <table:table-cell office:value-type="string">
            <text:p>Reg. UE n. 1305, art. 21.1 e 26, Misura 8.6.1</text:p>
          </table:table-cell>
          <table:table-cell office:value-type="string">
            <text:p>Programma di Sviluppo Rurale (PSR) 2014/2020 del Lazio. Reg. UE 1305/2013 Misura 08  Sottomisura 8.6  Tipologia di Operazione 8.6.1 Investimenti in nuove tecnologie silvicole e nella trasformazione e commercializzazione dei prodotti delle foreste. BANDO PUBBLICO.</text:p>
          </table:table-cell>
          <table:table-cell table:number-columns-repeated="1018"/>
        </table:table-row>
        <table:table-row table:style-name="ro1">
          <table:table-cell table:number-columns-repeated="2" office:value-type="string">
            <text:p>28/03/18</text:p>
          </table:table-cell>
          <table:table-cell office:value-type="string">
            <text:p>AGRICOLTURA E SVILUPPO RURALE, CACCIA E PESCA [CESSATA]</text:p>
          </table:table-cell>
          <table:table-cell office:value-type="string">
            <text:p>Determinazione n. G00115 del 09/01/2017 pubblicato sul BURL n. 6 del 19/01/2017</text:p>
          </table:table-cell>
          <table:table-cell office:value-type="string">
            <text:p>Reg.UE 1305/2013 PSR LAZIO 2014/2020 MIS. 16.10</text:p>
          </table:table-cell>
          <table:table-cell office:value-type="string">
            <text:p>Programma di Sviluppo Rurale (PSR) 2014/2020 del Lazio. Regolamento (UE) n. 1305/2013. Misura 16 "Cooperazione" art. 35 del Regolamento (UE) N. 1305/2013  Sottomisura 16.10 "Progetti di filiera organizzata"  Approvazione bando pubblico.</text:p>
          </table:table-cell>
          <table:table-cell table:number-columns-repeated="1018"/>
        </table:table-row>
        <table:table-row table:style-name="ro1">
          <table:table-cell table:number-columns-repeated="2" office:value-type="string">
            <text:p>28/03/18</text:p>
          </table:table-cell>
          <table:table-cell office:value-type="string">
            <text:p>AGRICOLTURA E SVILUPPO RURALE, CACCIA E PESCA [CESSATA]</text:p>
          </table:table-cell>
          <table:table-cell office:value-type="string">
            <text:p>Determinazione n. G00853 del 25/01/2018 pubblicata sul BURL n. 11 del 06/02/2018</text:p>
          </table:table-cell>
          <table:table-cell office:value-type="string">
            <text:p>Reg.UE 1305/2013 PSR LAZIO 2014/2020 MIS.3.2</text:p>
          </table:table-cell>
          <table:table-cell office:value-type="string">
            <text:p>Programma di Sviluppo Rurale (PSR) 2014/2020 del Lazio. Regolamento (UE) n. 1305/2013. Misura 3 "Regimi di qualità dei prodotti agricoli e alimentari." art. 16 del Regolamento (UE) N. 1305/2013  Sottomisura 3.2 "Sostegno per attività di informazione e promozione, svolte da associazioni di produttori nel mercato interno"  Approvazione bando pubblico</text:p>
          </table:table-cell>
          <table:table-cell table:number-columns-repeated="1018"/>
        </table:table-row>
        <table:table-row table:style-name="ro1">
          <table:table-cell table:number-columns-repeated="2" office:value-type="string">
            <text:p>28/03/18</text:p>
          </table:table-cell>
          <table:table-cell office:value-type="string">
            <text:p>AGRICOLTURA E SVILUPPO RURALE, CACCIA E PESCA [CESSATA]</text:p>
          </table:table-cell>
          <table:table-cell office:value-type="string">
            <text:p>Determinazione n. G03484 del 20/03/2017 pubblicata sul BURL n. 25 del 28/03/2017</text:p>
          </table:table-cell>
          <table:table-cell office:value-type="string">
            <text:p>Reg.UE 1305/2013 PSR LAZIO 2014/2020 MIS. 9.1</text:p>
          </table:table-cell>
          <table:table-cell office:value-type="string">
            <text:p>Programma di Sviluppo Rurale (PSR) 2014/2020 del Lazio. Regolamento (UE) n. 1305/2013. Misura 9 "Costituzione di associazioni e organizzazioni di produttori" art. 27 del Regolamento (UE) N. 1305/2013  Sottomisura 9.1 "Avviamento di gruppi e organizzazioni di produttori nel settore agricolo / forestale"  Approvazione bando pubblico.</text:p>
          </table:table-cell>
          <table:table-cell table:number-columns-repeated="1018"/>
        </table:table-row>
        <table:table-row table:style-name="ro1">
          <table:table-cell table:number-columns-repeated="2" office:value-type="string">
            <text:p>28/03/18</text:p>
          </table:table-cell>
          <table:table-cell office:value-type="string">
            <text:p>AGRICOLTURA E SVILUPPO RURALE, CACCIA E PESCA [CESSATA]</text:p>
          </table:table-cell>
          <table:table-cell office:value-type="string">
            <text:p>Determina n. G15352 del 19/12/2016 - BURL n. 103 del 27/12/2016</text:p>
          </table:table-cell>
          <table:table-cell office:value-type="string">
            <text:p>Reg. UE n. 1305, art. 19, Misura 6.1</text:p>
          </table:table-cell>
          <table:table-cell office:value-type="string">
            <text:p>Reg. (UE) n. 1305/2013, art. 19. Programma di Sviluppo Rurale (PSR) 2014/2020 del Lazio. Misura 06 Sviluppo delle aziende agricole e delle imprese  Sottomisura 6.1Aiuti allavviamento aziendale per i giovani agricoltori.Adeguamenti e revisioni procedurali al Bando pubblico per la raccolta e il trattamento delle domande di sostegno/pagamento. Testo consolidato. Proroga  dei termini di presentazione delle domande di sostegno al 31 gennaio 2017. </text:p>
          </table:table-cell>
          <table:table-cell table:number-columns-repeated="1018"/>
        </table:table-row>
        <table:table-row table:style-name="ro1">
          <table:table-cell table:number-columns-repeated="2" office:value-type="string">
            <text:p>28/03/18</text:p>
          </table:table-cell>
          <table:table-cell office:value-type="string">
            <text:p>AGRICOLTURA E SVILUPPO RURALE, CACCIA E PESCA [CESSATA]</text:p>
          </table:table-cell>
          <table:table-cell office:value-type="string">
            <text:p>Determina n. G07989 del 12/07/2016 - BURL n 57 del 19/07/2016</text:p>
          </table:table-cell>
          <table:table-cell office:value-type="string">
            <text:p>Reg. (UE) 508/2014 articoli 62,63 e 64</text:p>
          </table:table-cell>
          <table:table-cell office:value-type="string">
            <text:p>Reg. (UE) n. 508/2014 - Avviso pubblico per la selezione delle strategie di sviluppo locale di tipo partecipativo (CLLD) finanziate dal Fondo Europeo per gli Affari Marittimi e della Pesca (FEAMP).</text:p>
          </table:table-cell>
          <table:table-cell table:number-columns-repeated="1018"/>
        </table:table-row>
        <table:table-row table:style-name="ro1">
          <table:table-cell table:number-columns-repeated="2" office:value-type="string">
            <text:p>28/03/18</text:p>
          </table:table-cell>
          <table:table-cell office:value-type="string">
            <text:p>AGRICOLTURA E SVILUPPO RURALE, CACCIA E PESCA [CESSATA]</text:p>
          </table:table-cell>
          <table:table-cell office:value-type="string">
            <text:p>Determina n. G17198 del 12/12/2017 - BURL n. 100 suppl. 1 DEL 14/12/2017</text:p>
          </table:table-cell>
          <table:table-cell office:value-type="string">
            <text:p>Reg. (UE) 508/2014 articolo 38</text:p>
          </table:table-cell>
          <table:table-cell office:value-type="string">
            <text:p>Reg. (UE) n. 508/2014  P.O. FEAMP 2014/2020 - Approvazione avviso pubblico Misura 1.38  Limitazione dell'impatto della pesca sull'ambiente marino e adeguamento della pesca alla protezione della specie. - Art. 38 del Reg. (UE) n. 508/2014).</text:p>
          </table:table-cell>
          <table:table-cell table:number-columns-repeated="1018"/>
        </table:table-row>
        <table:table-row table:style-name="ro1">
          <table:table-cell table:number-columns-repeated="2" office:value-type="string">
            <text:p>28/03/18</text:p>
          </table:table-cell>
          <table:table-cell office:value-type="string">
            <text:p>AGRICOLTURA E SVILUPPO RURALE, CACCIA E PESCA [CESSATA]</text:p>
          </table:table-cell>
          <table:table-cell office:value-type="string">
            <text:p>Determina n. G16093 del 23/11/2017 - BURL n. 96 del 30/11/2017</text:p>
          </table:table-cell>
          <table:table-cell office:value-type="string">
            <text:p>Reg. (UE) 508/2014 articolo 40</text:p>
          </table:table-cell>
          <table:table-cell office:value-type="string">
            <text:p>Reg. (UE) n. 508/2014  P.O. FEAMP 2014/2020 - Approvazione avviso pubblico misura 1.40 "Protezione e ripristino della biodiversità e degli ecosistemi marini e dei regimi di compensazione nell'ambito di attività di pesca sostenibili", art. 40, par. 1, lett. a), b), c), d), e), f), g), i) del Reg. (UE) n. 508/2014.</text:p>
          </table:table-cell>
          <table:table-cell table:number-columns-repeated="1018"/>
        </table:table-row>
        <table:table-row table:style-name="ro1">
          <table:table-cell table:number-columns-repeated="2" office:value-type="string">
            <text:p>28/03/18</text:p>
          </table:table-cell>
          <table:table-cell office:value-type="string">
            <text:p>AGRICOLTURA E SVILUPPO RURALE, CACCIA E PESCA [CESSATA]</text:p>
          </table:table-cell>
          <table:table-cell office:value-type="string">
            <text:p>Determina n.  G16597 del 30/11/2018 - BURL  n. 97 suppl. 1 del 05/12/2017</text:p>
          </table:table-cell>
          <table:table-cell office:value-type="string">
            <text:p>Reg. (UE) 508/2014 articolo 41</text:p>
          </table:table-cell>
          <table:table-cell office:value-type="string">
            <text:p>Reg. (UE) n. 508/2014  P.O. FEAMP 2014/2020 - Approvazione avviso pubblico Misura 1.41 - Efficienza energetica e mitigazione dei cambiamenti climatici (art. 41, par. 1, lett. a), b) e c) del Reg. (UE) n. 508/2014).</text:p>
          </table:table-cell>
          <table:table-cell table:number-columns-repeated="1018"/>
        </table:table-row>
        <table:table-row table:style-name="ro1">
          <table:table-cell table:number-columns-repeated="2" office:value-type="string">
            <text:p>28/03/18</text:p>
          </table:table-cell>
          <table:table-cell office:value-type="string">
            <text:p>AGRICOLTURA E SVILUPPO RURALE, CACCIA E PESCA [CESSATA]</text:p>
          </table:table-cell>
          <table:table-cell office:value-type="string">
            <text:p>Determina n. G16598 del 30/11/2017 - BURL n. 97 suppl. i del 05/12/2017</text:p>
          </table:table-cell>
          <table:table-cell office:value-type="string">
            <text:p>Reg. (UE) 508/2014 articolo 41</text:p>
          </table:table-cell>
          <table:table-cell office:value-type="string">
            <text:p>Reg. (UE) n. 508/2014  P.O. FEAMP 2014/2020 - Approvazione avviso pubblico Misura 1.41 - Efficienza energetica e mitigazione dei cambiamenti climatici (Art. 41, par. 2 del Reg. (UE) n. 508/2014).</text:p>
          </table:table-cell>
          <table:table-cell table:number-columns-repeated="1018"/>
        </table:table-row>
        <table:table-row table:style-name="ro1">
          <table:table-cell table:number-columns-repeated="2" office:value-type="string">
            <text:p>28/03/18</text:p>
          </table:table-cell>
          <table:table-cell office:value-type="string">
            <text:p>AGRICOLTURA E SVILUPPO RURALE, CACCIA E PESCA [CESSATA]</text:p>
          </table:table-cell>
          <table:table-cell office:value-type="string">
            <text:p>Determina n. G17335 del 14/12/2017 - BURL n. 101 DEL 19/12/2017</text:p>
          </table:table-cell>
          <table:table-cell office:value-type="string">
            <text:p>Reg. (UE) 508/2014 articolo 42</text:p>
          </table:table-cell>
          <table:table-cell office:value-type="string">
            <text:p>Reg. (UE) n. 508/2014  P.O. FEAMP 2014/2020 - Approvazione avviso pubblico Misura 1.42 - Valore aggiunto, qualità dei prodotti e utilizzo delle catture indesiderate. - Art. 42 del Reg. (UE) n. 508/2014).</text:p>
          </table:table-cell>
          <table:table-cell table:number-columns-repeated="1018"/>
        </table:table-row>
        <table:table-row table:style-name="ro1">
          <table:table-cell table:number-columns-repeated="2" office:value-type="string">
            <text:p>28/03/18</text:p>
          </table:table-cell>
          <table:table-cell office:value-type="string">
            <text:p>AGRICOLTURA E SVILUPPO RURALE, CACCIA E PESCA [CESSATA]</text:p>
          </table:table-cell>
          <table:table-cell office:value-type="string">
            <text:p>Determina n. G04831 del 14/04/2017 - BURL n.  32 suppl. 1 del 20/04/2017</text:p>
          </table:table-cell>
          <table:table-cell office:value-type="string">
            <text:p>Reg. (UE) 508/2014 articolo 43</text:p>
          </table:table-cell>
          <table:table-cell office:value-type="string">
            <text:p>Reg. (UE) n. 508/2014  P.O. FEAMP 2014/2020 - Approvazione avviso pubblico misura 1.43 "Porti, luoghi di sbarco, sale per la vendita all'asta e ripari di pesca"</text:p>
          </table:table-cell>
          <table:table-cell table:number-columns-repeated="1018"/>
        </table:table-row>
        <table:table-row table:style-name="ro1">
          <table:table-cell table:number-columns-repeated="2" office:value-type="string">
            <text:p>28/03/18</text:p>
          </table:table-cell>
          <table:table-cell office:value-type="string">
            <text:p>AGRICOLTURA E SVILUPPO RURALE, CACCIA E PESCA [CESSATA]</text:p>
          </table:table-cell>
          <table:table-cell office:value-type="string">
            <text:p>Determina n. G17943 del 20/12/2017 - BURL n. 103 del 27/12/2017</text:p>
          </table:table-cell>
          <table:table-cell office:value-type="string">
            <text:p>Reg. (UE) 508/2014 articolo 44</text:p>
          </table:table-cell>
          <table:table-cell office:value-type="string">
            <text:p>Reg. (UE) n. 508/2014  P.O. FEAMP 2014/2020 - Approvazione avviso pubblico Misura 1.44  Limitazione dell'impatto della pesca sull'ambiente e adeguamento della pesca alla protezione della specie - (Art. 44, par. 1 lett. c) del Reg. (UE) n. 508/2014)</text:p>
          </table:table-cell>
          <table:table-cell table:number-columns-repeated="1018"/>
        </table:table-row>
        <table:table-row table:style-name="ro1">
          <table:table-cell table:number-columns-repeated="2" office:value-type="string">
            <text:p>28/03/18</text:p>
          </table:table-cell>
          <table:table-cell office:value-type="string">
            <text:p>AGRICOLTURA E SVILUPPO RURALE, CACCIA E PESCA [CESSATA]</text:p>
          </table:table-cell>
          <table:table-cell office:value-type="string">
            <text:p>Determina n. G17584 del 18/12/2017 - BURL n. 101 del 19/12/2017</text:p>
          </table:table-cell>
          <table:table-cell office:value-type="string">
            <text:p>Reg. (UE) 508/2014 articolo 44</text:p>
          </table:table-cell>
          <table:table-cell office:value-type="string">
            <text:p>Reg. (UE) n. 508/2014  P.O. FEAMP 2014/2020 - Approvazione avviso pubblico Misura 1.44  Valore aggiunto, qualità dei prodotti e utilizzo delle catture indesiderate - (Art. 44, par. 1 lett. e) del Reg. (UE) n. 508/2014).</text:p>
          </table:table-cell>
          <table:table-cell table:number-columns-repeated="1018"/>
        </table:table-row>
        <table:table-row table:style-name="ro1">
          <table:table-cell table:number-columns-repeated="2" office:value-type="string">
            <text:p>28/03/18</text:p>
          </table:table-cell>
          <table:table-cell office:value-type="string">
            <text:p>AGRICOLTURA E SVILUPPO RURALE, CACCIA E PESCA [CESSATA]</text:p>
          </table:table-cell>
          <table:table-cell office:value-type="string">
            <text:p>Determina n. G05782 del 04/05/2017 - BURL n. 38 suppl. 1del 11/05/2017</text:p>
          </table:table-cell>
          <table:table-cell office:value-type="string">
            <text:p>Reg. (UE) 508/2014 articolo 48</text:p>
          </table:table-cell>
          <table:table-cell office:value-type="string">
            <text:p>Reg. (UE) n. 508/2014  P.O. FEAMP 2014/2020 - Approvazione avviso pubblico Misura 2.48 "Investimenti produttivi destinati all'acquacoltura - art. 48, par. 1, lett. a), f) e h)</text:p>
          </table:table-cell>
          <table:table-cell table:number-columns-repeated="1018"/>
        </table:table-row>
        <table:table-row table:style-name="ro1">
          <table:table-cell table:number-columns-repeated="2" office:value-type="string">
            <text:p>28/03/18</text:p>
          </table:table-cell>
          <table:table-cell office:value-type="string">
            <text:p>AGRICOLTURA E SVILUPPO RURALE, CACCIA E PESCA [CESSATA]</text:p>
          </table:table-cell>
          <table:table-cell office:value-type="string">
            <text:p>Determina n. G16092 del 23/11/2017 - BURL n. 96 del 30/11/2017</text:p>
          </table:table-cell>
          <table:table-cell office:value-type="string">
            <text:p>Reg. (UE) 508/2014 articolo 41</text:p>
          </table:table-cell>
          <table:table-cell office:value-type="string">
            <text:p>Reg. (UE) n. 508/2014  P.O. FEAMP 2014/2020 - Approvazione avviso pubblico Misura 2.48 "Investimenti produttivi destinati all'acquacoltura" Art. 48, par. 1, lett. e), i) e j) del Reg. (UE) n. 508/2014</text:p>
          </table:table-cell>
          <table:table-cell table:number-columns-repeated="1018"/>
        </table:table-row>
        <table:table-row table:style-name="ro1">
          <table:table-cell table:number-columns-repeated="2" office:value-type="string">
            <text:p>28/03/18</text:p>
          </table:table-cell>
          <table:table-cell office:value-type="string">
            <text:p>AGRICOLTURA E SVILUPPO RURALE, CACCIA E PESCA [CESSATA]</text:p>
          </table:table-cell>
          <table:table-cell office:value-type="string">
            <text:p>Determina n. G16912 del 06/12/2017 - BURL n. 99 suppl. 1 del  12/12/2017</text:p>
          </table:table-cell>
          <table:table-cell office:value-type="string">
            <text:p>Reg. (UE) 508/2014 articolo 48</text:p>
          </table:table-cell>
          <table:table-cell office:value-type="string">
            <text:p>Reg. (UE) n. 508/2014  P.O. FEAMP 2014/2020 - Approvazione avviso pubblico Misura 2.48  Investimenti produttivi destinati all'acquacoltura (Art. 48, par. 1, lett. k) del Reg. (UE) n. 508/2014).</text:p>
          </table:table-cell>
          <table:table-cell table:number-columns-repeated="1018"/>
        </table:table-row>
        <table:table-row table:style-name="ro1">
          <table:table-cell table:number-columns-repeated="2" office:value-type="string">
            <text:p>28/03/18</text:p>
          </table:table-cell>
          <table:table-cell office:value-type="string">
            <text:p>AGRICOLTURA E SVILUPPO RURALE, CACCIA E PESCA [CESSATA]</text:p>
          </table:table-cell>
          <table:table-cell office:value-type="string">
            <text:p>Determina n. G15235 del 10/11/2017 - BURL n. 95 del 28/11/2017</text:p>
          </table:table-cell>
          <table:table-cell office:value-type="string">
            <text:p>Reg. (UE) 508/2014 articolo 68</text:p>
          </table:table-cell>
          <table:table-cell office:value-type="string">
            <text:p>Reg. (UE) n. 508/2014  P.O. FEAMP 2014/2020 - Approvazione avviso pubblico misura 5.69 Misure a favore della commercializzazione.</text:p>
          </table:table-cell>
          <table:table-cell table:number-columns-repeated="1018"/>
        </table:table-row>
        <table:table-row table:style-name="ro1">
          <table:table-cell table:number-columns-repeated="2" office:value-type="string">
            <text:p>28/03/18</text:p>
          </table:table-cell>
          <table:table-cell office:value-type="string">
            <text:p>AGRICOLTURA E SVILUPPO RURALE, CACCIA E PESCA [CESSATA]</text:p>
          </table:table-cell>
          <table:table-cell office:value-type="string">
            <text:p>Determina n. G04166 del 03/04/2017 - BURL n.  30 supl. 1 del 13/04/2017</text:p>
          </table:table-cell>
          <table:table-cell office:value-type="string">
            <text:p>Reg. (UE) 508/2014 articolo 69</text:p>
          </table:table-cell>
          <table:table-cell office:value-type="string">
            <text:p>Reg. (UE) n. 508/2014  P.O. FEAMP 2014/2020 - Approvazione misura: 5.69 Trasformazione dei prodotti della pesca e dell'acquacoltura.</text:p>
          </table:table-cell>
          <table:table-cell table:number-columns-repeated="1018"/>
        </table:table-row>
        <table:table-row table:style-name="ro1">
          <table:table-cell table:number-columns-repeated="2" office:value-type="string">
            <text:p>28/03/18</text:p>
          </table:table-cell>
          <table:table-cell office:value-type="string">
            <text:p>AGRICOLTURA E SVILUPPO RURALE, CACCIA E PESCA [CESSATA]</text:p>
          </table:table-cell>
          <table:table-cell office:value-type="string">
            <text:p>Determina n. G02758 del 06/03/2018 - BURL n. 20 suppl. 1  DEL 08/03/2018</text:p>
          </table:table-cell>
          <table:table-cell office:value-type="string">
            <text:p>Reg. (UE) 508/2014 articolo 69</text:p>
          </table:table-cell>
          <table:table-cell office:value-type="string">
            <text:p>Reg. (UE) n. 508/2014  P.O. FEAMP 2014/2020 - Approvazione misura: 5.69 Trasformazione dei prodotti della pesca e dell'acquacoltura.</text:p>
          </table:table-cell>
          <table:table-cell table:number-columns-repeated="1018"/>
        </table:table-row>
        <table:table-row table:style-name="ro1">
          <table:table-cell table:number-columns-repeated="2" office:value-type="string">
            <text:p>26/03/18</text:p>
          </table:table-cell>
          <table:table-cell office:value-type="string">
            <text:p>AGRICOLTURA E SVILUPPO RURALE, CACCIA E PESCA [CESSATA]</text:p>
          </table:table-cell>
          <table:table-cell office:value-type="string">
            <text:p>Determinazione G02907 del 09/03/2018 pubblicata sul BUR n. 24 del 24, Supplemento n. 1 del 22/03/2018</text:p>
          </table:table-cell>
          <table:table-cell office:value-type="string">
            <text:p>Reg. (UE) n. 1305/2013 Programma di Sviluppo Rurale (PSR) <text:s/>2014/2020 del Lazio - DGR n. 147/2016 </text:p>
          </table:table-cell>
          <table:table-cell office:value-type="string">
            <text:p>Programma di Sviluppo Rurale (PSR) 2014/2020 del Lazio. Regolamento (UE) n. 1305/2013. Misura 10 "Pagamenti Agroclimatico- ambientali" (Articolo 28 del Regolamento (UE) n. 1305/2013) - Sottomisura 10.1 "Pagamenti per impegni agroclimatico-ambientali". Tipologie di operazione 10.1.8 "Conservazione in azienda in situ della biodiversità agraria vegetale" e 10.1.9 "Conservazione in azienda, in situ o ex situ, della biodiversità agraria animale". Approvazione del bando pubblico. Anno 2018</text:p>
          </table:table-cell>
          <table:table-cell table:number-columns-repeated="1018"/>
        </table:table-row>
        <table:table-row table:style-name="ro1">
          <table:table-cell table:number-columns-repeated="2" office:value-type="string">
            <text:p>26/03/18</text:p>
          </table:table-cell>
          <table:table-cell office:value-type="string">
            <text:p>AGRICOLTURA E SVILUPPO RURALE, CACCIA E PESCA [CESSATA]</text:p>
          </table:table-cell>
          <table:table-cell office:value-type="string">
            <text:p>Determinazione G02910 del 09/03/2018 - Pubblicata sul BUR n. 24, Supplemento 1, del 22/03/2018</text:p>
          </table:table-cell>
          <table:table-cell office:value-type="string">
            <text:p>Reg. (UE) n. 1305/2013 Programma di Sviluppo Rurale (PSR) <text:s/>2014/2020 del Lazio - DGR n. 147/2016 </text:p>
          </table:table-cell>
          <table:table-cell office:value-type="string">
            <text:p>Programma di Sviluppo Rurale (PSR) 2014/2020 del Lazio. Regolamento (UE) n. 1305/2013. Misura 13 "Indennità a favore delle zone soggette a vincoli naturali o ad altri vincoli specifici" (Articolo 31 del Regolamento (UE) n. 1305/2013) - Sottomisura 13.1 "Zone Montane". Approvazione del bando pubblico. Anno 2018.</text:p>
          </table:table-cell>
          <table:table-cell table:number-columns-repeated="1018"/>
        </table:table-row>
        <table:table-row table:style-name="ro1">
          <table:table-cell table:number-columns-repeated="2" office:value-type="string">
            <text:p>22/03/18</text:p>
          </table:table-cell>
          <table:table-cell office:value-type="string">
            <text:p>AGRICOLTURA E SVILUPPO RURALE, CACCIA E PESCA [CESSATA]</text:p>
          </table:table-cell>
          <table:table-cell office:value-type="string">
            <text:p>Determinazione n. G02774 del 07/03/2018 pubblicata sul BURL n.23 del 20/03/2018</text:p>
          </table:table-cell>
          <table:table-cell office:value-type="string">
            <text:p>Regolamento della Giunta regionale 29 marzo 2017, n. 6 DGR del 27 giugno 2017, n. 373 - DGR n. 424 del 18 luglio 2017 </text:p>
          </table:table-cell>
          <table:table-cell office:value-type="string">
            <text:p>Comune di Roviano "L'estate della Regione Lazio". Contributi per la realizzazione nei mesi estivi 2017 di eventi, feste, manifestazioni e iniziative culturali nei Comuni del Lazio. Liquidazione a favore dei comuni ai sensi della D.G.R. n. 424 del 18 luglio 2017 a valere sul capitolo di spesa B15900, di cui al programma 01 "Sviluppo del settore agricolo e del sistema agroalimentare" della missione 16 "Agricoltura, politiche agroalimentari e pesca", piano dei conti finanziario fino al IV livello 1.04.01.02 del bilancio regionale per l'esercizio finanziario 2018, per una somma complessiva pari ad  9.6000,00.</text:p>
          </table:table-cell>
          <table:table-cell table:number-columns-repeated="1018"/>
        </table:table-row>
        <table:table-row table:style-name="ro1">
          <table:table-cell table:number-columns-repeated="2" office:value-type="string">
            <text:p>22/03/18</text:p>
          </table:table-cell>
          <table:table-cell office:value-type="string">
            <text:p>AGRICOLTURA E SVILUPPO RURALE, CACCIA E PESCA [CESSATA]</text:p>
          </table:table-cell>
          <table:table-cell office:value-type="string">
            <text:p>Determinazione n. G17942 del 20/12/2017 pubblicata sul BUR n. 1, supplem. n. 1,  del 02 gennaio 2018</text:p>
          </table:table-cell>
          <table:table-cell office:value-type="string">
            <text:p>Decreto del Ministro delle Politiche Agricole Alimentari e Forestali n.60710/2017, Decreto Direttoriale n.70468/2017 e Decreto Direttoriale n.76532/2017</text:p>
          </table:table-cell>
          <table:table-cell office:value-type="string">
            <text:p>Reg. (UE) n. 1305/2013, art. 17. Programma di Sviluppo Rurale (PSR) del Lazio 2014/2020. Misura 04 Investimenti in immobilizzazioni materiali, Sottomisura 4.1 Sostegno a investimenti nelle aziende agricole, Tipologia di operazione 4.1.4 Investimenti nelle aziende agricole per lapprovvigionamento/ utilizzazione di fonti energia rinnovabile, sottoprodotti e materiali di scarto e residui e materie grezze non alimentari. Approvazione dellelenco regionale delle domande di aiuto ammissibili (1° Invio) ed autorizzazione al finanziamento.</text:p>
          </table:table-cell>
          <table:table-cell table:number-columns-repeated="1018"/>
        </table:table-row>
        <table:table-row table:style-name="ro1">
          <table:table-cell table:number-columns-repeated="2" office:value-type="string">
            <text:p>22/03/18</text:p>
          </table:table-cell>
          <table:table-cell office:value-type="string">
            <text:p>AGRICOLTURA E SVILUPPO RURALE, CACCIA E PESCA [CESSATA]</text:p>
          </table:table-cell>
          <table:table-cell office:value-type="string">
            <text:p>Determinazione n. G00966 del 30/01/2018 pubblicata sul BUR n. 11, supplem. n. 1,  del 06 febbraio 2018</text:p>
          </table:table-cell>
          <table:table-cell office:value-type="string">
            <text:p>Decreto del Ministro delle Politiche Agricole Alimentari e Forestali n.60710/2017, Decreto Direttoriale n.70468/2017 e Decreto Direttoriale n.76532/2017</text:p>
          </table:table-cell>
          <table:table-cell office:value-type="string">
            <text:p>Reg. (UE) n. 1305/2013, art. 17. Programma di Sviluppo Rurale (PSR) del Lazio  2014/2020. Misura 04 Investimenti in immobilizzazioni materiali, Sottomisura 4.1 Sostegno a investimenti nelle aziende agricole, Tipologia di operazione 4.1.4 Investimenti nelle aziende agricole per lapprovvigionamento/ utilizzazione di fonti energia rinnovabile, sottoprodotti e materiali di scarto e residui e materie grezze non alimentari. Approvazione dellelenco regionale delle domande di aiuto ammissibili (2° Invio) ed autorizzazione al finanziamento. </text:p>
          </table:table-cell>
          <table:table-cell table:number-columns-repeated="1018"/>
        </table:table-row>
        <table:table-row table:style-name="ro1">
          <table:table-cell table:number-columns-repeated="2" office:value-type="string">
            <text:p>22/03/18</text:p>
          </table:table-cell>
          <table:table-cell office:value-type="string">
            <text:p>AGRICOLTURA E SVILUPPO RURALE, CACCIA E PESCA [CESSATA]</text:p>
          </table:table-cell>
          <table:table-cell office:value-type="string">
            <text:p>Determinazione n. G02429 del 01/03/2018 pubblicata sul BUR n. 21, supplem. n. 1,  del 13 marzo 2018</text:p>
          </table:table-cell>
          <table:table-cell office:value-type="string">
            <text:p>Decreto del Ministro delle Politiche Agricole Alimentari e Forestali n.60710/2017, Decreto Direttoriale n.70468/2017 e Decreto Direttoriale n.76532/2017</text:p>
          </table:table-cell>
          <table:table-cell office:value-type="string">
            <text:p>Reg. (UE) n. 1305/2013, art. 17. Programma di Sviluppo Rurale (PSR) del Lazio  2014/2020. Misura 04 Investimenti in immobilizzazioni materiali, Sottomisura 4.1 Sostegno a investimenti nelle aziende agricole, Tipologia di operazione 4.1.4 Investimenti nelle aziende agricole per lapprovvigionamento/ utilizzazione di fonti energia rinnovabile, sottoprodotti e materiali di scarto e residui e materie grezze non alimentari. Approvazione dellelenco regionale delle domande di aiuto ammissibili (3° Invio) ed autorizzazione al finanziamento. </text:p>
          </table:table-cell>
          <table:table-cell table:number-columns-repeated="1018"/>
        </table:table-row>
        <table:table-row table:style-name="ro1">
          <table:table-cell table:number-columns-repeated="2" office:value-type="string">
            <text:p>22/03/18</text:p>
          </table:table-cell>
          <table:table-cell office:value-type="string">
            <text:p>AGRICOLTURA E SVILUPPO RURALE, CACCIA E PESCA [CESSATA]</text:p>
          </table:table-cell>
          <table:table-cell office:value-type="string">
            <text:p>Determinazione n. G17064 del 12/12/2017 pubblicata sul BUR n. 103 del 27 dicembre 2017</text:p>
          </table:table-cell>
          <table:table-cell office:value-type="string">
            <text:p>Decreto del Ministro delle Politiche Agricole Alimentari e Forestali n.60710/2017, Decreto Direttoriale n.70468/2017 e Decreto Direttoriale n.76532/2017</text:p>
          </table:table-cell>
          <table:table-cell office:value-type="string">
            <text:p>Reg. (UE) n. 1305/2013, art. 19. Programma di Sviluppo Rurale (PSR) 2014/2020 del Lazio. Misura 6 Sviluppo delle aziende agricole e delle imprese, Sottomisura 6.1 Aiuti allavviamento di imprese per i giovani agricoltori. Tipologia di operazione 6.1.1 Aiuti allavviamento di imprese per i giovani agricoltori. Approvazione dell elenco regionale (1° invio) delle domande di aiuto ammissibili ed autorizzazione al finanziamento.</text:p>
          </table:table-cell>
          <table:table-cell table:number-columns-repeated="1018"/>
        </table:table-row>
        <table:table-row table:style-name="ro1">
          <table:table-cell table:number-columns-repeated="2" office:value-type="string">
            <text:p>22/03/18</text:p>
          </table:table-cell>
          <table:table-cell office:value-type="string">
            <text:p>AGRICOLTURA E SVILUPPO RURALE, CACCIA E PESCA [CESSATA]</text:p>
          </table:table-cell>
          <table:table-cell office:value-type="string">
            <text:p>Determinazione n. G02430 del 01/03/2018 pubblicata sul BUR n. 21, supplem. n. 1,  del 13 marzo 2018</text:p>
          </table:table-cell>
          <table:table-cell office:value-type="string">
            <text:p>Decreto del Ministro delle Politiche Agricole Alimentari e Forestali n.60710/2017, Decreto Direttoriale n.70468/2017 e Decreto Direttoriale n.76532/2017</text:p>
          </table:table-cell>
          <table:table-cell office:value-type="string">
            <text:p>Reg. (UE) n. 1305/2013, art. 19. Programma di Sviluppo Rurale (PSR) 2014/2020 del Lazio. Misura 6 Sviluppo delle aziende agricole e delle imprese, Sottomisura 6.1 Aiuti allavviamento di imprese per i giovani agricoltori. Tipologia di operazione 6.1.1 Aiuti allavviamento di imprese per i giovani agricoltori. Approvazione dell elenco regionale (4° invio) delle domande di aiuto ammissibili ed autorizzazione al finanziamento.</text:p>
          </table:table-cell>
          <table:table-cell table:number-columns-repeated="1018"/>
        </table:table-row>
        <table:table-row table:style-name="ro1">
          <table:table-cell table:number-columns-repeated="2" office:value-type="string">
            <text:p>22/03/18</text:p>
          </table:table-cell>
          <table:table-cell office:value-type="string">
            <text:p>AGRICOLTURA E SVILUPPO RURALE, CACCIA E PESCA [CESSATA]</text:p>
          </table:table-cell>
          <table:table-cell office:value-type="string">
            <text:p>Determinazione n. G00537 del 18/01/2018 pubblicata sul BUR n. 10 del 01 febbraio 2018</text:p>
          </table:table-cell>
          <table:table-cell office:value-type="string">
            <text:p>Decreto del Ministro delle Politiche Agricole Alimentari e Forestali n.60710/2017, Decreto Direttoriale n.70468/2017 e Decreto Direttoriale n.76532/2017</text:p>
          </table:table-cell>
          <table:table-cell office:value-type="string">
            <text:p>Reg. (UE) n. 1305/2013, art. 19. Programma di Sviluppo Rurale (PSR) 2014/2020 del Lazio. Misura 6 Sviluppo delle aziende agricole e delle imprese, Sottomisura 6.1 Aiuti allavviamento di imprese per i giovani agricoltori. Tipologia di operazione 6.1.1 Aiuti allavviamento di imprese per i giovani agricoltori. Approvazione dell elenco regionale (2° invio) delle domande di aiuto ammissibili ed autorizzazione al finanziamento.</text:p>
          </table:table-cell>
          <table:table-cell table:number-columns-repeated="1018"/>
        </table:table-row>
        <table:table-row table:style-name="ro1">
          <table:table-cell table:number-columns-repeated="2" office:value-type="string">
            <text:p>22/03/18</text:p>
          </table:table-cell>
          <table:table-cell office:value-type="string">
            <text:p>AGRICOLTURA E SVILUPPO RURALE, CACCIA E PESCA [CESSATA]</text:p>
          </table:table-cell>
          <table:table-cell office:value-type="string">
            <text:p>Determinazione n. G00965 del 30/01/2018 pubblicata sul BUR n. 11, supplem. n. 1,  del 06 febbraio 2018</text:p>
          </table:table-cell>
          <table:table-cell office:value-type="string">
            <text:p>Decreto del Ministro delle Politiche Agricole Alimentari e Forestali n.60710/2017, Decreto Direttoriale n.70468/2017 e Decreto Direttoriale n.76532/2017</text:p>
          </table:table-cell>
          <table:table-cell office:value-type="string">
            <text:p>Reg. (UE) n. 1305/2013, art. 19. Programma di Sviluppo Rurale (PSR) 2014/2020 del Lazio. Misura 6 Sviluppo delle aziende agricole e delle imprese, Sottomisura 6.1 Aiuti allavviamento di imprese per i giovani agricoltori. Tipologia di operazione 6.1.1 Aiuti allavviamento di imprese per i giovani agricoltori. Approvazione dell elenco regionale (3° invio) delle domande di aiuto ammissibili ed autorizzazione al finanziamento.</text:p>
          </table:table-cell>
          <table:table-cell table:number-columns-repeated="1018"/>
        </table:table-row>
        <table:table-row table:style-name="ro1">
          <table:table-cell table:number-columns-repeated="2" office:value-type="string">
            <text:p>21/03/18</text:p>
          </table:table-cell>
          <table:table-cell office:value-type="string">
            <text:p>AGRICOLTURA E SVILUPPO RURALE, CACCIA E PESCA [CESSATA]</text:p>
          </table:table-cell>
          <table:table-cell office:value-type="string">
            <text:p>Determinazione n. G00172 del 09/01/2018 pubblicata sul BURL n.8 del 25/01/2018</text:p>
          </table:table-cell>
          <table:table-cell office:value-type="string">
            <text:p>Regolamento della Giunta regionale 29 marzo 2017, n. 6 DGR del 27 giugno 2017, n. 373 - DGR n. 424 del 18 luglio 2017 </text:p>
          </table:table-cell>
          <table:table-cell office:value-type="string">
            <text:p>"L'estate della Regione Lazio". Contributi per la realizzazione nei mesi estivi 2017 di eventi, feste, manifestazioni e iniziative culturali nei Comuni del Lazio. Liquidazione a favore dei comuni ai sensi della D.G.R. n. 424 del 18 luglio 2017 a valere sul capitolo di spesa B15900, di cui al programma 01 "Sviluppo del settore agricolo e del sistema agroalimentare" della missione 16 "Agricoltura, politiche agroalimentari e pesca", piano dei conti finanziario fino al IV livello 1.04.01.02 del bilancio regionale per l'esercizio finanziario 2017, per una somma complessiva pari ad  239.519,60"</text:p>
          </table:table-cell>
          <table:table-cell table:number-columns-repeated="1018"/>
        </table:table-row>
        <table:table-row table:style-name="ro1">
          <table:table-cell table:number-columns-repeated="2" office:value-type="string">
            <text:p>21/03/18</text:p>
          </table:table-cell>
          <table:table-cell office:value-type="string">
            <text:p>AGRICOLTURA E SVILUPPO RURALE, CACCIA E PESCA [CESSATA]</text:p>
          </table:table-cell>
          <table:table-cell office:value-type="string">
            <text:p>Determinazione n. G01736 del 13/02/2018 pubblicata sul BURL n.18 del 01/03/2018</text:p>
          </table:table-cell>
          <table:table-cell office:value-type="string">
            <text:p>Regolamento della Giunta regionale 29 marzo 2017, n. 6 DGR del 27 giugno 2017, n. 373 - DGR n. 424 del 18 luglio 2017 </text:p>
          </table:table-cell>
          <table:table-cell office:value-type="string">
            <text:p>"L'estate della Regione Lazio". Contributi per la realizzazione nei mesi estivi 2017 di eventi, feste, manifestazioni e iniziative culturali nei Comuni del Lazio. Liquidazione a favore dei comuni ai sensi della D.G.R. n. 424 del 18 luglio 2017 a valere sul capitolo di spesa B15900, di cui al programma 01 "Sviluppo del settore agricolo e del sistema agroalimentare" della missione 16 "Agricoltura, politiche agroalimentari e pesca", piano dei conti finanziario fino al IV livello 1.04.01.02 del bilancio regionale per l'esercizio finanziario 2018, per una somma complessiva pari ad  42.000,00.</text:p>
          </table:table-cell>
          <table:table-cell table:number-columns-repeated="1018"/>
        </table:table-row>
        <table:table-row table:style-name="ro1">
          <table:table-cell table:number-columns-repeated="2" office:value-type="string">
            <text:p>21/03/18</text:p>
          </table:table-cell>
          <table:table-cell office:value-type="string">
            <text:p>AGRICOLTURA E SVILUPPO RURALE, CACCIA E PESCA [CESSATA]</text:p>
          </table:table-cell>
          <table:table-cell office:value-type="string">
            <text:p>Determinazione n. G02767 del 06/03/2018 pubblicata sul BURL n.23 del 20/03/2018</text:p>
          </table:table-cell>
          <table:table-cell office:value-type="string">
            <text:p>Regolamento della Giunta regionale 29 marzo 2017, n. 6 DGR del 27 giugno 2017, n. 373 - DGR n. 424 del 18 luglio 2017 </text:p>
          </table:table-cell>
          <table:table-cell office:value-type="string">
            <text:p>Comune di CASPERIA."L'estate della Regione Lazio". Contributi per la realizzazione nei mesi estivi 2017 di eventi, feste, manifestazioni e iniziative culturali nei Comuni del Lazio. Liquidazione a favore dei comuni ai sensi della D.G.R. n. 424 del 18 luglio 2017 a valere sul capitolo di spesa B15900, di cui al programma 01 "Sviluppo del settore agricolo e del sistema agroalimentare" della missione 16 "Agricoltura, politiche agroalimentari e pesca", piano dei conti finanziario fino al IV livello 1.04.01.02 del bilancio regionale per l'esercizio finanziario 2018, per una somma rimodulata pari ad  9.880.000.</text:p>
          </table:table-cell>
          <table:table-cell table:number-columns-repeated="1018"/>
        </table:table-row>
        <table:table-row table:style-name="ro1">
          <table:table-cell table:number-columns-repeated="2" office:value-type="string">
            <text:p>21/03/18</text:p>
          </table:table-cell>
          <table:table-cell office:value-type="string">
            <text:p>AGRICOLTURA E SVILUPPO RURALE, CACCIA E PESCA [CESSATA]</text:p>
          </table:table-cell>
          <table:table-cell office:value-type="string">
            <text:p>Determinazione n. G02766 del 06/03/2018 pubblicata sul BURL n.23 del 20/03/2018</text:p>
          </table:table-cell>
          <table:table-cell office:value-type="string">
            <text:p>Regolamento della Giunta regionale 29 marzo 2017, n. 6 DGR del 27 giugno 2017, n. 373 - DGR n. 424 del 18 luglio 2017 </text:p>
          </table:table-cell>
          <table:table-cell office:value-type="string">
            <text:p>Comune di GALLINARO."L'estate della Regione Lazio". Contributi per la realizzazione nei mesi estivi 2017 di eventi, feste, manifestazioni e iniziative culturali nei Comuni del Lazio. Liquidazione a favore dei comuni ai sensi della D.G.R. n. 424 del 18 luglio 2017 a valere sul capitolo di spesa B15900, di cui al programma 01 "Sviluppo del settore agricolo e del sistema agroalimentare" della missione 16 "Agricoltura, politiche agroalimentari e pesca", piano dei conti finanziario fino al IV livello 1.04.01.02 del bilancio regionale per l'esercizio finanziario 2018, per una somma rimodulata pari ad 13.394,40.</text:p>
          </table:table-cell>
          <table:table-cell table:number-columns-repeated="1018"/>
        </table:table-row>
        <table:table-row table:style-name="ro1">
          <table:table-cell table:number-columns-repeated="2" office:value-type="string">
            <text:p>21/03/18</text:p>
          </table:table-cell>
          <table:table-cell office:value-type="string">
            <text:p>AGRICOLTURA E SVILUPPO RURALE, CACCIA E PESCA [CESSATA]</text:p>
          </table:table-cell>
          <table:table-cell office:value-type="string">
            <text:p>Determinazione n. G00033 del 04/01/2018 pubblicata sul BURL n.7 del 23/01/2018</text:p>
          </table:table-cell>
          <table:table-cell office:value-type="string">
            <text:p>Regolamento della Giunta regionale 29 marzo 2017, n. 6 DGR del 27 giugno 2017, n. 373 - DGR n. 424 del 18 luglio 2017 </text:p>
          </table:table-cell>
          <table:table-cell office:value-type="string">
            <text:p>Comune di TORRITA TIBERINA."L'estate della Regione Lazio". Contributi per la realizzazione nei mesi estivi 2017 di eventi, feste, manifestazioni e iniziative culturali nei Comuni del Lazio. Liquidazione a favore dei comuni ai sensi della D.G.R. n. 424 del 18 luglio 2017 a valere sul capitolo di spesa B15900, di cui al programma 01 "Sviluppo del settore agricolo e del sistema agroalimentare" della missione 16 "Agricoltura, politiche agroalimentari e pesca", piano dei conti finanziario fino al IV livello 1.04.01.02 del bilancio regionale per l'esercizio finanziario 2017, per una somma rimodulata pari ad  10.373,60.</text:p>
          </table:table-cell>
          <table:table-cell table:number-columns-repeated="1018"/>
        </table:table-row>
        <table:table-row table:style-name="ro1">
          <table:table-cell table:number-columns-repeated="2" office:value-type="string">
            <text:p>20/03/18</text:p>
          </table:table-cell>
          <table:table-cell office:value-type="string">
            <text:p>LAVORO [CESSATA]</text:p>
          </table:table-cell>
          <table:table-cell office:value-type="string">
            <text:p>Determinazione n. G06931 del 17/05/2017 </text:p>
          </table:table-cell>
          <table:table-cell office:value-type="string">
            <text:p>PON YEI FSE 2014-2020; D.G.R. N. 223/2014; Decreto Ministero del Lavoro n. 237/segr. D.G. 2014</text:p>
          </table:table-cell>
          <table:table-cell office:value-type="string">
            <text:p>Autorizzazione al pagamento delle domande di rimborso presentate dagli Enti Accreditati a valere sulle Misure 1.C (Orientamento specialistico), 3 (Accompagnamento al lavoro), 2.A (Formazione finalizzata all'inserimento lavorativo) e 5 (Tirocini extracurriculari nel Lazio) così come previsto dal Piano di attuazione regionale per la Garanzia Giovani (di seguito PAR Lazio).</text:p>
          </table:table-cell>
          <table:table-cell office:value-type="string">
            <text:p>https://regione.lazio.it/sites/default/files/amministrazione-trasparente/criteri-e-modalita/DD_G06931_17_05_2017.pdf</text:p>
          </table:table-cell>
          <table:table-cell table:number-columns-repeated="1017"/>
        </table:table-row>
        <table:table-row table:style-name="ro1">
          <table:table-cell table:number-columns-repeated="2" office:value-type="string">
            <text:p>20/03/18</text:p>
          </table:table-cell>
          <table:table-cell office:value-type="string">
            <text:p>SVILUPPO ECONOMICO E ATTIVITA' PRODUTTIVE [CESSATA]</text:p>
          </table:table-cell>
          <table:table-cell office:value-type="string">
            <text:p>Deliberazione n. 41 del 30/01/2018 pubblicata sul BURL n. 10 del 01/02/2018</text:p>
          </table:table-cell>
          <table:table-cell office:value-type="string">
            <text:p>Decreti del Ministero dello sviluppo economico del 1 aprile 2015, del 24 maggio 2017 e dagli artt. 4, comma 6 e 9-bis del Decreto del Ministero dello sviluppo economico 9 dicembre 2014 e ss.mm.ii. </text:p>
          </table:table-cell>
          <table:table-cell office:value-type="string">
            <text:p>Fondo crescita sostenibile e Contratti di sviluppo. Manifestazione della disponibilità a cofinanziare le proposte progettuali presentate ai sensi dei Decreti del Ministero dello sviluppo economico del 1 aprile 2015, del 24 maggio 2017 e dagli artt. 4, comma 6 e 9-bis del Decreto del Ministero dello sviluppo economico 9 dicembre 2014 e ss.mm.ii.</text:p>
          </table:table-cell>
          <table:table-cell table:number-columns-repeated="1018"/>
        </table:table-row>
        <table:table-row table:style-name="ro1">
          <table:table-cell table:number-columns-repeated="2" office:value-type="string">
            <text:p>20/03/18</text:p>
          </table:table-cell>
          <table:table-cell office:value-type="string">
            <text:p>SVILUPPO ECONOMICO E ATTIVITA' PRODUTTIVE [CESSATA]</text:p>
          </table:table-cell>
          <table:table-cell office:value-type="string">
            <text:p>Deliberazione n. 86 del 20/02/2018 pubblicata sul BURL n 21 del 13/03/2018</text:p>
          </table:table-cell>
          <table:table-cell office:value-type="string">
            <text:p>Legge 15 maggio 1989, n.181</text:p>
          </table:table-cell>
          <table:table-cell office:value-type="string">
            <text:p>Interventi di riconversione e riqualificazione produttiva delle aree di crisi industriale di cui alla legge 15 maggio 1989, n.181 nei territori delle Regioni Abruzzo, Lazio, Marche ed Umbria interessate dagli eventi sismici del 2016 e del 2017 in attuazione dell'art. 25 del decreto legge 189/2016 convertito con modificazioni dalla legge 229/2016. Definizione delle modalità attuative: bacino dei disoccupati la cui rioccupazione comporta lattribuzione di un punteggio di premialità ai programmi di investimento di cui alla Legge n. 181/1989 e s.m.i.</text:p>
          </table:table-cell>
          <table:table-cell table:number-columns-repeated="1018"/>
        </table:table-row>
        <table:table-row table:style-name="ro1">
          <table:table-cell table:number-columns-repeated="2" office:value-type="string">
            <text:p>20/03/18</text:p>
          </table:table-cell>
          <table:table-cell office:value-type="string">
            <text:p>SVILUPPO ECONOMICO E ATTIVITA' PRODUTTIVE [CESSATA]</text:p>
          </table:table-cell>
          <table:table-cell office:value-type="string">
            <text:p>Deliberazione n. 111 del 23/02/2018 pubblicata sul BURL n 21 del 13/03/2018</text:p>
          </table:table-cell>
          <table:table-cell office:value-type="string">
            <text:p>Art. 1 del Decreto Ministeriale dello Sviluppo Economico 31 gennaio 2013.</text:p>
          </table:table-cell>
          <table:table-cell office:value-type="string">
            <text:p>Interventi per lo Sviluppo economico. Riserva di risorse per le PMI localizzate nei territori individuati come aree di crisi complessa ai sensi dellart. 1 del Decreto Ministeriale dello Sviluppo Economico 31 gennaio 2013.</text:p>
          </table:table-cell>
          <table:table-cell table:number-columns-repeated="1018"/>
        </table:table-row>
        <table:table-row table:style-name="ro1">
          <table:table-cell table:number-columns-repeated="2" office:value-type="string">
            <text:p>20/03/18</text:p>
          </table:table-cell>
          <table:table-cell office:value-type="string">
            <text:p>AGRICOLTURA E SVILUPPO RURALE, CACCIA E PESCA [CESSATA]</text:p>
          </table:table-cell>
          <table:table-cell office:value-type="string">
            <text:p>Determinazione n. G00032 del 04/01/2018 pubblicata sul BURL n.7 del 23/01/2018</text:p>
          </table:table-cell>
          <table:table-cell office:value-type="string">
            <text:p>Regolamento della Giunta regionale 29 marzo 2017, n. 6 DGR del 27 giugno 2017, n. 373 - DGR n. 424 del 18 luglio 2017 </text:p>
          </table:table-cell>
          <table:table-cell office:value-type="string">
            <text:p>Comune di ARNANA."L'estate della Regione Lazio". Contributi per la realizzazione nei mesi estivi 2017 di eventi, feste, manifestazioni e iniziative culturali nei Comuni del Lazio. Liquidazione a favore dei comuni ai sensi della D.G.R. n. 424 del 18 luglio 2017 a valere sul capitolo di spesa B15900, di cui al programma 01 "Sviluppo del settore agricolo e del sistema agroalimentare" della missione 16 "Agricoltura, politiche agroalimentari e pesca", piano dei conti finanziario fino al IV livello 1.04.01.02 del bilancio regionale per l'esercizio finanziario 2017, per una somma rimodulata pari ad  11.983,74.</text:p>
          </table:table-cell>
          <table:table-cell table:number-columns-repeated="1018"/>
        </table:table-row>
        <table:table-row table:style-name="ro1">
          <table:table-cell table:number-columns-repeated="2" office:value-type="string">
            <text:p>20/03/18</text:p>
          </table:table-cell>
          <table:table-cell office:value-type="string">
            <text:p>AGRICOLTURA E SVILUPPO RURALE, CACCIA E PESCA [CESSATA]</text:p>
          </table:table-cell>
          <table:table-cell office:value-type="string">
            <text:p>Determinazione n. G17087 del 12/12/2017 pubblicata sul BURL n.103 del 27/12/2017</text:p>
          </table:table-cell>
          <table:table-cell office:value-type="string">
            <text:p>Regolamento della Giunta regionale 29 marzo 2017, n. 6 DGR del 27 giugno 2017, n. 373 - DGR n. 424 del 18 luglio 2017 </text:p>
          </table:table-cell>
          <table:table-cell office:value-type="string">
            <text:p>Comune di Canepina."L'estate della Regione Lazio". Contributi per la realizzazione nei mesi estivi 2017 di eventi, feste, manifestazioni e iniziative culturali nei Comuni del Lazio. Liquidazione a favore dei comuni ai sensi della D.G.R. n. 424 del 18 luglio 2017 a valere sul capitolo di spesa B15900, di cui al programma 01 "Sviluppo del settore agricolo e del sistema agroalimentare" della missione 16 "Agricoltura, politiche agroalimentari e pesca", piano dei conti finanziario fino al IV livello 1.04.01.02 del bilancio regionale per l'esercizio finanziario 2017, per una somma rimodulata pari ad  11.999,33.</text:p>
          </table:table-cell>
          <table:table-cell table:number-columns-repeated="1018"/>
        </table:table-row>
        <table:table-row table:style-name="ro1">
          <table:table-cell table:number-columns-repeated="2" office:value-type="string">
            <text:p>20/03/18</text:p>
          </table:table-cell>
          <table:table-cell office:value-type="string">
            <text:p>AGRICOLTURA E SVILUPPO RURALE, CACCIA E PESCA [CESSATA]</text:p>
          </table:table-cell>
          <table:table-cell office:value-type="string">
            <text:p>Determinazione n. G00031 del 04/01/2018 pubblicata sul BURL n.7 del 23/01/2018</text:p>
          </table:table-cell>
          <table:table-cell office:value-type="string">
            <text:p>Regolamento della Giunta regionale 29 marzo 2017, n. 6 DGR del 27 giugno 2017, n. 373 - DGR n. 424 del 18 luglio 2017 </text:p>
          </table:table-cell>
          <table:table-cell office:value-type="string">
            <text:p>Comune di CASTEL SANT'ANGELO."L'estate della Regione Lazio". Contributi per la realizzazione nei mesi estivi 2017 di eventi, feste, manifestazioni e iniziative culturali nei Comuni del Lazio. Liquidazione a favore dei comuni ai sensi della D.G.R. n. 424 del 18 luglio 2017 a valere sul capitolo di spesa B15900, di cui al programma 01 "Sviluppo del settore agricolo e del sistema agroalimentare" della missione 16 "Agricoltura, politiche agroalimentari e pesca", piano dei conti finanziario fino al IV livello 1.04.01.02 del bilancio regionale per l'esercizio finanziario 2017, per una somma rimodulata pari ad  12.528,00.</text:p>
          </table:table-cell>
          <table:table-cell table:number-columns-repeated="1018"/>
        </table:table-row>
        <table:table-row table:style-name="ro1">
          <table:table-cell table:number-columns-repeated="2" office:value-type="string">
            <text:p>20/03/18</text:p>
          </table:table-cell>
          <table:table-cell office:value-type="string">
            <text:p>AGRICOLTURA E SVILUPPO RURALE, CACCIA E PESCA [CESSATA]</text:p>
          </table:table-cell>
          <table:table-cell office:value-type="string">
            <text:p>Determinazione n. G17088 del 12/12/2017 pubblicata sul BURL n.103 del 27/12/2017</text:p>
          </table:table-cell>
          <table:table-cell office:value-type="string">
            <text:p>Regolamento della Giunta regionale 29 marzo 2017, n. 6 DGR del 27 giugno 2017, n. 373 - DGR n. 424 del 18 luglio 2017 </text:p>
          </table:table-cell>
          <table:table-cell office:value-type="string">
            <text:p>Comune di Cottanello."L'estate della Regione Lazio". Contributi per la realizzazione nei mesi estivi 2017 di eventi, feste, manifestazioni e iniziative culturali nei Comuni del Lazio. Liquidazione a favore dei comuni ai sensi della D.G.R. n. 424 del 18 luglio 2017 a valere sul capitolo di spesa B15900, di cui al programma 01 "Sviluppo del settore agricolo e del sistema agroalimentare" della missione 16 "Agricoltura, politiche agroalimentari e pesca", piano dei conti finanziario fino al IV livello 1.04.01.02 del bilancio regionale per l'esercizio finanziario 2017, per una somma rimodulata pari ad  8.108,57.</text:p>
          </table:table-cell>
          <table:table-cell table:number-columns-repeated="1018"/>
        </table:table-row>
        <table:table-row table:style-name="ro1">
          <table:table-cell table:number-columns-repeated="2" office:value-type="string">
            <text:p>20/03/18</text:p>
          </table:table-cell>
          <table:table-cell office:value-type="string">
            <text:p>AGRICOLTURA E SVILUPPO RURALE, CACCIA E PESCA [CESSATA]</text:p>
          </table:table-cell>
          <table:table-cell office:value-type="string">
            <text:p>Determinazione n. G17086 del 12/12/2017 pubblicata sul BURL n. 103 del 27/12/2017</text:p>
          </table:table-cell>
          <table:table-cell office:value-type="string">
            <text:p>Regolamento della Giunta regionale 29 marzo 2017, n. 6 DGR del 27 giugno 2017, n. 373 - DGR n. 424 del 18 luglio 2017 </text:p>
          </table:table-cell>
          <table:table-cell office:value-type="string">
            <text:p>Comune di Vacone. Lestate della Regione Lazio. Contributi per la realizzazione nei mesi estivi 2017 di eventi, feste, manifestazioni e iniziative culturali nei Comuni del Lazio. Liquidazione a favore dei comuni ai sensi della D.G.R. n. 424 del 18 luglio 2017 a valere sul capitolo di spesa B15900, di cui al programma 01 Sviluppo del settore agricolo e del sistema agroalimentare della missione 16 Agricoltura, politiche agroalimentari e pesca, piano dei conti finanziario fino al IV livello 1.04.01.02 del bilancio regionale per lesercizio finanziario 2017, per una somma rimodulata pari ad  11.031,65. </text:p>
          </table:table-cell>
          <table:table-cell table:number-columns-repeated="1018"/>
        </table:table-row>
        <table:table-row table:style-name="ro1">
          <table:table-cell table:number-columns-repeated="2" office:value-type="string">
            <text:p>20/03/18</text:p>
          </table:table-cell>
          <table:table-cell office:value-type="string">
            <text:p>AGRICOLTURA E SVILUPPO RURALE, CACCIA E PESCA [CESSATA]</text:p>
          </table:table-cell>
          <table:table-cell office:value-type="string">
            <text:p>Determinazione n. G17085 del 12/12/2017 pubblicata sul BURL n.103 del 27/12/2017</text:p>
          </table:table-cell>
          <table:table-cell office:value-type="string">
            <text:p>Regolamento della Giunta regionale 29 marzo 2017, n. 6 DGR del 27 giugno 2017, n. 373 - DGR n. 424 del 18 luglio 2017 </text:p>
          </table:table-cell>
          <table:table-cell office:value-type="string">
            <text:p>Lestate della Regione Lazio. Contributi per la realizzazione nei mesi estivi 2017 di eventi, feste, manifestazioni e iniziative culturali nei Comuni del Lazio. Liquidazione a favore dei comuni ai sensi della D.G.R. n. 424 del 18 luglio 2017 a valere sul capitolo di spesa B15900, di cui al programma 01 Sviluppo del settore agricolo e del sistema agroalimentare della missione 16 Agricoltura, politiche agroalimentari e pesca, piano dei conti finanziario fino al IV livello 1.04.01.02 del bilancio regionale per lesercizio finanziario 2017, per una somma complessiva pari ad  161.560,00. "</text:p>
          </table:table-cell>
          <table:table-cell table:number-columns-repeated="1018"/>
        </table:table-row>
        <table:table-row table:style-name="ro1">
          <table:table-cell table:number-columns-repeated="2" office:value-type="string">
            <text:p>16/03/18</text:p>
          </table:table-cell>
          <table:table-cell office:value-type="string">
            <text:p>LAVORO [CESSATA]</text:p>
          </table:table-cell>
          <table:table-cell office:value-type="string">
            <text:p>Determinazione n. G01896 del 16/02/2018</text:p>
          </table:table-cell>
          <table:table-cell office:value-type="string">
            <text:p>POR FSE Lazio 2014/2020 - Asse I  Occupazione - Priorità di investimento 8.1 (Ob. Spec. 1) </text:p>
          </table:table-cell>
          <table:table-cell office:value-type="string">
            <text:p>POR LAZIO FSE 2014/2020  Approvazione dell'Avviso pubblico "Bonus Assunzionale per le Imprese  aiuti in esenzione ai sensi del Reg. (UE) 651/2014". Impegno di spesa complessivo di  4.000.000,00 di cui  2.000.000,00 a valere sul Capitolo A41143,  1.400.000,00 a valere sul Capitolo A41144 e  600.000,00 a valere sul Capitolo A41145 esercizio finanziario 2018.</text:p>
          </table:table-cell>
          <table:table-cell table:number-columns-repeated="1018"/>
        </table:table-row>
        <table:table-row table:style-name="ro1">
          <table:table-cell table:number-columns-repeated="2" office:value-type="string">
            <text:p>09/03/18</text:p>
          </table:table-cell>
          <table:table-cell office:value-type="string">
            <text:p>CENTRALE ACQUISTI</text:p>
          </table:table-cell>
          <table:table-cell office:value-type="string">
            <text:p>Determinazione n. G02740 del 06/03/2018, pubblicata sul BURL n. 20 del 08/03/2018</text:p>
          </table:table-cell>
          <table:table-cell office:value-type="string">
            <text:p>R.R. 6/2016</text:p>
          </table:table-cell>
          <table:table-cell office:value-type="string">
            <text:p>Approvazione delle graduatorie relative all'Avviso Pubblico per la concessione di contributi agli Enti Locali e agli Enti Privati finalizzati alla promozione ed alla valorizzazione delle iniziative di interesse regionale relative al periodo dicembre 2017  gennaio 2018 ai sensi del Regolamento Regionale n. 6 del 29 marzo 2017.</text:p>
          </table:table-cell>
          <table:table-cell table:number-columns-repeated="1018"/>
        </table:table-row>
        <table:table-row table:style-name="ro1">
          <table:table-cell table:number-columns-repeated="2" office:value-type="string">
            <text:p>09/03/18</text:p>
          </table:table-cell>
          <table:table-cell office:value-type="string">
            <text:p>AGRICOLTURA E SVILUPPO RURALE, CACCIA E PESCA [CESSATA]</text:p>
          </table:table-cell>
          <table:table-cell office:value-type="string">
            <text:p>Determinazione G02060 del 20/02/2018 BUR n. 19 Supplemento n. 1 del 06/03/2018</text:p>
          </table:table-cell>
          <table:table-cell office:value-type="string">
            <text:p>Programma di Sviluppo Rurale (PSR) 2014/2020 del Lazio. Regolamento (UE) n. 1305/2013 (art. 14).</text:p>
          </table:table-cell>
          <table:table-cell office:value-type="string">
            <text:p>Programma di Sviluppo Rurale (PSR) 2014/2020 del Lazio. Art. 14 del Regolamento (UE) n. 1305/2013. Misura 01  Trasferimento di conoscenze e azioni di informazione. Sottomisura 1.2 Sostegno ad attività dimostrative ed azioni di informazione. Tipologia Operazione 1.2.1 Attività dimostrative  Rettifica Determinazione n. G00293 del 12/01/2018 di approvazione della graduatoria unica regionale.</text:p>
          </table:table-cell>
          <table:table-cell table:number-columns-repeated="1018"/>
        </table:table-row>
        <table:table-row table:style-name="ro1">
          <table:table-cell table:number-columns-repeated="2" office:value-type="string">
            <text:p>28/02/18</text:p>
          </table:table-cell>
          <table:table-cell office:value-type="string">
            <text:p>LAVORO [CESSATA]</text:p>
          </table:table-cell>
          <table:table-cell office:value-type="string">
            <text:p>Determinazione n. G18298 del 22/12/2017</text:p>
          </table:table-cell>
          <table:table-cell office:value-type="string">
            <text:p>il Regolamento(CE) n. 1309/2013 sul Fondo Europeo di adeguamento alla globalizzazione(2014-2020); Regolamento (UE) n. 1407/2013 e n. 1408/2013 sul funzionamento dell'Unione europea agli aiuti «de minimis»; Regolamento (UE) n. 651/2014.</text:p>
          </table:table-cell>
          <table:table-cell office:value-type="string">
            <text:p>Domanda EGF/2017/004 IT/Almaviva  Sospensione dei lavoratori reintegrati e modifica dell'allegato A alla determinazione dirigenziale G07081 del 19 maggio 2017 "Approvazione dell'Avviso pubblico per l'accompagnamento al lavoro autonomo per gli ex lavoratori ALMAVIVA CONTACT SPA con sede a Roma" e smi.</text:p>
          </table:table-cell>
          <table:table-cell office:value-type="string">
            <text:p>https://regione.lazio.it/sites/default/files/amministrazione-trasparente/criteri-e-modalita/DD_G18298_22_12_2017.pdf</text:p>
          </table:table-cell>
          <table:table-cell table:number-columns-repeated="1017"/>
        </table:table-row>
        <table:table-row table:style-name="ro1">
          <table:table-cell table:number-columns-repeated="2" office:value-type="string">
            <text:p>23/02/18</text:p>
          </table:table-cell>
          <table:table-cell office:value-type="string">
            <text:p>SVILUPPO ECONOMICO E ATTIVITA' PRODUTTIVE [CESSATA]</text:p>
          </table:table-cell>
          <table:table-cell office:value-type="string">
            <text:p>Determinazione n. G01469 del 07/02/2018 pubblicata sul BURL n. 15 del 20/02/2018</text:p>
          </table:table-cell>
          <table:table-cell office:value-type="string">
            <text:p>L.R. 3/2015 e della D.G.R. 652/2017 </text:p>
          </table:table-cell>
          <table:table-cell office:value-type="string">
            <text:p>Accreditamento ai sensi della L.R. 3/2015 e della D.G.R. 652/2017 del Centro Servizi per lArtigianato (C.S.A.) denominato CENTRO SERVIZI PER LARTIGIANATO CNA FROSINONE S.R.L. C.F./P.Iva 02683610600).</text:p>
          </table:table-cell>
          <table:table-cell table:number-columns-repeated="1018"/>
        </table:table-row>
        <table:table-row table:style-name="ro1">
          <table:table-cell table:number-columns-repeated="2" office:value-type="string">
            <text:p>23/02/18</text:p>
          </table:table-cell>
          <table:table-cell office:value-type="string">
            <text:p>SVILUPPO ECONOMICO E ATTIVITA' PRODUTTIVE [CESSATA]</text:p>
          </table:table-cell>
          <table:table-cell office:value-type="string">
            <text:p>Determinazione G01335 del 05/02/2018 pubblicata sul BURL n. 11 del 06/02/2018</text:p>
          </table:table-cell>
          <table:table-cell office:value-type="string">
            <text:p>L.R. 3/2015 e della D.G.R. 652/2017</text:p>
          </table:table-cell>
          <table:table-cell office:value-type="string">
            <text:p>Accreditamento ai sensi della L.R. 3/2015 e della D.G.R. 652/2017 del Centro Servizi per lArtigianato (C.S.A.) ROMA CONFARTIGIANATO SERVIZI S.R.L. (C.F./P.IVA 14232731001).</text:p>
          </table:table-cell>
          <table:table-cell table:number-columns-repeated="1018"/>
        </table:table-row>
        <table:table-row table:style-name="ro1">
          <table:table-cell table:number-columns-repeated="2" office:value-type="string">
            <text:p>23/02/18</text:p>
          </table:table-cell>
          <table:table-cell office:value-type="string">
            <text:p>SVILUPPO ECONOMICO E ATTIVITA' PRODUTTIVE [CESSATA]</text:p>
          </table:table-cell>
          <table:table-cell office:value-type="string">
            <text:p>Determinazione G00222 dell'11/01/2018 pubblicata sul BURL n. 5 del 16/01/2018</text:p>
          </table:table-cell>
          <table:table-cell office:value-type="string">
            <text:p>Fondo regionale per il microcredito e la microfinanza </text:p>
          </table:table-cell>
          <table:table-cell office:value-type="string">
            <text:p>Approvazione dell'avviso pubblico per la concessione di finanziamenti regionali a valere sul Fondo regionale per il Microcredito e la Microfinanza  Sezione Speciale Gruppo Movimento 5 stelle  Lazio</text:p>
          </table:table-cell>
          <table:table-cell table:number-columns-repeated="1018"/>
        </table:table-row>
        <table:table-row table:style-name="ro1">
          <table:table-cell table:number-columns-repeated="2" office:value-type="string">
            <text:p>23/02/18</text:p>
          </table:table-cell>
          <table:table-cell office:value-type="string">
            <text:p>SVILUPPO ECONOMICO E ATTIVITA' PRODUTTIVE [CESSATA]</text:p>
          </table:table-cell>
          <table:table-cell office:value-type="string">
            <text:p>Determinazione G01334 del 05/02/2018 pubblicata sul BURL n. 11 del 06/02/2019</text:p>
          </table:table-cell>
          <table:table-cell office:value-type="string">
            <text:p>Art. 28 della L.R. 3/2015 </text:p>
          </table:table-cell>
          <table:table-cell office:value-type="string">
            <text:p>Approvazione dellavviso pubblico per la concessione di contributi in favore dellartigianato in attuazione della D.G.R. 125/2017 di approvazione del Piano specifico di interventi ai sensi dellart. 28 della L.R. 3/2015.</text:p>
          </table:table-cell>
          <table:table-cell table:number-columns-repeated="1018"/>
        </table:table-row>
        <table:table-row table:style-name="ro1">
          <table:table-cell table:number-columns-repeated="2" office:value-type="string">
            <text:p>23/02/18</text:p>
          </table:table-cell>
          <table:table-cell office:value-type="string">
            <text:p>SVILUPPO ECONOMICO E ATTIVITA' PRODUTTIVE [CESSATA]</text:p>
          </table:table-cell>
          <table:table-cell office:value-type="string">
            <text:p>Determinazione G01225 del 02/02/2018 pubblicata sul BURL n. 11 del 06/02/2018</text:p>
          </table:table-cell>
          <table:table-cell office:value-type="string">
            <text:p>Fondo regionale per il microcredito e la microfinanza </text:p>
          </table:table-cell>
          <table:table-cell office:value-type="string">
            <text:p>Avviso pubblico per la concessione di finanziamenti regionali a valere sul Fondo regionale per il Microcredito e la Microfinanza  Sezione Speciale Gruppo Movimento 5 stelle  Lazio  Chiusura anticipata della finestra annuale a valere sui fondi 2017</text:p>
          </table:table-cell>
          <table:table-cell table:number-columns-repeated="1018"/>
        </table:table-row>
        <table:table-row table:style-name="ro1">
          <table:table-cell table:number-columns-repeated="2" office:value-type="string">
            <text:p>23/02/18</text:p>
          </table:table-cell>
          <table:table-cell office:value-type="string">
            <text:p>SVILUPPO ECONOMICO E ATTIVITA' PRODUTTIVE [CESSATA]</text:p>
          </table:table-cell>
          <table:table-cell office:value-type="string">
            <text:p>Determinazione G00196 del 10/10/2018 pubblicata sul BURL n. 4 suppl. n. 1 dell'11/01/2018</text:p>
          </table:table-cell>
          <table:table-cell office:value-type="string">
            <text:p>Fondo regionale per il Microcredito e la Microfinanza</text:p>
          </table:table-cell>
          <table:table-cell office:value-type="string">
            <text:p>Modifica dell'Allegato alla Determinazione n. G18393 del 22/12/2017 "Approvazione dell'avviso pubblico per la concessione di finanziamenti regionali a sostegno delle adozioni internazionali, a valere sul Fondo regionale per il Microcredito e la Microfinanza</text:p>
          </table:table-cell>
          <table:table-cell table:number-columns-repeated="1018"/>
        </table:table-row>
        <table:table-row table:style-name="ro1">
          <table:table-cell table:number-columns-repeated="2" office:value-type="string">
            <text:p>23/02/18</text:p>
          </table:table-cell>
          <table:table-cell office:value-type="string">
            <text:p>SVILUPPO ECONOMICO E ATTIVITA' PRODUTTIVE [CESSATA]</text:p>
          </table:table-cell>
          <table:table-cell office:value-type="string">
            <text:p>Determinazione G00276 del 12/01/2018 pubblicata sul BURL n 5 del 16/01/2018</text:p>
          </table:table-cell>
          <table:table-cell office:value-type="string">
            <text:p>POR FESR Lazio 2014  2020 </text:p>
          </table:table-cell>
          <table:table-cell office:value-type="string">
            <text:p>POR FESR Lazio 2014  2020. Avviso Pubblico "Mobilità sostenibile e intelligente" di cui alla Determinazione Dirigenziale n. G08725/2016. Sostituzione dell'allegato "7.b" approvato con Determinazione Dirigenziale n. G11150/2017. Aggiornamento dell'assorbimento delle risorse relative alle Azioni 1.1.3 e 1.1.4.</text:p>
          </table:table-cell>
          <table:table-cell table:number-columns-repeated="1018"/>
        </table:table-row>
        <table:table-row table:style-name="ro1">
          <table:table-cell table:number-columns-repeated="2" office:value-type="string">
            <text:p>15/02/18</text:p>
          </table:table-cell>
          <table:table-cell office:value-type="string">
            <text:p>AGRICOLTURA E SVILUPPO RURALE, CACCIA E PESCA [CESSATA]</text:p>
          </table:table-cell>
          <table:table-cell office:value-type="string">
            <text:p>Determinazione n. G01157 del 31/01/2018</text:p>
          </table:table-cell>
          <table:table-cell office:value-type="string">
            <text:p>Programma di Sviluppo Rurale (PSR) 2014/2020 del Lazio. Art. 14 del Reg. (UE) n. 1305/2013</text:p>
          </table:table-cell>
          <table:table-cell office:value-type="string">
            <text:p>Programma di Sviluppo Rurale (PSR) 2014/2020 del Lazio. Art. 14 del Regolamento (UE) N. 1305/2013. Misura 01  "Trasferimento di conoscenze e azioni di informazione". Sottomisura 1.1 "Sostegno ad azioni di informazione professionale e acquisizione di competenze". Tipologia Operazione 1.1.1 "Formazione e acquisizione di competenze"  Non ammissibilità della domanda di sostegno n. 54250227227 presentata dall'Ente TECNO SERVICE COOPERATIVA SOCIALE ARL  CUAA 01678990563.</text:p>
          </table:table-cell>
          <table:table-cell office:value-type="string">
            <text:p>https://regione.lazio.it/sites/default/files/amministrazione-trasparente/criteri-e-modalita/DD_G01157_31_01_2018.pdf</text:p>
          </table:table-cell>
          <table:table-cell table:number-columns-repeated="1017"/>
        </table:table-row>
        <table:table-row table:style-name="ro1">
          <table:table-cell table:number-columns-repeated="2" office:value-type="string">
            <text:p>15/02/18</text:p>
          </table:table-cell>
          <table:table-cell office:value-type="string">
            <text:p>AGRICOLTURA E SVILUPPO RURALE, CACCIA E PESCA [CESSATA]</text:p>
          </table:table-cell>
          <table:table-cell office:value-type="string">
            <text:p>Determinazione n. G01162 del 31/01/2018 </text:p>
          </table:table-cell>
          <table:table-cell office:value-type="string">
            <text:p>Programma di Sviluppo Rurale (PSR) 2014/2020 del Lazio. Art. 14 del Reg. (UE) n. 1305/2013</text:p>
          </table:table-cell>
          <table:table-cell office:value-type="string">
            <text:p>Programma di Sviluppo Rurale (PSR) 2014/2020 del Lazio. Art. 14 del Regolamento (UE) N. 1305/2013. Misura 01  "Trasferimento di conoscenze e azioni di informazione". Sottomisura 1.2 "Sostegno ad attività dimostrative ed azioni di informazione". Tipologia Operazione 1.2.1 "Attività dimostrative"  Non ammissibilità della domanda di sostegno n. 54250332159 presentata dall'Ente Q.M.S. QUALITY AND MANAGEMENT SERVICES SRL  CUAA 04864651007.</text:p>
          </table:table-cell>
          <table:table-cell office:value-type="string">
            <text:p>https://regione.lazio.it/sites/default/files/amministrazione-trasparente/criteri-e-modalita/DD_G01162_31_01_2018.pdf</text:p>
          </table:table-cell>
          <table:table-cell table:number-columns-repeated="1017"/>
        </table:table-row>
        <table:table-row table:style-name="ro1">
          <table:table-cell table:number-columns-repeated="2" office:value-type="string">
            <text:p>15/02/18</text:p>
          </table:table-cell>
          <table:table-cell office:value-type="string">
            <text:p>AGRICOLTURA E SVILUPPO RURALE, CACCIA E PESCA [CESSATA]</text:p>
          </table:table-cell>
          <table:table-cell office:value-type="string">
            <text:p>DD_G01159_31_01_2018 </text:p>
          </table:table-cell>
          <table:table-cell office:value-type="string">
            <text:p>Programma di Sviluppo Rurale (PSR) 2014/2020 del Lazio. Art. 14 del Reg. (UE) n. 1305/2013</text:p>
          </table:table-cell>
          <table:table-cell office:value-type="string">
            <text:p>Programma di Sviluppo Rurale (PSR) 2014/2020 del Lazio. Art. 14 del Regolamento (UE) N. 1305/2013. Misura 01  "Trasferimento di conoscenze e azioni di informazione". Sottomisura 1.2 "Sostegno ad attività dimostrative ed azioni di informazione". Tipologia Operazione 1.2.1 "Attività dimostrative"  Non ammissibilità della domanda di sostegno n. 54250332274 presentata dall'Ente ANCEI FORMAZIONE E RICERCA  CUAA 08301160589.</text:p>
          </table:table-cell>
          <table:table-cell office:value-type="string">
            <text:p>https://regione.lazio.it/sites/default/files/amministrazione-trasparente/criteri-e-modalita/DD_G01159_31_01_2018.pdf</text:p>
          </table:table-cell>
          <table:table-cell table:number-columns-repeated="1017"/>
        </table:table-row>
        <table:table-row table:style-name="ro1">
          <table:table-cell table:number-columns-repeated="2" office:value-type="string">
            <text:p>15/02/18</text:p>
          </table:table-cell>
          <table:table-cell office:value-type="string">
            <text:p>AGRICOLTURA E SVILUPPO RURALE, CACCIA E PESCA [CESSATA]</text:p>
          </table:table-cell>
          <table:table-cell office:value-type="string">
            <text:p>Determinazione n. G01160 del 31/01/2018 </text:p>
          </table:table-cell>
          <table:table-cell office:value-type="string">
            <text:p>Programma di Sviluppo Rurale (PSR) 2014/2020 del Lazio. Art. 14 del Reg. (UE) n. 1305/2013</text:p>
          </table:table-cell>
          <table:table-cell office:value-type="string">
            <text:p>Programma di Sviluppo Rurale (PSR) 2014/2020 del Lazio. Art. 14 del Regolamento (UE) N. 1305/2013. Misura 01  "Trasferimento di conoscenze e azioni di informazione". Sottomisura 1.2 "Sostegno ad attività dimostrative ed azioni di informazione". Tipologia Operazione 1.2.1 "Attività dimostrative"  Non ammissibilità della domanda di sostegno n. 54250332472 presentata dall'Ente CENTRO EUROPEO DI STUDI MANAGERIALI  CUAA 90024890593.</text:p>
          </table:table-cell>
          <table:table-cell office:value-type="string">
            <text:p>https://regione.lazio.it/sites/default/files/amministrazione-trasparente/criteri-e-modalita/DD_G01160_31_01_2018.pdf</text:p>
          </table:table-cell>
          <table:table-cell table:number-columns-repeated="1017"/>
        </table:table-row>
        <table:table-row table:style-name="ro1">
          <table:table-cell table:number-columns-repeated="2" office:value-type="string">
            <text:p>15/02/18</text:p>
          </table:table-cell>
          <table:table-cell office:value-type="string">
            <text:p>AGRICOLTURA E SVILUPPO RURALE, CACCIA E PESCA [CESSATA]</text:p>
          </table:table-cell>
          <table:table-cell office:value-type="string">
            <text:p>Determinazione n. G01161 del 31/01/2018 </text:p>
          </table:table-cell>
          <table:table-cell office:value-type="string">
            <text:p>Programma di Sviluppo Rurale (PSR) 2014/2020 del Lazio. Art. 14 del Reg. (UE) n. 1305/2013</text:p>
          </table:table-cell>
          <table:table-cell office:value-type="string">
            <text:p>Programma di Sviluppo Rurale (PSR) 2014/2020 del Lazio. Art. 14 del Regolamento (UE) N. 1305/2013. Misura 01  "Trasferimento di conoscenze e azioni di informazione". Sottomisura 1.2 "Sostegno ad attività dimostrative ed azioni di informazione". Tipologia Operazione 1.2.1 "Attività dimostrative"  Non ammissibilità della domanda di sostegno n. 54250332555 presentata dall'Ente EULAB CONSULTING S.R.L.  CUAA 10989761001.</text:p>
          </table:table-cell>
          <table:table-cell office:value-type="string">
            <text:p>https://regione.lazio.it/sites/default/files/amministrazione-trasparente/criteri-e-modalita/DD_G01161_31_01_2018.pdf</text:p>
          </table:table-cell>
          <table:table-cell table:number-columns-repeated="1017"/>
        </table:table-row>
        <table:table-row table:style-name="ro1">
          <table:table-cell table:number-columns-repeated="2" office:value-type="string">
            <text:p>15/02/18</text:p>
          </table:table-cell>
          <table:table-cell office:value-type="string">
            <text:p>AGRICOLTURA E SVILUPPO RURALE, CACCIA E PESCA [CESSATA]</text:p>
          </table:table-cell>
          <table:table-cell office:value-type="string">
            <text:p>Determinazione n. G01156 del 31/01/2018</text:p>
          </table:table-cell>
          <table:table-cell office:value-type="string">
            <text:p>Programma di Sviluppo Rurale (PSR) 2014/2020 del Lazio. Art. 14 del Reg. (UE) n. 1305/2013</text:p>
          </table:table-cell>
          <table:table-cell office:value-type="string">
            <text:p>Programma di Sviluppo Rurale (PSR) 2014/2020 del Lazio. Art. 14 del Regolamento (UE) N. 1305/2013. Misura 01  Trasferimento di conoscenze e azioni di informazione. Sottomisura 1.1 "Sostegno ad azioni di informazione professionale e acquisizione di competenze". Tipologia Operazione 1.1.1 Formazione e acquisizione di competenze  Non ammissibilità della domanda di sostegno n. 54250350235 presentata dall'Ente A.L.E.S.S. DON MILANI  CUAA 97199370582.</text:p>
          </table:table-cell>
          <table:table-cell office:value-type="string">
            <text:p>https://regione.lazio.it/sites/default/files/amministrazione-trasparente/criteri-e-modalita/DD_G01156__31_01_2018.pdf</text:p>
          </table:table-cell>
          <table:table-cell table:number-columns-repeated="1017"/>
        </table:table-row>
        <table:table-row table:style-name="ro1">
          <table:table-cell table:number-columns-repeated="2" office:value-type="string">
            <text:p>15/02/18</text:p>
          </table:table-cell>
          <table:table-cell office:value-type="string">
            <text:p>AGRICOLTURA E SVILUPPO RURALE, CACCIA E PESCA [CESSATA]</text:p>
          </table:table-cell>
          <table:table-cell office:value-type="string">
            <text:p>DD_G01158_31_01_2018 </text:p>
          </table:table-cell>
          <table:table-cell office:value-type="string">
            <text:p>Programma di Sviluppo Rurale (PSR) 2014/2020 del Lazio. Art. 14 del Reg. (UE) n. 1305/2013</text:p>
          </table:table-cell>
          <table:table-cell office:value-type="string">
            <text:p>Programma di Sviluppo Rurale (PSR) 2014/2020 del Lazio. Art. 14 del Regolamento (UE) N. 1305/2013. Misura 01  Trasferimento di conoscenze e azioni di informazione. Sottomisura 1.2 Sostegno ad attività dimostrative ed azioni di informazione. Tipologia Operazione 1.2.1 Attività dimostrative  Non ammissibilità della domanda di sostegno n. 54250332134 presentata dall'Ente ANCEI FORMAZIONE E RICERCA  CUAA 08301160589.</text:p>
          </table:table-cell>
          <table:table-cell office:value-type="string">
            <text:p>https://regione.lazio.it/sites/default/files/amministrazione-trasparente/criteri-e-modalita/DD_G01158_31_01_2018.pdf</text:p>
          </table:table-cell>
          <table:table-cell table:number-columns-repeated="1017"/>
        </table:table-row>
        <table:table-row table:style-name="ro1">
          <table:table-cell table:number-columns-repeated="2" office:value-type="string">
            <text:p>15/02/18</text:p>
          </table:table-cell>
          <table:table-cell office:value-type="string">
            <text:p>ATTIVITA' DI CONTROLLO E COORDINAMENTO DELLE FUNZIONI DI VIGILANZA [CESSATA]</text:p>
          </table:table-cell>
          <table:table-cell office:value-type="string">
            <text:p>DD G01366_06_02_2018  BUR 08_02_2018 N. 12; DD G01278_05_02_2018 BUR06_02_2018 N. 11; DD G18840_29_12_2017 BUR 04_01_2018 N. 2; DGR 704_31_10_2017 BUR 16_11_2017 N. 92; DGR 647_12_10_2017 BUR 26_10_2017 N. 86</text:p>
          </table:table-cell>
          <table:table-cell office:value-type="string">
            <text:p>Legge regionale 3 novembre 2015, n. 14 (Interventi regionali in favore dei soggetti interessati dal sovraindebitamento o dall'usura) e successive modifiche</text:p>
          </table:table-cell>
          <table:table-cell office:value-type="string">
            <text:p>DD G01366 del 06/02/2018: Modifiche e integrazione all'articolo 6 e all'articolo 12 dell'Avviso pubblico approvato con determinazione dirigenziale n. G18840 del 29 dicembre 2017 (pubblicato sul Bollettino ufficiale della regione Lazio n. 2 del 4 gennaio 2018), concernente la concessione di contributi regionali di cui al Fondo in favore dei soggetti interessati dal sovraindebitamento o dall'usura. Proroga termine di scadenza per la presentazione delle domande. DD G01278 del 05/02/2018: Approvazione di un "Avviso Pubblico per la concessione di contributi regionali di cui al Fondo in favore dei soggetti interessati dal sovraindebitamento o dall'usura - art. 11, comma 2, lettera c), della legge regionale n. 14 del 2015 e successive modifiche, destinato ai Municipi/Comuni del Lazio ivi compresi i Comuni dell'area del cratere sismico, per la realizzazione di progetti/iniziative a favore di soggetti vittime e potenziali vittime del fenomeno dell'usura". Importo complessivo euro 1.050.000,00. DD G18840 del 29/12/2017: Approvazione di un "Avviso pubblico per la concessione di contributi regionali di cui al Fondo in favore dei soggetti interessati dal sovraindebitamento o dall'usura" - art. 2 - della legge regionale n. 14 del 2015 e successive modifiche" per un importo complessivo pari ad euro 2.400.000,00 - Esercizio finanziario 2017.DGR 704 del 31/10/2017: Legge regionale 3 novembre 2015, n. 14 (Interventi regionali in favore di soggetti interessati dal sovraindebitamento o dall'usura). Attuazione art. 21 comma 2bis punto 2). Individuazione del soggetto erogatore delle risorse stanziate sul cap. C21918 Es. Fin. 2017.DGR 647 del 12/10/2017: Legge regionale 3 novembre 2015, n. 14 (Interventi regionali in favore di soggetti interessati dal sovraindebitamento o dall'usura). Ripartizione delle risorse stanziate, per l'esercizio finanziario 2017, sul Fondo in favore dei soggetti interessati dal sovraindebitamento o dall'usura.</text:p>
          </table:table-cell>
          <table:table-cell table:number-columns-repeated="1018"/>
        </table:table-row>
        <table:table-row table:style-name="ro1">
          <table:table-cell table:number-columns-repeated="2" office:value-type="string">
            <text:p>13/02/18</text:p>
          </table:table-cell>
          <table:table-cell office:value-type="string">
            <text:p>INFRASTRUTTURE E POLITICHE ABITATIVE [CESSATA]</text:p>
          </table:table-cell>
          <table:table-cell office:value-type="string">
            <text:p>DGR_23_23012018</text:p>
          </table:table-cell>
          <table:table-cell office:value-type="string">
            <text:p>Legge regionale 14 agosto 2017, n. 9</text:p>
          </table:table-cell>
          <table:table-cell office:value-type="string">
            <text:p>Criteri e modalità per il riparto delle risorse del fondo regionale per la progettazione di infrastrutture di interesse locale e per la concessione dei contributi, in attuazione dell'articolo 4, comma 4 della legge regionale 14 agosto 2017, n. 9 (Misure integrative, correttive e di coordinamento in materia di finanza pubblica regionale. disposizioni Varie). Autorizzazione alla concessione dei contributi.</text:p>
          </table:table-cell>
          <table:table-cell table:number-columns-repeated="1018"/>
        </table:table-row>
        <table:table-row table:style-name="ro1">
          <table:table-cell table:number-columns-repeated="2" office:value-type="string">
            <text:p>12/02/18</text:p>
          </table:table-cell>
          <table:table-cell office:value-type="string">
            <text:p>LAVORO [CESSATA]</text:p>
          </table:table-cell>
          <table:table-cell office:value-type="string">
            <text:p>Determinazione n. G18073 del 21/12/2017</text:p>
          </table:table-cell>
          <table:table-cell office:value-type="string">
            <text:p>D.G.R. del 14 dicembre 2015, n. 739</text:p>
          </table:table-cell>
          <table:table-cell office:value-type="string">
            <text:p>D.G.R. del 14 dicembre 2015, n. 739  saldo per le spese di funzionamento dei Servizi per l'Impiego e per gli oneri del personale  annualità 2015-2016. Impegno di spesa di  1.411.965,42, in favore delle Province di Viterbo, Latina, Frosinone e Rieti, capitolo F31163, esercizio finanziario 2017.</text:p>
          </table:table-cell>
          <table:table-cell office:value-type="string">
            <text:p>https://regione.lazio.it/sites/default/files/amministrazione-trasparente/criteri-e-modalita/DD_G18073_21_12_2017.pdf</text:p>
          </table:table-cell>
          <table:table-cell table:number-columns-repeated="1017"/>
        </table:table-row>
        <table:table-row table:style-name="ro1">
          <table:table-cell office:value-type="string">
            <text:p>11/02/18</text:p>
          </table:table-cell>
          <table:table-cell office:value-type="string">
            <text:p>07/03/16</text:p>
          </table:table-cell>
          <table:table-cell office:value-type="string">
            <text:p>LAVORO [CESSATA]</text:p>
          </table:table-cell>
          <table:table-cell office:value-type="string">
            <text:p>DD_G18592_22_12_2014</text:p>
          </table:table-cell>
          <table:table-cell office:value-type="string">
            <text:p>Legge n. 68/99 ; DGR 445 del 30.09.2011; <text:s/>DGR 896 del 16.12.2014</text:p>
          </table:table-cell>
          <table:table-cell office:value-type="string">
            <text:p>Trasferimento fondi alle Amministrazioni Provinciali come previsto dalla DGR n. 896 del 16/12/2014  Impegno di spesa di  1.069.641,10 a valere sul capitolo del bilancio regionale F31137 es. fin. 2014</text:p>
          </table:table-cell>
          <table:table-cell office:value-type="string">
            <text:p>https://regione.lazio.it/sites/default/files/amministrazione-trasparente/criteri-e-modalita/DD_G18592_22_12_2014.pdf</text:p>
          </table:table-cell>
          <table:table-cell table:number-columns-repeated="1017"/>
        </table:table-row>
        <table:table-row table:style-name="ro1">
          <table:table-cell table:number-columns-repeated="2" office:value-type="string">
            <text:p>09/02/18</text:p>
          </table:table-cell>
          <table:table-cell office:value-type="string">
            <text:p>SALUTE E POLITICHE SOCIALI [CESSATA]</text:p>
          </table:table-cell>
          <table:table-cell office:value-type="string">
            <text:p> DD_G17974_20_12_2017; DGR_537_ 09_08_2017 </text:p>
          </table:table-cell>
          <table:table-cell office:value-type="string">
            <text:p>Legge 104/1992 e smi <text:s/>Legge 328/2000; L.R. 11/2016</text:p>
          </table:table-cell>
          <table:table-cell office:value-type="string">
            <text:p>Attivazione percorsi di presa in carico protetta ed integrata per l'accesso alle cure di persone disabili. Ambulatorio ostetrico ginecologico con prestazioni specializzate in favore di donne con disabilità</text:p>
          </table:table-cell>
          <table:table-cell table:number-columns-repeated="1018"/>
        </table:table-row>
        <table:table-row table:style-name="ro1">
          <table:table-cell table:number-columns-repeated="2" office:value-type="string">
            <text:p>06/02/18</text:p>
          </table:table-cell>
          <table:table-cell office:value-type="string">
            <text:p>AGRICOLTURA E SVILUPPO RURALE, CACCIA E PESCA [CESSATA]</text:p>
          </table:table-cell>
          <table:table-cell office:value-type="string">
            <text:p>Determinazione n. G00292 del 12/01/2018 pubblicata sul BUR n. 9 del 30 gennaio 2018</text:p>
          </table:table-cell>
          <table:table-cell office:value-type="string">
            <text:p>Programma di Sviluppo Rurale (PSR) 2014/2020 del Lazio. Art. 14 del Regolamento (UE) N. 1305/2013. Misura 01</text:p>
          </table:table-cell>
          <table:table-cell office:value-type="string">
            <text:p>Programma di Sviluppo Rurale (PSR) 2014/2020 del Lazio. Art. 14 del Regolamento (UE) N. 1305/2013. Misura 01  Trasferimento di conoscenze e azioni di informazione. Sottomisura 1.1 Sostegno ad azioni di informazione professionale e acquisizione di competenze. Tipologia Operazione 1.1.1 Formazione e acquisizione di competenze.</text:p>
          </table:table-cell>
          <table:table-cell table:number-columns-repeated="1018"/>
        </table:table-row>
        <table:table-row table:style-name="ro1">
          <table:table-cell table:number-columns-repeated="2" office:value-type="string">
            <text:p>06/02/18</text:p>
          </table:table-cell>
          <table:table-cell office:value-type="string">
            <text:p>AGRICOLTURA E SVILUPPO RURALE, CACCIA E PESCA [CESSATA]</text:p>
          </table:table-cell>
          <table:table-cell office:value-type="string">
            <text:p>Determinazione n. G00293 del 12/01/2018 pubblicata sul BUR n. 9 del 30 gennaio 2018</text:p>
          </table:table-cell>
          <table:table-cell office:value-type="string">
            <text:p>Programma di Sviluppo Rurale (PSR) 2014/2020 del Lazio. Art. 14 del Regolamento (UE) N. 1305/2013. Misura 01</text:p>
          </table:table-cell>
          <table:table-cell office:value-type="string">
            <text:p>«Programma di Sviluppo Rurale (PSR) 2014/2020 del Lazio. Art. 14 del Regolamento (UE) N. 1305/2013. Misura 01  Trasferimento di conoscenze e azioni di informazione. Sottomisura 1.2 Sostegno ad attività dimostrative ed azioni di informazione. Tipologia Operazione 1.2.1 Attività dimostrative - Approvazione graduatoria unica regionale».</text:p>
          </table:table-cell>
          <table:table-cell table:number-columns-repeated="1018"/>
        </table:table-row>
        <table:table-row table:style-name="ro1">
          <table:table-cell table:number-columns-repeated="2" office:value-type="string">
            <text:p>06/02/18</text:p>
          </table:table-cell>
          <table:table-cell office:value-type="string">
            <text:p>AGRICOLTURA E SVILUPPO RURALE, CACCIA E PESCA [CESSATA]</text:p>
          </table:table-cell>
          <table:table-cell office:value-type="string">
            <text:p>DD_G00173_09012018 pubblicata sul BUR n. 4 del 11 gennaio 2018</text:p>
          </table:table-cell>
          <table:table-cell office:value-type="string">
            <text:p>Decreto del Ministro delle Politiche Agricole Alimentari e Forestali n.60710/2017, Decreto Direttoriale n.70468/2017 e Decreto Direttoriale n.76532/2017</text:p>
          </table:table-cell>
          <table:table-cell office:value-type="string">
            <text:p>Reg. (UE) n. 1308/2013 - OCM vino misura Promozione sui mercati dei Paesi terzi annualità 2017/18. Rettifica per mero errore materiale delle Determinazioni n. G13560 del 5.10.2017 e n. G16704 del 4.12.2017.</text:p>
          </table:table-cell>
          <table:table-cell table:number-columns-repeated="1018"/>
        </table:table-row>
        <table:table-row table:style-name="ro1">
          <table:table-cell table:number-columns-repeated="2" office:value-type="string">
            <text:p>05/02/18</text:p>
          </table:table-cell>
          <table:table-cell office:value-type="string">
            <text:p>LAVORO [CESSATA]</text:p>
          </table:table-cell>
          <table:table-cell office:value-type="string">
            <text:p>DD_G00529_18_01_2018</text:p>
          </table:table-cell>
          <table:table-cell office:value-type="string">
            <text:p>Regolamento(CE) n. 1309/2013 sul Fondo Europeo di adeguamento alla globalizzazione(2014-2020); Regolamento (UE) n. 1407/2013 e n. 1408/2013 sul funzionamento dell'Unione europea agli aiuti «de minimis»; Regolamento (UE) n. 651/2014.</text:p>
          </table:table-cell>
          <table:table-cell office:value-type="string">
            <text:p>Domanda EGF/2017/004 IT/Almaviva  Rettifica allegato B7 "Schema tipo di Garanzia Fidejussoria" approvato con l'approvazione dei format e allegati "Linea B  Creazione d'Impresa" disposizioni per l'attuazione e rendicontazione delle spese dei Piani d'Impresa approvati di cui alla determinazione dirigenziale del 10 ottobre 2017, n. G13717.</text:p>
          </table:table-cell>
          <table:table-cell office:value-type="string">
            <text:p>https://regione.lazio.it/sites/default/files/amministrazione-trasparente/criteri-e-modalita/DD_G00529_18_01_2018.pdf</text:p>
          </table:table-cell>
          <table:table-cell table:number-columns-repeated="1017"/>
        </table:table-row>
        <table:table-row table:style-name="ro1">
          <table:table-cell table:number-columns-repeated="2" office:value-type="string">
            <text:p>05/02/18</text:p>
          </table:table-cell>
          <table:table-cell office:value-type="string">
            <text:p>LAVORO [CESSATA]</text:p>
          </table:table-cell>
          <table:table-cell office:value-type="string">
            <text:p>DD_G18078_21_12_2017</text:p>
          </table:table-cell>
          <table:table-cell office:value-type="string">
            <text:p>FEG n. EGF/2012/007/IT VDC Technolgies</text:p>
          </table:table-cell>
          <table:table-cell office:value-type="string">
            <text:p>Impegno di spesa di  22.753,00 a valere sul capitolo di bilancio regionale F31936, a favore della Società Ernst &amp; Young Financial Business Advisors per l'attività di assistenza tecnica nell'ambito della domanda di aiuto FEG n. EGF/2012/007/IT VDC Technolgies (cod. creditore 127047), sulla missione 15 programma 04 Pdc 1.03.02.11, es. finanziario 2017. CUP F81E14000420008. CIG Z54112CBBE.</text:p>
          </table:table-cell>
          <table:table-cell office:value-type="string">
            <text:p>https://regione.lazio.it/sites/default/files/amministrazione-trasparente/criteri-e-modalita/DD_G18078_21_12_2017.pdf</text:p>
          </table:table-cell>
          <table:table-cell table:number-columns-repeated="1017"/>
        </table:table-row>
        <table:table-row table:style-name="ro1">
          <table:table-cell office:value-type="string">
            <text:p>02/02/18</text:p>
          </table:table-cell>
          <table:table-cell office:value-type="string">
            <text:p>08/02/18</text:p>
          </table:table-cell>
          <table:table-cell office:value-type="string">
            <text:p>SALUTE E POLITICHE SOCIALI [CESSATA]</text:p>
          </table:table-cell>
          <table:table-cell office:value-type="string">
            <text:p>Determinazione n. G18274 del 22/12/2017; Delibera della Giunta Regionale n. 703 del 31/10/2017; Delibera della Giunta Regionale n. 537 del 09/08/2017; Delibera della Giunta Regionale n. 817 del 25/11/2014</text:p>
          </table:table-cell>
          <table:table-cell office:value-type="string">
            <text:p>Legge 104/1992 e smi; Legge 328/2000; L.R. 11/2016</text:p>
          </table:table-cell>
          <table:table-cell office:value-type="string">
            <text:p>Definizione di un quadro programmatico in materia di azioni ad elevata integrazione sociosanitaria volto alla realizzazione di modelli di interventi innovativi replicabili, sul territorio territorio, in favore di persone disabili non collaboranti.</text:p>
          </table:table-cell>
          <table:table-cell table:number-columns-repeated="1018"/>
        </table:table-row>
        <table:table-row table:style-name="ro1">
          <table:table-cell table:number-columns-repeated="2" office:value-type="string">
            <text:p>23/01/18</text:p>
          </table:table-cell>
          <table:table-cell office:value-type="string">
            <text:p>LAVORO [CESSATA]</text:p>
          </table:table-cell>
          <table:table-cell office:value-type="string">
            <text:p>DD_G17352_14_12_2017</text:p>
          </table:table-cell>
          <table:table-cell office:value-type="string">
            <text:p>Regolamento(CE) n. 1309/2013 sul Fondo Europeo di adeguamento alla globalizzazione(2014-2020); Regolamento (UE) n. 1407/2013 e n. 1408/2013 sul funzionamento dell'Unione europea agli aiuti «de minimis»; Regolamento (UE) n. 651/2014. </text:p>
          </table:table-cell>
          <table:table-cell office:value-type="string">
            <text:p>Domanda EGF/2017/004 IT/Almaviva  Rettifica e sostituzione dell'Allegato B "Linea B  Creazione d'Impresa" disposizioni per l'attuazione e rendicontazione delle spese dei Piani d'Impresa approvati di cui alla determinazione dirigenziale del 10 ottobre 2017, n. G13717.</text:p>
          </table:table-cell>
          <table:table-cell office:value-type="string">
            <text:p>https://regione.lazio.it/sites/default/files/amministrazione-trasparente/criteri-e-modalita/DD_G17352_14_12_2017.pdf</text:p>
          </table:table-cell>
          <table:table-cell table:number-columns-repeated="1017"/>
        </table:table-row>
        <table:table-row table:style-name="ro1">
          <table:table-cell table:number-columns-repeated="2" office:value-type="string">
            <text:p>23/01/18</text:p>
          </table:table-cell>
          <table:table-cell office:value-type="string">
            <text:p>LAVORO [CESSATA]</text:p>
          </table:table-cell>
          <table:table-cell office:value-type="string">
            <text:p>DD_G17892_20_12_2017</text:p>
          </table:table-cell>
          <table:table-cell office:value-type="string">
            <text:p>Regolamento (UE) n. 514/2014 del 16 aprile 2014 - sposizioni generali sul Fondo Asilo, Migrazione e Integrazione (FAMI) 2014-2020</text:p>
          </table:table-cell>
          <table:table-cell office:value-type="string">
            <text:p>Impegno di spesa delle risorse finanziarie al partner del progetto "IPoCAD" ASL di Viterbo finanziato a valere sul Fondo Asilo, Migrazione e Integrazione (da ora FAMI) 2014-2020. Esercizio finanziario 2017.</text:p>
          </table:table-cell>
          <table:table-cell office:value-type="string">
            <text:p>https://regione.lazio.it/sites/default/files/amministrazione-trasparente/criteri-e-modalita/DD_G17892_20_12_2017.pdf</text:p>
          </table:table-cell>
          <table:table-cell table:number-columns-repeated="1017"/>
        </table:table-row>
        <table:table-row table:style-name="ro1">
          <table:table-cell table:number-columns-repeated="2" office:value-type="string">
            <text:p>23/01/18</text:p>
          </table:table-cell>
          <table:table-cell office:value-type="string">
            <text:p>LAVORO [CESSATA]</text:p>
          </table:table-cell>
          <table:table-cell office:value-type="string">
            <text:p>DD_G18760_28_12_2017 BURL_5_16_01_2018_SUPPL_2</text:p>
          </table:table-cell>
          <table:table-cell office:value-type="string">
            <text:p>Regolamento (Ue) n. 1296/2013 del Parlamento europeo e del consiglio dell'11 dicembre 2013 Programma ("EaSI"). Accordo n."VS/2016/0398" Commissione Europea e il Ministero del Lavoro e delle Politiche sociali. </text:p>
          </table:table-cell>
          <table:table-cell office:value-type="string">
            <text:p>Progetto comunitario Meet The Neet. Approvazione schema di convenzione tra Regione Lazio e Lazio Crea s.p.a.. Impegno di spesa  22.288,00 sul capitolo di bilancio regionale A33145, esercizio finanziario 2017.</text:p>
          </table:table-cell>
          <table:table-cell table:number-columns-repeated="1018"/>
        </table:table-row>
        <table:table-row table:style-name="ro1">
          <table:table-cell office:value-type="string">
            <text:p>23/01/18</text:p>
          </table:table-cell>
          <table:table-cell office:value-type="string">
            <text:p>13/02/18</text:p>
          </table:table-cell>
          <table:table-cell office:value-type="string">
            <text:p>INFRASTRUTTURE E POLITICHE ABITATIVE [CESSATA]</text:p>
          </table:table-cell>
          <table:table-cell office:value-type="string">
            <text:p>DGR n. 2 del 11/01/2018 </text:p>
          </table:table-cell>
          <table:table-cell office:value-type="string">
            <text:p>Legge regionale 14 agosto 2017, n. 9; art. 7 comma 4 (Misure integrative, correttive e di coordinamento in materia di finanza pubblica regionale. Disposizioni Varie)</text:p>
          </table:table-cell>
          <table:table-cell office:value-type="string">
            <text:p>Criteri e modalità per il riparto delle risorse del fondo regionale per il completamento delle opere pubbliche di interesse locale e per la concessione dei contributi, in attuazione dell'art. 7, comma 4 della legge regionale 14 agosto 2017, n. 9 (Misure integrative, correttive e di coordinamento in materia di finanza pubblica regionale. Disposizioni Varie. Autorizzazione alla concessione dei contributi.</text:p>
          </table:table-cell>
          <table:table-cell table:number-columns-repeated="1018"/>
        </table:table-row>
        <table:table-row table:style-name="ro1">
          <table:table-cell table:number-columns-repeated="2" office:value-type="string">
            <text:p>19/01/18</text:p>
          </table:table-cell>
          <table:table-cell office:value-type="string">
            <text:p>SVILUPPO ECONOMICO E ATTIVITA' PRODUTTIVE [CESSATA]</text:p>
          </table:table-cell>
          <table:table-cell office:value-type="string">
            <text:p>DD_G17436_15_12_2017 BURL_101 del 19_12_2017  </text:p>
          </table:table-cell>
          <table:table-cell office:value-type="string">
            <text:p>POR FESR Lazio 2014-2020</text:p>
          </table:table-cell>
          <table:table-cell office:value-type="string">
            <text:p>POR FESR LAZIO 2014-2020. Progetto T0002E0001. Riposizionamento competitivo Fase II. Approvazione Avviso Pubblico "Circular Economy e Energia" e relativa modulistica. Impegno di spesa sui capitoli del bilancio regionale A42155, A42156, A42157; utilizzo economie Azione 3.3.1- Esercizio Finanziario 2017  2018 - 2019.</text:p>
          </table:table-cell>
          <table:table-cell table:number-columns-repeated="1018"/>
        </table:table-row>
        <table:table-row table:style-name="ro1">
          <table:table-cell table:number-columns-repeated="2" office:value-type="string">
            <text:p>16/01/18</text:p>
          </table:table-cell>
          <table:table-cell office:value-type="string">
            <text:p>LAVORO [CESSATA]</text:p>
          </table:table-cell>
          <table:table-cell office:value-type="string">
            <text:p>DD_G16772_05_12_2017</text:p>
          </table:table-cell>
          <table:table-cell office:value-type="string">
            <text:p>DGR n. 360 del 13 luglio 2012 - Programma Multiregionale per il sostegno delle relazioni dei territori regionali con la Cina - finanziato dal Fondo Aree Sottoutilizzate (FAS). </text:p>
          </table:table-cell>
          <table:table-cell office:value-type="string">
            <text:p>Progetto "Cultural Heritage, the source of wisdom, heritage of all humanity"- Disimpegno di spesa a valere sul capitolo di bilancio regionale F31924 di  6.000,69, (n. impegno 13267) e sul capitolo di bilancio regionale F31129 di  5.116,08, (n. impegno 13245) di  a favore di LAZIO INNOVA Società per Azioni S.p.A. di cui alla determinazione dirigenziale del 12 dicembre 2013 n. G04328. Esercizio finanziario 2017.</text:p>
          </table:table-cell>
          <table:table-cell office:value-type="string">
            <text:p>https://regione.lazio.it/sites/default/files/amministrazione-trasparente/criteri-e-modalita/G16772_05122017.pdf</text:p>
          </table:table-cell>
          <table:table-cell table:number-columns-repeated="1017"/>
        </table:table-row>
        <table:table-row table:style-name="ro1">
          <table:table-cell table:number-columns-repeated="2" office:value-type="string">
            <text:p>05/01/18</text:p>
          </table:table-cell>
          <table:table-cell office:value-type="string">
            <text:p>CENTRALE ACQUISTI</text:p>
          </table:table-cell>
          <table:table-cell office:value-type="string">
            <text:p>Determinazione G18196 del 21 dicembre 2017, pubblicata sul BURL n. 2 supplemento 1 del 4 gennaio 2018</text:p>
          </table:table-cell>
          <table:table-cell office:value-type="string">
            <text:p>R.R. 6/2016</text:p>
          </table:table-cell>
          <table:table-cell office:value-type="string">
            <text:p>Impegno della somma di  50.700,00 sul Cap. di bilancio reg.le R31908 a creditori certi e la somma di  176.194,00 a creditori certi, sul Cap. di bilancio reg.le R31910, giusta determinazione G08016 del 7/6/2017. Scorrimento della graduatoria approvata con determinazione G11010 del 2/08/2017.</text:p>
          </table:table-cell>
          <table:table-cell table:number-columns-repeated="1018"/>
        </table:table-row>
        <table:table-row table:style-name="ro1">
          <table:table-cell table:number-columns-repeated="2" office:value-type="string">
            <text:p>05/01/18</text:p>
          </table:table-cell>
          <table:table-cell office:value-type="string">
            <text:p>ATTIVITA' DI CONTROLLO E COORDINAMENTO DELLE FUNZIONI DI VIGILANZA [CESSATA]</text:p>
          </table:table-cell>
          <table:table-cell office:value-type="string">
            <text:p>DGR 648 del 12/102017 - BURL n. 86 del 26/10/2017Determinazione G15279 del 13/11/2017 - BURL n. 97 supplemento 1 del 5/12/2017</text:p>
          </table:table-cell>
          <table:table-cell office:value-type="string">
            <text:p>LEGGE 15/2001, N. 15 e s.m.i., interventi di cui all'art. 2 comma 1, lett.b) e c).</text:p>
          </table:table-cell>
          <table:table-cell office:value-type="string">
            <text:p>DGR 648 del 12/102017 - BURL n. 86 del 26/10/2017Legge regionale del 5 luglio 2001, n. 15. Direttive, criteri e modalità per la concessione, in conto capitale, di finanziamenti per la promozione di interventi volti a favorire un sistema integrato di sicurezza nell'ambito del territorio regionale, ai sensi dell'art. articolo 2, comma 1, lettere b) e c). Utilizzo delle risorse, in conto capitale, complessivamente assegnate nell'esercizio finanziario 2017: Capitolo di bilancio R46501 pari ad euro 500.000,00; Capitolo di bilancio R46514, pari ad euro 500.000,00 - Esercizio finanziario 2017.Determinazione G15279 del 13/11/2017 - BURL n. 97 supplemento 1 del 5/12/2017DGR n. 648 del 12 ottobre 2017, allegato B. Approvazione di un Avviso Pubblico per la concessione di finanziamenti, in conto capitale, per opere di ristrutturazione dei beni confiscati alla criminalità organizzata, al fine di favorirne il riutilizzo e la fruizione sociale, in attuazione della l.r. 15/2001 e successive modifiche.Prenotazione di impegno di spesa per il pagamento dei contributi di complessivi Euro 280.000,00 a valere sul capitolo R46514 Missione 03 Programma 02 Aggregato 02.03.01.02.000 Armo - Oneri Connessi al Riutilizzo Sociale dei Beni immobili confiscati alla criminalita' organizzata parte in C/Capitale - Contributi agli investimenti ad Amministrazioni locali - in favore di creditori diversi - esercizio finanziario 2018.</text:p>
          </table:table-cell>
          <table:table-cell table:number-columns-repeated="1018"/>
        </table:table-row>
        <table:table-row table:style-name="ro1">
          <table:table-cell office:value-type="string">
            <text:p>05/01/18</text:p>
          </table:table-cell>
          <table:table-cell office:value-type="string">
            <text:p>13/02/18</text:p>
          </table:table-cell>
          <table:table-cell office:value-type="string">
            <text:p>INFRASTRUTTURE E POLITICHE ABITATIVE [CESSATA]</text:p>
          </table:table-cell>
          <table:table-cell office:value-type="string">
            <text:p>DGR 368 del 05/17/2016 pubblicata sul BUR n. 53 suppl. 2 del 04/07/17 e Convenzione stipulata con il MIT in data 23 novembre 2017 D.M. 413 del 24/11/2017 registrato dalla Corte dei Conti in data 11/12/2017 n.1-4583</text:p>
          </table:table-cell>
          <table:table-cell office:value-type="string">
            <text:p>legge 144/99 art. 32 Decreto del Ministero delle Infrastrutture e dei Trasporti n. 481/16</text:p>
          </table:table-cell>
          <table:table-cell office:value-type="string">
            <text:p>Programma regionale di interventi per lo sviluppo e la messa in sicurezza di itinerari e percorsi ciclabili e pedonali - DM 481/16- Approvazione programma di interventi della Regione Lazio</text:p>
          </table:table-cell>
          <table:table-cell table:number-columns-repeated="1018"/>
        </table:table-row>
        <table:table-row table:style-name="ro1">
          <table:table-cell table:number-columns-repeated="2" office:value-type="string">
            <text:p>22/12/17</text:p>
          </table:table-cell>
          <table:table-cell office:value-type="string">
            <text:p>LAVORO [CESSATA]</text:p>
          </table:table-cell>
          <table:table-cell office:value-type="string">
            <text:p>Determinazione Dirigenziale n. G12685 del 19/09/2017</text:p>
          </table:table-cell>
          <table:table-cell office:value-type="string">
            <text:p>PON YEI FSE 2014-2020; D.G.R. N. 223/2014; Decreto Ministero del Lavoro n. 237/segr. D.G. 2014</text:p>
          </table:table-cell>
          <table:table-cell office:value-type="string">
            <text:p>Autorizzazione al pagamento delle domande di rimborso presentate dagli Enti Accreditati a valere sulle Misure 1.C (Orientamento specialistico), 3 (Accompagnamento al lavoro), 2.A (Formazione finalizzata all'inserimento lavorativo) e 5 (Tirocini extracurriculari nel Lazio) così come previsto dal Piano di attuazione regionale per la Garanzia Giovani (di seguito PAR Lazio).</text:p>
          </table:table-cell>
          <table:table-cell office:value-type="string">
            <text:p>https://regione.lazio.it/sites/default/files/amministrazione-trasparente/criteri-e-modalita/DD_G12685_19_09_2017.pdf</text:p>
          </table:table-cell>
          <table:table-cell table:number-columns-repeated="1017"/>
        </table:table-row>
        <table:table-row table:style-name="ro1">
          <table:table-cell table:number-columns-repeated="2" office:value-type="string">
            <text:p>22/12/17</text:p>
          </table:table-cell>
          <table:table-cell office:value-type="string">
            <text:p>AGRICOLTURA E SVILUPPO RURALE, CACCIA E PESCA [CESSATA]</text:p>
          </table:table-cell>
          <table:table-cell office:value-type="string">
            <text:p>Determinazione n. G16704 del 4/12/2017 pubblicata sul BUR n. 102 del 21 dicembre 2017</text:p>
          </table:table-cell>
          <table:table-cell office:value-type="string">
            <text:p>Decreto del Ministro delle Politiche Agricole Alimentari e Forestali n.60710/2017, Decreto Direttoriale n.70468/2017 e Decreto Direttoriale n.76532/2017</text:p>
          </table:table-cell>
          <table:table-cell office:value-type="string">
            <text:p>Reg. (UE) 1308/2013 - OCM vino, misura Promozione sui mercati dei Paesi terzi. Presa datto delle domande presentate. Approvazione della graduatoria dei progetti ammissibili e finanziabili annualità 2017/18.</text:p>
          </table:table-cell>
          <table:table-cell table:number-columns-repeated="1018"/>
        </table:table-row>
        <table:table-row table:style-name="ro1">
          <table:table-cell table:number-columns-repeated="2" office:value-type="string">
            <text:p>22/12/17</text:p>
          </table:table-cell>
          <table:table-cell office:value-type="string">
            <text:p>AFFARI ISTITUZIONALI, PERSONALE E SISTEMI INFORMATIVI </text:p>
          </table:table-cell>
          <table:table-cell office:value-type="string">
            <text:p>Determinazione n. G13275 del 29/09/2017</text:p>
          </table:table-cell>
          <table:table-cell office:value-type="string">
            <text:p>L.R. n. 3 del 10/08/2010 art. 14</text:p>
          </table:table-cell>
          <table:table-cell office:value-type="string">
            <text:p>Impegno di spesa di euro 75.000,00 sul cap. G13517 es. fin. 2017 a favore della Fondazione Museo della Shoah-Onlus per liquidazione debiti fuori bilancio ai sensi della L.R. 26.07.2017, n. 8, "Riconoscimento della legittimità dei debiti fuori bilancio ai sensi dell'art. 73 del decreto legislativo 23 giugno 2011, n. 118 (Disposizioni in materia di armonizzazione dei sistemi contabili e degli schemi di bilancio </text:p>
          </table:table-cell>
          <table:table-cell office:value-type="string">
            <text:p>https://regione.lazio.it/sites/default/files/amministrazione-trasparente/criteri-e-modalita/G13275_29092017.pdf</text:p>
          </table:table-cell>
          <table:table-cell table:number-columns-repeated="1017"/>
        </table:table-row>
        <table:table-row table:style-name="ro1">
          <table:table-cell table:number-columns-repeated="2" office:value-type="string">
            <text:p>22/12/17</text:p>
          </table:table-cell>
          <table:table-cell office:value-type="string">
            <text:p>AFFARI ISTITUZIONALI, PERSONALE E SISTEMI INFORMATIVI </text:p>
          </table:table-cell>
          <table:table-cell office:value-type="string">
            <text:p>Determinazione n. G10873 del 31/07/2017</text:p>
          </table:table-cell>
          <table:table-cell office:value-type="string">
            <text:p>L.R .n. 3 del 10/08/2010 art. 9</text:p>
          </table:table-cell>
          <table:table-cell office:value-type="string">
            <text:p>Impegno di spesa relativo al pagamento della quota di partecipazione regionale - anno 2017, in favore della Conferenza delle Regioni Periferiche Marittime d'Europa di seguito denominata C.R.P.M. di cui alla delibera n. 373 del 28.07.2015. Impegno di spesa di euro 61.824,00. Cap. di bilancio reg.le T19537, es. fin. 2017. </text:p>
          </table:table-cell>
          <table:table-cell office:value-type="string">
            <text:p>https://regione.lazio.it/sites/default/files/amministrazione-trasparente/criteri-e-modalita/G10873_31072017.pdf</text:p>
          </table:table-cell>
          <table:table-cell table:number-columns-repeated="1017"/>
        </table:table-row>
        <table:table-row table:style-name="ro1">
          <table:table-cell table:number-columns-repeated="2" office:value-type="string">
            <text:p>22/12/17</text:p>
          </table:table-cell>
          <table:table-cell office:value-type="string">
            <text:p>AFFARI ISTITUZIONALI, PERSONALE E SISTEMI INFORMATIVI </text:p>
          </table:table-cell>
          <table:table-cell office:value-type="string">
            <text:p>Determinazione n. G12056 del 05/09/2017</text:p>
          </table:table-cell>
          <table:table-cell office:value-type="string">
            <text:p>L.R. n. 3 del 10/08/2010 art. 9</text:p>
          </table:table-cell>
          <table:table-cell office:value-type="string">
            <text:p>Impegno di spesa relativo al pagamento della quota di partecipazione regionale - anno 2017, in favore delle Ass.ni di cui alla delibera 223 del 25.05.2012. Impegno di spesa di euro 118.104,21. Cap. di bilancio reg.le T19537, es. fin. 2017. </text:p>
          </table:table-cell>
          <table:table-cell office:value-type="string">
            <text:p>https://regione.lazio.it/sites/default/files/amministrazione-trasparente/criteri-e-modalita/G12056_05092017.pdf</text:p>
          </table:table-cell>
          <table:table-cell table:number-columns-repeated="1017"/>
        </table:table-row>
        <table:table-row table:style-name="ro1">
          <table:table-cell table:number-columns-repeated="2" office:value-type="string">
            <text:p>22/12/17</text:p>
          </table:table-cell>
          <table:table-cell office:value-type="string">
            <text:p>AFFARI ISTITUZIONALI, PERSONALE E SISTEMI INFORMATIVI </text:p>
          </table:table-cell>
          <table:table-cell office:value-type="string">
            <text:p>Determinazione n. G10872 del 31/07/2017</text:p>
          </table:table-cell>
          <table:table-cell office:value-type="string">
            <text:p>L.R. n. 3 del 10/08/2010 art. 9</text:p>
          </table:table-cell>
          <table:table-cell office:value-type="string">
            <text:p>Impegno di spesa relativo al pagamento della quota di partecipazione regionale - anno 2017, in favore delle Ass.ni di cui alla delibera n. 567 del 2.12.2011. Impegno di spesa di euro 361.055,88. Cap. di bilancio reg.le T19537, es. fin. 2017.</text:p>
          </table:table-cell>
          <table:table-cell office:value-type="string">
            <text:p>https://regione.lazio.it/sites/default/files/amministrazione-trasparente/criteri-e-modalita/G10872_31072017.pdf</text:p>
          </table:table-cell>
          <table:table-cell table:number-columns-repeated="1017"/>
        </table:table-row>
        <table:table-row table:style-name="ro1">
          <table:table-cell table:number-columns-repeated="2" office:value-type="string">
            <text:p>22/12/17</text:p>
          </table:table-cell>
          <table:table-cell office:value-type="string">
            <text:p>AFFARI ISTITUZIONALI, PERSONALE E SISTEMI INFORMATIVI </text:p>
          </table:table-cell>
          <table:table-cell office:value-type="string">
            <text:p>Determinazione n. G14244 del 20/10/2017</text:p>
          </table:table-cell>
          <table:table-cell office:value-type="string">
            <text:p>L.R. n. 3 del 10/08/2010 art. 14</text:p>
          </table:table-cell>
          <table:table-cell office:value-type="string">
            <text:p>L.R. 10.08.2010 n. 3 art. 14 comma 7 - contributo concesso per gli oneri derivanti dalle spese per le attività della Fondazione Museo della Shoah - Onlus. Annualità 2017 - Impegno di spesa di euro 175.000,00 Cap di bilancio reg.le G13517 es. fin. 2017.</text:p>
          </table:table-cell>
          <table:table-cell office:value-type="string">
            <text:p>https://regione.lazio.it/sites/default/files/amministrazione-trasparente/criteri-e-modalita/G14244_20102017.pdf</text:p>
          </table:table-cell>
          <table:table-cell table:number-columns-repeated="1017"/>
        </table:table-row>
        <table:table-row table:style-name="ro1">
          <table:table-cell office:value-type="string">
            <text:p>22/12/17</text:p>
          </table:table-cell>
          <table:table-cell office:value-type="string">
            <text:p>22/11/17</text:p>
          </table:table-cell>
          <table:table-cell office:value-type="string">
            <text:p>AFFARI ISTITUZIONALI, PERSONALE E SISTEMI INFORMATIVI </text:p>
          </table:table-cell>
          <table:table-cell office:value-type="string">
            <text:p>Determinazione n. G03876 del 28/03/2017</text:p>
          </table:table-cell>
          <table:table-cell office:value-type="string">
            <text:p>L.R. n. 11 del 01/02/1984</text:p>
          </table:table-cell>
          <table:table-cell office:value-type="string">
            <text:p>Pagamento contributo reg.le al Cinsedo. Annualità 2017 Impegno di spesa di euro 232.785,00. Cap. di Bilancio reg.le  T19537 "Spese connesse al pagamento delle quote associative  riordino L.R. 3/2010". Es. fin. 2017.</text:p>
          </table:table-cell>
          <table:table-cell office:value-type="string">
            <text:p>https://regione.lazio.it/sites/default/files/amministrazione-trasparente/criteri-e-modalita/G03876_28032017.pdf</text:p>
          </table:table-cell>
          <table:table-cell table:number-columns-repeated="1017"/>
        </table:table-row>
        <table:table-row table:style-name="ro1">
          <table:table-cell table:number-columns-repeated="2" office:value-type="string">
            <text:p>15/12/17</text:p>
          </table:table-cell>
          <table:table-cell office:value-type="string">
            <text:p>LAVORO [CESSATA]</text:p>
          </table:table-cell>
          <table:table-cell office:value-type="string">
            <text:p>Determinazione n. G12123 del 06/09/2017</text:p>
          </table:table-cell>
          <table:table-cell office:value-type="string">
            <text:p>DGR N. 768 del 13/12/2016</text:p>
          </table:table-cell>
          <table:table-cell office:value-type="string">
            <text:p>Impegno delle somme necessarie per la corresponsione, da parte dell'INPS, degli assegni ASU/ANF spettanti ai lavoratori impegnati nelle attività socialmente utili - Periodo gennaio  dicembre 2017.</text:p>
          </table:table-cell>
          <table:table-cell table:number-columns-repeated="1018"/>
        </table:table-row>
        <table:table-row table:style-name="ro1">
          <table:table-cell table:number-columns-repeated="2" office:value-type="string">
            <text:p>13/12/17</text:p>
          </table:table-cell>
          <table:table-cell office:value-type="string">
            <text:p>CENTRALE ACQUISTI</text:p>
          </table:table-cell>
          <table:table-cell office:value-type="string">
            <text:p>Determinazione n. G17128 del 12/12/2017 pubblicata sul Burl n.99, supplemento n. 2 del 12/12/2017</text:p>
          </table:table-cell>
          <table:table-cell office:value-type="string">
            <text:p>R.R. 6/2016</text:p>
          </table:table-cell>
          <table:table-cell office:value-type="string">
            <text:p>Approvazione dell'Avviso per la presentazione di istanza relative al periodo Dicembre 2017 - Gennaio 2018 ai sensi del Regolamento Regionale n.6 del 29 marzo 2017 - Impegno di spesa di Euro 100,000,00 sul cap. R31908 e di Euro 190,000,00 sul Cap R31910 a favore di creditori diversi - Esercizio finanziario 2018.</text:p>
          </table:table-cell>
          <table:table-cell table:number-columns-repeated="1018"/>
        </table:table-row>
        <table:table-row table:style-name="ro1">
          <table:table-cell table:number-columns-repeated="2" office:value-type="string">
            <text:p>12/12/17</text:p>
          </table:table-cell>
          <table:table-cell office:value-type="string">
            <text:p>LAVORO [CESSATA]</text:p>
          </table:table-cell>
          <table:table-cell office:value-type="string">
            <text:p>DD_G11308_08_08_2017</text:p>
          </table:table-cell>
          <table:table-cell office:value-type="string">
            <text:p>DGR 4 maggio 2017, n. 227</text:p>
          </table:table-cell>
          <table:table-cell office:value-type="string">
            <text:p>Manifestazione di interesse per la definizione di un catalogo di soggetti idonei ad erogare percorsi formativi agli ex Lavoratori ALMAVIVA CONTACT SPA sede di ROMA che hanno aderito all'Assegno di Ricollocazione" di cui alla determinazione n.G05819 del 05/05/2017. Approvazione delle candidature ammesse, delle candidature non ammesse e delle candidature ammesse con riserva.</text:p>
          </table:table-cell>
          <table:table-cell office:value-type="string">
            <text:p>https://regione.lazio.it/sites/default/files/amministrazione-trasparente/criteri-e-modalita/DD_G11308_08_08_2017.pdf</text:p>
          </table:table-cell>
          <table:table-cell table:number-columns-repeated="1017"/>
        </table:table-row>
        <table:table-row table:style-name="ro1">
          <table:table-cell table:number-columns-repeated="2" office:value-type="string">
            <text:p>12/12/17</text:p>
          </table:table-cell>
          <table:table-cell office:value-type="string">
            <text:p>AGRICOLTURA E SVILUPPO RURALE, CACCIA E PESCA [CESSATA]</text:p>
          </table:table-cell>
          <table:table-cell office:value-type="string">
            <text:p>Detreminazione dirigenziale n. G16955 del 07.12.2017</text:p>
          </table:table-cell>
          <table:table-cell office:value-type="string">
            <text:p>Regolamento UE n. 1305/2013 - PSR 2014-2020 del Lazio</text:p>
          </table:table-cell>
          <table:table-cell office:value-type="string">
            <text:p>Regolamento UE n. 1305/2013  PSR 2014-2020 del Lazio - Misura 20 Assistenza tecnica. Presa in carico della domanda di sostegno codice 54250344352, presentata da LAZIOINNOVA SPA ai sensi della D.G.R. n. 716/2016 e della determinazione n. G02630/2017 e ss.mm. e ii., e concessione del relativo contributo. Integrazione contributo bilancio  2019.</text:p>
          </table:table-cell>
          <table:table-cell office:value-type="string">
            <text:p>https://regione.lazio.it/sites/default/files/amministrazione-trasparente/criteri-e-modalita/DD_G16955_07_12_2017.pdf</text:p>
          </table:table-cell>
          <table:table-cell table:number-columns-repeated="1017"/>
        </table:table-row>
        <table:table-row table:style-name="ro1">
          <table:table-cell table:number-columns-repeated="2" office:value-type="string">
            <text:p>07/12/17</text:p>
          </table:table-cell>
          <table:table-cell office:value-type="string">
            <text:p>LAVORO [CESSATA]</text:p>
          </table:table-cell>
          <table:table-cell office:value-type="string">
            <text:p>DD_G15457_15_11_2017</text:p>
          </table:table-cell>
          <table:table-cell office:value-type="string">
            <text:p>D.G.R. n. 739 del 14 dicembre 2015 </text:p>
          </table:table-cell>
          <table:table-cell office:value-type="string">
            <text:p>D.G.R. del 14 dicembre 2015, n. 739  ulteriore anticipazione per le spese di funzionamento dei Servizi per l'Impiego e per gli oneri del personale  annualità 2016. Impegno di spesa di  5.800.00,00, in favore della Città metropolitana di Roma Capitale e delle Province di Viterbo, Latina, Frosinone e Rieti, capitolo F31163, esercizio finanziario 2017.</text:p>
          </table:table-cell>
          <table:table-cell office:value-type="string">
            <text:p>https://regione.lazio.it/sites/default/files/amministrazione-trasparente/criteri-e-modalita/DD_G15457_15_11_2017.pdf</text:p>
          </table:table-cell>
          <table:table-cell table:number-columns-repeated="1017"/>
        </table:table-row>
        <table:table-row table:style-name="ro1">
          <table:table-cell table:number-columns-repeated="2" office:value-type="string">
            <text:p>05/12/17</text:p>
          </table:table-cell>
          <table:table-cell office:value-type="string">
            <text:p>LAVORO [CESSATA]</text:p>
          </table:table-cell>
          <table:table-cell office:value-type="string">
            <text:p>DD_G09918_13_07_2017</text:p>
          </table:table-cell>
          <table:table-cell office:value-type="string">
            <text:p>POR FSE 2014/2020 - Avviso pubblico Percorsi formativi di cui all'Avviso pubblico "Candidatura per i servizi del Contratto di ricollocazione per le donne con figli minori" approvato con D.D. n. G07099/2016 E numero G09439 del 12/08/2016 (Approva</text:p>
          </table:table-cell>
          <table:table-cell office:value-type="string">
            <text:p>Approvazione dell'istruttoria formale delle domande pervenute per i percorsi formativi di cui all'Avviso pubblico "Candidatura per i servizi del Contratto di ricollocazione per le donne con figli minori" approvato con D.D. n. G07099/2016 e 'allegato B alla Nota Attuativa relativa all'Avviso Pubblico "Candidatura per i servizi del Contratto di ricollocazione per le donne con figli minori" di cui alla Determinazione - numero G09439 del 12/08/2016 (Approvazione della "Nota tecnica Metodologica" e della "Nota Attuativa". Esiti istruttoria del 27 giugno 2017.</text:p>
          </table:table-cell>
          <table:table-cell office:value-type="string">
            <text:p>https://regione.lazio.it/sites/default/files/amministrazione-trasparente/criteri-e-modalita/DD_G09918_13_07_2017.pdf</text:p>
          </table:table-cell>
          <table:table-cell table:number-columns-repeated="1017"/>
        </table:table-row>
        <table:table-row table:style-name="ro1">
          <table:table-cell table:number-columns-repeated="2" office:value-type="string">
            <text:p>05/12/17</text:p>
          </table:table-cell>
          <table:table-cell office:value-type="string">
            <text:p>SALUTE E POLITICHE SOCIALI [CESSATA]</text:p>
          </table:table-cell>
          <table:table-cell office:value-type="string">
            <text:p>DD_G15221_10_11_2017 pubblicata sul BURL n. 97 del 05/12/2017</text:p>
          </table:table-cell>
          <table:table-cell office:value-type="string">
            <text:p>L.R. n. 9 del 13 luglio 2016. </text:p>
          </table:table-cell>
          <table:table-cell office:value-type="string">
            <text:p>L.R. n. 9 del 13 luglio 2016 - DGR n. 199 del 19 aprile 2017 - Approvazione Avviso Pubblico per la presentazione di domande di contributro da parte delle Società di Mutuo Soccorso</text:p>
          </table:table-cell>
          <table:table-cell table:number-columns-repeated="1018"/>
        </table:table-row>
        <table:table-row table:style-name="ro1">
          <table:table-cell table:number-columns-repeated="2" office:value-type="string">
            <text:p>01/12/17</text:p>
          </table:table-cell>
          <table:table-cell office:value-type="string">
            <text:p>SVILUPPO ECONOMICO E ATTIVITA' PRODUTTIVE [CESSATA]</text:p>
          </table:table-cell>
          <table:table-cell office:value-type="string">
            <text:p>Determinazione n. G16395 del 28/11/2017 pubblicata sul  BURL n 96 del 30/11/2017</text:p>
          </table:table-cell>
          <table:table-cell office:value-type="string">
            <text:p>POR FESR Lazio 2014  2020</text:p>
          </table:table-cell>
          <table:table-cell office:value-type="string">
            <text:p>POR FESR Lazio 2014  2020. Progetto T0002E0001. DGR 395 del 28 luglio 2015 ss.mm. ii.  Azione 3.3.1 sub-azione  "Riposizionamento competitivo di sistemi e filiere produttive"  Asse prioritario 3  Competitività. Call for Proposal approvata con Determinazione dirigenziale G09404 del 28 luglio 2015. Approvazione dell'Avviso Pubblico BENI CULTURALI E TURISMO. Impegno sui Capitoli A42155, A42156, A42157, A42161, A42162, A42163 e A42501  Esercizi Finanziari 2017  2018 - 2019.</text:p>
          </table:table-cell>
          <table:table-cell table:number-columns-repeated="1018"/>
        </table:table-row>
        <table:table-row table:style-name="ro1">
          <table:table-cell table:number-columns-repeated="2" office:value-type="string">
            <text:p>01/12/17</text:p>
          </table:table-cell>
          <table:table-cell office:value-type="string">
            <text:p>AGENZIA REGIONALE DI PROTEZIONE CIVILE</text:p>
          </table:table-cell>
          <table:table-cell office:value-type="string">
            <text:p>Determinazione n. G15608 del 16/11/2017  pubblicata sul  BURL n. 94 del 23/11/2017</text:p>
          </table:table-cell>
          <table:table-cell office:value-type="string">
            <text:p>Legge Regionale n. 2 del 26/02/2014</text:p>
          </table:table-cell>
          <table:table-cell office:value-type="string">
            <text:p>Approvazione bando per l'erogazione di contributi per il potenziamento delle Organizzazioni di Volontariato di protezione civile (art. 2.1.b del R.R. n. 9/2015). </text:p>
          </table:table-cell>
          <table:table-cell table:number-columns-repeated="1018"/>
        </table:table-row>
        <table:table-row table:style-name="ro1">
          <table:table-cell table:number-columns-repeated="2" office:value-type="string">
            <text:p>30/11/17</text:p>
          </table:table-cell>
          <table:table-cell office:value-type="string">
            <text:p>CENTRALE ACQUISTI</text:p>
          </table:table-cell>
          <table:table-cell office:value-type="string">
            <text:p>DD_G15546_16112017 - BURL n. 59 del 28 novembre 2017</text:p>
          </table:table-cell>
          <table:table-cell office:value-type="string">
            <text:p>R.R. 6/2016</text:p>
          </table:table-cell>
          <table:table-cell office:value-type="string">
            <text:p>Impegno della somma  di  36.149,00 sul Cap. di bilancio reg.le R31908 a creditori certi e la somma di  220.000,00 a creditori certi,  sul Cap. di bilancio reg.le R31910, giusta determinazione G08016 del 7/6/2017. Scorrimento della graduatoria approvata con determinazione G11010 del 2/08/2017</text:p>
          </table:table-cell>
          <table:table-cell table:number-columns-repeated="1018"/>
        </table:table-row>
        <table:table-row table:style-name="ro1">
          <table:table-cell table:number-columns-repeated="2" office:value-type="string">
            <text:p>29/11/17</text:p>
          </table:table-cell>
          <table:table-cell office:value-type="string">
            <text:p>LAVORO [CESSATA]</text:p>
          </table:table-cell>
          <table:table-cell office:value-type="string">
            <text:p> Determinazione n. G08901 del 23/06/2017</text:p>
          </table:table-cell>
          <table:table-cell office:value-type="string">
            <text:p>POR FSE 2014/2020 - Avviso pubblico Percorsi formativi di cui all'Avviso pubblico -Candidatura per i servizi del Contratto di ricollocazione per le donne con figli minori- approvato con DD n. G07099/2016 e n. G09439 del 12/08/2016 (Approvazione </text:p>
          </table:table-cell>
          <table:table-cell office:value-type="string">
            <text:p>Approvazione dell'istruttoria formale delle domande pervenute per i percorsi formativi di cui all'Avviso pubblico "Candidatura per i servizi del Contratto di ricollocazione per le donne con figli minori" approvato con D.D. n. G07099/2016 e 'allegato B alla Nota Attuativa relativa all'Avviso Pubblico "Candidatura per i servizi del Contratto di ricollocazione per le donne con figli minori" di cui alla Determinazione - numero G09439 del 12/08/2016 (Approvazione della "Nota tecnica Metodologica" e della "Nota Attuativa".</text:p>
          </table:table-cell>
          <table:table-cell office:value-type="string">
            <text:p>https://regione.lazio.it/sites/default/files/amministrazione-trasparente/criteri-e-modalita/DD_G08901_23_06_2017.pdf</text:p>
          </table:table-cell>
          <table:table-cell table:number-columns-repeated="1017"/>
        </table:table-row>
        <table:table-row table:style-name="ro1">
          <table:table-cell table:number-columns-repeated="2" office:value-type="string">
            <text:p>27/11/17</text:p>
          </table:table-cell>
          <table:table-cell office:value-type="string">
            <text:p>LAVORO [CESSATA]</text:p>
          </table:table-cell>
          <table:table-cell office:value-type="string">
            <text:p>DD_G14988_06_11_2017:; DD_G14986_06_11_2017</text:p>
          </table:table-cell>
          <table:table-cell office:value-type="string">
            <text:p>DGR n.198/2014 e s.m.i. e determinazione G11651/2014.</text:p>
          </table:table-cell>
          <table:table-cell office:value-type="string">
            <text:p>DD_G14988_06_11_2017: SYNERGIE ITALIA Agenzia per il Lavoro SpA. - Rinnovo accreditamento per i servizi per il lavoro. (DGR n.198/2014 e s.m.i. e determinazione G11651/2014).DD_G14986_06_11_2017: ARTICOLO 1 S.r.l. - Rinnovo accreditamento per i servizi per il lavoro. (DGR n.198/2014 e s.m.i. e determinazioneG11651/2014).</text:p>
          </table:table-cell>
          <table:table-cell office:value-type="string">
            <text:p>https://regione.lazio.it/sites/default/files/amministrazione-trasparente/criteri-e-modalita/DD_G14988_06_11_2017.pdf</text:p>
          </table:table-cell>
          <table:table-cell office:value-type="string">
            <text:p>https://regione.lazio.it/sites/default/files/amministrazione-trasparente/criteri-e-modalita/DD_G14986_06_11_2017.pdf</text:p>
          </table:table-cell>
          <table:table-cell table:number-columns-repeated="1016"/>
        </table:table-row>
        <table:table-row table:style-name="ro1">
          <table:table-cell table:number-columns-repeated="2" office:value-type="string">
            <text:p>27/11/17</text:p>
          </table:table-cell>
          <table:table-cell office:value-type="string">
            <text:p>LAVORO [CESSATA]</text:p>
          </table:table-cell>
          <table:table-cell office:value-type="string">
            <text:p>DD_G16067_23_11_2017</text:p>
          </table:table-cell>
          <table:table-cell office:value-type="string">
            <text:p>D.G.R. 198/2014 e s.m.i. e determinazione G11651/2014</text:p>
          </table:table-cell>
          <table:table-cell office:value-type="string">
            <text:p>MINERVA SAPIENS C.F./P.IVA 08149421003 - Piazza dei Navigatori 8h, Roma  Accreditamento servizi per il lavoro - D.G.R. 198/2014 e s.m.i. e determinazione G11651/2014: Operatori accreditati per i servizi per il lavoro. Accreditamento per i servizi obbligatori di cui all'art. 4, comma 1 e servizi specialistici di cui al comma 2 della Direttiva, per l'area funzionale V, area funzionale, VI area funzionale VII e area funzionale VIII.</text:p>
          </table:table-cell>
          <table:table-cell office:value-type="string">
            <text:p>https://regione.lazio.it/sites/default/files/amministrazione-trasparente/criteri-e-modalita/DD_G16067_23_11_2017.pdf</text:p>
          </table:table-cell>
          <table:table-cell table:number-columns-repeated="1017"/>
        </table:table-row>
        <table:table-row table:style-name="ro1">
          <table:table-cell table:number-columns-repeated="2" office:value-type="string">
            <text:p>27/11/17</text:p>
          </table:table-cell>
          <table:table-cell office:value-type="string">
            <text:p>LAVORO [CESSATA]</text:p>
          </table:table-cell>
          <table:table-cell office:value-type="string">
            <text:p>DD_G15298_13_11_2017</text:p>
          </table:table-cell>
          <table:table-cell office:value-type="string">
            <text:p>POR LAZIO FSE 2014/2020</text:p>
          </table:table-cell>
          <table:table-cell office:value-type="string">
            <text:p>POR LAZIO FSE 2014/2020  Rettifica dell'allegato 1 della Determinazione G09208 del 3 luglio 2017 Approvazione dell'Avviso pubblico "Candidatura per i servizi del Contratto di Ricollocazione Generazioni"</text:p>
          </table:table-cell>
          <table:table-cell table:number-columns-repeated="1018"/>
        </table:table-row>
        <table:table-row table:style-name="ro1">
          <table:table-cell table:number-columns-repeated="2" office:value-type="string">
            <text:p>27/11/17</text:p>
          </table:table-cell>
          <table:table-cell office:value-type="string">
            <text:p>LAVORO [CESSATA]</text:p>
          </table:table-cell>
          <table:table-cell office:value-type="string">
            <text:p>DD_G16122_24_11_2017</text:p>
          </table:table-cell>
          <table:table-cell office:value-type="string">
            <text:p>D.G.R. 198/2014 e s.m.i. e determinazione G11651/2014</text:p>
          </table:table-cell>
          <table:table-cell office:value-type="string">
            <text:p>SAPIENZA srl C.F./P.IVA 02917210607, viale XXIX Maggio n. 10, Fontana Liri (FR), accreditamento ai servizi per il lavoro e contestuale revoca accreditamento ASSOCIAZIONE SAPIENZA CF/P.IVA 91015600603, viale XXIX Maggio n. 10, Fontana Liri (FR) - D.G.R. 198/2014 e s.m.i. e determinazione G11651/2014: Operatori accreditati per i servizi per il lavoro.</text:p>
          </table:table-cell>
          <table:table-cell office:value-type="string">
            <text:p>https://regione.lazio.it/sites/default/files/amministrazione-trasparente/criteri-e-modalita/DD_G16122_24_11_2017.pdf</text:p>
          </table:table-cell>
          <table:table-cell table:number-columns-repeated="1017"/>
        </table:table-row>
        <table:table-row table:style-name="ro1">
          <table:table-cell table:number-columns-repeated="2" office:value-type="string">
            <text:p>27/11/17</text:p>
          </table:table-cell>
          <table:table-cell office:value-type="string">
            <text:p>LAVORO [CESSATA]</text:p>
          </table:table-cell>
          <table:table-cell office:value-type="string">
            <text:p>DD_G14983_06_11_2017</text:p>
          </table:table-cell>
          <table:table-cell office:value-type="string">
            <text:p>D.G.R. 198/2014 e s.m.i. e determinazione G11651/2014</text:p>
          </table:table-cell>
          <table:table-cell office:value-type="string">
            <text:p>Trasformazione ente "IN.SI. INFORMATICA SISTEMI (C.F./P.IVA 01688940608)" in "IN.SI. INFORMATICA SISTEMI S.r.l. (C.F./P.IVA 01688940608)" - D.G.R. 198/2014 e s.m.i. e determinazione G11651/2014: Operatori accreditati per i servizi per il lavoro.</text:p>
          </table:table-cell>
          <table:table-cell office:value-type="string">
            <text:p>https://regione.lazio.it/sites/default/files/amministrazione-trasparente/criteri-e-modalita/DD_G14983_06_11_2017.pdf</text:p>
          </table:table-cell>
          <table:table-cell table:number-columns-repeated="1017"/>
        </table:table-row>
        <table:table-row table:style-name="ro1">
          <table:table-cell table:number-columns-repeated="2" office:value-type="string">
            <text:p>24/11/17</text:p>
          </table:table-cell>
          <table:table-cell office:value-type="string">
            <text:p>LAVORO [CESSATA]</text:p>
          </table:table-cell>
          <table:table-cell office:value-type="string">
            <text:p>DD_G15916_21_11_2017</text:p>
          </table:table-cell>
          <table:table-cell office:value-type="string">
            <text:p>D.G.R. 198/2014 e s.m.i. e determinazione G11651/2014</text:p>
          </table:table-cell>
          <table:table-cell office:value-type="string">
            <text:p>ISTITUTO SUPERIORE DI MANAGEMENT E CONSULTING (I.S.M.A.C.O.) C.F./P.IVA 04819731003 - D.G.R. 198/2014 e s.m.i. e determinazione G11651/2014: Operatori accreditati per i servizi per il lavoro. Accreditamento di una ulteriore sede operativa ubicata in Via Giacomo Peroni 104-106, Roma.</text:p>
          </table:table-cell>
          <table:table-cell office:value-type="string">
            <text:p>https://regione.lazio.it/sites/default/files/amministrazione-trasparente/criteri-e-modalita/DD_G15916_21_11_2017.pdf</text:p>
          </table:table-cell>
          <table:table-cell table:number-columns-repeated="1017"/>
        </table:table-row>
        <table:table-row table:style-name="ro1">
          <table:table-cell table:number-columns-repeated="2" office:value-type="string">
            <text:p>17/11/17</text:p>
          </table:table-cell>
          <table:table-cell office:value-type="string">
            <text:p>SVILUPPO ECONOMICO E ATTIVITA' PRODUTTIVE [CESSATA]</text:p>
          </table:table-cell>
          <table:table-cell office:value-type="string">
            <text:p>Determinazione n. G15333 del 13/11/2017 pubblicata sul  BURL  n. 91 del 14/11/2017</text:p>
          </table:table-cell>
          <table:table-cell office:value-type="string">
            <text:p>L.R. 28 aprile 2006 n. 4 - art.113 e s.m.i. </text:p>
          </table:table-cell>
          <table:table-cell office:value-type="string">
            <text:p>Determinazione n. G04816 del 09/05/2016 (Avviso pubblico Reti di imprese)  Determinazione n. G07999 del 07/06/2017 (Approvazione elenchi) - Proroga del termine previsto dall'articolo 15, comma 2 dell'avviso pubblico, per la costituzione delle Reti di imprese e della rendicontazione dell'80% del primo acconto.</text:p>
          </table:table-cell>
          <table:table-cell table:number-columns-repeated="1018"/>
        </table:table-row>
        <table:table-row table:style-name="ro1">
          <table:table-cell table:number-columns-repeated="2" office:value-type="string">
            <text:p>16/11/17</text:p>
          </table:table-cell>
          <table:table-cell office:value-type="string">
            <text:p>SALUTE E POLITICHE SOCIALI [CESSATA]</text:p>
          </table:table-cell>
          <table:table-cell office:value-type="string">
            <text:p>DGR n. 711 del 31/10/2017 - pubblicata sul BURL n. 89 del 07/11/17</text:p>
          </table:table-cell>
          <table:table-cell office:value-type="string">
            <text:p>L.R. n. 9/2010, art. 2, commi dal 46 al 50</text:p>
          </table:table-cell>
          <table:table-cell office:value-type="string">
            <text:p>Legge regionale del 24 dicembre 2010, n. 9 e successive modifiche e integrazioni, art. 2, commi dal 46 al 50. Approvazione dellavviso pubblico Sport in/e movimento  Interventi per limpiantistica sportiva</text:p>
          </table:table-cell>
          <table:table-cell table:number-columns-repeated="1018"/>
        </table:table-row>
        <table:table-row table:style-name="ro1">
          <table:table-cell table:number-columns-repeated="2" office:value-type="string">
            <text:p>08/11/17</text:p>
          </table:table-cell>
          <table:table-cell office:value-type="string">
            <text:p>LAVORO [CESSATA]</text:p>
          </table:table-cell>
          <table:table-cell office:value-type="string">
            <text:p>Determinazione  n. G14887 del 02/11/2017</text:p>
          </table:table-cell>
          <table:table-cell office:value-type="string">
            <text:p>DGR. n. 198/2014; Determinazione n. G11651/2014</text:p>
          </table:table-cell>
          <table:table-cell office:value-type="string">
            <text:p>Fondazione IL FARO - Rinnovo accreditamento per i servizi per il lavoro. (DGR n.198/2014 e s.m.i. e determinazione G11651/2014).</text:p>
          </table:table-cell>
          <table:table-cell office:value-type="string">
            <text:p>https://regione.lazio.it/sites/default/files/amministrazione-trasparente/criteri-e-modalita/DD_G14887_02_11_2017.pdf</text:p>
          </table:table-cell>
          <table:table-cell table:number-columns-repeated="1017"/>
        </table:table-row>
        <table:table-row table:style-name="ro1">
          <table:table-cell table:number-columns-repeated="2" office:value-type="string">
            <text:p>08/11/17</text:p>
          </table:table-cell>
          <table:table-cell office:value-type="string">
            <text:p>LAVORO [CESSATA]</text:p>
          </table:table-cell>
          <table:table-cell office:value-type="string">
            <text:p>Determinazione  n. G14886 del 02/11/2017</text:p>
          </table:table-cell>
          <table:table-cell office:value-type="string">
            <text:p>DGR n. 198/2014; Determinazione n. G11651/2014</text:p>
          </table:table-cell>
          <table:table-cell office:value-type="string">
            <text:p>PROMOIMPRESA S.r.l.-Rinnovo accreditamento per i servizi per il lavoro.(DGR n.198/2014 e s.m.i. e Determinazione dirigenziale G11651/2014).</text:p>
          </table:table-cell>
          <table:table-cell office:value-type="string">
            <text:p>https://regione.lazio.it/sites/default/files/amministrazione-trasparente/criteri-e-modalita/DD_G14886_02_11_2017.pdf</text:p>
          </table:table-cell>
          <table:table-cell table:number-columns-repeated="1017"/>
        </table:table-row>
        <table:table-row table:style-name="ro1">
          <table:table-cell table:number-columns-repeated="2" office:value-type="string">
            <text:p>07/11/17</text:p>
          </table:table-cell>
          <table:table-cell office:value-type="string">
            <text:p>SVILUPPO ECONOMICO E ATTIVITA' PRODUTTIVE [CESSATA]</text:p>
          </table:table-cell>
          <table:table-cell office:value-type="string">
            <text:p>DGR n. 652 del 17/10/2017 pubblicata sul BURL n. 86  del 26/10/2017</text:p>
          </table:table-cell>
          <table:table-cell office:value-type="string">
            <text:p>L.R. 3/2015 </text:p>
          </table:table-cell>
          <table:table-cell office:value-type="string">
            <text:p>Adozione dei criteri e indirizzi per laccreditamento dei Centri Servizi per lArtigianato (C.S.A.)  e la concessione dei contributi regionali - L.R. 3/2015 </text:p>
          </table:table-cell>
          <table:table-cell table:number-columns-repeated="1018"/>
        </table:table-row>
        <table:table-row table:style-name="ro1">
          <table:table-cell table:number-columns-repeated="2" office:value-type="string">
            <text:p>07/11/17</text:p>
          </table:table-cell>
          <table:table-cell office:value-type="string">
            <text:p>SVILUPPO ECONOMICO E ATTIVITA' PRODUTTIVE [CESSATA]</text:p>
          </table:table-cell>
          <table:table-cell office:value-type="string">
            <text:p>DGR n. 685 del 24/10/2017 pubblicato sul BURL n 87 del 31/10/2017</text:p>
          </table:table-cell>
          <table:table-cell office:value-type="string">
            <text:p>L.R. 10/2006</text:p>
          </table:table-cell>
          <table:table-cell office:value-type="string">
            <text:p>Criteri e indirizzi per lutilizzo delle economie di gestione del Fondo regionale per il microcredito e la microfinanza  L.R. 10/2006 e successive modifiche.</text:p>
          </table:table-cell>
          <table:table-cell table:number-columns-repeated="1018"/>
        </table:table-row>
        <table:table-row table:style-name="ro1">
          <table:table-cell table:number-columns-repeated="2" office:value-type="string">
            <text:p>07/11/17</text:p>
          </table:table-cell>
          <table:table-cell office:value-type="string">
            <text:p>SVILUPPO ECONOMICO E ATTIVITA' PRODUTTIVE [CESSATA]</text:p>
          </table:table-cell>
          <table:table-cell office:value-type="string">
            <text:p>DGR n. 653 del 17/10/2017 pubblicato sul  BURL n. 86  del 26/10/2017</text:p>
          </table:table-cell>
          <table:table-cell office:value-type="string">
            <text:p>POR FESR Lazio 2014-2020. </text:p>
          </table:table-cell>
          <table:table-cell office:value-type="string">
            <text:p>POR FESR Lazio 2014-2020. Indirizzi per lattivazione della sezione speciale del Fondo Rotativo per il piccolo credito riservata alle imprese del settore turistico.</text:p>
          </table:table-cell>
          <table:table-cell table:number-columns-repeated="1018"/>
        </table:table-row>
        <table:table-row table:style-name="ro1">
          <table:table-cell table:number-columns-repeated="2" office:value-type="string">
            <text:p>06/11/17</text:p>
          </table:table-cell>
          <table:table-cell office:value-type="string">
            <text:p>LAVORO [CESSATA]</text:p>
          </table:table-cell>
          <table:table-cell office:value-type="string">
            <text:p>Determinazione n. G13356 del 02/10/2017</text:p>
          </table:table-cell>
          <table:table-cell office:value-type="string">
            <text:p>DGR N. 768 DEL 13.12.2016</text:p>
          </table:table-cell>
          <table:table-cell office:value-type="string">
            <text:p>Attuazione della DGR n. 768 del 13/12/2016 - Approvazione Schema di Accordo tra la Regione Lazio e il Comune di Forano (RI) per l'erogazione dell'incentivo finanziario una tantum conseguente all'assunzione, a tempo indeterminato, di quattro Lavoratori Socialmente Utili inseriti nell'Elenco Regionale LSU - Impegno di spesa di  96.000,00 sul Cap. F31920  Es. Fin. 2017 in favore del Comune di Forano (RI).</text:p>
          </table:table-cell>
          <table:table-cell table:number-columns-repeated="1018"/>
        </table:table-row>
        <table:table-row table:style-name="ro1">
          <table:table-cell table:number-columns-repeated="2" office:value-type="string">
            <text:p>06/11/17</text:p>
          </table:table-cell>
          <table:table-cell office:value-type="string">
            <text:p>LAVORO [CESSATA]</text:p>
          </table:table-cell>
          <table:table-cell office:value-type="string">
            <text:p>Determinazione n. G12131 del 06/09/201706/11/2017 08.3106/11/2017 08.31</text:p>
          </table:table-cell>
          <table:table-cell office:value-type="string">
            <text:p>DGR N. 768 DEL 13.12.2016</text:p>
          </table:table-cell>
          <table:table-cell office:value-type="string">
            <text:p>Attuazione della DGR n. 768 del 13/12/2016 - Approvazione Schema di Accordo tra la Regione Lazio e l'Ente Comunità Montana del Turano per l'erogazione dell'incentivo finanziario una tantum conseguente all'assunzione, a tempo indeterminato, di 1 LSU inserito nell'Elenco Regionale LSU - Impegno di spesa di  30.000,00 sul Cap. F31920  Es. Fin. 2017 in favore dell'Ente Comunità Montana del Turano.</text:p>
          </table:table-cell>
          <table:table-cell table:number-columns-repeated="1018"/>
        </table:table-row>
        <table:table-row table:style-name="ro1">
          <table:table-cell table:number-columns-repeated="2" office:value-type="string">
            <text:p>06/11/17</text:p>
          </table:table-cell>
          <table:table-cell office:value-type="string">
            <text:p>LAVORO [CESSATA]</text:p>
          </table:table-cell>
          <table:table-cell office:value-type="string">
            <text:p>Determinazione n. G13708 del 10/10/2017</text:p>
          </table:table-cell>
          <table:table-cell office:value-type="string">
            <text:p>DGR N. 768 DEL 13.12.2017</text:p>
          </table:table-cell>
          <table:table-cell office:value-type="string">
            <text:p>Rimborso dei costi sostenuti dagli enti che hanno effettuato le assunzioni di Lavoratori Socialmente Utili nelle annualità 2010/2012. Impegno della somma complessiva di  7.099.905,79, cap. F31920 es. fin 2017-2018-2019.</text:p>
          </table:table-cell>
          <table:table-cell table:number-columns-repeated="1018"/>
        </table:table-row>
        <table:table-row table:style-name="ro1">
          <table:table-cell table:number-columns-repeated="2" office:value-type="string">
            <text:p>06/11/17</text:p>
          </table:table-cell>
          <table:table-cell office:value-type="string">
            <text:p>LAVORO [CESSATA]</text:p>
          </table:table-cell>
          <table:table-cell office:value-type="string">
            <text:p>Determinazione n. G14666 del 27/10/2017</text:p>
          </table:table-cell>
          <table:table-cell office:value-type="string">
            <text:p>DGR N. 768 DEL 13.12.2016</text:p>
          </table:table-cell>
          <table:table-cell office:value-type="string">
            <text:p>Rimborso dei costi sostenuti dal Comune di Pescorocchiano (RI) per le assunzioni di Lavoratori Socialmente Utili nelle annualità 2010/2012. Impegno della somma complessiva di  543.645,06, cap. F31920 es. fin 2017-2018.</text:p>
          </table:table-cell>
          <table:table-cell office:value-type="string">
            <text:p>https://regione.lazio.it/sites/default/files/amministrazione-trasparente/criteri-e-modalita/DD_G14666_27_10_2017.pdf</text:p>
          </table:table-cell>
          <table:table-cell table:number-columns-repeated="1017"/>
        </table:table-row>
        <table:table-row table:style-name="ro1">
          <table:table-cell table:number-columns-repeated="2" office:value-type="string">
            <text:p>06/11/17</text:p>
          </table:table-cell>
          <table:table-cell office:value-type="string">
            <text:p>LAVORO [CESSATA]</text:p>
          </table:table-cell>
          <table:table-cell office:value-type="string">
            <text:p>Determinazione n. G09424 del 06/07/2017</text:p>
          </table:table-cell>
          <table:table-cell office:value-type="string">
            <text:p>DGR N. 768 DEL 13.12.2016</text:p>
          </table:table-cell>
          <table:table-cell office:value-type="string">
            <text:p>Scorrimento della graduatoria delle domande per l'accesso al bonus "una tantum" per la fuoriuscita volontaria dei Lavoratori Socialmente Utili (LSU) dal bacino regionale approvata con Determinazione Dirigenziale G 02361 del 28/02/2017 ed impegno di spesa di  280.000,00 sul cap. F31900 es. fin. 2017, a favore dei medesimi.</text:p>
          </table:table-cell>
          <table:table-cell table:number-columns-repeated="1018"/>
        </table:table-row>
        <table:table-row table:style-name="ro1">
          <table:table-cell table:number-columns-repeated="2" office:value-type="string">
            <text:p>31/10/17</text:p>
          </table:table-cell>
          <table:table-cell office:value-type="string">
            <text:p>LAVORO [CESSATA]</text:p>
          </table:table-cell>
          <table:table-cell office:value-type="string">
            <text:p>Determinazione n. G13961 del 16/10/2017</text:p>
          </table:table-cell>
          <table:table-cell office:value-type="string">
            <text:p>Legge 10 dicembre 2014, n. 183; D.lgs. 14 settembre 2015, n. 150, art. 11.</text:p>
          </table:table-cell>
          <table:table-cell office:value-type="string">
            <text:p>Approvazione schema di convenzione tra Regione Lazio e Città metropolitana di Roma Capitale/Province di Frosinone, Latina, Rieti e Viterbo per regolare rapporti ed obblighi relativi alla gestione dei servizi e delle politiche attive del lavoro nel territorio della Regione Lazio, in attuazione dellarticolo 11 del Decreto legislativo 14 settembre 2015, n. 150 Disposizioni per il riordino della normativa in materia di servizi per il lavoro e di politiche attive, ai sensi dell'articolo 1, comma 3, della legge 10 dicembre 2014, n. 183 - Annualità 2017.</text:p>
          </table:table-cell>
          <table:table-cell office:value-type="string">
            <text:p>https://regione.lazio.it/sites/default/files/amministrazione-trasparente/criteri-e-modalita/DD_G13961_16_10_2017.pdf</text:p>
          </table:table-cell>
          <table:table-cell table:number-columns-repeated="1017"/>
        </table:table-row>
        <table:table-row table:style-name="ro1">
          <table:table-cell table:number-columns-repeated="2" office:value-type="string">
            <text:p>31/10/17</text:p>
          </table:table-cell>
          <table:table-cell office:value-type="string">
            <text:p>AGRICOLTURA E SVILUPPO RURALE, CACCIA E PESCA [CESSATA]</text:p>
          </table:table-cell>
          <table:table-cell office:value-type="string">
            <text:p>Determinazione n. G14567 del 26/10/2017 pubblicata sul BUR n. 87 del 31 ottobre 2017</text:p>
          </table:table-cell>
          <table:table-cell office:value-type="string">
            <text:p>Decreto del Ministro delle Politiche Agricole Alimentari e Forestali n. 60710/2017, Decreto Direttoriale n. 70468/2017 e Decreto Direttoriale n.76532/2017</text:p>
          </table:table-cell>
          <table:table-cell office:value-type="string">
            <text:p>OCM Vino misura Promozione sui mercati dei paesi terzi. Presa d'atto ed adozione del Decreto direttoriale n. 76532 del 20/10/2017, di rettifica parziale del Decreto direttoriale n. 70468 del 29/09/2017.</text:p>
          </table:table-cell>
          <table:table-cell table:number-columns-repeated="1018"/>
        </table:table-row>
        <table:table-row table:style-name="ro1">
          <table:table-cell table:number-columns-repeated="2" office:value-type="string">
            <text:p>27/10/17</text:p>
          </table:table-cell>
          <table:table-cell office:value-type="string">
            <text:p>SVILUPPO ECONOMICO E ATTIVITA' PRODUTTIVE [CESSATA]</text:p>
          </table:table-cell>
          <table:table-cell office:value-type="string">
            <text:p>Determinazione n. G14494 del 25/10/2017 pubblicato sul  Suppl. 1 del BURL n. 86 del 26/10/2017  </text:p>
          </table:table-cell>
          <table:table-cell office:value-type="string">
            <text:p>DGR 349/2015</text:p>
          </table:table-cell>
          <table:table-cell office:value-type="string">
            <text:p>DGR n. 349 del 14/7/2015  "Azioni strategiche di promozione della Green Economy e della sostenibilità ambientale a favore del sistema produttivo regionale  Approvazione "Linee Guida APEA" per lo sviluppo delle Aree Produttive Ecologicamente Attrezzate nel Lazio". Approvazione Avviso Pubblico "Sostegno alla qualificazione APEA. Impegno di spesa Capitolo B22501.</text:p>
          </table:table-cell>
          <table:table-cell table:number-columns-repeated="1018"/>
        </table:table-row>
        <table:table-row table:style-name="ro1">
          <table:table-cell table:number-columns-repeated="2" office:value-type="string">
            <text:p>26/10/17</text:p>
          </table:table-cell>
          <table:table-cell office:value-type="string">
            <text:p>SVILUPPO ECONOMICO E ATTIVITA' PRODUTTIVE [CESSATA]</text:p>
          </table:table-cell>
          <table:table-cell office:value-type="string">
            <text:p>DGR n. 654 del 17/10/2017 pubblicato sul  BURL n. 85 del 24/10/2017 </text:p>
          </table:table-cell>
          <table:table-cell office:value-type="string">
            <text:p>DGR 349/2015</text:p>
          </table:table-cell>
          <table:table-cell office:value-type="string">
            <text:p>Azioni strategiche di promozione della green economy e della sostenibilità ambientale a favore del sistema produttivo regionale  Approvazione "Linee Guida APEA" per lo sviluppo delle Aree Produttive Ecologicamente Attrezzate nel Lazio". Modifiche.</text:p>
          </table:table-cell>
          <table:table-cell table:number-columns-repeated="1018"/>
        </table:table-row>
        <table:table-row table:style-name="ro1">
          <table:table-cell table:number-columns-repeated="2" office:value-type="string">
            <text:p>25/10/17</text:p>
          </table:table-cell>
          <table:table-cell office:value-type="string">
            <text:p>LAVORO [CESSATA]</text:p>
          </table:table-cell>
          <table:table-cell office:value-type="string">
            <text:p>DD_G14222_20_10_2017</text:p>
          </table:table-cell>
          <table:table-cell office:value-type="string">
            <text:p>D.G.R. 198/2014 e Det. n. G11651/2014</text:p>
          </table:table-cell>
          <table:table-cell office:value-type="string">
            <text:p>Solidea Società Cooperativa C.F. 97655880587/ P. IVA 11484141004 - Accreditamento servizi obbligatori e specialistici Area Funzionale V (Assistenza intensiva mirata al lavoro attraverso la collocazione e ricollocazione professionale), Area funzionale VI (orientamento mirato alla formazione), Area Funzionale VIII (Sostegno all'autoimpego e all'autoimprenditorialità), sede Via Francesco Gentile 135, Roma - DGR 198/2014 e s.m.i. e determinazione G11651/2014: Operatori accreditati per i servizi per il lavoro.</text:p>
          </table:table-cell>
          <table:table-cell office:value-type="string">
            <text:p>https://regione.lazio.it/sites/default/files/amministrazione-trasparente/criteri-e-modalita/DD_G14222_20_10_2017.pdf</text:p>
          </table:table-cell>
          <table:table-cell table:number-columns-repeated="1017"/>
        </table:table-row>
        <table:table-row table:style-name="ro1">
          <table:table-cell table:number-columns-repeated="2" office:value-type="string">
            <text:p>20/10/17</text:p>
          </table:table-cell>
          <table:table-cell office:value-type="string">
            <text:p>LAVORO [CESSATA]</text:p>
          </table:table-cell>
          <table:table-cell office:value-type="string">
            <text:p>DD_G13481_04_10_2017</text:p>
          </table:table-cell>
          <table:table-cell office:value-type="string">
            <text:p>il Regolamento(CE) n. 1309/2013 sul Fondo Europeo di adeguamento alla globalizzazione(2014-2020); Regolamento (UE) n. 1407/2013 e n. 1408/2013 sul funzionamento dell'Unione europea agli aiuti «de minimis»; Regolamento (UE) n. 651/2014.</text:p>
          </table:table-cell>
          <table:table-cell office:value-type="string">
            <text:p>Domanda EGF/2017/004 IT/Almaviva - FEG Almaviva Contact - Rettifica degli Avvisi approvati con le Determinazioni dirigenziali n. G05819 del 5 maggio 2017, n. G07061 del 19 maggio 2017, n. G07081 del 19 maggio 2017 e n. G10880 del 31 luglio 2017.</text:p>
          </table:table-cell>
          <table:table-cell office:value-type="string">
            <text:p>https://regione.lazio.it/sites/default/files/amministrazione-trasparente/criteri-e-modalita/DD_G13481_04_10_2017.pdf</text:p>
          </table:table-cell>
          <table:table-cell table:number-columns-repeated="1017"/>
        </table:table-row>
        <table:table-row table:style-name="ro1">
          <table:table-cell table:number-columns-repeated="2" office:value-type="string">
            <text:p>20/10/17</text:p>
          </table:table-cell>
          <table:table-cell office:value-type="string">
            <text:p>LAVORO [CESSATA]</text:p>
          </table:table-cell>
          <table:table-cell office:value-type="string">
            <text:p>DD_G12214_07_09_2017; BURL_80_05_10_2017.</text:p>
          </table:table-cell>
          <table:table-cell office:value-type="string">
            <text:p>Regolamento (UE) n. 514/2014 del 16 aprile 2014 - sposizioni generali sul Fondo Asilo, Migrazione e Integrazione (FAMI) 2014-2020</text:p>
          </table:table-cell>
          <table:table-cell office:value-type="string">
            <text:p>Impegno di spesa e trasferimento delle risorse finanziarie ai partner del progetto "IPoCAD" finanziato a valere sul Fondo Asilo, Migrazione e Integrazione (da ora FAMI) 2014-2020. Esercizio finanziario 2017.</text:p>
          </table:table-cell>
          <table:table-cell table:number-columns-repeated="1018"/>
        </table:table-row>
        <table:table-row table:style-name="ro1">
          <table:table-cell table:number-columns-repeated="2" office:value-type="string">
            <text:p>19/10/17</text:p>
          </table:table-cell>
          <table:table-cell office:value-type="string">
            <text:p>AGRICOLTURA E SVILUPPO RURALE, CACCIA E PESCA [CESSATA]</text:p>
          </table:table-cell>
          <table:table-cell office:value-type="string">
            <text:p> DD_G13560_05_10_2017 pubblicata su BUR n. 82 del 12 ottobre 2017</text:p>
          </table:table-cell>
          <table:table-cell office:value-type="string">
            <text:p>Decreto del Ministro delle Politiche Agricole Alimentari e Forestali n.60710/2017 e Decreto Direttoriale n.70468/2017</text:p>
          </table:table-cell>
          <table:table-cell office:value-type="string">
            <text:p>OCM Vino misura Promozione sui mercati dei paesi terzi. Apertura dei termini per la presentazione delle domande di contributo annualità 2017/2018 per i progetti multiregionali e regionali.</text:p>
          </table:table-cell>
          <table:table-cell table:number-columns-repeated="1018"/>
        </table:table-row>
        <table:table-row table:style-name="ro1">
          <table:table-cell table:number-columns-repeated="2" office:value-type="string">
            <text:p>18/10/17</text:p>
          </table:table-cell>
          <table:table-cell office:value-type="string">
            <text:p>LAVORO [CESSATA]</text:p>
          </table:table-cell>
          <table:table-cell office:value-type="string">
            <text:p>DD_G13717_10_10_201718/10/2017 14.1018/10/2017 14.10</text:p>
          </table:table-cell>
          <table:table-cell office:value-type="string">
            <text:p><text:s/>il Regolamento(CE) n. 1309/2013 sul Fondo Europeo di adeguamento alla globalizzazione(2014-2020); Regolamento (UE) n. 1407/2013 e n. 1408/2013 sul funzionamento dell'Unione europea agli aiuti «de minimis»; Regolamento (UE) n. 651/2014. </text:p>
          </table:table-cell>
          <table:table-cell office:value-type="string">
            <text:p>Domanda EGF/2017/004 IT/Almaviva - Approvazione dei format e Allegati "Linea B  Creazione d'Impresa" e le disposizioni per l'attuazione e rendicontazione delle spese dei Piani d'Impresa approvati.</text:p>
          </table:table-cell>
          <table:table-cell office:value-type="string">
            <text:p>https://regione.lazio.it/sites/default/files/amministrazione-trasparente/criteri-e-modalita/DD_G13717_10_10_2017.pdf</text:p>
          </table:table-cell>
          <table:table-cell table:number-columns-repeated="1017"/>
        </table:table-row>
        <table:table-row table:style-name="ro1">
          <table:table-cell table:number-columns-repeated="2" office:value-type="string">
            <text:p>18/10/17</text:p>
          </table:table-cell>
          <table:table-cell office:value-type="string">
            <text:p>AGRICOLTURA E SVILUPPO RURALE, CACCIA E PESCA [CESSATA]</text:p>
          </table:table-cell>
          <table:table-cell office:value-type="string">
            <text:p>Determinazione  dirigenziale n. G14015 del 17/10/2017</text:p>
          </table:table-cell>
          <table:table-cell office:value-type="string">
            <text:p>Regolamento UE n. 1305/2013 - PSR 2014-2020 del Lazio</text:p>
          </table:table-cell>
          <table:table-cell office:value-type="string">
            <text:p>Regolamento UE n. 1305/2013  PSR 2014-2020 del Lazio - Misura 20 - Assistenza tecnica-. Presa in carico della domanda di sostegno codice 54250344352, presentata da LAZIOINNOVA SPA ai sensi della D.G.R. n. 716/2016 e della determinazione n. G02630/2017 e ss.mm. e ii., e concessione del relativo contributo.</text:p>
          </table:table-cell>
          <table:table-cell office:value-type="string">
            <text:p>https://regione.lazio.it/sites/default/files/amministrazione-trasparente/criteri-e-modalita/DD_G14015_17_10_2017.pdf</text:p>
          </table:table-cell>
          <table:table-cell table:number-columns-repeated="1017"/>
        </table:table-row>
        <table:table-row table:style-name="ro1">
          <table:table-cell table:number-columns-repeated="2" office:value-type="string">
            <text:p>16/10/17</text:p>
          </table:table-cell>
          <table:table-cell office:value-type="string">
            <text:p>SVILUPPO ECONOMICO E ATTIVITA' PRODUTTIVE [CESSATA]</text:p>
          </table:table-cell>
          <table:table-cell office:value-type="string">
            <text:p>DGR n. 567 del 19/09/2017 - pubblicata sul BUR n.77 del 26/09/2017</text:p>
          </table:table-cell>
          <table:table-cell office:value-type="string">
            <text:p>Legge Regionale 07 Novembre 2007, n. 18</text:p>
          </table:table-cell>
          <table:table-cell office:value-type="string">
            <text:p>Legge Regionale 07 Novembre 2007, n. 18 - Programma straordinario di interventi urgenti nella Provincia di Roma per la tutela e lo sviluppo socio-economico e occupazionale della Valle dellAniene  Approvazione piano di riparto delle risorse disponibili sul capitolo C22535, ai sensi dellart.12, L.R. 14 Agosto 2017, n. 9.</text:p>
          </table:table-cell>
          <table:table-cell table:number-columns-repeated="1018"/>
        </table:table-row>
        <table:table-row table:style-name="ro1">
          <table:table-cell table:number-columns-repeated="2" office:value-type="string">
            <text:p>05/10/17</text:p>
          </table:table-cell>
          <table:table-cell office:value-type="string">
            <text:p>LAVORO [CESSATA]</text:p>
          </table:table-cell>
          <table:table-cell office:value-type="string">
            <text:p>DD_G13126_27_09_2017</text:p>
          </table:table-cell>
          <table:table-cell office:value-type="string">
            <text:p>DGR n. 198/2014; DD n. G11651/2014</text:p>
          </table:table-cell>
          <table:table-cell office:value-type="string">
            <text:p>LABOR SECURITY s.r.l. C.F./P.IVA 09344011003 - D.G.R. 198/2014 e s.m.i. e determinazione G11651/2014: Operatori accreditati per i servizi per il lavoro. Accreditamento per i servizi obbligatori - sede operativa di Roma, Viale Palmito Togliatti 1520, 1° piano, lettera di interno C.</text:p>
          </table:table-cell>
          <table:table-cell office:value-type="string">
            <text:p>https://regione.lazio.it/sites/default/files/amministrazione-trasparente/criteri-e-modalita/DD_G13126_27_09_2017.pdf</text:p>
          </table:table-cell>
          <table:table-cell table:number-columns-repeated="1017"/>
        </table:table-row>
        <table:table-row table:style-name="ro1">
          <table:table-cell table:number-columns-repeated="2" office:value-type="string">
            <text:p>05/10/17</text:p>
          </table:table-cell>
          <table:table-cell office:value-type="string">
            <text:p>LAVORO [CESSATA]</text:p>
          </table:table-cell>
          <table:table-cell office:value-type="string">
            <text:p>DD_G13124_27_09_2017</text:p>
          </table:table-cell>
          <table:table-cell office:value-type="string">
            <text:p>DGR n. 198/2014; DD n. G11651/201</text:p>
          </table:table-cell>
          <table:table-cell office:value-type="string">
            <text:p>RANDSTAD ITALIA SpA C.F./P.IVA 12730090151  accreditamento nuova sede operativa ubicata in Roma, Piazzale Don Luigi Sturzo n. 15, 2° piano, int. 13 - DGR 198/2014 e s.m.i. e determinazione G11651/2014: Operatori accreditati per i servizi per il lavoro.</text:p>
          </table:table-cell>
          <table:table-cell office:value-type="string">
            <text:p>https://regione.lazio.it/sites/default/files/amministrazione-trasparente/criteri-e-modalita/DD_G13124_27_09_2017.pdf</text:p>
          </table:table-cell>
          <table:table-cell table:number-columns-repeated="1017"/>
        </table:table-row>
        <table:table-row table:style-name="ro1">
          <table:table-cell table:number-columns-repeated="2" office:value-type="string">
            <text:p>26/09/17</text:p>
          </table:table-cell>
          <table:table-cell office:value-type="string">
            <text:p>LAVORO [CESSATA]</text:p>
          </table:table-cell>
          <table:table-cell office:value-type="string">
            <text:p>DD_G11298_08_08_2017</text:p>
          </table:table-cell>
          <table:table-cell office:value-type="string">
            <text:p>DGR 300 del 06/06/2017</text:p>
          </table:table-cell>
          <table:table-cell office:value-type="string">
            <text:p>Rinnovo del protocollo d'intesa tra la Regione Lazio, il Ministero della Giustizia, la Corte di Cassazione, la Corte d'Appello di Roma e la Procura generale della Repubblica di Roma per la prosecuzione degli interventi formativi ai sensi della deliberazione della Giunta regionale n 300 del 6 giugno 2017. Approvazione del piano operativo integrativo di BIC Lazio spa. Proroga della Convenzione con BIC Lazio spa al 31 dicembre 2018 e contestuale impegno di spesa di complessivi  565.000,00 ripartiti sui capitoli di bilancio F31921 e F31903 a valere sull'esercizio finanziario 2017.</text:p>
          </table:table-cell>
          <table:table-cell office:value-type="string">
            <text:p>https://regione.lazio.it/sites/default/files/amministrazione-trasparente/criteri-e-modalita/DD_G11298_08_08_2017.pdf</text:p>
          </table:table-cell>
          <table:table-cell table:number-columns-repeated="1017"/>
        </table:table-row>
        <table:table-row table:style-name="ro1">
          <table:table-cell table:number-columns-repeated="2" office:value-type="string">
            <text:p>25/09/17</text:p>
          </table:table-cell>
          <table:table-cell office:value-type="string">
            <text:p>LAVORO [CESSATA]</text:p>
          </table:table-cell>
          <table:table-cell office:value-type="string">
            <text:p>DD_G10247_20_07_2017</text:p>
          </table:table-cell>
          <table:table-cell office:value-type="string">
            <text:p>POR FSE 2014/2020</text:p>
          </table:table-cell>
          <table:table-cell office:value-type="string">
            <text:p>Approvazione dello schema di polizza Garanzia Fjdeiussoria per i soggetti accreditati beneficiari di cui alla determinazione dirigenziale 7 ottobre 2016 n. G11437 "Approvazione candidature degli enti per i servizi del "Contratto di ricollocazione per le donne con figli minori" e s.m.i.</text:p>
          </table:table-cell>
          <table:table-cell office:value-type="string">
            <text:p>https://regione.lazio.it/sites/default/files/amministrazione-trasparente/criteri-e-modalita/DD_G10247_20_07_2017.pdf</text:p>
          </table:table-cell>
          <table:table-cell table:number-columns-repeated="1017"/>
        </table:table-row>
        <table:table-row table:style-name="ro1">
          <table:table-cell table:number-columns-repeated="2" office:value-type="string">
            <text:p>25/09/17</text:p>
          </table:table-cell>
          <table:table-cell office:value-type="string">
            <text:p>LAVORO [CESSATA]</text:p>
          </table:table-cell>
          <table:table-cell office:value-type="string">
            <text:p>DD_G10894_01_08_201725/09/2017 08.4325/09/2017 08.43</text:p>
          </table:table-cell>
          <table:table-cell office:value-type="string">
            <text:p>POR LAZIO FSE 2014/2020</text:p>
          </table:table-cell>
          <table:table-cell office:value-type="string">
            <text:p>POR FSE 2014/2020 - Approvazione dell'Avviso pubblico "Adesione al Contratto di Ricollocazione Generazioni". Sostituzione dell'Allegato C all'Avviso pubblico "Candidatura per i servizi del Contratto di Ricollocazione Generazioni" approvato con Determinazione dirigenziale n. G09208 del 3 luglio 2017.</text:p>
          </table:table-cell>
          <table:table-cell table:number-columns-repeated="1018"/>
        </table:table-row>
        <table:table-row table:style-name="ro1">
          <table:table-cell table:number-columns-repeated="2" office:value-type="string">
            <text:p>25/09/17</text:p>
          </table:table-cell>
          <table:table-cell office:value-type="string">
            <text:p>LAVORO [CESSATA]</text:p>
          </table:table-cell>
          <table:table-cell office:value-type="string">
            <text:p>DD_G08181_12_06_2017</text:p>
          </table:table-cell>
          <table:table-cell office:value-type="string">
            <text:p>POR FSE 2014/2020</text:p>
          </table:table-cell>
          <table:table-cell office:value-type="string">
            <text:p>POR FSE 2014/2020  Integrazione all'Avviso pubblico "Candidatura per i servizi del Contratto di ricollocazione per le donne con figli minori" di cui alla Determinazione dirigenziale del 22 giugno 2016 n. G07099 e smi. Rettifica dell'allegato 1 all''Avviso "Candidatura per i servizi del Contratto di ricollocazione per le donne con figli minori" di cui alla Determinazione n. G07099/2016.</text:p>
          </table:table-cell>
          <table:table-cell office:value-type="string">
            <text:p>https://regione.lazio.it/sites/default/files/amministrazione-trasparente/criteri-e-modalita/DD_G08181_12_06_2017.pdf</text:p>
          </table:table-cell>
          <table:table-cell table:number-columns-repeated="1017"/>
        </table:table-row>
        <table:table-row table:style-name="ro1">
          <table:table-cell table:number-columns-repeated="2" office:value-type="string">
            <text:p>21/09/17</text:p>
          </table:table-cell>
          <table:table-cell office:value-type="string">
            <text:p>LAVORO [CESSATA]</text:p>
          </table:table-cell>
          <table:table-cell office:value-type="string">
            <text:p>DD_G12688_19_09_2017</text:p>
          </table:table-cell>
          <table:table-cell office:value-type="string">
            <text:p>DGR. n. 968/2007; DGR 198/2014</text:p>
          </table:table-cell>
          <table:table-cell office:value-type="string">
            <text:p>Società ELPE HR AGENZIA PER IL LAVORO SPA c.f./p.iva 07628770013 Accreditamento servizi obbligatori e specialistici Area funzionale VI (orientamento mirato alla formazione), sede operativa di Via Barberini n. 95, piano 3, int. 5  Roma. D.G.R. 198/2014 e s.m.i. e determinazione G11651/2014: Operatori accreditati per i servizi per il lavoro.</text:p>
          </table:table-cell>
          <table:table-cell office:value-type="string">
            <text:p>https://regione.lazio.it/sites/default/files/amministrazione-trasparente/criteri-e-modalita/DD_G12688_19_09_2017.pdf</text:p>
          </table:table-cell>
          <table:table-cell table:number-columns-repeated="1017"/>
        </table:table-row>
        <table:table-row table:style-name="ro1">
          <table:table-cell table:number-columns-repeated="2" office:value-type="string">
            <text:p>21/09/17</text:p>
          </table:table-cell>
          <table:table-cell office:value-type="string">
            <text:p>SVILUPPO ECONOMICO E ATTIVITA' PRODUTTIVE [CESSATA]</text:p>
          </table:table-cell>
          <table:table-cell office:value-type="string">
            <text:p>Determinazione G12783 del 20/09/2017 - pubblicata sul  BUR n. 76 del 21/09/2017  </text:p>
          </table:table-cell>
          <table:table-cell office:value-type="string">
            <text:p>POR FESR Lazio 2014-2020</text:p>
          </table:table-cell>
          <table:table-cell office:value-type="string">
            <text:p>POR FESR Lazio 2014-2020. Progetto T0002E0001. Riposizionamento competitivo. Approvazione Avviso Pubblico "Creatività 2020" e relativa modulistica. Impegno di spesa sui capitoli del bilancio regionale A42155, A42156, A42157, A42161, A42162 e A42163, A42122, A42123 e A42124 - Esercizio Finanziario 2017 - 2018 - 2019.</text:p>
          </table:table-cell>
          <table:table-cell table:number-columns-repeated="1018"/>
        </table:table-row>
        <table:table-row table:style-name="ro1">
          <table:table-cell table:number-columns-repeated="2" office:value-type="string">
            <text:p>19/09/17</text:p>
          </table:table-cell>
          <table:table-cell office:value-type="string">
            <text:p>LAVORO [CESSATA]</text:p>
          </table:table-cell>
          <table:table-cell office:value-type="string">
            <text:p>DD_G10880_31_07_2017; BURL_64_10_08_2017.</text:p>
          </table:table-cell>
          <table:table-cell office:value-type="string">
            <text:p>Il Regolamento(CE) n. 1309/2013 sul Fondo FEG.</text:p>
          </table:table-cell>
          <table:table-cell office:value-type="string">
            <text:p>Approvazione dell'Avviso pubblico Bonus di conciliazione per gli ex lavoratori Almaviva Contact SpA sede di ROMA.</text:p>
          </table:table-cell>
          <table:table-cell table:number-columns-repeated="1018"/>
        </table:table-row>
        <table:table-row table:style-name="ro1">
          <table:table-cell table:number-columns-repeated="2" office:value-type="string">
            <text:p>18/09/17</text:p>
          </table:table-cell>
          <table:table-cell office:value-type="string">
            <text:p>LAVORO [CESSATA]</text:p>
          </table:table-cell>
          <table:table-cell office:value-type="string">
            <text:p>DD_G05819_05_05_201718/09/2017 10.1318/09/2017 10.15</text:p>
          </table:table-cell>
          <table:table-cell office:value-type="string">
            <text:p>DGR 4 maggio 2017, n. 227 - Approvazione del Progetto Almaviva a favore dei lavoratori licenziati dalla Società Almaviva Contact SpA sede di Roma.</text:p>
          </table:table-cell>
          <table:table-cell office:value-type="string">
            <text:p>Approvazione Manifestazione di interesse per la definizione di un catalogo di soggetti idonei ad erogare percorsi formativi agli ex Lavoratori ALMAVIVA CONTACT SPA sede di ROMA che hanno aderito all'Assegno di Ricollocazione.</text:p>
          </table:table-cell>
          <table:table-cell office:value-type="string">
            <text:p>https://regione.lazio.it/sites/default/files/amministrazione-trasparente/criteri-e-modalita/DD_G05819_05_05_2017.pdf</text:p>
          </table:table-cell>
          <table:table-cell table:number-columns-repeated="1017"/>
        </table:table-row>
        <table:table-row table:style-name="ro1">
          <table:table-cell table:number-columns-repeated="2" office:value-type="string">
            <text:p>11/09/17</text:p>
          </table:table-cell>
          <table:table-cell office:value-type="string">
            <text:p>SVILUPPO ECONOMICO E ATTIVITA' PRODUTTIVE [CESSATA]</text:p>
          </table:table-cell>
          <table:table-cell office:value-type="string">
            <text:p>Determinazione G12139 del 06/09/2017 -  BUR  n. 72 del 07/09/2017</text:p>
          </table:table-cell>
          <table:table-cell office:value-type="string">
            <text:p>L.R. 28 aprile 2006 n. 4 - art.113 e s.m.i. </text:p>
          </table:table-cell>
          <table:table-cell office:value-type="string">
            <text:p>Determinazione n. G04816 del 09/05/2016 (Avviso pubblico Reti di imprese)  Rimodulazione e integrazione della disponibilità finanziaria del Capitolo B32518 - annualità 2017-2018-2019 - macroaggregato 14.02 2.03.01.02.003 - Scorrimento elenco delle domande ammesse a finanziamento con determinazione n. G07999 del 07/06/2017 e rettifica della determinazione n. G07999 del 07/06/2017 e s.m.i.</text:p>
          </table:table-cell>
          <table:table-cell table:number-columns-repeated="1018"/>
        </table:table-row>
        <table:table-row table:style-name="ro1">
          <table:table-cell table:number-columns-repeated="2" office:value-type="string">
            <text:p>08/09/17</text:p>
          </table:table-cell>
          <table:table-cell office:value-type="string">
            <text:p>AFFARI ISTITUZIONALI, PERSONALE E SISTEMI INFORMATIVI </text:p>
          </table:table-cell>
          <table:table-cell office:value-type="string">
            <text:p>DD_G07695_31_05_2017 pubblicata sul BURL n. 51 del 27/06/2017</text:p>
          </table:table-cell>
          <table:table-cell office:value-type="string">
            <text:p>Assegnazione delle risorse statali trasferite nell'annualità 2016. Concessione di contributi finalizzati a favorire forme di gestione associata tra Comuni per lo svolgimento di funzioni e/o servizi in base all'Intesa n. 936/CU del 01.03.2006. </text:p>
          </table:table-cell>
          <table:table-cell office:value-type="string">
            <text:p>Ripartizione e assegnazione delle risorse statali trasferite nell'annualità 2016 attribuite alle Regioni in base all'Intesa n. 936/CU del 01.03.2006, già impegnati con Determinazione Dirigenziale n. G16384 del 28 dicembre 2016 a favore di creditori diversi sul capitolo R41103 del bilancio regionale per lesercizio finanziario 2017. Disimpegno della somma di  1.018.141,06. Missione 18, programma 01, aggregato 1.04.01.02.000.</text:p>
          </table:table-cell>
          <table:table-cell table:number-columns-repeated="1018"/>
        </table:table-row>
        <table:table-row table:style-name="ro1">
          <table:table-cell table:number-columns-repeated="2" office:value-type="string">
            <text:p>07/09/17</text:p>
          </table:table-cell>
          <table:table-cell office:value-type="string">
            <text:p>SVILUPPO ECONOMICO E ATTIVITA' PRODUTTIVE [CESSATA]</text:p>
          </table:table-cell>
          <table:table-cell office:value-type="string">
            <text:p>DGR 95 del 07/03/2017  BUR n. 20 del 09/03/2017</text:p>
          </table:table-cell>
          <table:table-cell office:value-type="string">
            <text:p>Protocollo d'intesa tra la Regione e la Camera di Commercio, Industria, Artigianato di Roma <text:s/>- 20/02/2017</text:p>
          </table:table-cell>
          <table:table-cell office:value-type="string">
            <text:p>Approvazione dello schema del protocollo dintesa tra la Regione Lazio e la Camera di Commercio, Industria, Artigianato di Roma finalizzato al riavvio delle attività economico-produttive nelle zone colpite dagli eventi sismici dal 24 agosto 2016.</text:p>
          </table:table-cell>
          <table:table-cell table:number-columns-repeated="1018"/>
        </table:table-row>
        <table:table-row table:style-name="ro1">
          <table:table-cell table:number-columns-repeated="2" office:value-type="string">
            <text:p>07/09/17</text:p>
          </table:table-cell>
          <table:table-cell office:value-type="string">
            <text:p>SVILUPPO ECONOMICO E ATTIVITA' PRODUTTIVE [CESSATA]</text:p>
          </table:table-cell>
          <table:table-cell office:value-type="string">
            <text:p>Determinazione G11876 del 31/08/2017 - BUR n. 71 del 05/09/2017Determinazione G11877 del 31/08/2017 - BUR n. 71 del 05/09/2017Determinazione G11878 del 31/08/2017 - BUR n. 71 del 05/09/2017Determinazione G11933 del 04/09/2017 - BUR n. 71 del 05/09/2017</text:p>
          </table:table-cell>
          <table:table-cell office:value-type="string">
            <text:p>Legge Regionale 27 maggio 2008, n. 5</text:p>
          </table:table-cell>
          <table:table-cell office:value-type="string">
            <text:p>Determinazione G11876 del 31/08/2017 - BUR n. 71 del 05/09/2017POR FESR Lazio 2014-2020. Azione 3.4.1  Progetti di promozione dellexport destinati a imprese e loro forme aggregate individuate su base territoriale o settoriale sub-azione: Strumenti per l'internazionalizzazione del sistema produttivo - dellAsse prioritario 3 - Competitività. - Avviso Pubblico Contributi per il sostegno dei processi di internazionalizzazione delle PMI del Lazio approvato con determinazione 27 dicembre 2016 n. G16284 Presa datto risultanze Commissione di Valutazione e avvio procedimento di concessione contributo imprese in forma singola.Determinazione G11877 del 31/08/2017 - BUR n. 71 del 05/09/2017POR FESR Lazio 2014-2020. Azione 3.4.1  Progetti di promozione dellexport destinati a imprese e loro forme aggregate individuate su base territoriale o settoriale sub-azione: Strumenti per l'internazionalizzazione del sistema produttivo - dellAsse prioritario 3 - Competitività. - Avviso Pubblico Contributi per il sostegno dei processi di internazionalizzazione delle PMI del Lazio approvato con determinazione 27 dicembre 2016 n. G16284 Presa datto risultanze Commissione di Valutazione e avvio procedimento di concessione contributo imprese in forma aggregata.Determinazione G11878 del 31/08/2017 - BUR n. 71 del 05/09/2017POR FESR Lazio 2014-2020  Avviso Pubblico per la creazione del catalogo regionale dei Progetti Strutturati di Promozione dellExport (PROSPEX) approvato con Determinazione 30 gennaio 2017, n. G00805  Fase A - Selezione dei Promotori e creazione del Catalogo Regionale dei PROSPEX  2° finestra temporale. Determinazione G11933 del 04/09/2017 - BUR n. 71 del 05/09/2017POR FESR Lazio 2014-2020  Avviso Pubblico per la per la concessione di contributi alle PMI del Lazio per la partecipazione ai Progetti Strutturati di Promozione dellExport (PROSPEX) inclusi nel Catalogo regionale"  Fase B  Adesione ai PROSPEX da parte delle PMI  2° finestra temporale.</text:p>
          </table:table-cell>
          <table:table-cell table:number-columns-repeated="1018"/>
        </table:table-row>
        <table:table-row table:style-name="ro1">
          <table:table-cell table:number-columns-repeated="2" office:value-type="string">
            <text:p>07/09/17</text:p>
          </table:table-cell>
          <table:table-cell office:value-type="string">
            <text:p>AGRICOLTURA E SVILUPPO RURALE, CACCIA E PESCA [CESSATA]</text:p>
          </table:table-cell>
          <table:table-cell office:value-type="string">
            <text:p>Determinazione n. G12103 del 05/09/2017; DD_G10881_31072017 pubblicata su BUR: n. 64 del 10/08/2017 suppl. n. 2 </text:p>
          </table:table-cell>
          <table:table-cell office:value-type="string">
            <text:p>Regolamento (UE) n. 1305/2013</text:p>
          </table:table-cell>
          <table:table-cell office:value-type="string">
            <text:p>DD_G12103_05_09_2017: Programma di Sviluppo Rurale (PSR) 2014/2020 del Lazio. Misura 16 "Cooperazione" art. 35 del Regolamento (UE) n. 1305/2013  Sottomisura 16.1 "Sostegno per la costituzione e la gestione dei gruppi operativi del PEI in materia di produttività e sostenibilità dell'agricoltura"  Modifica bando pubblico, approvazione testo consolidato e proroga del termine per la presentazione delle domande di sostegno.DD_G10881_31_07_2017: Programma di Sviluppo Rurale (PSR) 2014/2020 del Lazio. Misura 16 Cooperazione art. 35 del Regolamento (UE) n. 1305/2013  Sottomisura 16.1 Sostegno per la costituzione e la gestione dei gruppi operativi del PEI in materia di produttività e sostenibilità dell'agricoltura  Approvazione bando pubblico a condizione.</text:p>
          </table:table-cell>
          <table:table-cell office:value-type="string">
            <text:p>https://regione.lazio.it/sites/default/files/amministrazione-trasparente/criteri-e-modalita/DD_G12103_05_09_2017.pdf</text:p>
          </table:table-cell>
          <table:table-cell table:number-columns-repeated="1017"/>
        </table:table-row>
        <table:table-row table:style-name="ro1">
          <table:table-cell table:number-columns-repeated="2" office:value-type="string">
            <text:p>06/09/17</text:p>
          </table:table-cell>
          <table:table-cell office:value-type="string">
            <text:p>LAVORO [CESSATA]</text:p>
          </table:table-cell>
          <table:table-cell office:value-type="string">
            <text:p>Determinazione G11500 del 10/08/2017</text:p>
          </table:table-cell>
          <table:table-cell office:value-type="string">
            <text:p>DGR n.198/2014 e Determinazione n. G11651/2014</text:p>
          </table:table-cell>
          <table:table-cell office:value-type="string">
            <text:p>FORMA CAMERA Azienda Speciale della Camera di Commercio, Industria, Artigianato e Agricoltura CF/P.IVA 08801501001 - sede operativa Via Capitan Bavastro 116 in Roma - Riconoscimento dell'accreditamento nell'ambito dell'ulteriore Area funzionale V (Assistenza intensiva mirata al lavoro attraverso la collocazione e ricollocazione professionale) - DGR n.198/2014 e s.m.i. e determinazione n.G11651/2014: Operatori accreditati per i servizi per il lavoro</text:p>
          </table:table-cell>
          <table:table-cell office:value-type="string">
            <text:p>https://regione.lazio.it/sites/default/files/amministrazione-trasparente/criteri-e-modalita/G11500_10082017.pdf</text:p>
          </table:table-cell>
          <table:table-cell table:number-columns-repeated="1017"/>
        </table:table-row>
        <table:table-row table:style-name="ro1">
          <table:table-cell table:number-columns-repeated="2" office:value-type="string">
            <text:p>06/09/17</text:p>
          </table:table-cell>
          <table:table-cell office:value-type="string">
            <text:p>SVILUPPO ECONOMICO E ATTIVITA' PRODUTTIVE [CESSATA]</text:p>
          </table:table-cell>
          <table:table-cell office:value-type="string">
            <text:p>DD_G11949_04_09_2017 BURL_71 del 05_09_2017  </text:p>
          </table:table-cell>
          <table:table-cell office:value-type="string">
            <text:p>L.R. n. 13/2008 "Promozione della ricerca e sviluppo dell'innovazione e del trasferimento tecnologico nella Regione Lazio"</text:p>
          </table:table-cell>
          <table:table-cell office:value-type="string">
            <text:p>L.R. n. 13/2008 "Promozione della ricerca e sviluppo dell'innovazione e del trasferimento tecnologico nella Regione Lazio". Programma Strategico Regionale per la ricerca, l'innovazione ed il trasferimento tecnologico 2017-2019 di cui alla D.C.R. n. 1 del 05/04/2017. Approvazione Avviso Pubblico "Infrastrutture Aperte per la Ricerca" e relativi allegati. Impegno di spesa a favore di Lazio Innova S.p.A. sul capitolo del bilancio regionale C32501. Esercizi Finanziari 2017-2018-2019.</text:p>
          </table:table-cell>
          <table:table-cell table:number-columns-repeated="1018"/>
        </table:table-row>
        <table:table-row table:style-name="ro1">
          <table:table-cell table:number-columns-repeated="2" office:value-type="string">
            <text:p>06/09/17</text:p>
          </table:table-cell>
          <table:table-cell office:value-type="string">
            <text:p>SVILUPPO ECONOMICO E ATTIVITA' PRODUTTIVE [CESSATA]</text:p>
          </table:table-cell>
          <table:table-cell office:value-type="string">
            <text:p>DD_G11949_04_09_2017 BURL_71 del 05_09_2017  </text:p>
          </table:table-cell>
          <table:table-cell office:value-type="string">
            <text:p>L.R. n. 13/2008 "Promozione della ricerca e sviluppo dell'innovazione e del trasferimento tecnologico nella Regione Lazio"</text:p>
          </table:table-cell>
          <table:table-cell office:value-type="string">
            <text:p>L.R. n. 13/2008 "Promozione della ricerca e sviluppo dell'innovazione e del trasferimento tecnologico nella Regione Lazio". Programma Strategico Regionale per la ricerca, l'innovazione ed il trasferimento tecnologico 2017-2019 di cui alla D.C.R. n. 1 del 05/04/2017. Approvazione Avviso Pubblico "Infrastrutture Aperte per la Ricerca" e relativi allegati. Impegno di spesa a favore di Lazio Innova S.p.A. sul capitolo del bilancio regionale C32501. Esercizi Finanziari 2017-2018-2019.</text:p>
          </table:table-cell>
          <table:table-cell table:number-columns-repeated="1018"/>
        </table:table-row>
        <table:table-row table:style-name="ro1">
          <table:table-cell table:number-columns-repeated="2" office:value-type="string">
            <text:p>05/09/17</text:p>
          </table:table-cell>
          <table:table-cell office:value-type="string">
            <text:p>LAVORO [CESSATA]</text:p>
          </table:table-cell>
          <table:table-cell office:value-type="string">
            <text:p>DD_G02361_28_02_2017</text:p>
          </table:table-cell>
          <table:table-cell office:value-type="string">
            <text:p>DGR N. 768 del 13/12/2016</text:p>
          </table:table-cell>
          <table:table-cell office:value-type="string">
            <text:p>Approvazione della graduatoria delle domande per l'accesso al bonus "una tantum" per la fuoriuscita volontaria dei Lavoratori Socialmente Utili (LSU dal bacino regionale ed impegno di spesa di  3.200.000,00 sul cap. F31900 es, fin 2017, a favore dei medesimi, come previsto con Determinazione n. G 15582 del 21.12.2016, avente per oggetto "Attuazione della DGR 768 /2013, -Approvazione dell'avviso per la presentazione delle domande di fuoriuscita volontaria dal bacino regionale dei Lavoratori Socialmente Utili" rettificata con Determinazione n. G00542del 23.01.2017.</text:p>
          </table:table-cell>
          <table:table-cell table:number-columns-repeated="1018"/>
        </table:table-row>
        <table:table-row table:style-name="ro1">
          <table:table-cell table:number-columns-repeated="2" office:value-type="string">
            <text:p>05/09/17</text:p>
          </table:table-cell>
          <table:table-cell office:value-type="string">
            <text:p>LAVORO [CESSATA]</text:p>
          </table:table-cell>
          <table:table-cell office:value-type="string">
            <text:p>DD_G09736_11_07_2017</text:p>
          </table:table-cell>
          <table:table-cell office:value-type="string">
            <text:p>L.R. 22 luglio 2002 n. 21; DGR n. 768 del 13/12/2016</text:p>
          </table:table-cell>
          <table:table-cell office:value-type="string">
            <text:p>Legge Regionale 22 luglio 2002 n.21 - Sostegno agli Enti che hanno in utilizzo Lavoratori Socialmente Utili ai sensi della D.G.R. n.1799 del 1 agosto 2000  Annualità 2017</text:p>
          </table:table-cell>
          <table:table-cell table:number-columns-repeated="1018"/>
        </table:table-row>
        <table:table-row table:style-name="ro1">
          <table:table-cell table:number-columns-repeated="2" office:value-type="string">
            <text:p>05/09/17</text:p>
          </table:table-cell>
          <table:table-cell office:value-type="string">
            <text:p>LAVORO [CESSATA]</text:p>
          </table:table-cell>
          <table:table-cell office:value-type="string">
            <text:p>DD_G08064_08_06_2017</text:p>
          </table:table-cell>
          <table:table-cell office:value-type="string">
            <text:p>DGR n. 768 del 13/12/2016</text:p>
          </table:table-cell>
          <table:table-cell office:value-type="string">
            <text:p>Prosecuzione procedure amministrative inerenti i progetti di interesse pubblico rivolti alla comunità territoriale di appartenenza  Ampliamento platea dei beneficiari delle politiche attive - Impegno di spesa di Euro 770.000,00 sul capitolo F21903, Esercizio Finanziario 2018, in favore della Provincia di Rieti</text:p>
          </table:table-cell>
          <table:table-cell table:number-columns-repeated="1018"/>
        </table:table-row>
        <table:table-row table:style-name="ro1">
          <table:table-cell table:number-columns-repeated="2" office:value-type="string">
            <text:p>05/09/17</text:p>
          </table:table-cell>
          <table:table-cell office:value-type="string">
            <text:p>LAVORO [CESSATA]</text:p>
          </table:table-cell>
          <table:table-cell office:value-type="string">
            <text:p>DD_G10925_01_08_2017</text:p>
          </table:table-cell>
          <table:table-cell office:value-type="string">
            <text:p>DGR N. 768 DEL 13/12/2016</text:p>
          </table:table-cell>
          <table:table-cell office:value-type="string">
            <text:p>Saldo del "contributo una tantum" per la fuoriuscita volontaria dalle attività socialmente utili di cui all'articolo 3, comma 4, della legge regionale 22 luglio 2002 n.21 - Impegno di spesa di  15.000,00 sul Cap. T94658, Miss. 15, Prog. 3, Aggr. 2.03.02.01 Es. Fin. 2017 in favore del Sig. Costantino Favetta</text:p>
          </table:table-cell>
          <table:table-cell office:value-type="string">
            <text:p>https://regione.lazio.it/sites/default/files/amministrazione-trasparente/criteri-e-modalita/DD_G10925_01_08_2017.pdf</text:p>
          </table:table-cell>
          <table:table-cell table:number-columns-repeated="1017"/>
        </table:table-row>
        <table:table-row table:style-name="ro1">
          <table:table-cell table:number-columns-repeated="2" office:value-type="string">
            <text:p>05/09/17</text:p>
          </table:table-cell>
          <table:table-cell office:value-type="string">
            <text:p>SVILUPPO ECONOMICO E ATTIVITA' PRODUTTIVE [CESSATA]</text:p>
          </table:table-cell>
          <table:table-cell office:value-type="string">
            <text:p>DD_G08998_27_06_2017 BURL n 53 del 04/07/2017; DD_G07726_31_05_2017 BURL n 44 del 1/06/2017</text:p>
          </table:table-cell>
          <table:table-cell office:value-type="string">
            <text:p>DGR 140 del 28/03/2017 - DGR 270 del 25/05/2017 </text:p>
          </table:table-cell>
          <table:table-cell office:value-type="string">
            <text:p>DD_G08998_27_06_2017: Modifica della determinazione n. G07726/2017 concernente lapprovazione dellAvviso Pubblico Sostegno alle imprese operanti nei 15 comuni del Lazio rientranti nellArea del Cratere Sismico in attuazione della DGR 140 del 28/03/2017 come integrata con DGR 270 del 25/05/2017. DD_G07726_31_05_2017: Attuazione della DGR 140 del 28/03/2017 come integrata con DGR 270 del 25/05/2017 Approvazione dellAvviso Pubblico Sostegno alle imprese operanti nei 15 comuni del Lazio rientranti nellArea del Cratere Sismico.  </text:p>
          </table:table-cell>
          <table:table-cell table:number-columns-repeated="1018"/>
        </table:table-row>
        <table:table-row table:style-name="ro1">
          <table:table-cell table:number-columns-repeated="2" office:value-type="string">
            <text:p>01/09/17</text:p>
          </table:table-cell>
          <table:table-cell office:value-type="string">
            <text:p>SALUTE E POLITICHE SOCIALI [CESSATA]</text:p>
          </table:table-cell>
          <table:table-cell office:value-type="string">
            <text:p>Determinazione n. G11550 dell'11 agosto 2017 - Pubblicata sul B.U.R.L. n.68 del 24/08/2017</text:p>
          </table:table-cell>
          <table:table-cell office:value-type="string">
            <text:p>L.R.n. 15/02</text:p>
          </table:table-cell>
          <table:table-cell office:value-type="string">
            <text:p>Approvazione dellAllegato A concernente lAvviso Pubblico Sport di Cittadinanza e Inclusione Sociale ai sensi della Legge Regionale n. 15/02 e s.m.i., articoli 37 e 40. Concessione di contributi regionali. Esercizi finanziari 2017-2018. Criteri, procedure e modulistica. Spesa complessiva  1.400.000,00 a valere sul Cap. G31900 per gli esercizi finanziari 2017-2018. Codice macroaggregato 1.04.04.01.001.</text:p>
          </table:table-cell>
          <table:table-cell office:value-type="string">
            <text:p>https://regione.lazio.it/sites/default/files/amministrazione-trasparente/criteri-e-modalita/DD_G11550_11_08_2017.pdf</text:p>
          </table:table-cell>
          <table:table-cell table:number-columns-repeated="1017"/>
        </table:table-row>
        <table:table-row table:style-name="ro1">
          <table:table-cell table:number-columns-repeated="2" office:value-type="string">
            <text:p>28/08/17</text:p>
          </table:table-cell>
          <table:table-cell office:value-type="string">
            <text:p>SVILUPPO ECONOMICO E ATTIVITA' PRODUTTIVE [CESSATA]</text:p>
          </table:table-cell>
          <table:table-cell office:value-type="string">
            <text:p>DGR_494_03_08_2017 BURL_67 del 22_08_2017  </text:p>
          </table:table-cell>
          <table:table-cell office:value-type="string">
            <text:p>POR FESR Lazio 2014-2020 - Azione 1.4.1 </text:p>
          </table:table-cell>
          <table:table-cell office:value-type="string">
            <text:p>Avversita' atmosferiche verificatesi nei giorni dal 31 gennaio al 4 febbraio 2014 nel territorio delle province di Roma, Frosinone, Rieti e Viterbo - Delibera del Consiglio dei Ministri del 28 luglio 2016 e successiva Ordinanza del Capo Dipartimento della Protezione Civile n. 375, del 16 agosto 2016 - Approvazione disciplinare e relativa modulistica per la definizione delle modalita' tecniche specifiche per la gestione delle domande di contributo ai soggetti privati, per i danni occorsi alle attivita' economiche e produttive.</text:p>
          </table:table-cell>
          <table:table-cell table:number-columns-repeated="1018"/>
        </table:table-row>
        <table:table-row table:style-name="ro1">
          <table:table-cell table:number-columns-repeated="2" office:value-type="string">
            <text:p>21/08/17</text:p>
          </table:table-cell>
          <table:table-cell office:value-type="string">
            <text:p>AGRICOLTURA E SVILUPPO RURALE, CACCIA E PESCA [CESSATA]</text:p>
          </table:table-cell>
          <table:table-cell office:value-type="string">
            <text:p>Determinazione dirigenziale n. G02866 del 08/03/2017</text:p>
          </table:table-cell>
          <table:table-cell office:value-type="string">
            <text:p>Regolamento (UE) n. 1305/2013 sul sostegno allo sviluppo rurale da parte del FEARS. </text:p>
          </table:table-cell>
          <table:table-cell office:value-type="string">
            <text:p>Regolamento (UE) n. 1305/2013. Programma di Sviluppo Rurale (PSR) del Lazio 2014/2020. Sottomisura 10.2 Sostegno per la conservazione delle risorse genetiche vegetali ed animali in agricoltura, tipologia di operazione 10.2.1 Conservazione delle risorse genetiche vegetali e animali in agricoltura. Autorizzazione al finanziamento della domanda di sostegno presentata dall'ARSIAL, unico beneficiario, per le annualità 2016 e 2017</text:p>
          </table:table-cell>
          <table:table-cell office:value-type="string">
            <text:p>https://regione.lazio.it/sites/default/files/amministrazione-trasparente/criteri-e-modalita/DD_G02866_08032017.pdf</text:p>
          </table:table-cell>
          <table:table-cell table:number-columns-repeated="1017"/>
        </table:table-row>
        <table:table-row table:style-name="ro1">
          <table:table-cell table:number-columns-repeated="2" office:value-type="string">
            <text:p>10/08/17</text:p>
          </table:table-cell>
          <table:table-cell office:value-type="string">
            <text:p>LAVORO [CESSATA]</text:p>
          </table:table-cell>
          <table:table-cell office:value-type="string">
            <text:p>DD_G11309_08_08_2017</text:p>
          </table:table-cell>
          <table:table-cell office:value-type="string">
            <text:p>DGR N. 198/2014; Determianzione n. G09208 del 03/07/2017</text:p>
          </table:table-cell>
          <table:table-cell office:value-type="string">
            <text:p>PER FORMARE Società a responsabilità limitata  Impresa Sociale (CF/P.IVA 04755491000). Abilitazione dello sportello territoriale temporaneo per la sede di Via Circonvallazione Ostiense n. 80 Roma, per i servizi connessi all'intervento di politica attiva "Avviso pubblico Candidatura per i servizi del Contratto di Ricollocazione Generazioni" di cui alla Determinazione n. G09208 del 03/07/2017.</text:p>
          </table:table-cell>
          <table:table-cell office:value-type="string">
            <text:p>https://regione.lazio.it/sites/default/files/amministrazione-trasparente/criteri-e-modalita/DD_G11309_08082017.pdf</text:p>
          </table:table-cell>
          <table:table-cell table:number-columns-repeated="1017"/>
        </table:table-row>
        <table:table-row table:style-name="ro1">
          <table:table-cell table:number-columns-repeated="2" office:value-type="string">
            <text:p>10/08/17</text:p>
          </table:table-cell>
          <table:table-cell office:value-type="string">
            <text:p>LAVORO [CESSATA]</text:p>
          </table:table-cell>
          <table:table-cell office:value-type="string">
            <text:p>DD_G11078_03_08_2017</text:p>
          </table:table-cell>
          <table:table-cell office:value-type="string">
            <text:p>D.G.R. n. 345/2016</text:p>
          </table:table-cell>
          <table:table-cell office:value-type="string">
            <text:p>ISTITUTO SUPERIORE DI MANAGEMENT E CONSULTING (I.S.M.A.C.O.) Abilitazione sportelli territoriali temporanei nelle sedi di Via G. Peroni n. 104, Roma (RM) e via Fermo n. 4 Roma (RM), per i servizi obbligatori di cui all'art. 4, comma 1, e servizi specialistici di cui al comma 2 della Direttiva, per l'area funzionale V, area funzionale VI, area funzionale VIII - D.G.R. n. 345/2016 e s.m.i.</text:p>
          </table:table-cell>
          <table:table-cell office:value-type="string">
            <text:p>https://regione.lazio.it/sites/default/files/amministrazione-trasparente/criteri-e-modalita/DD_G11078_03082017.pdf</text:p>
          </table:table-cell>
          <table:table-cell table:number-columns-repeated="1017"/>
        </table:table-row>
        <table:table-row table:style-name="ro1">
          <table:table-cell office:value-type="string">
            <text:p>10/08/17</text:p>
          </table:table-cell>
          <table:table-cell office:value-type="string">
            <text:p>10/07/17</text:p>
          </table:table-cell>
          <table:table-cell office:value-type="string">
            <text:p>LAVORO [CESSATA]</text:p>
          </table:table-cell>
          <table:table-cell office:value-type="string">
            <text:p>DD_G11093_03_08_2017</text:p>
          </table:table-cell>
          <table:table-cell office:value-type="string">
            <text:p>D.G.R. n. 198/2014 ; <text:s text:c="4"/>Determinazione n. G11651/2014</text:p>
          </table:table-cell>
          <table:table-cell office:value-type="string">
            <text:p>PER FORMARE Società a responsabilità limitata  Impresa Sociale CF/.P.IVA 04755491000  DGR 198/2014 e s.m.i. e Determinazione G11651/2014: Operatori accreditati per i servizi per il lavoro. Variazione accreditamento per nuovi servizi Area Funzionale VII (progettazione e consulenza per loccupabilità di soggetti svantaggiati e di persone con disabilità)</text:p>
          </table:table-cell>
          <table:table-cell office:value-type="string">
            <text:p>https://regione.lazio.it/sites/default/files/amministrazione-trasparente/criteri-e-modalita/DD_G11093_03082017.pdf</text:p>
          </table:table-cell>
          <table:table-cell table:number-columns-repeated="1017"/>
        </table:table-row>
        <table:table-row table:style-name="ro1">
          <table:table-cell table:number-columns-repeated="2" office:value-type="string">
            <text:p>03/08/17</text:p>
          </table:table-cell>
          <table:table-cell office:value-type="string">
            <text:p>CENTRALE ACQUISTI</text:p>
          </table:table-cell>
          <table:table-cell office:value-type="string">
            <text:p>DD_G11010_02_08_2017</text:p>
          </table:table-cell>
          <table:table-cell office:value-type="string">
            <text:p>Regolamento regionale 29.03.2017, n.6</text:p>
          </table:table-cell>
          <table:table-cell office:value-type="string">
            <text:p>Approvazione delle graduatorie relative all'Avviso Pubblico per la concessione di contributi agli Enti Locali e agli Enti Privati finalizzati alla promozione ed alla valorizzazione delle iniziative di interesse regionale relative al periodo 1 agosto  30 novembre 2017 ai sensi del Regolamento Regionale n. 6 del 29 marzo 2017</text:p>
          </table:table-cell>
          <table:table-cell table:number-columns-repeated="1018"/>
        </table:table-row>
        <table:table-row table:style-name="ro1">
          <table:table-cell table:number-columns-repeated="2" office:value-type="string">
            <text:p>03/08/17</text:p>
          </table:table-cell>
          <table:table-cell office:value-type="string">
            <text:p>LAVORO [CESSATA]</text:p>
          </table:table-cell>
          <table:table-cell office:value-type="string">
            <text:p>DD_G10952_01_08_2017</text:p>
          </table:table-cell>
          <table:table-cell office:value-type="string">
            <text:p>DGR n. 198/2014; Determinazione n. G11651/2014 <text:s text:c="6"/></text:p>
          </table:table-cell>
          <table:table-cell office:value-type="string">
            <text:p>Società IRSEUROPA C.F. /P.IVA 05462081000 - sede operativa di Via della Bufalotta n. 556 in Roma - Riconoscimento dell'accreditamento nell'ambito dell'ulteriore Area funzionale V (Assistenza intensiva mirata al lavoro attraverso la collocazione e ricollocazione professionale) - DGR n.198/2014 e s.m.i. e determinazione n.G11651/2014: Operatori accreditati per i servizi per il lavoro.</text:p>
          </table:table-cell>
          <table:table-cell office:value-type="string">
            <text:p>https://regione.lazio.it/sites/default/files/amministrazione-trasparente/criteri-e-modalita/DD_G10952_01_08_2017.pdf</text:p>
          </table:table-cell>
          <table:table-cell table:number-columns-repeated="1017"/>
        </table:table-row>
        <table:table-row table:style-name="ro1">
          <table:table-cell table:number-columns-repeated="2" office:value-type="string">
            <text:p>03/08/17</text:p>
          </table:table-cell>
          <table:table-cell office:value-type="string">
            <text:p>SVILUPPO ECONOMICO E ATTIVITA' PRODUTTIVE [CESSATA]</text:p>
          </table:table-cell>
          <table:table-cell office:value-type="string">
            <text:p>DD_G10242_20_07_2017 pubblicato sul BURL_59 del 25_07_2017 </text:p>
          </table:table-cell>
          <table:table-cell office:value-type="string">
            <text:p>Legge regionale 22 settembre 1978, n. 60</text:p>
          </table:table-cell>
          <table:table-cell office:value-type="string">
            <text:p>Legge regionale 22 settembre 1978, n.60. . Approvazione interventi ammissibili annualità 2017 e concessione contributi. Impegno di spesa sul Cap. B22501, esercizio finanziario 2017 e prenotazione pluriennali 2018/2019. Missione 14, programma 01, codice aggregato 2.03.01.02.000.</text:p>
          </table:table-cell>
          <table:table-cell table:number-columns-repeated="1018"/>
        </table:table-row>
        <table:table-row table:style-name="ro1">
          <table:table-cell table:number-columns-repeated="2" office:value-type="string">
            <text:p>31/07/17</text:p>
          </table:table-cell>
          <table:table-cell office:value-type="string">
            <text:p>LAVORO [CESSATA]</text:p>
          </table:table-cell>
          <table:table-cell office:value-type="string">
            <text:p>DD_G10594_27_07_20107</text:p>
          </table:table-cell>
          <table:table-cell office:value-type="string">
            <text:p>DGR N. 198/2017; Det. n. G11651/2014</text:p>
          </table:table-cell>
          <table:table-cell office:value-type="string">
            <text:p>ERFAP LAZIO C.F. 97182190583/P.IVA 06283821004 accreditamento due sedi operative ubicate in Via Angelo Bargoni, nn. 8/78, Roma e in Via Romagnoli n. 31/B, Latina - DGR n.198/2014 e s.m.i. e determinazione G11651/2014: Operatori accreditati per i servizi per il lavoro.</text:p>
          </table:table-cell>
          <table:table-cell office:value-type="string">
            <text:p>https://regione.lazio.it/sites/default/files/amministrazione-trasparente/criteri-e-modalita/DD_G10594_27_07_2017.pdf</text:p>
          </table:table-cell>
          <table:table-cell table:number-columns-repeated="1017"/>
        </table:table-row>
        <table:table-row table:style-name="ro1">
          <table:table-cell table:number-columns-repeated="2" office:value-type="string">
            <text:p>31/07/17</text:p>
          </table:table-cell>
          <table:table-cell office:value-type="string">
            <text:p>PROGRAMMAZIONE ECONOMICA, BILANCIO, DEMANIO E PATRIMONIO [CESSATA]</text:p>
          </table:table-cell>
          <table:table-cell office:value-type="string">
            <text:p>DGR N.412/2017</text:p>
          </table:table-cell>
          <table:table-cell office:value-type="string">
            <text:p>articolo 15 legge 7 agosto 1990, n. 241</text:p>
          </table:table-cell>
          <table:table-cell office:value-type="string">
            <text:p>Accordo di cooperazione tra la Regione Lazio e ACI per la gestione della Tassa Automobilistica avente validità dal 1 Luglio 2017 al 31 Ottobre 2019. Approvazione Schema dellAccordo di cooperazione. Autorizzazione alla sottoscrizione.</text:p>
          </table:table-cell>
          <table:table-cell table:number-columns-repeated="1018"/>
        </table:table-row>
        <table:table-row table:style-name="ro1">
          <table:table-cell table:number-columns-repeated="2" office:value-type="string">
            <text:p>31/07/17</text:p>
          </table:table-cell>
          <table:table-cell office:value-type="string">
            <text:p>PROGRAMMAZIONE ECONOMICA, BILANCIO, DEMANIO E PATRIMONIO [CESSATA]</text:p>
          </table:table-cell>
          <table:table-cell office:value-type="string">
            <text:p>CONVENZIONE REGIONE LAZIO-ACI PRA FIRMATA DIGITALMENTE</text:p>
          </table:table-cell>
          <table:table-cell office:value-type="string">
            <text:p>D.M. delle Finanze n.514-1992</text:p>
          </table:table-cell>
          <table:table-cell office:value-type="string">
            <text:p>CONVENZIONE REGIONE LAZIO-ACI PRA</text:p>
          </table:table-cell>
          <table:table-cell office:value-type="string">
            <text:p>https://regione.lazio.it/sites/default/files/amministrazione-trasparente/criteri-e-modalita/CONVENZIONE_REGIONE_LAZIO_ACI_PRA_TP_VISURE.pdf</text:p>
          </table:table-cell>
          <table:table-cell table:number-columns-repeated="1017"/>
        </table:table-row>
        <table:table-row table:style-name="ro1">
          <table:table-cell table:number-columns-repeated="2" office:value-type="string">
            <text:p>31/07/17</text:p>
          </table:table-cell>
          <table:table-cell office:value-type="string">
            <text:p>PROGRAMMAZIONE ECONOMICA, BILANCIO, DEMANIO E PATRIMONIO [CESSATA]</text:p>
          </table:table-cell>
          <table:table-cell office:value-type="string">
            <text:p>G08514 DEL 16 GIUGNO 2017; G06183 15 MAGGIO 2017</text:p>
          </table:table-cell>
          <table:table-cell office:value-type="string">
            <text:p>D.M. delle Finanze n.514-1992</text:p>
          </table:table-cell>
          <table:table-cell office:value-type="string">
            <text:p>G08514 DEL 16 GIUGNO 2017: ACCETTAZIONE RINNOVO CONVENZIONE REGIONE LAZIO-ACI PRAG06183 15 MAGGIO 2017: IMPEGNO DI SPESA</text:p>
          </table:table-cell>
          <table:table-cell office:value-type="string">
            <text:p>https://regione.lazio.it/sites/default/files/amministrazione-trasparente/criteri-e-modalita/DD_G06183_15_05_2017.pdf</text:p>
          </table:table-cell>
          <table:table-cell table:number-columns-repeated="1017"/>
        </table:table-row>
        <table:table-row table:style-name="ro1">
          <table:table-cell table:number-columns-repeated="2" office:value-type="string">
            <text:p>27/07/17</text:p>
          </table:table-cell>
          <table:table-cell office:value-type="string">
            <text:p>LAVORO [CESSATA]</text:p>
          </table:table-cell>
          <table:table-cell office:value-type="string">
            <text:p>DD_G10451_25_07_2017</text:p>
          </table:table-cell>
          <table:table-cell office:value-type="string">
            <text:p>DGR 198/2017 e Det. n. G11651/2014</text:p>
          </table:table-cell>
          <table:table-cell office:value-type="string">
            <text:p>D.G.R. 198/2014 e s.m.i.- e determinazione G11651/2014: Operatori accreditati per i servizi per il lavoro. Variazione denominazione ente "PER FORMARE (P.IVA 04755491000)" in "PER FORMARE Società a responsabilità limitata  Impresa Sociale (P.IVA 04755491000)".</text:p>
          </table:table-cell>
          <table:table-cell office:value-type="string">
            <text:p>https://regione.lazio.it/sites/default/files/amministrazione-trasparente/criteri-e-modalita/DD_G10451_25_07_2017.pdf</text:p>
          </table:table-cell>
          <table:table-cell table:number-columns-repeated="1017"/>
        </table:table-row>
        <table:table-row table:style-name="ro1">
          <table:table-cell table:number-columns-repeated="2" office:value-type="string">
            <text:p>27/07/17</text:p>
          </table:table-cell>
          <table:table-cell office:value-type="string">
            <text:p>LAVORO [CESSATA]</text:p>
          </table:table-cell>
          <table:table-cell office:value-type="string">
            <text:p>DD_G10452_25_07_2017</text:p>
          </table:table-cell>
          <table:table-cell office:value-type="string">
            <text:p>DGR 198/2014 e s.m.i. e determinazione G11651/2014</text:p>
          </table:table-cell>
          <table:table-cell office:value-type="string">
            <text:p>DGR 198/2014 e s.m.i. e determinazione G11651/2014: Operatori accreditati per i servizi per il lavoro. Accreditamento di una ulteriore sede operativa per l'ente CONSORZIO PLATONE, C.F. 09889391000, ubicata in Via Val Brembana 1, 00141 Roma.</text:p>
          </table:table-cell>
          <table:table-cell office:value-type="string">
            <text:p>https://regione.lazio.it/sites/default/files/amministrazione-trasparente/criteri-e-modalita/DD_G10452_25_07_2017.pdf</text:p>
          </table:table-cell>
          <table:table-cell table:number-columns-repeated="1017"/>
        </table:table-row>
        <table:table-row table:style-name="ro1">
          <table:table-cell table:number-columns-repeated="2" office:value-type="string">
            <text:p>21/07/17</text:p>
          </table:table-cell>
          <table:table-cell office:value-type="string">
            <text:p>SVILUPPO ECONOMICO E ATTIVITA' PRODUTTIVE [CESSATA]</text:p>
          </table:table-cell>
          <table:table-cell office:value-type="string">
            <text:p>DD_G08998_27_06_2017 pubblicato sul  BURL_53 del_04_07_2017 </text:p>
          </table:table-cell>
          <table:table-cell office:value-type="string">
            <text:p>DGR_140 del_28_03_2017</text:p>
          </table:table-cell>
          <table:table-cell office:value-type="string">
            <text:p>Modifica della determinazione n. G07726_2017 concernente lapprovazione dellAvviso Pubblico Sostegno alle imprese operanti nei 15 comuni del Lazio rientranti nellArea del Cratere Sismico in attuazione della DGR_140 del_28_03_2017 come integrata con DGR_270 del 25_05_2017.</text:p>
          </table:table-cell>
          <table:table-cell table:number-columns-repeated="1018"/>
        </table:table-row>
        <table:table-row table:style-name="ro1">
          <table:table-cell table:number-columns-repeated="2" office:value-type="string">
            <text:p>12/07/17</text:p>
          </table:table-cell>
          <table:table-cell office:value-type="string">
            <text:p>LAVORO [CESSATA]</text:p>
          </table:table-cell>
          <table:table-cell office:value-type="string">
            <text:p>DD_G08673_20_06_2017</text:p>
          </table:table-cell>
          <table:table-cell office:value-type="string">
            <text:p>Art. 16 R.L. 24 dicembre 2008 n. 31 - art. 13 L.R. 10 agosto 2016 n. 12</text:p>
          </table:table-cell>
          <table:table-cell office:value-type="string">
            <text:p>Attuazione dell'art. 16 L.R. 24 dicembre 2008 n.31 come modificato dall'art. 13 L.R. 10 agosto 2016 n. 12  Approvazione dello Schema di Convenzione tra Regione Lazio e Lazio Innova S.p.a. per la gestione del Fondo in favore dei lavoratori e delle imprese del settore dell'aeromobile</text:p>
          </table:table-cell>
          <table:table-cell table:number-columns-repeated="1018"/>
        </table:table-row>
        <table:table-row table:style-name="ro1">
          <table:table-cell table:number-columns-repeated="2" office:value-type="string">
            <text:p>12/07/17</text:p>
          </table:table-cell>
          <table:table-cell office:value-type="string">
            <text:p>LAVORO [CESSATA]</text:p>
          </table:table-cell>
          <table:table-cell office:value-type="string">
            <text:p>DD_G08673_20_06_2017</text:p>
          </table:table-cell>
          <table:table-cell office:value-type="string">
            <text:p>Art. 16 R.L. 24 dicembre 2008 n. 31 - art. 13 L.R. 10 agosto 2016 n. 12</text:p>
          </table:table-cell>
          <table:table-cell office:value-type="string">
            <text:p>Attuazione dell'art. 16 L.R. 24 dicembre 2008 n.31 come modificato dall'art. 13 L.R. 10 agosto 2016 n. 12  Approvazione dello Schema di Convenzione tra Regione Lazio e Lazio Innova S.p.a. per la gestione del Fondo in favore dei lavoratori e delle imprese del settore dell'aeromobile</text:p>
          </table:table-cell>
          <table:table-cell table:number-columns-repeated="1018"/>
        </table:table-row>
        <table:table-row table:style-name="ro1">
          <table:table-cell table:number-columns-repeated="2" office:value-type="string">
            <text:p>12/07/17</text:p>
          </table:table-cell>
          <table:table-cell office:value-type="string">
            <text:p>LAVORO [CESSATA]</text:p>
          </table:table-cell>
          <table:table-cell office:value-type="string">
            <text:p>DD_G08695_21_06_2017</text:p>
          </table:table-cell>
          <table:table-cell office:value-type="string">
            <text:p>DGR n. 768 del 13/12/2016</text:p>
          </table:table-cell>
          <table:table-cell office:value-type="string">
            <text:p>Attuazione della DGR n. 768 del 13/12/2016 - Approvazione Schema di Accordo tra la Regione Lazio e il Comune di Poggio San Lorenzo (RI) per l'erogazione dell'incentivo finanziario una tantum conseguente all'assunzione, a tempo indeterminato, di Lavoratori Socialmente Utili inseriti nell'Elenco Regionale LSU - Impegno di spesa di  30.000,00 sul Cap. F31920  Es. Fin. 2017 in favore del Comune di Poggio San Lorenzo (RI) -</text:p>
          </table:table-cell>
          <table:table-cell office:value-type="string">
            <text:p>https://regione.lazio.it/sites/default/files/amministrazione-trasparente/criteri-e-modalita/DD_G08695_21_06_2017.pdf</text:p>
          </table:table-cell>
          <table:table-cell table:number-columns-repeated="1017"/>
        </table:table-row>
        <table:table-row table:style-name="ro1">
          <table:table-cell table:number-columns-repeated="2" office:value-type="string">
            <text:p>12/07/17</text:p>
          </table:table-cell>
          <table:table-cell office:value-type="string">
            <text:p>LAVORO [CESSATA]</text:p>
          </table:table-cell>
          <table:table-cell office:value-type="string">
            <text:p>DD_G09429_06_07_2017</text:p>
          </table:table-cell>
          <table:table-cell office:value-type="string">
            <text:p>PON YEI - PAR LAZIO Garanzia Giovani</text:p>
          </table:table-cell>
          <table:table-cell office:value-type="string">
            <text:p>Autorizzazione al pagamento delle domande di rimborso presentate dagli Enti Accreditati a valere sulle Misure 1.C (Orientamento specialistico), 3 (Accompagnamento al lavoro), 2.A (Formazione finalizzata all'inserimento lavorativo) e 5 (Tirocini extracurriculari nel Lazio) così come previsto dal Piano di attuazione regionale per la Garanzia Giovani (di seguito PAR Lazio).</text:p>
          </table:table-cell>
          <table:table-cell office:value-type="string">
            <text:p>https://regione.lazio.it/sites/default/files/amministrazione-trasparente/criteri-e-modalita/DD_G09429_06_07_2017.pdf</text:p>
          </table:table-cell>
          <table:table-cell table:number-columns-repeated="1017"/>
        </table:table-row>
        <table:table-row table:style-name="ro1">
          <table:table-cell table:number-columns-repeated="2" office:value-type="string">
            <text:p>12/07/17</text:p>
          </table:table-cell>
          <table:table-cell office:value-type="string">
            <text:p>LAVORO [CESSATA]</text:p>
          </table:table-cell>
          <table:table-cell office:value-type="string">
            <text:p>DD_G07069_19_05_2017</text:p>
          </table:table-cell>
          <table:table-cell office:value-type="string">
            <text:p>L. R. 31 dicembre 2015 n. 17, art. 9 comma 1; DGR 111/2016</text:p>
          </table:table-cell>
          <table:table-cell office:value-type="string">
            <text:p>Prosecuzione procedure amministrative inerenti i progetti di interesse pubblico rivolti alla comunità territoriale di appartenenza  Ampliamento platea dei beneficiari delle politiche attive - Impegno di spesa di Euro 770.000,00 sul capitolo F21903, Esercizio Finanziario 2017, in favore della Provincia di Rieti.</text:p>
          </table:table-cell>
          <table:table-cell table:number-columns-repeated="1018"/>
        </table:table-row>
        <table:table-row table:style-name="ro1">
          <table:table-cell table:number-columns-repeated="2" office:value-type="string">
            <text:p>11/07/17</text:p>
          </table:table-cell>
          <table:table-cell office:value-type="string">
            <text:p>LAVORO [CESSATA]</text:p>
          </table:table-cell>
          <table:table-cell office:value-type="string">
            <text:p>DD_G08272_13_06_2017</text:p>
          </table:table-cell>
          <table:table-cell office:value-type="string">
            <text:p>POR FSE 2014/2020</text:p>
          </table:table-cell>
          <table:table-cell office:value-type="string">
            <text:p>POR FSE 2014/2020  Sospensione per il mese di agosto 2017 dei Contratti di Ricollocazione non ancora conclusi entro luglio 2017 di cui all' Avviso pubblico "Candidatura per i servizi del Contratto di ricollocazione per le donne con figli minori" di cui alla Determinazione dirigenziale del 22 giugno 2016 n. G07099 e smi. e all'Avviso Pubblico Adesione al Contratto di ricollocazione per le donne con figli minori" di cui alla Determinazione dirigenziale del 04 agosto 2016 n. G08986 e smi.</text:p>
          </table:table-cell>
          <table:table-cell office:value-type="string">
            <text:p>https://regione.lazio.it/sites/default/files/amministrazione-trasparente/criteri-e-modalita/DD_G08272_13_06_2017.pdf</text:p>
          </table:table-cell>
          <table:table-cell table:number-columns-repeated="1017"/>
        </table:table-row>
        <table:table-row table:style-name="ro1">
          <table:table-cell table:number-columns-repeated="2" office:value-type="string">
            <text:p>11/07/17</text:p>
          </table:table-cell>
          <table:table-cell office:value-type="string">
            <text:p>LAVORO [CESSATA]</text:p>
          </table:table-cell>
          <table:table-cell office:value-type="string">
            <text:p>DD_G09208_03_07_2017</text:p>
          </table:table-cell>
          <table:table-cell office:value-type="string">
            <text:p>POR LAZIO FSE <text:s/>2014/2020</text:p>
          </table:table-cell>
          <table:table-cell office:value-type="string">
            <text:p>POR LAZIO FSE 2014/2020  Approvazione dell'Avviso pubblico "Candidatura per i servizi del Contratto di Ricollocazione Generazioni". Impegno di spesa complessivo di  5.000.000,00 a valere sui Capitoli A41143, A41144 e A41145 esercizi finanziari 2018 e 2019.</text:p>
          </table:table-cell>
          <table:table-cell office:value-type="string">
            <text:p>https://regione.lazio.it/sites/default/files/amministrazione-trasparente/criteri-e-modalita/DD_G09208_03_07_2017.pdf</text:p>
          </table:table-cell>
          <table:table-cell table:number-columns-repeated="1017"/>
        </table:table-row>
        <table:table-row table:style-name="ro1">
          <table:table-cell table:number-columns-repeated="2" office:value-type="string">
            <text:p>11/07/17</text:p>
          </table:table-cell>
          <table:table-cell office:value-type="string">
            <text:p>LAVORO [CESSATA]</text:p>
          </table:table-cell>
          <table:table-cell office:value-type="string">
            <text:p>DD_G03496_21_03_2017</text:p>
          </table:table-cell>
          <table:table-cell office:value-type="string">
            <text:p>Programma Operativo del Fondo Sociale Europeo  Regione Lazio 2014/2020 <text:s/>- Asse I Occupazione. </text:p>
          </table:table-cell>
          <table:table-cell office:value-type="string">
            <text:p>Rettifica allegato 1 alla determinazione dirigenziale n. G00670/2017 avente ad oggetto: "domande presentate in attuazione dell'avviso approvato con determinazione dirigenziale 04 agosto 2016, n. G08986 e determinazione dirigenziale del 30 novembre 2016 n. G14228. Approvazione Allegato 1 - elenco candidate ammissibili o ammissibili con riserva - non finanziabili per esaurimento disponibilità, ed Allegato 2 - elenco candidate escluse.</text:p>
          </table:table-cell>
          <table:table-cell office:value-type="string">
            <text:p>https://regione.lazio.it/sites/default/files/amministrazione-trasparente/criteri-e-modalita/DD_G03496_21_03_2017.pdf</text:p>
          </table:table-cell>
          <table:table-cell table:number-columns-repeated="1017"/>
        </table:table-row>
        <table:table-row table:style-name="ro1">
          <table:table-cell table:number-columns-repeated="2" office:value-type="string">
            <text:p>07/07/17</text:p>
          </table:table-cell>
          <table:table-cell office:value-type="string">
            <text:p>LAVORO [CESSATA]</text:p>
          </table:table-cell>
          <table:table-cell office:value-type="string">
            <text:p>DD_G05235_20_04_2017</text:p>
          </table:table-cell>
          <table:table-cell office:value-type="string">
            <text:p>Programma attuativo Intesa 2012 DGR 1 agosto 2013 n° 250</text:p>
          </table:table-cell>
          <table:table-cell office:value-type="string">
            <text:p>Conferma impegno di spesa di complessivi  32.000,00 a favore delle Camere di Commercio di Rieti, Latina, Frosinone e Viterbo e disimpegno della somma di  8.000,00 a favore della Camera di Commercio di Roma di cui alla Determinazione n. G14812 del 13.12.2016 "Convenzione tra la Regione Lazio e le Camere di Commercio di Roma, Latina, Frosinone, Viterbo e Rieti per l'attuazione della Linea II: "Sportelli donna - sperimentazioni innovative per la promozione e sostegno al welfare territoriale a valere sulle linee di azione a) e d) del Programma attuativo Intesa 2012" ai sensi della DGR 1 agosto 2013 n° 250. Conferma impegno di spesa di  40.000 a valere sul cap. F31150- Es. fin. 2016".Cap. F31150. Es. fin. 2017 - Piano dei Conti 1.04.01.02.</text:p>
          </table:table-cell>
          <table:table-cell office:value-type="string">
            <text:p>https://regione.lazio.it/sites/default/files/amministrazione-trasparente/criteri-e-modalita/DD_G05235_20_04_2017.pdf</text:p>
          </table:table-cell>
          <table:table-cell table:number-columns-repeated="1017"/>
        </table:table-row>
        <table:table-row table:style-name="ro1">
          <table:table-cell table:number-columns-repeated="2" office:value-type="string">
            <text:p>07/07/17</text:p>
          </table:table-cell>
          <table:table-cell office:value-type="string">
            <text:p>LAVORO [CESSATA]</text:p>
          </table:table-cell>
          <table:table-cell office:value-type="string">
            <text:p>DD_G07618_30_05_2017</text:p>
          </table:table-cell>
          <table:table-cell office:value-type="string">
            <text:p>D.Lgs. 28 febbraio 2000 n. 81 art. 7 - Legge n. 388/2000</text:p>
          </table:table-cell>
          <table:table-cell office:value-type="string">
            <text:p>Impegno delle somme necessarie per la corresponsione, da parte dell'INPS, degli assegni ASU/ANF spettanti ai lavoratori impegnati nelle attività socialmente utili  gennaio - dicembre  2017 . Acconto  1.532.500,00 Cap. F31901 es. fin. 2017</text:p>
          </table:table-cell>
          <table:table-cell office:value-type="string">
            <text:p>https://regione.lazio.it/sites/default/files/amministrazione-trasparente/criteri-e-modalita/DD_G07618_30_05_2017.pdf</text:p>
          </table:table-cell>
          <table:table-cell table:number-columns-repeated="1017"/>
        </table:table-row>
        <table:table-row table:style-name="ro1">
          <table:table-cell table:number-columns-repeated="2" office:value-type="string">
            <text:p>06/07/17</text:p>
          </table:table-cell>
          <table:table-cell office:value-type="string">
            <text:p>LAVORO [CESSATA]</text:p>
          </table:table-cell>
          <table:table-cell office:value-type="string">
            <text:p>DD_G07061_19_05_2017</text:p>
          </table:table-cell>
          <table:table-cell office:value-type="string">
            <text:p>il Regolamento(CE) n. 1309/2013 sul Fondo Europeo di adeguamento alla globalizzazione(2014-2020); Regolamento (UE) n. 1407/2013 e n. 1408/2013 sul funzionamento dell'Unione europea agli aiuti «de minimis»; Regolamento (UE) n. 651/2014.</text:p>
          </table:table-cell>
          <table:table-cell office:value-type="string">
            <text:p>Approvazione dell'Avviso pubblico per la presentazione di progetti formativi rivolti agli ex lavoratori ALMAVIVA CONTACT SPA con sede a Roma che hanno aderito all'Assegno di Ricollocazione.</text:p>
          </table:table-cell>
          <table:table-cell office:value-type="string">
            <text:p>https://regione.lazio.it/sites/default/files/amministrazione-trasparente/criteri-e-modalita/DD_G07061_19_05_2017.pdf</text:p>
          </table:table-cell>
          <table:table-cell table:number-columns-repeated="1017"/>
        </table:table-row>
        <table:table-row table:style-name="ro1">
          <table:table-cell table:number-columns-repeated="2" office:value-type="string">
            <text:p>05/07/17</text:p>
          </table:table-cell>
          <table:table-cell office:value-type="string">
            <text:p>LAVORO [CESSATA]</text:p>
          </table:table-cell>
          <table:table-cell office:value-type="string">
            <text:p>DD_G08694_21_06_2017</text:p>
          </table:table-cell>
          <table:table-cell office:value-type="string">
            <text:p>Programma Operativo del Fondo Sociale Europeo  Regione Lazio 2014/2020 <text:s/>- Asse I Occupazione. FPA 2014 - Fondo per le Politiche Attive a cofinanziamento FEG</text:p>
          </table:table-cell>
          <table:table-cell office:value-type="string">
            <text:p>Impegno della somma di  36.330,00, a valere sul Capitolo F31157 esercizio finanziario anno 2017. Avviso pubblico "Candidatura per l'erogazione dei servizi del Contratto di Ricollocazione Piano Alitalia 2014". Fondo per le Politiche Attive del Lavoro (FPA) 2014 a cofinanziamento FEG.</text:p>
          </table:table-cell>
          <table:table-cell office:value-type="string">
            <text:p>https://regione.lazio.it/sites/default/files/amministrazione-trasparente/criteri-e-modalita/DD_G08694_21_06_2017.pdf</text:p>
          </table:table-cell>
          <table:table-cell table:number-columns-repeated="1017"/>
        </table:table-row>
        <table:table-row table:style-name="ro1">
          <table:table-cell table:number-columns-repeated="2" office:value-type="string">
            <text:p>05/07/17</text:p>
          </table:table-cell>
          <table:table-cell office:value-type="string">
            <text:p>AGRICOLTURA E SVILUPPO RURALE, CACCIA E PESCA [CESSATA]</text:p>
          </table:table-cell>
          <table:table-cell office:value-type="string">
            <text:p>DD_G07996_07_06_2017</text:p>
          </table:table-cell>
          <table:table-cell office:value-type="string">
            <text:p>Reg. (UE) n. 1305/2013 Programma di Sviluppo Rurale (PSR) <text:s/>2014/2020 del Lazio - DGR n. 147/2016 </text:p>
          </table:table-cell>
          <table:table-cell office:value-type="string">
            <text:p>Finanziamento per la stesura di piani di sviluppo dei comuni e dei villaggi situati nelle zone rurali e dei servizi comunali di base. Approvazione del bando pubblico per la raccolta ed il trattamento delle domande di finanziamento, anno 2017.</text:p>
          </table:table-cell>
          <table:table-cell table:number-columns-repeated="1018"/>
        </table:table-row>
        <table:table-row table:style-name="ro1">
          <table:table-cell table:number-columns-repeated="2" office:value-type="string">
            <text:p>04/07/17</text:p>
          </table:table-cell>
          <table:table-cell office:value-type="string">
            <text:p>LAVORO [CESSATA]</text:p>
          </table:table-cell>
          <table:table-cell office:value-type="string">
            <text:p>DGR_227_04_05_2017; BURL_38_11_05_2017.</text:p>
          </table:table-cell>
          <table:table-cell office:value-type="string">
            <text:p>il Regolamento(CE) n. 1309/2013 sul Fondo Europeo di adeguamento alla globalizzazione(2014-2020); Regolamento (UE) n. 1407/2013 e n. 1408/2013 sul funzionamento dell'Unione europea agli aiuti «de minimis»; Regolamento (UE) n. 651/2014.</text:p>
          </table:table-cell>
          <table:table-cell office:value-type="string">
            <text:p>Approvazione del "Progetto Almaviva" a favore dei lavoratori licenziati dalla Società Almaviva Contact SpA sede di Roma</text:p>
          </table:table-cell>
          <table:table-cell table:number-columns-repeated="1018"/>
        </table:table-row>
        <table:table-row table:style-name="ro1">
          <table:table-cell table:number-columns-repeated="2" office:value-type="string">
            <text:p>04/07/17</text:p>
          </table:table-cell>
          <table:table-cell office:value-type="string">
            <text:p>LAVORO [CESSATA]</text:p>
          </table:table-cell>
          <table:table-cell office:value-type="string">
            <text:p>DD_G07081_19_05_2017; BURL_44_01_06_2017.</text:p>
          </table:table-cell>
          <table:table-cell office:value-type="string">
            <text:p>il Regolamento(CE) n. 1309/2013 sul Fondo Europeo di adeguamento alla globalizzazione(2014-2020); Regolamento (UE) n. 1407/2013 e n. 1408/2013 sul funzionamento dell'Unione europea agli aiuti «de minimis»; Regolamento (UE) n. 651/2014.</text:p>
          </table:table-cell>
          <table:table-cell office:value-type="string">
            <text:p>Approvazione dell'Avviso pubblico per l'accompagnamento al lavoro autonomo per gli ex lavoratori ALMAVIVA CONTACT SPA con sede a Roma.</text:p>
          </table:table-cell>
          <table:table-cell table:number-columns-repeated="1018"/>
        </table:table-row>
        <table:table-row table:style-name="ro1">
          <table:table-cell table:number-columns-repeated="2" office:value-type="string">
            <text:p>04/07/17</text:p>
          </table:table-cell>
          <table:table-cell office:value-type="string">
            <text:p>SVILUPPO ECONOMICO E ATTIVITA' PRODUTTIVE [CESSATA]</text:p>
          </table:table-cell>
          <table:table-cell office:value-type="string">
            <text:p>DGR_314_13_06_2017 BURL n 49 del 20/06/2017</text:p>
          </table:table-cell>
          <table:table-cell office:value-type="string">
            <text:p>decreto-legge 22 giugno 2012, <text:s/>n. 83</text:p>
          </table:table-cell>
          <table:table-cell office:value-type="string">
            <text:p>Approvazione dello schema di Accordo di Programma tra il Ministero dello Sviluppo Economico  e la Regione Lazio  in attuazione dell'articolo  23, del decreto-legge 22 giugno 2012,  n. 83 recante: «Misure urgenti per la crescita del Paese» concernente il progetto di ricerca e sviluppo promosso dalla Società Special Products Line S.p.A.. </text:p>
          </table:table-cell>
          <table:table-cell table:number-columns-repeated="1018"/>
        </table:table-row>
        <table:table-row table:style-name="ro1">
          <table:table-cell table:number-columns-repeated="2" office:value-type="string">
            <text:p>04/07/17</text:p>
          </table:table-cell>
          <table:table-cell office:value-type="string">
            <text:p>SVILUPPO ECONOMICO E ATTIVITA' PRODUTTIVE [CESSATA]</text:p>
          </table:table-cell>
          <table:table-cell office:value-type="string">
            <text:p>DD_G08663_20_06_2017 BURL n 51 del 27/06/2017</text:p>
          </table:table-cell>
          <table:table-cell office:value-type="string">
            <text:p>riconversione e riqualificazione industriale Sistema Locale del Lavoro di Rieti</text:p>
          </table:table-cell>
          <table:table-cell office:value-type="string">
            <text:p>Determinazione 2 novembre 2016, n. G12783 di approvazione degli esiti istruttori e rimodulazione delle risorse relativi agli avvisi pubblici di cui alla Determinazione Dirigenziale n. G12413 del 15 ottobre 2015, per la riconversione e riqualificazione industriale Sistema Locale del Lavoro di Rieti, come modificata dalla Determinazione n. G13515/2016. Scorrimento graduatoria e rettifica posizione attribuita alla società 3R RIVERSIDE.</text:p>
          </table:table-cell>
          <table:table-cell table:number-columns-repeated="1018"/>
        </table:table-row>
        <table:table-row table:style-name="ro1">
          <table:table-cell table:number-columns-repeated="2" office:value-type="string">
            <text:p>04/07/17</text:p>
          </table:table-cell>
          <table:table-cell office:value-type="string">
            <text:p>SVILUPPO ECONOMICO E ATTIVITA' PRODUTTIVE [CESSATA]</text:p>
          </table:table-cell>
          <table:table-cell office:value-type="string">
            <text:p>DGR_140_28_03_2017 BURL n 28 del 06/04/2017</text:p>
          </table:table-cell>
          <table:table-cell office:value-type="string">
            <text:p>POR FESR Lazio 2014-2020. </text:p>
          </table:table-cell>
          <table:table-cell office:value-type="string">
            <text:p>POR FESR Lazio 2014  2020. Integrazione DGR n. 352 del 28/06/2016. Destinazione delle risorse regionali previste per loverbooking del Programma Operativo. </text:p>
          </table:table-cell>
          <table:table-cell table:number-columns-repeated="1018"/>
        </table:table-row>
        <table:table-row table:style-name="ro1">
          <table:table-cell table:number-columns-repeated="2" office:value-type="string">
            <text:p>04/07/17</text:p>
          </table:table-cell>
          <table:table-cell office:value-type="string">
            <text:p>SVILUPPO ECONOMICO E ATTIVITA' PRODUTTIVE [CESSATA]</text:p>
          </table:table-cell>
          <table:table-cell office:value-type="string">
            <text:p>DGR_236_11_05_2017 BURL n 41 del 23/05/2017</text:p>
          </table:table-cell>
          <table:table-cell office:value-type="string">
            <text:p>POR FESR Lazio 2014-2020. </text:p>
          </table:table-cell>
          <table:table-cell office:value-type="string">
            <text:p>POR FESR Lazio 2014-2020. Estensione delle Modalità Attuative relative allAzione 3.6.4 Contributo allo sviluppo del mercato dei fondi di capitale di rischio per lo start-up dimpresa nelle fasi pre-seed, seed, e early stage  Venture Capital dellAsse prioritario 3  Competitività  approvate con DGR n. 206 del 26 aprile 2017 alle parti delle Azioni 1.4.1 e 3.5.1 che concorrono agli obiettivi di spesa mediante Strumenti finanziari per il Capitale di rischio. Individuazione delle risorse.</text:p>
          </table:table-cell>
          <table:table-cell table:number-columns-repeated="1018"/>
        </table:table-row>
        <table:table-row table:style-name="ro1">
          <table:table-cell table:number-columns-repeated="2" office:value-type="string">
            <text:p>04/07/17</text:p>
          </table:table-cell>
          <table:table-cell office:value-type="string">
            <text:p>SVILUPPO ECONOMICO E ATTIVITA' PRODUTTIVE [CESSATA]</text:p>
          </table:table-cell>
          <table:table-cell office:value-type="string">
            <text:p>DGR_329_13_06_2017 BURL n 52 del 29/06/2017</text:p>
          </table:table-cell>
          <table:table-cell office:value-type="string">
            <text:p>POR FESR Lazio 2014-2020. </text:p>
          </table:table-cell>
          <table:table-cell office:value-type="string">
            <text:p>POR FESR Lazio 2014-2020. Indirizzi per lattivazione di riserve dedicate a settori specifici nellambito del Fondo rotativo per il piccolo credito.</text:p>
          </table:table-cell>
          <table:table-cell table:number-columns-repeated="1018"/>
        </table:table-row>
        <table:table-row table:style-name="ro1">
          <table:table-cell table:number-columns-repeated="2" office:value-type="string">
            <text:p>04/07/17</text:p>
          </table:table-cell>
          <table:table-cell office:value-type="string">
            <text:p>SVILUPPO ECONOMICO E ATTIVITA' PRODUTTIVE [CESSATA]</text:p>
          </table:table-cell>
          <table:table-cell office:value-type="string">
            <text:p>DD_G07638_30_05_2017 BURL n 44 del 01/06/2017</text:p>
          </table:table-cell>
          <table:table-cell office:value-type="string">
            <text:p>POR FESR Lazio 2014-2020. </text:p>
          </table:table-cell>
          <table:table-cell office:value-type="string">
            <text:p>POR FESR Lazio 2014-2020. Progetto T0002E0001. Approvazione schema di novazione dellAccordo di finanziamento sottoscritto tra la Regione Lazio e Lazio Innova il 7 luglio 2016  reg. cron. 19459/2016 - per la gestione del Fondo di Fondi FARE Lazio e delle risorse destinate ad altri interventi istituiti con il contributo del POR FESR LAZIO 2014-2020 e di altri fondi regionali.  Impegno di spesa di euro 82.400.000 sui capitoli A42161 - A42162 - A42163 - A42155 - A42156 - A42157 a favore di Lazio Innova S.p.A.  </text:p>
          </table:table-cell>
          <table:table-cell table:number-columns-repeated="1018"/>
        </table:table-row>
        <table:table-row table:style-name="ro1">
          <table:table-cell table:number-columns-repeated="2" office:value-type="string">
            <text:p>03/07/17</text:p>
          </table:table-cell>
          <table:table-cell office:value-type="string">
            <text:p>LAVORO [CESSATA]</text:p>
          </table:table-cell>
          <table:table-cell office:value-type="string">
            <text:p>DD_G08183_12_06_2017</text:p>
          </table:table-cell>
          <table:table-cell office:value-type="string">
            <text:p>Legge 236/1993 ; <text:s text:c="2"/>Determinazione n. G14108/2014</text:p>
          </table:table-cell>
          <table:table-cell office:value-type="string">
            <text:p>Avviso Pubblico "Piani formativi di carattere aziendale, territoriale e settoriale - Formazione specialistica per soggetti occupati o in regime di Ammortizzatori Sociali" di cui alla determinazione n. G14108 del 03/10/2014. Modifica allegato 1 della determinazione n. G13543/2016. Disimpegno della somma di  424.903,52 capitolo.F21107 e.f. 2017. Disimpegno della somma di  765,00 capitolo F21121 e.f. 2017. Conferma dell'impegno n. 12649/2017 di  11.340,00 capitolo F21107 e.f. 2017.</text:p>
          </table:table-cell>
          <table:table-cell office:value-type="string">
            <text:p>https://regione.lazio.it/sites/default/files/amministrazione-trasparente/criteri-e-modalita/DD_G08183_12_06_2017.pdf</text:p>
          </table:table-cell>
          <table:table-cell table:number-columns-repeated="1017"/>
        </table:table-row>
        <table:table-row table:style-name="ro1">
          <table:table-cell table:number-columns-repeated="2" office:value-type="string">
            <text:p>03/07/17</text:p>
          </table:table-cell>
          <table:table-cell office:value-type="string">
            <text:p>LAVORO [CESSATA]</text:p>
          </table:table-cell>
          <table:table-cell office:value-type="string">
            <text:p>DD_G08182_12_06_2017</text:p>
          </table:table-cell>
          <table:table-cell office:value-type="string">
            <text:p>D.G.R. n. 287/2008, Determinazione n. D2006 del 06/06/2008</text:p>
          </table:table-cell>
          <table:table-cell office:value-type="string">
            <text:p>Determinazione n. D2006 del 06/06/2008 avente per oggetto: Approvazione e pubblicazione avviso "Promozione delle Pari Opportunità nel lavoro"  D.G.R. n. 287/08 concernente: "Approvazione criteri e modalità di valutazione dei progetti relativi a politiche di genere e promozione delle pari opportunità nel lavoro". Impegno di spesa di  4.490,35 sul capitolo T19412, a favore della Società "EXODUS - SOCIETA' COOPERATIVA SOCIALE AR.L", ad integrazione del pagamento saldo oneri contenzioso Decreto ingiuntivo.</text:p>
          </table:table-cell>
          <table:table-cell office:value-type="string">
            <text:p>https://regione.lazio.it/sites/default/files/amministrazione-trasparente/criteri-e-modalita/DD_G08182_12_06_2017.pdf</text:p>
          </table:table-cell>
          <table:table-cell table:number-columns-repeated="1017"/>
        </table:table-row>
        <table:table-row table:style-name="ro1">
          <table:table-cell table:number-columns-repeated="2" office:value-type="string">
            <text:p>03/07/17</text:p>
          </table:table-cell>
          <table:table-cell office:value-type="string">
            <text:p>LAVORO [CESSATA]</text:p>
          </table:table-cell>
          <table:table-cell office:value-type="string">
            <text:p>DD_G08007_07_06_2017</text:p>
          </table:table-cell>
          <table:table-cell office:value-type="string">
            <text:p>Pagamento di quota parte dell'ordinanza di assegnazione emessa dal Tribunale Civile di Roma - Sezione II Civile Rep. 4109/2014 relativa al giudizio R.G. 38214/2013 di cui alla Determinazione n. D2875/2009</text:p>
          </table:table-cell>
          <table:table-cell office:value-type="string">
            <text:p>Impegno di spesa di  43.521,24 a favore della Società COGEA - Consulenti per la Gestione Aziendale s.r.l. sul cap. T19412 - es. fin. 2017 - per il pagamento di quota parte dell'ordinanza di assegnazione emessa dal Tribunale Civile di Roma - Sezione II Civile Rep. 4109/2014 relativa al giudizio R.G. 38214/2013 di cui alla Determinazione n. D2875/2009 recante "Gara a procedura aperta per un servizio di supporto alla Direzione Lavoro nella realizzazione di un "Programma per il reinserimento e la stabilizzazione professionale di lavoratori con condizioni lavorative precarie". Impegno di spesa di  960.000,00 iva inclusa a favore di creditori diversi, su capitolo F31538. Esercizio finanziario 2009"</text:p>
          </table:table-cell>
          <table:table-cell office:value-type="string">
            <text:p>https://regione.lazio.it/sites/default/files/amministrazione-trasparente/criteri-e-modalita/DD_G08007_07_06_2017.pdf</text:p>
          </table:table-cell>
          <table:table-cell table:number-columns-repeated="1017"/>
        </table:table-row>
        <table:table-row table:style-name="ro1">
          <table:table-cell table:number-columns-repeated="2" office:value-type="string">
            <text:p>03/07/17</text:p>
          </table:table-cell>
          <table:table-cell office:value-type="string">
            <text:p>LAVORO [CESSATA]</text:p>
          </table:table-cell>
          <table:table-cell office:value-type="string">
            <text:p>DD_G05623_02_05_2017</text:p>
          </table:table-cell>
          <table:table-cell office:value-type="string">
            <text:p>Programma Operativo del Fondo Sociale Europeo  Regione Lazio 2014/2020 <text:s/>- Asse I Occupazione. </text:p>
          </table:table-cell>
          <table:table-cell office:value-type="string">
            <text:p>Programma Operativo del Fondo Sociale Europeo  Regione Lazio 2014/2020 Asse I Occupazione. Disimpegno su creditori diversi della somma totale di  102.322,00 sui capitoli A41143, A41144, A41145 e. f. 2017 e contestuale impegno per un totale di  102.322,00 sui capitoli A41143, A41144, A41145, e.f. 2017, in favore degli enti beneficiari dell'Avviso pubblico "Candidatura per i servizi del Contratto di Ricollocazione", approvato con determinazione dirigenziale n. G07843 del 24/6/2015.</text:p>
          </table:table-cell>
          <table:table-cell table:number-columns-repeated="1018"/>
        </table:table-row>
        <table:table-row table:style-name="ro1">
          <table:table-cell table:number-columns-repeated="2" office:value-type="string">
            <text:p>03/07/17</text:p>
          </table:table-cell>
          <table:table-cell office:value-type="string">
            <text:p>LAVORO [CESSATA]</text:p>
          </table:table-cell>
          <table:table-cell office:value-type="string">
            <text:p>DD_G07798_01_06_2017</text:p>
          </table:table-cell>
          <table:table-cell office:value-type="string">
            <text:p>Programma Operativo del Fondo Sociale Europeo  Regione Lazio 2014/2020 Asse I Occupazione. </text:p>
          </table:table-cell>
          <table:table-cell office:value-type="string">
            <text:p>Programma Operativo del Fondo Sociale Europeo  Regione Lazio 2014/2020 Asse I Occupazione. Disimpegno su creditori diversi della somma totale di  27.620,45 sui capitoli A41173, A41174, A41175 esercizio finanziario 2017 e contestuale impegno per un totale di  27.620,45 a favore degli utenti destinatari dell'Avviso pubblico "Adesione dei disoccupati al Contratto di ricollocazione" approvato con determinazione dirigenziale 28 agosto 2015, n. G10271 sui capitoli di spesa A41173, A41174, A41175, esercizio finanziario 2017.</text:p>
          </table:table-cell>
          <table:table-cell office:value-type="string">
            <text:p>https://regione.lazio.it/sites/default/files/amministrazione-trasparente/criteri-e-modalita/DD_G07798_01_06_2017.pdf</text:p>
          </table:table-cell>
          <table:table-cell table:number-columns-repeated="1017"/>
        </table:table-row>
        <table:table-row table:style-name="ro1">
          <table:table-cell table:number-columns-repeated="2" office:value-type="string">
            <text:p>03/07/17</text:p>
          </table:table-cell>
          <table:table-cell office:value-type="string">
            <text:p>SVILUPPO ECONOMICO E ATTIVITA' PRODUTTIVE [CESSATA]</text:p>
          </table:table-cell>
          <table:table-cell office:value-type="string">
            <text:p>DD_G08664_20_06_2017 pubblicato sul BURL_51 del_27_06_2017 </text:p>
          </table:table-cell>
          <table:table-cell office:value-type="string">
            <text:p>DGR_436 del_02_12_2013 </text:p>
          </table:table-cell>
          <table:table-cell office:value-type="string">
            <text:p>Attuazione della DGR_436_02_12_2013 Linea di credito BEI denominata Regione Lazio Loan for SMEs. _ Avviso pubblico DE_G05411_05_05_2015 Termine di chiusura dello sportello telematico.</text:p>
          </table:table-cell>
          <table:table-cell table:number-columns-repeated="1018"/>
        </table:table-row>
        <table:table-row table:style-name="ro1">
          <table:table-cell table:number-columns-repeated="2" office:value-type="string">
            <text:p>27/06/17</text:p>
          </table:table-cell>
          <table:table-cell office:value-type="string">
            <text:p>ATTIVITA' DI CONTROLLO E COORDINAMENTO DELLE FUNZIONI DI VIGILANZA [CESSATA]</text:p>
          </table:table-cell>
          <table:table-cell office:value-type="string">
            <text:p>DD_G09431_12082016 BURL N.65 DEL 16 AGOSTO 2016; DD_G05957_25052016 BURL N. 43 DEL 31 MAGGIO 2016; DGR_271_24052016 BURL N. 44 DEL 3 GIUGNO 2016 </text:p>
          </table:table-cell>
          <table:table-cell office:value-type="string">
            <text:p>Legge regionale 3 novembre 2015, n. 14, "Interventi regionali in favore di soggetti interessati dal sovraindebitamento o dall'usura" - Disposizioni per l'immediata attuazione della legge. DGR_271_24_5_2016</text:p>
          </table:table-cell>
          <table:table-cell office:value-type="string">
            <text:p>DD_G09431_12082016: Approvazione di un avviso pubblico per l'erogazione dei contributi regionali di cui al "Fondo in favore dei soggetti interessati dal sovraindebitamento o dallusura - art. 2 - della Legge Regionale n. 14 del 2015 e s.m.i..DD_G05957_25052016: Legge regionale 3 novembre 2015, n. 14 Interventi regionali in favore di soggetti interessati dal sovraindebitamento o dallusura Istituzione dellelenco regionale dei Confidi, delle Associazioni e delle Fondazioni antiusura di cui al comma 1 art. 13. Approvazione Avviso pubblico.DGR_271_24052016: Legge regionale 3 novembre 2015, n. 14, "Interventi regionali in favore di soggetti interessati dal sovraindebitamento o dall'usura" - Disposizioni per l'immediata attuazione della legge.</text:p>
          </table:table-cell>
          <table:table-cell table:number-columns-repeated="1018"/>
        </table:table-row>
        <table:table-row table:style-name="ro1">
          <table:table-cell table:number-columns-repeated="2" office:value-type="string">
            <text:p>23/06/17</text:p>
          </table:table-cell>
          <table:table-cell office:value-type="string">
            <text:p>LAVORO [CESSATA]</text:p>
          </table:table-cell>
          <table:table-cell office:value-type="string">
            <text:p>DD_G08563_19_06_2017 - DD_G07784_01_06_2017 - DD_G07276_23_05_2017</text:p>
          </table:table-cell>
          <table:table-cell office:value-type="string">
            <text:p>DGR 15 aprile 2014 n.198 Disciplina per l'accreditamento e definizione dei servizi per il lavoro.</text:p>
          </table:table-cell>
          <table:table-cell office:value-type="string">
            <text:p>DD_G08563_19_06_2017: Variazione denominazione sociale dellIstituto Romano per la Formazione Imprenditoriale (IR.FI.) -accreditato  per servizi obbligatori e servizi specialistici Aree funzionali VI (orientamento mirato alla formazione) e VIII (Sostegno allautoimpiego e allautoimprenditorialità) - in  FORMA CAMERA Azienda Speciale della Camera di Commercio, Industria, Artigianato e Agricoltura di Roma per la Formazione Imprenditoriale.DD_G07784_01_06_2017: Conferma accreditamento servizi obligatori e facoltativi Ente ERFAP LAZIO nella sola sede di SORA Via Pozzo Pantano 18 e revoca accreditamento per la sede di L.go Ascianghi 5, RM.DD_G07276_23_05_2017: Implementazione elenco operatori accreditati di diritto per servizi obbligatori - Istituto tecnico statale per il turismo Cristoforo Colombo - sedi Via Panisperna 255 RM e Via delle Vigne Nuove 413 RM e</text:p>
          </table:table-cell>
          <table:table-cell office:value-type="string">
            <text:p>https://regione.lazio.it/sites/default/files/amministrazione-trasparente/criteri-e-modalita/DD_G08563_19_06_2017.pdf</text:p>
          </table:table-cell>
          <table:table-cell office:value-type="string">
            <text:p>https://regione.lazio.it/sites/default/files/amministrazione-trasparente/criteri-e-modalita/DD_G07784_01_06_2017.pdf</text:p>
          </table:table-cell>
          <table:table-cell office:value-type="string">
            <text:p>https://regione.lazio.it/sites/default/files/amministrazione-trasparente/criteri-e-modalita/DD_G07276_23_05_2017.pdf</text:p>
          </table:table-cell>
          <table:table-cell table:number-columns-repeated="1015"/>
        </table:table-row>
        <table:table-row table:style-name="ro1">
          <table:table-cell table:number-columns-repeated="2" office:value-type="string">
            <text:p>23/06/17</text:p>
          </table:table-cell>
          <table:table-cell office:value-type="string">
            <text:p>LAVORO [CESSATA]</text:p>
          </table:table-cell>
          <table:table-cell office:value-type="string">
            <text:p>DD_G08146_12_06_2017</text:p>
          </table:table-cell>
          <table:table-cell office:value-type="string">
            <text:p>Regolamento (Ue) n. 1296/2013 del Parlamento europeo e del consiglio dell'11 dicembre 2013 Programma (EaSI) - Accordo n. VS/2016/0398 <text:s/>Commissione Europea e il Ministero del Lavoro e delle Politiche sociali </text:p>
          </table:table-cell>
          <table:table-cell office:value-type="string">
            <text:p>Presa d'atto dell'approvazione da parte della Commissione Europea del Progetto europeo Meet the Neet al quale la Regione Lazio ha aderito come soggetto co-attuatore. Istituzione del Comitato territoriale Multistakeholder.</text:p>
          </table:table-cell>
          <table:table-cell office:value-type="string">
            <text:p>https://regione.lazio.it/sites/default/files/amministrazione-trasparente/criteri-e-modalita/DD_G08146_12_06_2017.pdf</text:p>
          </table:table-cell>
          <table:table-cell table:number-columns-repeated="1017"/>
        </table:table-row>
        <table:table-row table:style-name="ro1">
          <table:table-cell table:number-columns-repeated="2" office:value-type="string">
            <text:p>19/06/17</text:p>
          </table:table-cell>
          <table:table-cell office:value-type="string">
            <text:p>LAVORO [CESSATA]</text:p>
          </table:table-cell>
          <table:table-cell office:value-type="string">
            <text:p>DD_G07093_22_05_2017</text:p>
          </table:table-cell>
          <table:table-cell office:value-type="string">
            <text:p>Decreto legislativo 150/2015 concernente "Disposizioni per il riordino della normativa in materia di servizi per il lavoro e di politiche attive, ai sensi dell'articolo 1, comma 3, della legge 10 dicembre 2014, n. 183".</text:p>
          </table:table-cell>
          <table:table-cell office:value-type="string">
            <text:p>Acquisizione di componenti hardware e software di base previsti nello studio di fattibilità "Manutenzione dei Sistemi Informativi". Impegno dell'importo complessivo di  128.230,54 a favore della società LAZIOcrea Spa, per  8,540,00 sul capitolo F32511 "Sistema Informativo del Lavoro - Software" e per  119.690,54 sul capitolo F32513 "Sistema Informativo del Lavoro - Hardware", esercizio finanziario 2017.</text:p>
          </table:table-cell>
          <table:table-cell office:value-type="string">
            <text:p>https://regione.lazio.it/sites/default/files/amministrazione-trasparente/criteri-e-modalita/DD_G07093_22_05_2017.pdf</text:p>
          </table:table-cell>
          <table:table-cell table:number-columns-repeated="1017"/>
        </table:table-row>
        <table:table-row table:style-name="ro1">
          <table:table-cell table:number-columns-repeated="2" office:value-type="string">
            <text:p>19/06/17</text:p>
          </table:table-cell>
          <table:table-cell office:value-type="string">
            <text:p>LAVORO [CESSATA]</text:p>
          </table:table-cell>
          <table:table-cell office:value-type="string">
            <text:p>DD_G07619_30_05_2017</text:p>
          </table:table-cell>
          <table:table-cell office:value-type="string">
            <text:p>Decreto legislativo 150/2015 concernente "Disposizioni per il riordino della normativa in materia di servizi per il lavoro e di politiche attive, ai sensi dell'articolo 1, comma 3, della legge 10 dicembre 2014, n. 183".</text:p>
          </table:table-cell>
          <table:table-cell office:value-type="string">
            <text:p>Conferma dell'impegno di spesa n. 19184/2017, di cui alla Determinazione n. G15804/2016, registrato a favore della società LAZIOcrea Spa, sul capitolo F31931 "Armo - Politiche attive per il lavoro (parte corrente) - Servizi Informatici e di Telecomunicazioni", per  100.650,00, esercizio finanziario 2017.</text:p>
          </table:table-cell>
          <table:table-cell office:value-type="string">
            <text:p>https://regione.lazio.it/sites/default/files/amministrazione-trasparente/criteri-e-modalita/DD_G07619_30_05_2017.pdf</text:p>
          </table:table-cell>
          <table:table-cell table:number-columns-repeated="1017"/>
        </table:table-row>
        <table:table-row table:style-name="ro1">
          <table:table-cell table:number-columns-repeated="2" office:value-type="string">
            <text:p>19/06/17</text:p>
          </table:table-cell>
          <table:table-cell office:value-type="string">
            <text:p>LAVORO [CESSATA]</text:p>
          </table:table-cell>
          <table:table-cell office:value-type="string">
            <text:p>DD_G07620_30_05_2017</text:p>
          </table:table-cell>
          <table:table-cell office:value-type="string">
            <text:p>Decreto legislativo 150/2015 concernente <text:s/>"Disposizioni per il riordino della normativa in materia di servizi per il lavoro e di politiche attive, ai sensi dell'articolo 1, comma 3, della legge 10 dicembre 2014, n. 183".</text:p>
          </table:table-cell>
          <table:table-cell office:value-type="string">
            <text:p>Conferma dell'impegno di spesa n. 19185/2017, di cui alla Determinazione n. G15818/2016, registrato a favore della società LAZIOcrea Spa sul capitolo F31931 "Armo - Politiche attive per il lavoro (parte corrente) - Servizi Informatici e di Telecomunicazioni", per  80.462,40, esercizio finanziario 2017.</text:p>
          </table:table-cell>
          <table:table-cell office:value-type="string">
            <text:p>https://regione.lazio.it/sites/default/files/amministrazione-trasparente/criteri-e-modalita/DD_G07620_30_05_2017.pdf</text:p>
          </table:table-cell>
          <table:table-cell table:number-columns-repeated="1017"/>
        </table:table-row>
        <table:table-row table:style-name="ro1">
          <table:table-cell table:number-columns-repeated="2" office:value-type="string">
            <text:p>19/06/17</text:p>
          </table:table-cell>
          <table:table-cell office:value-type="string">
            <text:p>SVILUPPO ECONOMICO E ATTIVITA' PRODUTTIVE [CESSATA]</text:p>
          </table:table-cell>
          <table:table-cell office:value-type="string">
            <text:p>DET_G07999_07_06_2017 BURL _47_13_06_2017</text:p>
          </table:table-cell>
          <table:table-cell office:value-type="string">
            <text:p>L.R. 28 aprile 2006 n. 4 - art.113 e s.m.i. </text:p>
          </table:table-cell>
          <table:table-cell office:value-type="string">
            <text:p>D.G.R. n. 94 del 15.03.2016 - Determinazione n. G04816 del 09/05/2016, concernente l'Avviso pubblico per il finanziamento dei programmi relativi alle "Reti di Imprese tra Attività Economiche su Strada" e s.m.i - Presa d'atto degli esiti istruttori  Approvazione degli elenchi dei programmi ammessi a finanziamento e dei programmi non ammissibili a finanziamento.</text:p>
          </table:table-cell>
          <table:table-cell table:number-columns-repeated="1018"/>
        </table:table-row>
        <table:table-row table:style-name="ro1">
          <table:table-cell table:number-columns-repeated="2" office:value-type="string">
            <text:p>09/06/17</text:p>
          </table:table-cell>
          <table:table-cell office:value-type="string">
            <text:p>SVILUPPO ECONOMICO E ATTIVITA' PRODUTTIVE [CESSATA]</text:p>
          </table:table-cell>
          <table:table-cell office:value-type="string">
            <text:p>DD_G07541_29_05_2017- BURL _45_06_06_2017</text:p>
          </table:table-cell>
          <table:table-cell office:value-type="string">
            <text:p>L.R. 28 aprile 2006 n. 4 - art.113 e s.m.i. </text:p>
          </table:table-cell>
          <table:table-cell office:value-type="string">
            <text:p>Modifica alla Determinazione n. G04816 del 09/05/2016, concernente "Approvazione dell'Avviso Pubblico per il finanziamento dei programmi relativi alle "Reti di Imprese tra Attività Economiche su Strada" e succ. mod. e int. - Rimodulazione, integrazione dell'impegno formale n. 17360/2017 (EX 22403/2016) sul cap. B32518 (Fondo per gli investimenti per reti di imprese tra attività economiche su strada) annualità 2017/2019.</text:p>
          </table:table-cell>
          <table:table-cell table:number-columns-repeated="1018"/>
        </table:table-row>
        <table:table-row table:style-name="ro1">
          <table:table-cell office:value-type="string">
            <text:p>08/06/17</text:p>
          </table:table-cell>
          <table:table-cell office:value-type="string">
            <text:p>26/06/17</text:p>
          </table:table-cell>
          <table:table-cell office:value-type="string">
            <text:p>CENTRALE ACQUISTI</text:p>
          </table:table-cell>
          <table:table-cell office:value-type="string">
            <text:p>DD_G08016_07/06/2017, BURL dell'8.06.2017, n.46</text:p>
          </table:table-cell>
          <table:table-cell office:value-type="string">
            <text:p>Regolamento regionale 29.03.2017, n.6</text:p>
          </table:table-cell>
          <table:table-cell office:value-type="string">
            <text:p>Approvazione dell'avviso per la presentazione di istanze relative al periodo 1° agosto - 30 novembre 2017, ai sensi del reegolamento regionale n. 6 del 29.03.2017, impegno di  220.000,00 sul cap. R31910 e di  44.000,00 sul cap R.31908 a creditori diversi. </text:p>
          </table:table-cell>
          <table:table-cell office:value-type="string">
            <text:p>https://regione.lazio.it/sites/default/files/amministrazione-trasparente/criteri-e-modalita/DD_G08573_19_06_2017.pdf</text:p>
          </table:table-cell>
          <table:table-cell table:number-columns-repeated="1017"/>
        </table:table-row>
        <table:table-row table:style-name="ro1">
          <table:table-cell office:value-type="string">
            <text:p>04/06/17</text:p>
          </table:table-cell>
          <table:table-cell office:value-type="string">
            <text:p>04/07/17</text:p>
          </table:table-cell>
          <table:table-cell office:value-type="string">
            <text:p>SVILUPPO ECONOMICO E ATTIVITA' PRODUTTIVE [CESSATA]</text:p>
          </table:table-cell>
          <table:table-cell office:value-type="string">
            <text:p>DGR_206_26_04_2017 BURL n 37 del 09/05/2017       </text:p>
          </table:table-cell>
          <table:table-cell office:value-type="string">
            <text:p>POR FESR Lazio 2014-2020. </text:p>
          </table:table-cell>
          <table:table-cell office:value-type="string">
            <text:p>POR FESR Lazio 2014-2020. Approvazione della Scheda Modalità Attuative (MAPO) relativa allAzione 3.6.4 Contributo allo sviluppo del mercato dei fondi di capitale di rischio per lo start-up dimpresa nelle fasi pre-seed, seed, e early stage  Venture Capital dellAsse prioritario 3 - Competitività.</text:p>
          </table:table-cell>
          <table:table-cell table:number-columns-repeated="1018"/>
        </table:table-row>
        <table:table-row table:style-name="ro1">
          <table:table-cell table:number-columns-repeated="2" office:value-type="string">
            <text:p>30/05/17</text:p>
          </table:table-cell>
          <table:table-cell office:value-type="string">
            <text:p>LAVORO [CESSATA]</text:p>
          </table:table-cell>
          <table:table-cell office:value-type="string">
            <text:p>DD_G05929_09_05_2017</text:p>
          </table:table-cell>
          <table:table-cell office:value-type="string">
            <text:p>PON YEI FSE 2014-2020; D.G.R. <text:s/>N. <text:s/>223/2014; Decreto Ministero del Lavoro n. 237/segr. D.G. 2014</text:p>
          </table:table-cell>
          <table:table-cell office:value-type="string">
            <text:p>"Autorizzazione al pagamento delle domande di rimborso presentate dagli Enti Accreditati a valere sulle Misure 1.C (Orientamento specialistico), 3 (Accompagnamento al lavoro), 2.A (Formazione finalizzata all'inserimento lavorativo) e 5 (Tirocini extracurriculari nel Lazio) così come previsto dal Piano di attuazione regionale per la Garanzia Giovani (di seguito PAR Lazio)"</text:p>
          </table:table-cell>
          <table:table-cell office:value-type="string">
            <text:p>https://regione.lazio.it/sites/default/files/amministrazione-trasparente/criteri-e-modalita/DD_G05929_09_05_2017.pdf</text:p>
          </table:table-cell>
          <table:table-cell table:number-columns-repeated="1017"/>
        </table:table-row>
        <table:table-row table:style-name="ro1">
          <table:table-cell table:number-columns-repeated="2" office:value-type="string">
            <text:p>30/05/17</text:p>
          </table:table-cell>
          <table:table-cell office:value-type="string">
            <text:p>LAVORO [CESSATA]</text:p>
          </table:table-cell>
          <table:table-cell office:value-type="string">
            <text:p>DD_G04830_14_04_2017</text:p>
          </table:table-cell>
          <table:table-cell office:value-type="string">
            <text:p>PON YEI FSE 2014-2020; D.G.R. N. 223/2014; Decreto Ministero del Lavoro n. 237/segr. D.G. <text:s/>2014</text:p>
          </table:table-cell>
          <table:table-cell office:value-type="string">
            <text:p>Autorizzazione al pagamento delle domande di rimborso presentate dagli Enti Accreditati a valere sulle Misure 1.C (Orientamento specialistico), 3 (Accompagnamento al lavoro), 2.A (Formazione finalizzata all'inserimento lavorativo) e 5 (Tirocini extracurriculari nel Lazio) così come previsto dal Piano di attuazione regionale per la Garanzia Giovani (di seguito PAR Lazio)</text:p>
          </table:table-cell>
          <table:table-cell office:value-type="string">
            <text:p>https://regione.lazio.it/sites/default/files/amministrazione-trasparente/criteri-e-modalita/DD_G04830_14_04_2017.pdf</text:p>
          </table:table-cell>
          <table:table-cell table:number-columns-repeated="1017"/>
        </table:table-row>
        <table:table-row table:style-name="ro1">
          <table:table-cell table:number-columns-repeated="2" office:value-type="string">
            <text:p>30/05/17</text:p>
          </table:table-cell>
          <table:table-cell office:value-type="string">
            <text:p>SVILUPPO ECONOMICO E ATTIVITA' PRODUTTIVE [CESSATA]</text:p>
          </table:table-cell>
          <table:table-cell office:value-type="string">
            <text:p>DE_G07347_24_05_2017 BURL _42 _25_05_2017 SUPPL_1</text:p>
          </table:table-cell>
          <table:table-cell office:value-type="string">
            <text:p>art. 148 comma 1, della L. n. 388/2000 <text:s/></text:p>
          </table:table-cell>
          <table:table-cell office:value-type="string">
            <text:p>Approvazione dell'Avviso Pubblico rivolto alle Associazioni dei  Consumatori e degli Utenti del Lazio iscritte nel registro regionale per la realizzazione del Programma Generale, approvato con D.G.R. n. 503/2016 come modificata della D.G.R. n. 652 del 02.11.2016, denominato " Regione Lazio per il  Cittadino Consumatore V - D.D.7 dicembre 2015 - D.D. 24 febbraio 2016 - D.M. 06.08.2015 art. 148 della L. N. 388/2000).</text:p>
          </table:table-cell>
          <table:table-cell table:number-columns-repeated="1018"/>
        </table:table-row>
        <table:table-row table:style-name="ro1">
          <table:table-cell table:number-columns-repeated="2" office:value-type="string">
            <text:p>23/05/17</text:p>
          </table:table-cell>
          <table:table-cell office:value-type="string">
            <text:p>SALUTE E POLITICHE SOCIALI [CESSATA]</text:p>
          </table:table-cell>
          <table:table-cell office:value-type="string">
            <text:p>D.G.R. n. 199 del 19/04/2017 pubblicata sul BURL n. 34 del 27/04/2017</text:p>
          </table:table-cell>
          <table:table-cell office:value-type="string">
            <text:p>L.R. n. 9/2016, art 2 punto 4 e artt. 3, 4 e 5</text:p>
          </table:table-cell>
          <table:table-cell office:value-type="string">
            <text:p>Deliberazione di Giunta n. 86 del 28 febbraio 2017 avente ad oggetto: "Legge Regionale 13 luglio 2016, n. 9 "Riconoscimento del ruolo sociale delle società di mutuo soccorso della Regione ed interventi a tutela del loro patrimonio storico e culturale". Requisiti e criteri per l'iscrizione delle Società di Mutuo Soccorso nel registro regionale e per la concessione dei contributi."; - modifiche ed integrazioni.</text:p>
          </table:table-cell>
          <table:table-cell table:number-columns-repeated="1018"/>
        </table:table-row>
        <table:table-row table:style-name="ro1">
          <table:table-cell table:number-columns-repeated="2" office:value-type="string">
            <text:p>22/05/17</text:p>
          </table:table-cell>
          <table:table-cell office:value-type="string">
            <text:p>AGRICOLTURA E SVILUPPO RURALE, CACCIA E PESCA [CESSATA]</text:p>
          </table:table-cell>
          <table:table-cell office:value-type="string">
            <text:p>DD_G04423_07_04_2017</text:p>
          </table:table-cell>
          <table:table-cell office:value-type="string">
            <text:p>Reg. (UE) n. 1305/2013 Programma di Sviluppo Rurale (PSR) <text:s/>2014/2020 del Lazio - DGR n. 147/2016 </text:p>
          </table:table-cell>
          <table:table-cell office:value-type="string">
            <text:p>Programma di Sviluppo Rurale (PSR) 2014/2020 del Lazio. Regolamento (UE) n. 1305/2013. Misura 11 "Agricoltura Biologica" (Articolo 29 del Regolamento (UE) n. 1305/2013) - Sottomisura 11.1 "Pagamento al fine di adottare pratiche e metodi di produzione biologica" e Sottomisura 11.2 "Pagamento al fine di mantenere pratiche e metodi di produzione biologica". Approvazione del bando pubblico. Anno 2017.</text:p>
          </table:table-cell>
          <table:table-cell table:number-columns-repeated="1018"/>
        </table:table-row>
        <table:table-row table:style-name="ro1">
          <table:table-cell table:number-columns-repeated="2" office:value-type="string">
            <text:p>22/05/17</text:p>
          </table:table-cell>
          <table:table-cell office:value-type="string">
            <text:p>AGRICOLTURA E SVILUPPO RURALE, CACCIA E PESCA [CESSATA]</text:p>
          </table:table-cell>
          <table:table-cell office:value-type="string">
            <text:p>DD_G04422_07_04_2017</text:p>
          </table:table-cell>
          <table:table-cell office:value-type="string">
            <text:p>Reg. (UE) n. 1305/2013 Programma di Sviluppo Rurale (PSR) <text:s/>2014/2020 del Lazio - DGR n. 147/2016 </text:p>
          </table:table-cell>
          <table:table-cell office:value-type="string">
            <text:p>Programma di Sviluppo Rurale (PSR) 2014/2020 del Lazio. Regolamento (UE) n. 1305/2013. Misura 13 "Indennità a favore delle zone soggette a vincoli naturali o ad altri vincoli specifici" (Articolo 31 del Regolamento (UE) n. 1305/2013) - Sottomisura 13.1 "Zone Montane". Approvazione del bando pubblico. Anno 2017.</text:p>
          </table:table-cell>
          <table:table-cell table:number-columns-repeated="1018"/>
        </table:table-row>
        <table:table-row table:style-name="ro1">
          <table:table-cell table:number-columns-repeated="2" office:value-type="string">
            <text:p>19/05/17</text:p>
          </table:table-cell>
          <table:table-cell office:value-type="string">
            <text:p>SVILUPPO ECONOMICO E ATTIVITA' PRODUTTIVE [CESSATA]</text:p>
          </table:table-cell>
          <table:table-cell office:value-type="string">
            <text:p>DD_G06814_16_05_2017 - BURL_40_18_05_2017; DD_G05868_08_05_2017 - BURL_37_09_05_2017; DD_G05675_03_05_2017 - BURL_37_09_05_2017; DD_G05619_02_05_2017 - BURL_37_09_05_2017; DD_G04141_03_04_2017 - BURL_28_06_04_2017.</text:p>
          </table:table-cell>
          <table:table-cell office:value-type="string">
            <text:p>Legge Regionale 27 maggio 2008, n. 5</text:p>
          </table:table-cell>
          <table:table-cell office:value-type="string">
            <text:p>DD_G06814_16_05_2017: POR FESR Lazio 2014-2020  "Avviso Pubblico per la creazione del catalogo regionale dei Progetti Strutturati di Promozione dell'Export (PROSPEX)" approvato con Determinazione 30 gennaio 2017, n. G00805  Fase A - Selezione dei Promotori del Catalogo Regionale dei PROSPEX  2° finestra temporale.DD_G05868_08_05_2017: Rettifica della Determinazione Dirigenziale n. G05619 del 2 maggio 2017 avente per oggetto "POR FESR Lazio 2014-2020  "Avviso Pubblico per la creazione del catalogo regionale dei Progetti Strutturati di Promozione dell'Export (PROSPEX)" approvato con Determinazione 30 gennaio 2017, n. G00805  Fase A - Selezione dei Promotori e creazione del Catalogo Regionale dei PROSPEX  1a finestra temporale.DD_G05675_03_05_2017: POR FESR Lazio 2014-2020 - "Avviso Pubblico per la per la concessione di contributi alle PMI del Lazio per la partecipazione ai Progetti Strutturati di Promozione dell'Export (PROSPEX) inclusi nel Catalogo regionale" - Fase B - Adesione ai PROSPEX da parte delle PMI - 1° finestra temporale.DD_G05619_02_05_2017: POR FESR Lazio 2014-2020 - "Avviso Pubblico per la creazione del catalogo regionale dei Progetti Strutturati di Promozione dell'Export (PROSPEX)" approvato con Determinazione 30 gennaio 2017, n. G00805 - Fase A - Selezione dei Promotori e creazione del Catalogo Regionale dei PROSPEX - 1a finestra temporale.DD_G04141_03_04_2017:POR FESR Lazio 2014-2020. Progetto T0002E0001. Azione 3.4.1 - "Progetti di promozione dell'export destinati a imprese e loro forme aggregate individuate su base territoriale o settoriale" sub-azione: Strumenti per l'internazionalizzazione del sistema produttivo - dell'Asse prioritario 3 - Competitivita'. - "Contributi per il sostegno dei processi di internazionalizzazione delle PMI del Lazio". Chiusura sportello Imprese in forma singola di cui all'Avviso Pubblico Determinazione n. G16284 del 27 dicembre 2016.</text:p>
          </table:table-cell>
          <table:table-cell table:number-columns-repeated="1018"/>
        </table:table-row>
        <table:table-row table:style-name="ro1">
          <table:table-cell table:number-columns-repeated="2" office:value-type="string">
            <text:p>17/05/17</text:p>
          </table:table-cell>
          <table:table-cell office:value-type="string">
            <text:p>LAVORO [CESSATA]</text:p>
          </table:table-cell>
          <table:table-cell office:value-type="string">
            <text:p>DD_G16645_29_12_2016</text:p>
          </table:table-cell>
          <table:table-cell office:value-type="string">
            <text:p>DD n. D1171/2009; DD n. D2875/2009</text:p>
          </table:table-cell>
          <table:table-cell office:value-type="string">
            <text:p>Impegno di spesa di  101.695,75 a favore della Società COGEA - Consulenti per la Gestione Aziendale s.r.l. sul cap. F31903 es. fin. 2016 per il pagamento di quota parte dell'ordinanza di assegnazione emessa dal Tribunale Civile di Roma -Sezione II Civile Rep. 4109/2014 relativa al giudizio R.G. 38214/2013 di cui alla Determinazione n. D2875/2009 recante "Gara a procedura aperta per un servizio di supporto alla Direzione Lavoro nella realizzazione di un "Programma per il reinserimento e la stabilizzazione professionale di lavoratori con condizioni lavorative precarie". Impegno di spesa di  960.000,00 iva inclusa a favore di creditori diversi, su capitolo F31538. Esercizio finanziario 2009".</text:p>
          </table:table-cell>
          <table:table-cell office:value-type="string">
            <text:p>https://regione.lazio.it/sites/default/files/amministrazione-trasparente/criteri-e-modalita/DD_G16645_29_12_2016.pdf</text:p>
          </table:table-cell>
          <table:table-cell table:number-columns-repeated="1017"/>
        </table:table-row>
        <table:table-row table:style-name="ro1">
          <table:table-cell table:number-columns-repeated="2" office:value-type="string">
            <text:p>17/05/17</text:p>
          </table:table-cell>
          <table:table-cell office:value-type="string">
            <text:p>SVILUPPO ECONOMICO E ATTIVITA' PRODUTTIVE [CESSATA]</text:p>
          </table:table-cell>
          <table:table-cell office:value-type="string">
            <text:p>DD_G01508_13_02_2017 - BURL_16_23_02_2017</text:p>
          </table:table-cell>
          <table:table-cell office:value-type="string">
            <text:p>Legge Regionale 27 maggio 2008, n. 5</text:p>
          </table:table-cell>
          <table:table-cell office:value-type="string">
            <text:p>POR FESR Lazio 2014-2020. Progetto T0002E0001. Azione 3.4.1  "Progetti di promozione dell'export destinati a imprese e loro forme aggregate individuate su base territoriale o settoriale" sub-azione: Strumenti per l'internazionalizzazione del sistema produttivo - dell'Asse prioritario 3 - Competitività. Approvazione "Avviso Pubblico per la creazione del catalogo regionale dei Progetti Strutturati di Promozione dell'Export (PROSPEX) - INTEGRAZIONE destinati a imprese e loro forme aggregate individuate su base territoriale o settoriale" sub-azione: Strumenti per l'internazionalizzazione del sistema produttivo - dell'Asse prioritario 3 - Competitività. Approvazione "Avviso Pubblico per la creazione del catalogo regionale dei Progetti Strutturati di Promozione dell'Export (PROSPEX).</text:p>
          </table:table-cell>
          <table:table-cell table:number-columns-repeated="1018"/>
        </table:table-row>
        <table:table-row table:style-name="ro1">
          <table:table-cell table:number-columns-repeated="2" office:value-type="string">
            <text:p>16/05/17</text:p>
          </table:table-cell>
          <table:table-cell office:value-type="string">
            <text:p>LAVORO [CESSATA]</text:p>
          </table:table-cell>
          <table:table-cell office:value-type="string">
            <text:p>DD_G05234_20_04_2017; DD_G05293_21_04_2017</text:p>
          </table:table-cell>
          <table:table-cell office:value-type="string">
            <text:p>Programma Operativo del Fondo Sociale Europeo  Regione Lazio 2014/2020 - Asse I Occupazione. </text:p>
          </table:table-cell>
          <table:table-cell office:value-type="string">
            <text:p>DD_G05234_20_04_2017: Programma Operativo del Fondo Sociale Europeo  Regione Lazio 2014/2020 Asse I Occupazione. Disimpegno su creditori diversi della somma totale di  69.087,55 sui capitoli A41173, A41174, A41175 e. f. 2017 e contestuale impegno per un totale di  69.087,55 sui capitoli A41173, A41174, A41175, e.f. 2017, in favore degli utenti destinatari dell'Avviso pubblico "Adesione dei disoccupati al Contratto di ricollocazione" approvato con Determinazione dirigenziale n. G10271 del 13/08/2015DD_G05293_21_04_2017: Programma Operativo del Fondo Sociale Europeo  Regione Lazio 2014/2020 Asse I Occupazione. Disimpegno su creditori diversi della somma totale di 177.031,92sui capitoli A41173, A41174, A41175 e. f. 2017 e contestuale impegno per un totale di  177.031,92sui capitoli A41173, A41174, A41175, e.f. 2017, in favore degli utenti destinatari dell'Avviso pubblico "Adesione dei disoccupati al Contratto di ricollocazione" approvato con Determinazione dirigenziale n. G10271 del 13/08/2015.</text:p>
          </table:table-cell>
          <table:table-cell office:value-type="string">
            <text:p>https://regione.lazio.it/sites/default/files/amministrazione-trasparente/criteri-e-modalita/DD_G05234_20_04_2017.pdf</text:p>
          </table:table-cell>
          <table:table-cell office:value-type="string">
            <text:p>https://regione.lazio.it/sites/default/files/amministrazione-trasparente/criteri-e-modalita/DD_G05293_21_04_2017.pdf</text:p>
          </table:table-cell>
          <table:table-cell table:number-columns-repeated="1016"/>
        </table:table-row>
        <table:table-row table:style-name="ro1">
          <table:table-cell table:number-columns-repeated="2" office:value-type="string">
            <text:p>16/05/17</text:p>
          </table:table-cell>
          <table:table-cell office:value-type="string">
            <text:p>LAVORO [CESSATA]</text:p>
          </table:table-cell>
          <table:table-cell office:value-type="string">
            <text:p>DD_G05294_21_04_2017; DD_G05295_21_04_2017</text:p>
          </table:table-cell>
          <table:table-cell office:value-type="string">
            <text:p>Programma Operativo del Fondo Sociale Europeo  Regione Lazio 2014/2020 <text:s/>- Asse I Occupazione. </text:p>
          </table:table-cell>
          <table:table-cell office:value-type="string">
            <text:p>DD_G05294_21_04_2017: Programma Operativo del Fondo Sociale Europeo  Regione Lazio 2014/2020 Asse I Occupazione. Disimpegno su creditori diversi della somma totale di  59.185,49 sui capitoli A41173, A41174, A41175 e. f. 2017 e contestuale impegno per un totale di  59.185,49 sui capitoli A41173, A41174, A41175, e.f. 2017, in favore degli utenti destinatari dell'Avviso pubblico "Adesione dei disoccupati al Contratto di ricollocazione" approvato con Determinazione dirigenziale n. G10271 del 13/08/2015.DD_G05295_21_04_2017: Programma Operativo del Fondo Sociale Europeo  Regione Lazio 2014/2020 Asse I Occupazione. Disimpegno su creditori diversi della somma totale di  138.356,89 sui capitoli A41173, A41174, A41175 e. f. 2017 e contestuale impegno per un totale di  138.356,89 sui capitoli A41173, A41174, A41175, e.f. 2017, in favore degli utenti destinatari dell'Avviso pubblico "Adesione dei disoccupati al Contratto di ricollocazione" approvato con Determinazione dirigenziale n. G10271 del 13/08/2015.</text:p>
          </table:table-cell>
          <table:table-cell office:value-type="string">
            <text:p>https://regione.lazio.it/sites/default/files/amministrazione-trasparente/criteri-e-modalita/DD_G05294_21_04_2017.pdf</text:p>
          </table:table-cell>
          <table:table-cell office:value-type="string">
            <text:p>https://regione.lazio.it/sites/default/files/amministrazione-trasparente/criteri-e-modalita/DD_G05295_21_04_2017.pdf</text:p>
          </table:table-cell>
          <table:table-cell table:number-columns-repeated="1016"/>
        </table:table-row>
        <table:table-row table:style-name="ro1">
          <table:table-cell table:number-columns-repeated="2" office:value-type="string">
            <text:p>16/05/17</text:p>
          </table:table-cell>
          <table:table-cell office:value-type="string">
            <text:p>LAVORO [CESSATA]</text:p>
          </table:table-cell>
          <table:table-cell office:value-type="string">
            <text:p>DD_G05654_02_05_2017; BURL_38_11_05_2017</text:p>
          </table:table-cell>
          <table:table-cell office:value-type="string">
            <text:p>POR FSE Lazio 2014/2020 - Asse I  Occupazione - Priorità di investimento 8.1 (Ob. Spec. 1) </text:p>
          </table:table-cell>
          <table:table-cell office:value-type="string">
            <text:p>POR LAZIO FSE 2014/2020  Approvazione dell'Avviso pubblico "Bonus Assunzionale per le Imprese". Impegno di spesa complessivo di  8.000.000,00 di cui  4.000.000,00 a valere sul Capitolo A41143,  2.800.000,00 a valere sul Capitolo A41144 e  1.200.000,00 a valere sul Capitolo A41145 esercizio finanziario 2017.</text:p>
          </table:table-cell>
          <table:table-cell table:number-columns-repeated="1018"/>
        </table:table-row>
        <table:table-row table:style-name="ro1">
          <table:table-cell office:value-type="string">
            <text:p>05/05/17</text:p>
          </table:table-cell>
          <table:table-cell office:value-type="string">
            <text:p>27/07/17</text:p>
          </table:table-cell>
          <table:table-cell office:value-type="string">
            <text:p>ATTIVITA' DI CONTROLLO E COORDINAMENTO DELLE FUNZIONI DI VIGILANZA [CESSATA]</text:p>
          </table:table-cell>
          <table:table-cell office:value-type="string">
            <text:p>DD_G10339_24_07_2017 - BURL N. 59_Supp._1  del 25_07_2017; DD_G04764_13_04_2017 - BURL N. 31 del 18_04_2017; DGR_791_20_12_2016  BURL N. 3  del 10_01_2017</text:p>
          </table:table-cell>
          <table:table-cell office:value-type="string">
            <text:p>legge regionale 5 luglio 2001, n. 15 e s.m.i. art. 2 comma 1, lett.b) e c). DGR_791_20_12_2016_Allegato_B</text:p>
          </table:table-cell>
          <table:table-cell office:value-type="string">
            <text:p>DD_G10339_24_07_2017: Approvazione di un Avviso Pubblico per la concessione di finanziamenti, in conto capitale, per la realizzazione di sistemi di videosorveglianza, acquisizione e gestione delle informazioni, riqualificazione delle aree degradate, in attuazione della l.r. 15/2001 e successive modifiche e della deliberazione di Giunta regionale del 20 dicembre 2016, n. 791, allegato A.DD_G04764_13_04_2017: Approvazione di un Avviso Pubblico per la concessione di finanziamenti, in conto capitale, per opere di ristrutturazione dei beni confiscati alla criminalità organizzata, al fine di favorirne il riutilizzo e la fruizione sociale, in attuazione della L.R. 15/2001 e successive modifiche e della deliberazione di Giunta regionale del 20 dicembre 2016, n. 791, allegato B.DGR_791_20_12_2016: Legge regionale del 5 luglio 2001, n. 15 e s.m.i., "Promozione di interventi volti a favorire un sistema integrato di sicurezza, la cultura della legalità, della lotta alla corruzione e della cittadinanza responsabile nell'ambito del territorio regionale. Istituzione della giornata regionale contro tutte le mafie ". Modifica della D.G.R. n. 665/2014. Interventi di cui all'art. 2 comma 1, lett. b) e c). Utilizzo delle risorse complessive assegnate nell'annualità 2014/2015, ed euro 100.000,00 capitolo di bilancio R46516/2016 - ARMO - Finanziamenti Regionali per i progetti di intervento per la sicurezza integrata (parte C/Capitale L.R. 15/01 e s.m.i. contributi agli investimenti a imprese controllate).</text:p>
          </table:table-cell>
          <table:table-cell table:number-columns-repeated="1018"/>
        </table:table-row>
        <table:table-row table:style-name="ro1">
          <table:table-cell table:number-columns-repeated="2" office:value-type="string">
            <text:p>02/05/17</text:p>
          </table:table-cell>
          <table:table-cell office:value-type="string">
            <text:p>SVILUPPO ECONOMICO E ATTIVITA' PRODUTTIVE [CESSATA]</text:p>
          </table:table-cell>
          <table:table-cell office:value-type="string">
            <text:p>DD_G05522_27_04_2017 BURL_35 del 02_05_2017  </text:p>
          </table:table-cell>
          <table:table-cell office:value-type="string">
            <text:p>LEGGE REGIONALE 22/09/1978, n.60 - Agevolazioni e provvidenze per la realizzazione di aree attrezzate per insediamenti produttivi, artigianali ed industriali.</text:p>
          </table:table-cell>
          <table:table-cell office:value-type="string">
            <text:p>Legge regionale 22 settembre 1978, n. 60. Approvazione dell', periodo di annualità 2017-2019. Impegno di spesa in favore di Creditori Diversi sul capitolo del bilancio regionale B22501, esercizio finanziario 2017 e prenotazione su esercizi pluriennali 2018 e 2019.</text:p>
          </table:table-cell>
          <table:table-cell table:number-columns-repeated="1018"/>
        </table:table-row>
        <table:table-row table:style-name="ro1">
          <table:table-cell table:number-columns-repeated="2" office:value-type="string">
            <text:p>27/04/17</text:p>
          </table:table-cell>
          <table:table-cell office:value-type="string">
            <text:p>LAVORO [CESSATA]</text:p>
          </table:table-cell>
          <table:table-cell office:value-type="string">
            <text:p>DD_G05283_21_04_2017</text:p>
          </table:table-cell>
          <table:table-cell office:value-type="string">
            <text:p>Regolamento (UE) n. 1407/2013 e n. 1408/2013 della Commissione del 18/12/2013 relativo all'applicazione degli artt. 107 e 108 del trattato sul funzionamento dell'Unione europea agli aiuti «de minimis»; Legge 16 maggio 2014, n. 78;</text:p>
          </table:table-cell>
          <table:table-cell office:value-type="string">
            <text:p>Approvazione dell'esito valutativo espresso dal nucleo istruttorio relativamente all' accertamento della sussistenza o meno dei presupposti per l'accesso al bonus occupazionale per le imprese che assumono a tempo indeterminato disoccupati residenti nella provincia di Frosinone e Rieti, relativamente alle domande presentate dalle imprese ai sensi e per gli effetti della determinazione dirigenziale della Direzione Lavoro 02 agosto 2016, n.G08857, avente ad oggetto: "Approvazione dell'Avviso pubblico "Bonus Occupazionale per le Imprese che assumono a tempo indeterminato disoccupati residenti nelle Province di Frosinone e Rieti". Impegno di spesa complessivo di  4.000.000,00 di cui  2.000.000,00 a valere sul Capitolo A41143,  1.400.000,00 a valere sul Capitolo A41144 e  600.000,00 a valere sul Capitolo A41145 esercizio finanziario 2016".</text:p>
          </table:table-cell>
          <table:table-cell office:value-type="string">
            <text:p>https://regione.lazio.it/sites/default/files/amministrazione-trasparente/criteri-e-modalita/DD_G05283_21_04_2017.pdf</text:p>
          </table:table-cell>
          <table:table-cell table:number-columns-repeated="1017"/>
        </table:table-row>
        <table:table-row table:style-name="ro1">
          <table:table-cell table:number-columns-repeated="2" office:value-type="string">
            <text:p>27/04/17</text:p>
          </table:table-cell>
          <table:table-cell office:value-type="string">
            <text:p>LAVORO [CESSATA]</text:p>
          </table:table-cell>
          <table:table-cell office:value-type="string">
            <text:p>DD_G04443_07_04_2017</text:p>
          </table:table-cell>
          <table:table-cell office:value-type="string">
            <text:p>PON FSE 2014-2020 PAR LAZIO Garanzia Giovani; Decreto del Ministero <text:s/>Lavoro n. 237/2014; Determina n. G07020/2016.</text:p>
          </table:table-cell>
          <table:table-cell office:value-type="string">
            <text:p>Autorizzazione al pagamento delle domande di rimborso presentate dagli Enti Accreditati a valere sulle Misure 1.C (Orientamento specialistico), 3 (Accompagnamento al lavoro), 2.A (Formazione finalizzata all'inserimento lavorativo) e 5 (Tirocini extracurriculari nel Lazio) così come previsto dal Piano di attuazione regionale per la Garanzia Giovani (di seguito PAR Lazio). </text:p>
          </table:table-cell>
          <table:table-cell office:value-type="string">
            <text:p>https://regione.lazio.it/sites/default/files/amministrazione-trasparente/criteri-e-modalita/DD_G04443_07_04_2017.pdf</text:p>
          </table:table-cell>
          <table:table-cell table:number-columns-repeated="1017"/>
        </table:table-row>
        <table:table-row table:style-name="ro1">
          <table:table-cell table:number-columns-repeated="2" office:value-type="string">
            <text:p>27/04/17</text:p>
          </table:table-cell>
          <table:table-cell office:value-type="string">
            <text:p>LAVORO [CESSATA]</text:p>
          </table:table-cell>
          <table:table-cell office:value-type="string">
            <text:p>DD_G03416_20_03_2017; DD_G03762_24_03_2017; DD_G03993_29_03_2017</text:p>
          </table:table-cell>
          <table:table-cell office:value-type="string">
            <text:p>PON FSE 2014-2020 PAR LAZIO Garanzia Giovani; Decreto del Ministero Lavoro n. 237/2014; Determina n. G07020/2016.</text:p>
          </table:table-cell>
          <table:table-cell office:value-type="string">
            <text:p>DD_G03416_20_03_2017: Autorizzazione al pagamento delle domande di rimborso presentate dagli Enti Accreditati a valere sulle Misure 1.C (Orientamento specialistico), 3 (Accompagnamento al lavoro) e 5 (Tirocini extracurriculari nel Lazio) così come previsto dal Piano di attuazione regionale per la Garanzia Giovani (di seguito PAR Lazio).DD_G03762_24_03_2017: Autorizzazione al pagamento delle domande di rimborso presentate dagli Enti Accreditati a valere sulle Misure 1.C (Orientamento specialistico), 3 (Accompagnamento al lavoro) e 5 (Tirocini extracurriculari nel Lazio) così come previsto dal Piano di attuazione regionale per la Garanzia Giovani (di seguito PAR Lazio).DD_G03993_29_03_2017: Autorizzazione al pagamento delle domande di rimborso presentate dagli Enti Accreditati a valere sulle Misure 1.C (Orientamento specialistico), 3 (Accompagnamento al lavoro), 2.A (Formazione finalizzata all'inserimento lavorativo) e 5 (Tirocini extracurriculari nel Lazio) così come previsto dal Piano di attuazione regionale per la Garanzia Giovani (di seguito PAR Lazio).</text:p>
          </table:table-cell>
          <table:table-cell office:value-type="string">
            <text:p>https://regione.lazio.it/sites/default/files/amministrazione-trasparente/criteri-e-modalita/DD_G03416_20_03_2017.pdf</text:p>
          </table:table-cell>
          <table:table-cell office:value-type="string">
            <text:p>https://regione.lazio.it/sites/default/files/amministrazione-trasparente/criteri-e-modalita/DD_G03762_24_03_2017.pdf</text:p>
          </table:table-cell>
          <table:table-cell office:value-type="string">
            <text:p>https://regione.lazio.it/sites/default/files/amministrazione-trasparente/criteri-e-modalita/DD_G03993_29_03_2017.pdf</text:p>
          </table:table-cell>
          <table:table-cell table:number-columns-repeated="1015"/>
        </table:table-row>
        <table:table-row table:style-name="ro1">
          <table:table-cell table:number-columns-repeated="2" office:value-type="string">
            <text:p>27/04/17</text:p>
          </table:table-cell>
          <table:table-cell office:value-type="string">
            <text:p>LAVORO [CESSATA]</text:p>
          </table:table-cell>
          <table:table-cell office:value-type="string">
            <text:p>DD_G03354_17_03_2017</text:p>
          </table:table-cell>
          <table:table-cell office:value-type="string">
            <text:p>Programma Operativo del Fondo Sociale Europeo  Regione Lazio 2014/2020 - Asse I "Occupazione". </text:p>
          </table:table-cell>
          <table:table-cell office:value-type="string">
            <text:p>Programma Operativo del Fondo Sociale Europeo  Regione Lazio 2014/2020 Asse I Occupazione. Disimpegno su creditori diversi della somma totale di  300.000,00 per il successivo impegno in favore di degli utenti destinatari dell'Avviso pubblico "Adesione dei disoccupati al Contratto di ricollocazione" approvato con Determinazione dirigenziale n. G10271 del 13/08/2015.</text:p>
          </table:table-cell>
          <table:table-cell office:value-type="string">
            <text:p>https://regione.lazio.it/sites/default/files/amministrazione-trasparente/criteri-e-modalita/DD_G03354_17_03_2017.pdf</text:p>
          </table:table-cell>
          <table:table-cell table:number-columns-repeated="1017"/>
        </table:table-row>
        <table:table-row table:style-name="ro1">
          <table:table-cell table:number-columns-repeated="2" office:value-type="string">
            <text:p>26/04/17</text:p>
          </table:table-cell>
          <table:table-cell office:value-type="string">
            <text:p>LAVORO [CESSATA]</text:p>
          </table:table-cell>
          <table:table-cell office:value-type="string">
            <text:p>DD_G15815_22_12_2016</text:p>
          </table:table-cell>
          <table:table-cell office:value-type="string">
            <text:p>Decreto legislativo 15 giugno 2015, n. 81; Regolamento regionale n. 4/2015.</text:p>
          </table:table-cell>
          <table:table-cell office:value-type="string">
            <text:p>D.G.R. 3 febbraio 2012, n. 41  Impegno di spesa, pari a  2.853.927.= per il finanziamento della formazione nell'esercizio dell'apprendistato professionalizzante a valere sul Capitolo F21104  Missione 15, Programma 02, Codice 1.04.01.02  Esercizio finanziario 2016.</text:p>
          </table:table-cell>
          <table:table-cell office:value-type="string">
            <text:p>https://regione.lazio.it/sites/default/files/amministrazione-trasparente/criteri-e-modalita/DD_G15815_22_12_2016.pdf</text:p>
          </table:table-cell>
          <table:table-cell table:number-columns-repeated="1017"/>
        </table:table-row>
        <table:table-row table:style-name="ro1">
          <table:table-cell table:number-columns-repeated="2" office:value-type="string">
            <text:p>26/04/17</text:p>
          </table:table-cell>
          <table:table-cell office:value-type="string">
            <text:p>LAVORO [CESSATA]</text:p>
          </table:table-cell>
          <table:table-cell office:value-type="string">
            <text:p>DD_G03418_20_03_2017; DD_G03422_20_03_2017; DD_G03424_20_03_2017; DD_G03426_20_03_2017</text:p>
          </table:table-cell>
          <table:table-cell office:value-type="string">
            <text:p>Programma Operativo del Fondo Sociale Europeo  Regione Lazio 2014/2020 - Asse I Occupazione. </text:p>
          </table:table-cell>
          <table:table-cell office:value-type="string">
            <text:p>DD_G03418_20_03_2017: Programma Operativo del Fondo Sociale Europeo  Regione Lazio 2014/2020 Asse I Occupazione. Disimpegno su creditori diversi della somma totale di  88.191,16 sui capitoli A41173, A41174, A41175 e. f. 2017 e contestuale impegno per un totale di  88.191,16 sui capitoli A41173, A41174, A41175, e.f. 2017,in favore degli utenti destinatari dell'Avviso pubblico "Adesione dei disoccupati al Contratto di ricollocazione"approvato con Determinazione dirigenziale n. G10271 del 13/08/2015DD_G03422_20_03_2017: Programma Operativo del Fondo Sociale Europeo  Regione Lazio 2014/2020 Asse I Occupazione. Disimpegnosu creditori diversi della somma totale di  135.591,55 sui capitoli A41173, A41174, A41175 e. f. 2017 e contestuale impegno per un totale di  135.591,55 sui capitoli A41173, A41174, A41175, e.f. 2017, in favore degli utenti destinatari dell'Avviso pubblico "Adesione dei disoccupati al Contratto di ricollocazione" approvato con Determinazione dirigenziale n. G10271 del 13/08/2015.DD_G03424_20_03_2017: Programma Operativo del Fondo Sociale Europeo  Regione Lazio 2014/2020 Asse I Occupazione. Disimpegno su creditori diversi della somma totale di  100.750,30 sui capitoli A41173, A41174, A41175 e. f. 2017 e contestuale impegno per un totale di  100.750,30 sui capitoli A41173, A41174, A41175, e.f. 2017,in favore degli utenti destinatari dell'Avviso pubblico "Adesione dei disoccupati al Contratto di ricollocazione" approvato con Determinazione dirigenziale n. G10271 del 13/08/2015.DD_G03426_20_03_2017: Programma Operativo del Fondo Sociale Europeo  Regione Lazio 2014/2020 Asse I Occupazione. Disimpegno su creditori diversi della somma totale di  26.002,57 sui capitoli A41173, A41174, A41175 e. f. 2017 e contestuale impegno per un totale di  26.002,57 sui capitoli A41173, A41174, A41175, e.f. 2017, in favore degli utenti destinatari dell'Avviso pubblico "Adesione dei disoccupati al Contratto di ricollocazione" approvato con Determinazione dirigenziale n. G10271 del 13/08/2015.</text:p>
          </table:table-cell>
          <table:table-cell office:value-type="string">
            <text:p>https://regione.lazio.it/sites/default/files/amministrazione-trasparente/criteri-e-modalita/DD_G03418_20_03_2017.pdf</text:p>
          </table:table-cell>
          <table:table-cell office:value-type="string">
            <text:p>https://regione.lazio.it/sites/default/files/amministrazione-trasparente/criteri-e-modalita/DD_G03422_20_03_2017.pdf</text:p>
          </table:table-cell>
          <table:table-cell office:value-type="string">
            <text:p>https://regione.lazio.it/sites/default/files/amministrazione-trasparente/criteri-e-modalita/DD_G03424_20_03_2017.pdf</text:p>
          </table:table-cell>
          <table:table-cell office:value-type="string">
            <text:p>https://regione.lazio.it/sites/default/files/amministrazione-trasparente/criteri-e-modalita/DD_G03426_20_03_2017.pdf</text:p>
          </table:table-cell>
          <table:table-cell table:number-columns-repeated="1014"/>
        </table:table-row>
        <table:table-row table:style-name="ro1">
          <table:table-cell table:number-columns-repeated="2" office:value-type="string">
            <text:p>26/04/17</text:p>
          </table:table-cell>
          <table:table-cell office:value-type="string">
            <text:p>LAVORO [CESSATA]</text:p>
          </table:table-cell>
          <table:table-cell office:value-type="string">
            <text:p>DD_G04267_04_04_2017</text:p>
          </table:table-cell>
          <table:table-cell office:value-type="string">
            <text:p>Programma Operativo del Fondo Sociale Europeo  Regione Lazio 2014/2020 - <text:s/>Asse I Occupazione. </text:p>
          </table:table-cell>
          <table:table-cell office:value-type="string">
            <text:p>Programma Operativo del Fondo Sociale Europeo  Regione Lazio 2014/2020 Asse I Occupazione. Disimpegno su creditori diversi della somma totale di  100.854,88sui capitoli A41173, A41174, A41175 e. f. 2017 e contestuale impegno per un totale di  100.854,88 sui capitoli A41173, A41174, A41175, e.f. 2017, in favore degli utenti destinatari dell'Avviso pubblico "Adesione dei disoccupati al Contratto di ricollocazione"approvato con Determinazione dirigenziale n. G10271 del 13/08/2015.</text:p>
          </table:table-cell>
          <table:table-cell office:value-type="string">
            <text:p>https://regione.lazio.it/sites/default/files/amministrazione-trasparente/criteri-e-modalita/DD_G04267_04_04_2017.pdf</text:p>
          </table:table-cell>
          <table:table-cell table:number-columns-repeated="1017"/>
        </table:table-row>
        <table:table-row table:style-name="ro1">
          <table:table-cell table:number-columns-repeated="2" office:value-type="string">
            <text:p>26/04/17</text:p>
          </table:table-cell>
          <table:table-cell office:value-type="string">
            <text:p>LAVORO [CESSATA]</text:p>
          </table:table-cell>
          <table:table-cell office:value-type="string">
            <text:p>DD_G03624_23_03_2017</text:p>
          </table:table-cell>
          <table:table-cell office:value-type="string">
            <text:p>Programma Operativo del Fondo Sociale Europeo  Regione Lazio 2014/2020 - Asse I Occupazione. </text:p>
          </table:table-cell>
          <table:table-cell office:value-type="string">
            <text:p>Programma Operativo del Fondo Sociale Europeo  Regione Lazio 2014/2020 Asse I Occupazione. Disimpegno su creditori diversi della somma totale di  sui capitoli A41173, A41174, A41175 e. f. 2017 e contestuale impegno per un totale di  27.269.90 sui capitoli A41173, A41174, A41175, e.f. 2017, in favore degli utenti destinatari dell'Avviso pubblico Adesione dei disoccupati al Contratto di ricollocazione" approvato con determinazione dirigenziale n. G10271 del 13/8/2015.</text:p>
          </table:table-cell>
          <table:table-cell office:value-type="string">
            <text:p>https://regione.lazio.it/sites/default/files/amministrazione-trasparente/criteri-e-modalita/DD_G03624_23_03_2017.pdf</text:p>
          </table:table-cell>
          <table:table-cell table:number-columns-repeated="1017"/>
        </table:table-row>
        <table:table-row table:style-name="ro1">
          <table:table-cell table:number-columns-repeated="2" office:value-type="string">
            <text:p>24/04/17</text:p>
          </table:table-cell>
          <table:table-cell office:value-type="string">
            <text:p>LAVORO [CESSATA]</text:p>
          </table:table-cell>
          <table:table-cell office:value-type="string">
            <text:p>DD_G00275_13_01_2017</text:p>
          </table:table-cell>
          <table:table-cell office:value-type="string">
            <text:p>PON FSE 2014-2020; Decreto Min. Lavoro n. 237/Segr. D.G./2014; D.G.R. 223/2014; Determina direttoriale n. G07020/2016.</text:p>
          </table:table-cell>
          <table:table-cell office:value-type="string">
            <text:p>Autorizzazione al pagamento delle domande di rimborso presentate dagli Enti Accreditati a valere sulle Misure 1.C (Orientamento specialistico) e 2.A (Formazione finalizzata all'inserimento lavorativo).</text:p>
          </table:table-cell>
          <table:table-cell office:value-type="string">
            <text:p>https://regione.lazio.it/sites/default/files/amministrazione-trasparente/criteri-e-modalita/DD_G00275_13_01_2017.pdf</text:p>
          </table:table-cell>
          <table:table-cell table:number-columns-repeated="1017"/>
        </table:table-row>
        <table:table-row table:style-name="ro1">
          <table:table-cell table:number-columns-repeated="2" office:value-type="string">
            <text:p>24/04/17</text:p>
          </table:table-cell>
          <table:table-cell office:value-type="string">
            <text:p>LAVORO [CESSATA]</text:p>
          </table:table-cell>
          <table:table-cell office:value-type="string">
            <text:p>DD_G12178_20_10_2016</text:p>
          </table:table-cell>
          <table:table-cell office:value-type="string">
            <text:p>PON FSE 2014-2020; Decreto Min. Lavoro n. 237/Segr. D.G./2014; <text:s text:c="3"/>D.G.R. 223/2014; Determina direttoriale n. G07020/2016.</text:p>
          </table:table-cell>
          <table:table-cell office:value-type="string">
            <text:p>Autorizzazione al pagamento delle domande di rimborso presentate dagli Enti Accreditati a valere sulle Misure 1.C (Orientamento specialistico), 2.A (Formazione finalizzata all'inserimento lavorativo) e 3 (Accompagnamento al al lavoro) così come previsto dal Piano di attuazione regionale per la Garanzia Giovani (di seguito PAR Lazio).</text:p>
          </table:table-cell>
          <table:table-cell office:value-type="string">
            <text:p>https://regione.lazio.it/sites/default/files/amministrazione-trasparente/criteri-e-modalita/DD_G12178_20_10_2016.pdf</text:p>
          </table:table-cell>
          <table:table-cell table:number-columns-repeated="1017"/>
        </table:table-row>
        <table:table-row table:style-name="ro1">
          <table:table-cell table:number-columns-repeated="2" office:value-type="string">
            <text:p>24/04/17</text:p>
          </table:table-cell>
          <table:table-cell office:value-type="string">
            <text:p>LAVORO [CESSATA]</text:p>
          </table:table-cell>
          <table:table-cell office:value-type="string">
            <text:p>DD_G01574_14_02_2017</text:p>
          </table:table-cell>
          <table:table-cell office:value-type="string">
            <text:p>PON FSE 2014-2020; Decreto Min. lavoro n. 237/Segr. D.G./2014; D.G.R. n. 223/2014; Determinazione n. G07020/2016</text:p>
          </table:table-cell>
          <table:table-cell office:value-type="string">
            <text:p>Autorizzazione al pagamento delle domande di rimborso presentate dagli Enti Accreditati a valere sulle Misure 1.C (Orientamento specialistico), 3 (Accompagnamento al lavoro), 2.A (Formazione finalizzata all'inserimento lavorativo) e 5 (Tirocini extracurriculari nel Lazio) così come previsto dal Piano di attuazione regionale per la Garanzia Giovani (di seguito PAR Lazio).</text:p>
          </table:table-cell>
          <table:table-cell office:value-type="string">
            <text:p>https://regione.lazio.it/sites/default/files/amministrazione-trasparente/criteri-e-modalita/DD_G01574_14_02_2017.pdf</text:p>
          </table:table-cell>
          <table:table-cell table:number-columns-repeated="1017"/>
        </table:table-row>
        <table:table-row table:style-name="ro1">
          <table:table-cell table:number-columns-repeated="2" office:value-type="string">
            <text:p>20/04/17</text:p>
          </table:table-cell>
          <table:table-cell office:value-type="string">
            <text:p>LAVORO [CESSATA]</text:p>
          </table:table-cell>
          <table:table-cell office:value-type="string">
            <text:p>DD_G03419_20_03_2017</text:p>
          </table:table-cell>
          <table:table-cell office:value-type="string">
            <text:p>Decisione C.E. <text:s/>n. C(2014) 9799 del 12.12.2014; PON FSE 2014-2020; D.G.R. n. 55 del 17.02.2015; DD n. G07317/2015 e DD n. G07843/2015 -Contratto di Ricollocazione</text:p>
          </table:table-cell>
          <table:table-cell office:value-type="string">
            <text:p>Rettifica determinazione G16235 del 27/12/2016: Programma Operativo del Fondo Sociale Europeo  Regione Lazio 2014/2020 Asse I Occupazione. Disimpegno su creditori diversi della somma totale di  439.140,00 sui capitoli A41143, A41144, A41145 e. f. 2016 e contestuale impegno per un totale di  439.140,00 sui capitoli A41143, A41144, A41145, e.f. 2016, in favore degli enti beneficiari dell'Avviso pubblico "Candidatura per i servizi del Contratto di Ricollocazione", approvato con determinazione dirigenziale n. G07843 del 24/6/2015. Variazione creditore da E.R.F.A.P. (cod. creditore 64775) a Speha Fresia (cod. creditore 57945) e da PROMOIMPRESA Soc. Consortile (cod. creditore 96711) a PROMOIMORESA S.R.L. (cod. creditore 85218).</text:p>
          </table:table-cell>
          <table:table-cell office:value-type="string">
            <text:p>https://regione.lazio.it/sites/default/files/amministrazione-trasparente/criteri-e-modalita/DD_G03419_20_03_2017.pdf</text:p>
          </table:table-cell>
          <table:table-cell table:number-columns-repeated="1017"/>
        </table:table-row>
        <table:table-row table:style-name="ro1">
          <table:table-cell table:number-columns-repeated="2" office:value-type="string">
            <text:p>19/04/17</text:p>
          </table:table-cell>
          <table:table-cell office:value-type="string">
            <text:p>LAVORO [CESSATA]</text:p>
          </table:table-cell>
          <table:table-cell office:value-type="string">
            <text:p>DD_G00450_20_01_2017</text:p>
          </table:table-cell>
          <table:table-cell office:value-type="string">
            <text:p>Programma Operativo del Fondo sociale europeo 2014/2020 - Investimenti in favore della crescita e dell'occupazione  della Regione Lazio approvato con Decisione C(2014)9799 del 12 dicembre 2014</text:p>
          </table:table-cell>
          <table:table-cell office:value-type="string">
            <text:p>POR FSE 2014/2020. - Avviso Pubblico "Sviluppo dei Piani Welflex Produttività ed equilibrio vita-lavoro nell'ambito del Contratto di Ricollocazione" di cui alla determinazione dirigenziale n.G16230 del 27/12/2016. Posticipazione termini presentazione candidature.</text:p>
          </table:table-cell>
          <table:table-cell office:value-type="string">
            <text:p>https://regione.lazio.it/sites/default/files/amministrazione-trasparente/criteri-e-modalita/DD_G00450_20_01_2017.pdf</text:p>
          </table:table-cell>
          <table:table-cell table:number-columns-repeated="1017"/>
        </table:table-row>
        <table:table-row table:style-name="ro1">
          <table:table-cell table:number-columns-repeated="2" office:value-type="string">
            <text:p>18/04/17</text:p>
          </table:table-cell>
          <table:table-cell office:value-type="string">
            <text:p>LAVORO [CESSATA]</text:p>
          </table:table-cell>
          <table:table-cell office:value-type="string">
            <text:p>DD_G03150_15_03_2017</text:p>
          </table:table-cell>
          <table:table-cell office:value-type="string">
            <text:p>POR FSE 2014/2020</text:p>
          </table:table-cell>
          <table:table-cell office:value-type="string">
            <text:p>POR FSE 2014/2020  Integrazione degli allegati alla' Avviso pubblico "Adesione al Contratto di ricollocazione per le donne con figli minori" di cui alla Determinazione dirigenziale 4 agosto 2016 n. G08986 e smi. "Format domanda di utilizzo del bonus di conciliazione.</text:p>
          </table:table-cell>
          <table:table-cell office:value-type="string">
            <text:p>https://regione.lazio.it/sites/default/files/amministrazione-trasparente/criteri-e-modalita/DD_G03150_15_03_2017.pdf</text:p>
          </table:table-cell>
          <table:table-cell table:number-columns-repeated="1017"/>
        </table:table-row>
        <table:table-row table:style-name="ro1">
          <table:table-cell table:number-columns-repeated="2" office:value-type="string">
            <text:p>18/04/17</text:p>
          </table:table-cell>
          <table:table-cell office:value-type="string">
            <text:p>LAVORO [CESSATA]</text:p>
          </table:table-cell>
          <table:table-cell office:value-type="string">
            <text:p>DD_G04756_12_04_2017</text:p>
          </table:table-cell>
          <table:table-cell office:value-type="string">
            <text:p>POR FSE 2014/2020</text:p>
          </table:table-cell>
          <table:table-cell office:value-type="string">
            <text:p>POR FSE 2014/2020  Rettifica Avviso pubblico "Candidatura per i servizi del Contratto di ricollocazione per le donne con figli minori" di cui alla Determinazione dirigenziale del 22 giugno 2016 n. G07099 e smi.</text:p>
          </table:table-cell>
          <table:table-cell office:value-type="string">
            <text:p>https://regione.lazio.it/sites/default/files/amministrazione-trasparente/criteri-e-modalita/DD_G04756_12_04_2017.pdf</text:p>
          </table:table-cell>
          <table:table-cell table:number-columns-repeated="1017"/>
        </table:table-row>
        <table:table-row table:style-name="ro1">
          <table:table-cell table:number-columns-repeated="2" office:value-type="string">
            <text:p>18/04/17</text:p>
          </table:table-cell>
          <table:table-cell office:value-type="string">
            <text:p>LAVORO [CESSATA]</text:p>
          </table:table-cell>
          <table:table-cell office:value-type="string">
            <text:p>DD_G01073_02_02_2017</text:p>
          </table:table-cell>
          <table:table-cell office:value-type="string">
            <text:p>POR FSE 2014/2020</text:p>
          </table:table-cell>
          <table:table-cell office:value-type="string">
            <text:p>POR Lazio FSE 2014/2020  Modifica della "Nota operativa per i CPI" e del "Registro attività CPI" di cui agli allegati 1 e 2 della Nota Attuativa (allegato B della Determinazione dirigenziale n. G09439 del 12 agosto 2016 "POR FSE 2014/2020 - Approvazione della "Nota tecnica metodologica" e della "Nota Attuativa" relativa all'Avviso pubblico "Candidatura per i servizi del Contratto di ricollocazione per le donne con figli minori" (approvato con DD. n. G07099/2016)</text:p>
          </table:table-cell>
          <table:table-cell table:number-columns-repeated="1018"/>
        </table:table-row>
        <table:table-row table:style-name="ro1">
          <table:table-cell table:number-columns-repeated="2" office:value-type="string">
            <text:p>18/04/17</text:p>
          </table:table-cell>
          <table:table-cell office:value-type="string">
            <text:p>LAVORO [CESSATA]</text:p>
          </table:table-cell>
          <table:table-cell office:value-type="string">
            <text:p>DD_G04143_03_04_2017</text:p>
          </table:table-cell>
          <table:table-cell office:value-type="string">
            <text:p>la Decisione C(2014)4969 della Commissione, del 11 luglio 2014, Approvazione (PON IOG); dgr 223 del 23/04/2014 approvazione PAR Lazio YEI; Decisione C(2014)9799 del 12 dicembre 2014 approvazione POR Lazio FSE 2014/2020</text:p>
          </table:table-cell>
          <table:table-cell office:value-type="string">
            <text:p>Rettifica dell'allegato 2 della determinazione dirigenziale 21 marzo 2017, n. G03518 "POR FSE 2014/2020 - Approvazione dell'Avviso pubblico "Tirocini extracurriculari per giovani NEET"".</text:p>
          </table:table-cell>
          <table:table-cell office:value-type="string">
            <text:p>https://regione.lazio.it/sites/default/files/amministrazione-trasparente/criteri-e-modalita/DD_G04143_03_04_2017.pdf</text:p>
          </table:table-cell>
          <table:table-cell table:number-columns-repeated="1017"/>
        </table:table-row>
        <table:table-row table:style-name="ro1">
          <table:table-cell table:number-columns-repeated="2" office:value-type="string">
            <text:p>18/04/17</text:p>
          </table:table-cell>
          <table:table-cell office:value-type="string">
            <text:p>SALUTE E POLITICHE SOCIALI [CESSATA]</text:p>
          </table:table-cell>
          <table:table-cell office:value-type="string">
            <text:p>D.G.R. n. 158 del 04/04/2017 - pubblicata sul BURL n.31-S.O. n.1 del 18/04/2017</text:p>
          </table:table-cell>
          <table:table-cell office:value-type="string">
            <text:p>L.R. n. 9/2010, art. 2, commi dal 46 al 49. </text:p>
          </table:table-cell>
          <table:table-cell office:value-type="string">
            <text:p>Legge regionale del 24 dicembre 2010, n. 9 e successive modifiche e integrazioni, art. 2, commi dal 46 al 49. Approvazione dellavviso pubblico Pronti, Sport, Via! Il bando della Regione Lazio sullimpiantistica sportiva. </text:p>
          </table:table-cell>
          <table:table-cell table:number-columns-repeated="1018"/>
        </table:table-row>
        <table:table-row table:style-name="ro1">
          <table:table-cell office:value-type="string">
            <text:p>11/04/17</text:p>
          </table:table-cell>
          <table:table-cell office:value-type="string">
            <text:p>28/07/17</text:p>
          </table:table-cell>
          <table:table-cell office:value-type="string">
            <text:p>SVILUPPO ECONOMICO E ATTIVITA' PRODUTTIVE [CESSATA]</text:p>
          </table:table-cell>
          <table:table-cell office:value-type="string">
            <text:p>AVVISO PUBBLICO_20_07_2017_BURL_59 del 25_07_2017 _supplemento_1 DD_G04799_13_04_2017_BURL_31 del 18_04_2017DD_G04474_07_04_2017 - SO_1_BURL_29_11_04_2017</text:p>
          </table:table-cell>
          <table:table-cell office:value-type="string">
            <text:p>POR FESR LAZIO 2014-2020</text:p>
          </table:table-cell>
          <table:table-cell office:value-type="string">
            <text:p>AVVISO PUBBLICO_20_07_2017: Chiusura dei termini di presentazione delle domande di agevolazione Avviso Pubblico "Innovazione: Sostantivo Femminile - 2017". DD_G04799_13_04_2017: POR FESR Lazio 2014 - 2020 - Azione 3.5.2. Posticipazione dei termini per la presentazione delle domande dell' Avviso Pubblico "Innovazione: Sostantivo Femminile" approvato con determinazione n. G04474 del 7 aprile 2017.DD_G04474_07_04_2017: POR FESR LAZIO 2014-2020. Progetto T0002E0001. POR FESR Lazio 2014-2020. Asse prioritario 3 - Azione 3.5.2 - "Supporto a soluzioni ICT nei processi produttivi delle PMI, coerentemente con la strategia di smart specialization, con particolare riferimento a: commercio elettronico, cloud computing, manifattura digitale e sicurezza informatica". Approvazione Avviso Pubblico "Innovazione: Sostantivo Femminile" e relativa modulistica. Impegno di spesa sui capitoli del bilancio regionale A42161, A42162 e A42163 - Esercizio Finanziario 2017.</text:p>
          </table:table-cell>
          <table:table-cell office:value-type="string">
            <text:p>https://regione.lazio.it/sites/default/files/amministrazione-trasparente/criteri-e-modalita/AVVISO_20_07_2017.pdf</text:p>
          </table:table-cell>
          <table:table-cell table:number-columns-repeated="1017"/>
        </table:table-row>
        <table:table-row table:style-name="ro1">
          <table:table-cell table:number-columns-repeated="2" office:value-type="string">
            <text:p>07/04/17</text:p>
          </table:table-cell>
          <table:table-cell office:value-type="string">
            <text:p>LAVORO [CESSATA]</text:p>
          </table:table-cell>
          <table:table-cell office:value-type="string">
            <text:p>DD_G02362_28_02_2017</text:p>
          </table:table-cell>
          <table:table-cell office:value-type="string">
            <text:p>Decisione C(2014)4969 della Commissione, del 11 luglio 2014, Approvazione (PON IOG); dgr 223 del 23/04/2014 approvazione PAR Lazio YEI; Decisione C(2014)9799 del 12 dicembre 2014 approvazione POR Lazio FSE 2014/2020</text:p>
          </table:table-cell>
          <table:table-cell office:value-type="string">
            <text:p>Piano di Azione Regionale Garanzia Giovani. Modifica dei termini per la presentazione della consuntivazione dei servizi erogati dai soggetti attuatori degli avvisi del PAR Lazio YEI di cui alle determinazioni n.: G01842 del 01/03/2016 "Garanzia Giovani: Tirocini extracurriculari nel Lazio"; G02551 del 18/03/2016 "Garanzia Giovani: Avviso Attività di accompagnamento all'avvio di impresa e supporto allo start-up di impresa"; G02838 del 23/03/2016 "Garanzia Giovani: Avviso misura di Orientamento specialistico e Accompagnamento al lavoro"; G05134 del 13/05/2016 "Garanzia Giovani: Avviso Mobilità professionale transnazionale e territoriale".</text:p>
          </table:table-cell>
          <table:table-cell office:value-type="string">
            <text:p>https://regione.lazio.it/sites/default/files/amministrazione-trasparente/criteri-e-modalita/DD_G02363_28_02_2017.pdf</text:p>
          </table:table-cell>
          <table:table-cell table:number-columns-repeated="1017"/>
        </table:table-row>
        <table:table-row table:style-name="ro1">
          <table:table-cell table:number-columns-repeated="2" office:value-type="string">
            <text:p>07/04/17</text:p>
          </table:table-cell>
          <table:table-cell office:value-type="string">
            <text:p>LAVORO [CESSATA]</text:p>
          </table:table-cell>
          <table:table-cell office:value-type="string">
            <text:p>DD_G03518_21_03_2017</text:p>
          </table:table-cell>
          <table:table-cell office:value-type="string">
            <text:p>Decisione C(2014)4969 della Commissione, del 11 luglio 2014, Approvazione (PON IOG); dgr 223 del 23/04/2014 approvazione PAR Lazio YEI;Decisione C(2014)9799 del 12 dicembre 2014 approvazione POR Lazio FSE 2014/2020. </text:p>
          </table:table-cell>
          <table:table-cell office:value-type="string">
            <text:p>POR FSE 2014/2020 - Approvazione dell'Avviso pubblico "Tirocini extracurriculari per giovani NEET". Impegno di spesa complessivo pluriennale di  15.000.000,00 in favore di creditori diversi, di cui  3.000.000,00 a valere sull'esercizio finanziario 2017 e  12.000.000,00 a valere sull'esercizio finanziario 2018.</text:p>
          </table:table-cell>
          <table:table-cell office:value-type="string">
            <text:p>https://regione.lazio.it/sites/default/files/amministrazione-trasparente/criteri-e-modalita/DD_G03518_21_03_2017.pdf</text:p>
          </table:table-cell>
          <table:table-cell table:number-columns-repeated="1017"/>
        </table:table-row>
        <table:table-row table:style-name="ro1">
          <table:table-cell table:number-columns-repeated="2" office:value-type="string">
            <text:p>06/04/17</text:p>
          </table:table-cell>
          <table:table-cell office:value-type="string">
            <text:p>SALUTE E POLITICHE SOCIALI [CESSATA]</text:p>
          </table:table-cell>
          <table:table-cell office:value-type="string">
            <text:p>D.G.R. n. 764 del 13/12/2016 - pubblicata sul BURL n.102 -S.O. n.1 del 22/12/2016</text:p>
          </table:table-cell>
          <table:table-cell office:value-type="string">
            <text:p>L.R.n. 15/02</text:p>
          </table:table-cell>
          <table:table-cell office:value-type="string">
            <text:p>Approvazione dellAllegato A concernente lo schema di Protocollo dIntesa tra la Regione Lazio, il Comitato Italiano Paralimpico (Cip) e il Comitato Olimpico Nazionale Italiano (Coni) per un programma di promozione sportiva inerente lo sport di cittadinanza e inclusione sociale. Legge Regionale 20 giugno 2002, n. 15 (Testo Unico in materia di sport). Esercizio finanziario 2016 - Cap. G31908,  380.000,00 - 1.04.01.01.000</text:p>
          </table:table-cell>
          <table:table-cell table:number-columns-repeated="1018"/>
        </table:table-row>
        <table:table-row table:style-name="ro1">
          <table:table-cell office:value-type="string">
            <text:p>05/04/17</text:p>
          </table:table-cell>
          <table:table-cell office:value-type="string">
            <text:p>05/05/17</text:p>
          </table:table-cell>
          <table:table-cell office:value-type="string">
            <text:p>SVILUPPO ECONOMICO E ATTIVITA' PRODUTTIVE [CESSATA]</text:p>
          </table:table-cell>
          <table:table-cell office:value-type="string">
            <text:p>DD_G04139_03_04_2017 pubblicato sul BURL_27   del_ 04_04_2017  DD_G15633_22_12_2016 pubblicato sul BURL_103 del_27_12_2016</text:p>
          </table:table-cell>
          <table:table-cell office:value-type="string">
            <text:p>Legge Regionale 18 settembre 2006, <text:s/>n. 10 - art. 1 <text:s/>comm. 20_28 </text:p>
          </table:table-cell>
          <table:table-cell office:value-type="string">
            <text:p>DD_G04139_03_04_2017: Approvazione dellAvviso per lacquisizione di manifestazione di interesse a svolgere il ruolo di soggetto erogatore nellambito dellattività descritta nella scheda C del Fondo per il Microcredito e la Microfinanza- "Fondo gruppo regionale Movimento 5 stelle Lazio".DD_G15633_22_12_2016: Approvazione dello schema di addendum alla Convenzione per la gestione del Fondo regionale per il microcredito e la microfinanza reg. cron. 8791 del 05/05/2016 e dellallegata scheda di attività C. Impegno di euro 750.000,00 sul capitolo C11108 del bilancio 2016. </text:p>
          </table:table-cell>
          <table:table-cell table:number-columns-repeated="1018"/>
        </table:table-row>
        <table:table-row table:style-name="ro1">
          <table:table-cell table:number-columns-repeated="2" office:value-type="string">
            <text:p>30/03/17</text:p>
          </table:table-cell>
          <table:table-cell office:value-type="string">
            <text:p>SVILUPPO ECONOMICO E ATTIVITA' PRODUTTIVE [CESSATA]</text:p>
          </table:table-cell>
          <table:table-cell office:value-type="string">
            <text:p>DGR_115_14_03_2017 - BURL_25_28_03_2017</text:p>
          </table:table-cell>
          <table:table-cell office:value-type="string">
            <text:p>POR FESR Lazio 2014-2020</text:p>
          </table:table-cell>
          <table:table-cell office:value-type="string">
            <text:p>Legge Regionale 30 dicembre 2014, n. 17  art. 2, commi 4 - 7 Fondo per la riduzione della pressione fiscale a carico delle imprese start-up innovative. Adeguamento alla Legge regionale n. 17/2016, mediante rimodulazione delle risorse prenotate con DGR n. 200/2016  Esercizi finanziari 2017, 2018 e 2019.</text:p>
          </table:table-cell>
          <table:table-cell table:number-columns-repeated="1018"/>
        </table:table-row>
        <table:table-row table:style-name="ro1">
          <table:table-cell table:number-columns-repeated="2" office:value-type="string">
            <text:p>30/03/17</text:p>
          </table:table-cell>
          <table:table-cell office:value-type="string">
            <text:p>SVILUPPO ECONOMICO E ATTIVITA' PRODUTTIVE [CESSATA]</text:p>
          </table:table-cell>
          <table:table-cell office:value-type="string">
            <text:p>DGR_793_20_12_2016 - BURL_3_10_01_2017</text:p>
          </table:table-cell>
          <table:table-cell office:value-type="string">
            <text:p>POR FESR Lazio 2014-2020</text:p>
          </table:table-cell>
          <table:table-cell office:value-type="string">
            <text:p>POR FESR Lazio 2014-2020. Approvazione della Scheda Modalità Attuative (MAPO) relativa allAzione 3.1.2  Aiuti agli investimenti per la riduzione degli impatti ambientali dei sistemi produttivi, sub-azione: Riconversione delle aree produttive in Aree Produttive Ecologicamente Attrezzate (APEA) , dellAsse prioritario 3  Competitività.</text:p>
          </table:table-cell>
          <table:table-cell table:number-columns-repeated="1018"/>
        </table:table-row>
        <table:table-row table:style-name="ro1">
          <table:table-cell table:number-columns-repeated="2" office:value-type="string">
            <text:p>30/03/17</text:p>
          </table:table-cell>
          <table:table-cell office:value-type="string">
            <text:p>SVILUPPO ECONOMICO E ATTIVITA' PRODUTTIVE [CESSATA]</text:p>
          </table:table-cell>
          <table:table-cell office:value-type="string">
            <text:p>DGR_111_14_03_2017 - BURL_25_28_03_2017</text:p>
          </table:table-cell>
          <table:table-cell office:value-type="string">
            <text:p>POR FESR Lazio 2014-2020</text:p>
          </table:table-cell>
          <table:table-cell office:value-type="string">
            <text:p>POR FESR Lazio 2014-2020. Approvazione della Scheda Modalità Attuative del Programma Operativo (M.A.P.O.) relativa allAzione 1.4.1  Sostegno alla creazione e al consolidamento di start-up innovative ad alta intensità di applicazione di conoscenza e alle iniziative di spin-off della ricerca in ambiti in linea con le Strategie di specializzazione intelligente [anche tramite la promozione delle fasi di pre-seed e seed e attraverso strumenti di venture capital] dellAsse prioritario 1  Ricerca e Innovazione.</text:p>
          </table:table-cell>
          <table:table-cell table:number-columns-repeated="1018"/>
        </table:table-row>
        <table:table-row table:style-name="ro1">
          <table:table-cell table:number-columns-repeated="2" office:value-type="string">
            <text:p>30/03/17</text:p>
          </table:table-cell>
          <table:table-cell office:value-type="string">
            <text:p>SVILUPPO ECONOMICO E ATTIVITA' PRODUTTIVE [CESSATA]</text:p>
          </table:table-cell>
          <table:table-cell office:value-type="string">
            <text:p>DD_G03793_27_03_2017 - BURL_26_30_03_2017</text:p>
          </table:table-cell>
          <table:table-cell office:value-type="string">
            <text:p>POR FESR Lazio 2014-2020</text:p>
          </table:table-cell>
          <table:table-cell office:value-type="string">
            <text:p>POR FESR LAZIO 2014-2020. Progetto T0002E0001. Azione 1.4.1 "Sostegno alla creazione e al consolidamento di start-up innovative ad alta intensita' di applicazione di conoscenza e alle iniziative di spinoff della ricerca in ambiti in linea con le Strategie di specializzazione intelligente [anche tramite la promozione delle fasi di pre-seed e seed e attraverso strumenti di venture capital]"- Asse prioritario 1 - Ricerca e Innovazione. Approvazione Avviso Pubblico "PRE-SEED". Impegno di spesa sui capitoli del bilancio regionale A42155, A42156, A42157 - Esercizio Finanziario 2017.</text:p>
          </table:table-cell>
          <table:table-cell table:number-columns-repeated="1018"/>
        </table:table-row>
        <table:table-row table:style-name="ro1">
          <table:table-cell table:number-columns-repeated="2" office:value-type="string">
            <text:p>28/03/17</text:p>
          </table:table-cell>
          <table:table-cell office:value-type="string">
            <text:p>SVILUPPO ECONOMICO E ATTIVITA' PRODUTTIVE [CESSATA]</text:p>
          </table:table-cell>
          <table:table-cell office:value-type="string">
            <text:p>DD_G03804_27_03_2017 BURL _25 _28_03_2017 SUPPL_1</text:p>
          </table:table-cell>
          <table:table-cell office:value-type="string">
            <text:p>L.R. 25 maggio 2016 n.6 - art.14, comma 2 </text:p>
          </table:table-cell>
          <table:table-cell office:value-type="string">
            <text:p>L.R. 25 maggio 2016 n. 6 - art. 14, comma 2 (Disposizioni in materia di tutela dei consumatori e degli utenti) - Approvazione avviso pubblico per la costituzione del Registro Regionale dei Consumatori e degli Utenti del Lazio.</text:p>
          </table:table-cell>
          <table:table-cell table:number-columns-repeated="1018"/>
        </table:table-row>
        <table:table-row table:style-name="ro1">
          <table:table-cell table:number-columns-repeated="2" office:value-type="string">
            <text:p>27/03/17</text:p>
          </table:table-cell>
          <table:table-cell office:value-type="string">
            <text:p>LAVORO [CESSATA]</text:p>
          </table:table-cell>
          <table:table-cell office:value-type="string">
            <text:p>DD_G16151_23_12_2016</text:p>
          </table:table-cell>
          <table:table-cell office:value-type="string">
            <text:p>Legge n. 68/1999; L.R. 14 luglio 2003 n. 19; D.G.R. 446/2011.</text:p>
          </table:table-cell>
          <table:table-cell office:value-type="string">
            <text:p>Determinazione n.B01267 del 02/03/2012. Avviso pubblico  D.AV.I.D. "Interventi volti a favorire la permanenza al lavoro e l'inserimento lavorativo dei disabili, di cui alla legge 12 marzo 1999, n. 68 e successive modificazioni e/o integrazioni, e la divulgazione per gli stessi di conoscenze relative al mercato del lavoro". Impegno di spesa di  29.325,00 sul capitolo F31919, a favore della Società "INTEGRA SOCIETA' COOPERATIVA SOCIALE", a copertura del 30% quale saldo dell'intero importo, esercizio finanziario 2016.</text:p>
          </table:table-cell>
          <table:table-cell office:value-type="string">
            <text:p>https://regione.lazio.it/sites/default/files/amministrazione-trasparente/criteri-e-modalita/DD_G16151_23_12_2016.pdf</text:p>
          </table:table-cell>
          <table:table-cell table:number-columns-repeated="1017"/>
        </table:table-row>
        <table:table-row table:style-name="ro1">
          <table:table-cell table:number-columns-repeated="2" office:value-type="string">
            <text:p>27/03/17</text:p>
          </table:table-cell>
          <table:table-cell office:value-type="string">
            <text:p>LAVORO [CESSATA]</text:p>
          </table:table-cell>
          <table:table-cell office:value-type="string">
            <text:p>DD_G15488_21_12_2016</text:p>
          </table:table-cell>
          <table:table-cell office:value-type="string">
            <text:p>D.G.R.14 dicembre 2015, n. 739 <text:s/>DD377/V/2015 del 18 novembre 2015; D.D n. G16567 del 22 dicembre 2015 Convenzione tra Regione Lazio e Città metropolitana di Roma Capitale <text:s/>e Province</text:p>
          </table:table-cell>
          <table:table-cell office:value-type="string">
            <text:p>Attuazione D.G.R. del 14 dicembre 2015, n. 739  Impegno di spesa di  7.597.192,00 (settemilionicinquecentonovantasettemilacentonovantadue/00) assegnati dal Ministero del Lavoro e delle Politiche Sociali alla Regione Lazio con decreto direttoriale n. 180/2016 del 20/06/2016 pari al 50% di  15.194.384,00 (quindicimilionicentonovantaquattromilatrecentoottantaquattro/00) risorse previste per il finanziamento dei Servizi per l'Impiego per l'intero anno 2016. Capitolo F31163, esercizio finanziario 2016 - a favore della Città metropolitana di Roma Capitale e delle Province di Viterbo, Latina, Frosinone e Rieti .</text:p>
          </table:table-cell>
          <table:table-cell office:value-type="string">
            <text:p>https://regione.lazio.it/sites/default/files/amministrazione-trasparente/criteri-e-modalita/DD_G15488_21_12_2016.pdf</text:p>
          </table:table-cell>
          <table:table-cell table:number-columns-repeated="1017"/>
        </table:table-row>
        <table:table-row table:style-name="ro1">
          <table:table-cell table:number-columns-repeated="2" office:value-type="string">
            <text:p>21/03/17</text:p>
          </table:table-cell>
          <table:table-cell office:value-type="string">
            <text:p>LAVORO [CESSATA]</text:p>
          </table:table-cell>
          <table:table-cell office:value-type="string">
            <text:p>DD_G01964_20_02_2017</text:p>
          </table:table-cell>
          <table:table-cell office:value-type="string">
            <text:p>P.O.R. <text:s/>FSE - Obiettivo 2, Competitività regionale e occupazione 2007/2013 approvato con Decisione della Commissione Europea n. 5769 del 21/11/2007.</text:p>
          </table:table-cell>
          <table:table-cell office:value-type="string">
            <text:p>Accertamento dell'importo di  8.762,94 sul capitolo di entrata n. 331531, relativamente al finanziamento del progetto presentato dal soggetto proponente/mandatario UIL di Roma e Lazio- Patronato ITAL UIL Roma e Lazio, costituita in ATI con "ERFAP LAZIO", denominato "SI  Servizio Incontro", approvato con le determinazioni dirigenziali del 16 febbraio 2015, n. G01416, e del 05 maggio 2015, n. G05410. Capitoli di spesa: A39236- Imp. 25866/2015 -; A39237-Imp. 25867-; A39238- Imp. 25868-</text:p>
          </table:table-cell>
          <table:table-cell table:number-columns-repeated="1018"/>
        </table:table-row>
        <table:table-row table:style-name="ro1">
          <table:table-cell table:number-columns-repeated="2" office:value-type="string">
            <text:p>21/03/17</text:p>
          </table:table-cell>
          <table:table-cell office:value-type="string">
            <text:p>LAVORO [CESSATA]</text:p>
          </table:table-cell>
          <table:table-cell office:value-type="string">
            <text:p>DD_G02155_23_02_2017</text:p>
          </table:table-cell>
          <table:table-cell office:value-type="string">
            <text:p>Legge 12 marzo1999, n. 68; D.G.R. 199/2013</text:p>
          </table:table-cell>
          <table:table-cell office:value-type="string">
            <text:p>Approvazione esito esame di valutazione dei progetti ammessi ovvero esclusi dal finanziamento a seguito della Determinazionedirigenziale 19 dicembre 2014, n. G18408, di "Approvazione dello schema di convenzione tra la Regione Lazio e la società BIC Lazio S.p.A. per la predisposizione e gestione di un avviso pubblico per tirocini per disabili gravi, psichici e intellettivi ai sensi della DGR 199/2013. Impegno di spesa di Euro 808.000,00 a valere sul cap.F31927. Esercizio finanziario 2014".</text:p>
          </table:table-cell>
          <table:table-cell office:value-type="string">
            <text:p>https://regione.lazio.it/sites/default/files/amministrazione-trasparente/criteri-e-modalita/DD_G02155_23_02_2017.pdf</text:p>
          </table:table-cell>
          <table:table-cell table:number-columns-repeated="1017"/>
        </table:table-row>
        <table:table-row table:style-name="ro1">
          <table:table-cell table:number-columns-repeated="2" office:value-type="string">
            <text:p>21/03/17</text:p>
          </table:table-cell>
          <table:table-cell office:value-type="string">
            <text:p>LAVORO [CESSATA]</text:p>
          </table:table-cell>
          <table:table-cell office:value-type="string">
            <text:p>DD_G02922_10_03_2017 - DD_G14565_07_12_2016</text:p>
          </table:table-cell>
          <table:table-cell office:value-type="string">
            <text:p>PON YEI - Garanzia Giovani - PAR Lazio 2014-2015; Det. n. G11102 del 18/09/2015 Apprendistato di alta formazione e ricerca.</text:p>
          </table:table-cell>
          <table:table-cell office:value-type="string">
            <text:p>DD_G02922_10_03_2017: Piano di attuazione regionale Garanzia per i Giovani (PAR Lazio 2014  2015). Avviso pubblico per la definizione dell'offerta regionale relativa alla misura del PAR Lazio 2014  2015. Apprendistato di alta formazione e di ricerca. Approvazione esito della valutazione compiuta dal Nucleo di valutazione, di cui alla Determinazione n. G08698 del 29/07/2016  Integrazioni alla Determinazione G14565 del 07/12/2016.DD_G14565_07_12_2016: Piano di attuazione regionale Garanzia per i Giovani (PAR Lazio 2014  2015). Avviso pubblico per la definizione dell'offerta regionale relativa alla misura del PAR Lazio 2014  2015. Apprendistato di alta formazione e di ricerca. Approvazione esito della valutazione compiuta dal Nucleo di valutazione, di cui alla Determinazione n. G08698 del 29/07/2016. </text:p>
          </table:table-cell>
          <table:table-cell office:value-type="string">
            <text:p>https://regione.lazio.it/sites/default/files/amministrazione-trasparente/criteri-e-modalita/DD_G02922_10_03_2017.pdf</text:p>
          </table:table-cell>
          <table:table-cell office:value-type="string">
            <text:p>https://regione.lazio.it/sites/default/files/amministrazione-trasparente/criteri-e-modalita/DD_G14565_07_12_2016.pdf</text:p>
          </table:table-cell>
          <table:table-cell table:number-columns-repeated="1016"/>
        </table:table-row>
        <table:table-row table:style-name="ro1">
          <table:table-cell table:number-columns-repeated="2" office:value-type="string">
            <text:p>21/03/17</text:p>
          </table:table-cell>
          <table:table-cell office:value-type="string">
            <text:p>LAVORO [CESSATA]</text:p>
          </table:table-cell>
          <table:table-cell office:value-type="string">
            <text:p>DD_G03352_17_03_2017</text:p>
          </table:table-cell>
          <table:table-cell office:value-type="string">
            <text:p>la Decisione C(2014)4969 della Commissione, del 11 luglio 2014, con la quale è stato approvato il Programma Operativo Nazionale Iniziativa Occupazione Giovani (PON IOG); deliberazione della Giunta regionale 23 aprile 2014, n. 223 Programma Nazionale</text:p>
          </table:table-cell>
          <table:table-cell office:value-type="string">
            <text:p>Modifica dell'allegato 6 della determinazione dirigenziale G02838 del 23/03/2016 "Piano di Azione Regionale Garanzia Giovani (PAR Lazio 2014  2015) - fase II. Riprogrammazione finanziaria dell'avviso pubblico per la definizione dell'offerta regionale relativa alla misura di Orientamento specialistico e Accompagnamento al lavoro. Modifica dell'allegato A della determinazione dirigenziale G12453 del 20 ottobre 2015".</text:p>
          </table:table-cell>
          <table:table-cell office:value-type="string">
            <text:p>https://regione.lazio.it/sites/default/files/amministrazione-trasparente/criteri-e-modalita/DD_G03352_17_03_2017.pdf</text:p>
          </table:table-cell>
          <table:table-cell table:number-columns-repeated="1017"/>
        </table:table-row>
        <table:table-row table:style-name="ro1">
          <table:table-cell table:number-columns-repeated="2" office:value-type="string">
            <text:p>16/03/17</text:p>
          </table:table-cell>
          <table:table-cell office:value-type="string">
            <text:p>LAVORO [CESSATA]</text:p>
          </table:table-cell>
          <table:table-cell office:value-type="string">
            <text:p>DD_G08350_07_07_2015</text:p>
          </table:table-cell>
          <table:table-cell office:value-type="string">
            <text:p>FEG EGF/2012/007/VDC</text:p>
          </table:table-cell>
          <table:table-cell office:value-type="string">
            <text:p>FEG EGF/2012/007 IT/VDC . Disimpegno  1.018.777,77 Cap. F31139 ed  1.018.777,77 Cap F31935 delle risorse impegnate a favore di Bic Lazio SpA a valere sul Fondo europeo di adeguamento alla globalizzazione FEG/VDC. Es. finanziario 2015.</text:p>
          </table:table-cell>
          <table:table-cell office:value-type="string">
            <text:p>https://regione.lazio.it/sites/default/files/amministrazione-trasparente/criteri-e-modalita/DD_G08350_07_07_2015.pdf</text:p>
          </table:table-cell>
          <table:table-cell table:number-columns-repeated="1017"/>
        </table:table-row>
        <table:table-row table:style-name="ro1">
          <table:table-cell table:number-columns-repeated="2" office:value-type="string">
            <text:p>15/03/17</text:p>
          </table:table-cell>
          <table:table-cell office:value-type="string">
            <text:p>SALUTE E POLITICHE SOCIALI [CESSATA]</text:p>
          </table:table-cell>
          <table:table-cell office:value-type="string">
            <text:p>DGR 86 del 28/02/2017</text:p>
          </table:table-cell>
          <table:table-cell office:value-type="string">
            <text:p>LR 9/2016</text:p>
          </table:table-cell>
          <table:table-cell office:value-type="string">
            <text:p>Legge Regionale 13 giugno 2016, n. 9 "Riconoscimento del ruolo sociale delle società di mutuo soccorso della Regione ed interventi a tutela del loro patrimonio storico e culturale". Requisiti e criteri per l'iscrizione delle Società di Mutuo Soccorso nel registro regionale e per la concessione dei contributi.</text:p>
          </table:table-cell>
          <table:table-cell table:number-columns-repeated="1018"/>
        </table:table-row>
        <table:table-row table:style-name="ro1">
          <table:table-cell table:number-columns-repeated="2" office:value-type="string">
            <text:p>13/03/17</text:p>
          </table:table-cell>
          <table:table-cell office:value-type="string">
            <text:p>LAVORO [CESSATA]</text:p>
          </table:table-cell>
          <table:table-cell office:value-type="string">
            <text:p>DD_G15813 _22_12_2016</text:p>
          </table:table-cell>
          <table:table-cell office:value-type="string">
            <text:p>ART. 16 L.R. 24 DICEMBRE 2008 N. 31</text:p>
          </table:table-cell>
          <table:table-cell office:value-type="string">
            <text:p>ATTUAZIONE ART.16, L.R. 24 DICEMBRE 2008 N.31 COME MODIFICATO DALL'ART.13 L.R. 10 AGOSTO 2016 N.12 - GESTIONE DEL "FONDO IN FAVORE DEI LAVORATORI E DELLE IMPRESE DEL SETTORE DELL'AEROMOBILE" - IMPEGNO DI SPESA DI EURO 3.500.000,00 SUL CAPITOLO C22546, DI CUI EURO 1.500.000,00 A VALERE SULL'ESERCIZIO FINANZIARIO 2016 E EURO 2.000.000,00 A VALERE SULL'ESERCIZIO FINANZIARIO 2017</text:p>
          </table:table-cell>
          <table:table-cell table:number-columns-repeated="1018"/>
        </table:table-row>
        <table:table-row table:style-name="ro1">
          <table:table-cell table:number-columns-repeated="2" office:value-type="string">
            <text:p>10/03/17</text:p>
          </table:table-cell>
          <table:table-cell office:value-type="string">
            <text:p>LAVORO [CESSATA]</text:p>
          </table:table-cell>
          <table:table-cell office:value-type="string">
            <text:p>DD_G15258_19_12_2016</text:p>
          </table:table-cell>
          <table:table-cell office:value-type="string">
            <text:p>Programma Operativo Nazionale PON YEI GARANZIA GIOVANI - PAR LAZIO 2014-2015</text:p>
          </table:table-cell>
          <table:table-cell office:value-type="string">
            <text:p>Autorizzazione al pagamento delle domande di rimborso presentate dagli Enti Accreditati a valere sulle Misure 1.C (Orientamento specialistico), 3 (Accompagnamento al lavoro), 2.A (Formazione finalizzata all'inserimento lavorativo) e 5 (Tirocini extracurriculari nel Lazio) così come previsto dal Piano di attuazione regionale per la Garanzia Giovani (di seguito PAR Lazio).</text:p>
          </table:table-cell>
          <table:table-cell office:value-type="string">
            <text:p>https://regione.lazio.it/sites/default/files/amministrazione-trasparente/criteri-e-modalita/DD_G15258_19_12_2016.pdf</text:p>
          </table:table-cell>
          <table:table-cell table:number-columns-repeated="1017"/>
        </table:table-row>
        <table:table-row table:style-name="ro1">
          <table:table-cell table:number-columns-repeated="2" office:value-type="string">
            <text:p>10/03/17</text:p>
          </table:table-cell>
          <table:table-cell office:value-type="string">
            <text:p>LAVORO [CESSATA]</text:p>
          </table:table-cell>
          <table:table-cell office:value-type="string">
            <text:p>DD_G14812_13_12_2016</text:p>
          </table:table-cell>
          <table:table-cell office:value-type="string">
            <text:p>Programma attuativo Intesa 2012; DGR 1 agosto 2013 n° 250</text:p>
          </table:table-cell>
          <table:table-cell office:value-type="string">
            <text:p>Convenzione tra la Regione Lazio e le Camere di Commercio di Roma, Latina, Frosinone, Viterbo e Rieti per l'attuazione della Linea II: "Sportelli donna - sperimentazioni innovative per la promozione e sostegno al welfare territoriale a valere sulle linee di azione a) e d) del Programma attuativo Intesa 2012" ai sensi della DGR 1 agosto 2013 n° 250. Conferma impegno di spesa di  40.000 a valere sul cap. F31150- Es. fin. 2016.</text:p>
          </table:table-cell>
          <table:table-cell office:value-type="string">
            <text:p>https://regione.lazio.it/sites/default/files/amministrazione-trasparente/criteri-e-modalita/DD_G14812_13_12_2016.pdf</text:p>
          </table:table-cell>
          <table:table-cell table:number-columns-repeated="1017"/>
        </table:table-row>
        <table:table-row table:style-name="ro1">
          <table:table-cell table:number-columns-repeated="2" office:value-type="string">
            <text:p>09/03/17</text:p>
          </table:table-cell>
          <table:table-cell office:value-type="string">
            <text:p>LAVORO [CESSATA]</text:p>
          </table:table-cell>
          <table:table-cell office:value-type="string">
            <text:p>DD_G13989_25_11_2016</text:p>
          </table:table-cell>
          <table:table-cell office:value-type="string">
            <text:p>Piano di attuazione regionale per la Garanzia Giovani PAR Lazio 2014/2015 Misure 1.C - Misura 3 -Misura 2.A e Misura 5 .</text:p>
          </table:table-cell>
          <table:table-cell office:value-type="string">
            <text:p>Autorizzazione al pagamento delle domande di rimborso presentate dagli Enti Accreditati a valere sulle Misure 1.C (Orientamento specialistico), 3 (Accompagnamento al lavoro), 2.A (Formazione finalizzata all'inserimento lavorativo) e 5(Tirocini extracurriculari nel Lazio) così come previsto dal Piano di attuazione regionale per la Garanzia Giovani (di seguito PAR Lazio).</text:p>
          </table:table-cell>
          <table:table-cell office:value-type="string">
            <text:p>https://regione.lazio.it/sites/default/files/amministrazione-trasparente/criteri-e-modalita/DD_G13989_25_11_2016.pdf</text:p>
          </table:table-cell>
          <table:table-cell table:number-columns-repeated="1017"/>
        </table:table-row>
        <table:table-row table:style-name="ro1">
          <table:table-cell table:number-columns-repeated="2" office:value-type="string">
            <text:p>09/03/17</text:p>
          </table:table-cell>
          <table:table-cell office:value-type="string">
            <text:p>LAVORO [CESSATA]</text:p>
          </table:table-cell>
          <table:table-cell office:value-type="string">
            <text:p>DD_G16234_27_12_2016</text:p>
          </table:table-cell>
          <table:table-cell office:value-type="string">
            <text:p>Programma Operativo del Fondo Sociale Europeo - Regione Lazio 2014-2020 <text:s/>- Asse I <text:s/>- Occupazione; Legge 19 luglio 1993 n. 236</text:p>
          </table:table-cell>
          <table:table-cell office:value-type="string">
            <text:p>Programma Operativo del Fondo Sociale Europeo - Regione lazio 2014-2020 Asse I Occupazione. Disimpegno parziale degli impegni n. 10771, 10772 e 10773/2016 assunti a favore di creditori diversi sui capitoli  A41173, A41174, A41175 e.f. 2016 e contestuale reimpiego sui medesimi capitoli   A41173, A41174, A41175 e.f. 2016 in favore degli utenti destinatari dell'Avviso pubblico "Adesione dei disoccupati al Contratto di Ricollocazione" approvato con determinazione dirigenziale  n. G10271 del 13/08/2015.</text:p>
          </table:table-cell>
          <table:table-cell office:value-type="string">
            <text:p>https://regione.lazio.it/sites/default/files/amministrazione-trasparente/criteri-e-modalita/DD_G16234_27_12_2016.pdf</text:p>
          </table:table-cell>
          <table:table-cell table:number-columns-repeated="1017"/>
        </table:table-row>
        <table:table-row table:style-name="ro1">
          <table:table-cell table:number-columns-repeated="2" office:value-type="string">
            <text:p>06/03/17</text:p>
          </table:table-cell>
          <table:table-cell office:value-type="string">
            <text:p>LAVORO [CESSATA]</text:p>
          </table:table-cell>
          <table:table-cell office:value-type="string">
            <text:p>DD_G13437_15_11_2016</text:p>
          </table:table-cell>
          <table:table-cell office:value-type="string">
            <text:p>Garanzia Giovani - Par Lazio 2014-2015 - Misura 1.C e Misura 5.</text:p>
          </table:table-cell>
          <table:table-cell office:value-type="string">
            <text:p>Autorizzazione al pagamento delle domande di rimborso presentate dagli Enti Accreditati a valere sulle Misure 1.C (Orientamento specialistico) e 5 (Tirocini extracurriculari nel Lazio) così come previsto dal Piano di attuazione regionale per la Garanzia Giovani (di seguito PAR Lazio).</text:p>
          </table:table-cell>
          <table:table-cell office:value-type="string">
            <text:p>https://regione.lazio.it/sites/default/files/amministrazione-trasparente/criteri-e-modalita/DD_G13437_15_11_2016.pdf</text:p>
          </table:table-cell>
          <table:table-cell table:number-columns-repeated="1017"/>
        </table:table-row>
        <table:table-row table:style-name="ro1">
          <table:table-cell table:number-columns-repeated="2" office:value-type="string">
            <text:p>06/03/17</text:p>
          </table:table-cell>
          <table:table-cell office:value-type="string">
            <text:p>LAVORO [CESSATA]</text:p>
          </table:table-cell>
          <table:table-cell office:value-type="string">
            <text:p>DD_G16189_23_12_2016</text:p>
          </table:table-cell>
          <table:table-cell office:value-type="string">
            <text:p>Legge 8 marzo 2000, n. 53, art. 6 comma 4; D.M. n. 110 del 23/11/2007; Determinazione del 02/08/2013 n. B03404.</text:p>
          </table:table-cell>
          <table:table-cell office:value-type="string">
            <text:p>Avviso pubblico per la Concessione di Voucher sul Catalogo Interregionale dell'Alta Formazione". Impegno di spesa per un importo complessivo pari a 850.281,48 per il finanziamento di voucher formativi e di mobilità destinati a beneficiari occupati a valere sui capitoli di bilancio regionale F32105, F32110 e F32113 - esercizio finanziario 2016.</text:p>
          </table:table-cell>
          <table:table-cell office:value-type="string">
            <text:p>https://regione.lazio.it/sites/default/files/amministrazione-trasparente/criteri-e-modalita/DD_G16189_23_12_2016.pdf</text:p>
          </table:table-cell>
          <table:table-cell table:number-columns-repeated="1017"/>
        </table:table-row>
        <table:table-row table:style-name="ro1">
          <table:table-cell table:number-columns-repeated="2" office:value-type="string">
            <text:p>27/02/17</text:p>
          </table:table-cell>
          <table:table-cell office:value-type="string">
            <text:p>LAVORO [CESSATA]</text:p>
          </table:table-cell>
          <table:table-cell office:value-type="string">
            <text:p>DD_G15802_22_12_2016</text:p>
          </table:table-cell>
          <table:table-cell office:value-type="string">
            <text:p>Avviso Pubblico di cui alla determinazione <text:s/>n. G14108 del 03/10/2014</text:p>
          </table:table-cell>
          <table:table-cell office:value-type="string">
            <text:p>Avviso Pubblico "Piani formativi di carattere aziendale, territoriale e settoriale - Formazione specialistica per soggetti occupati o in regime di Ammortizzatori Sociali" di cui alla Determinazione n. G14108 del 03/10/2014. Impegno della somma di  28.000,00 cap. F21107 Esercizio finanziario anno 2016.</text:p>
          </table:table-cell>
          <table:table-cell office:value-type="string">
            <text:p>https://regione.lazio.it/sites/default/files/amministrazione-trasparente/criteri-e-modalita/DD_G15802_22_12_2016.pdf</text:p>
          </table:table-cell>
          <table:table-cell table:number-columns-repeated="1017"/>
        </table:table-row>
        <table:table-row table:style-name="ro1">
          <table:table-cell table:number-columns-repeated="2" office:value-type="string">
            <text:p>27/02/17</text:p>
          </table:table-cell>
          <table:table-cell office:value-type="string">
            <text:p>LAVORO [CESSATA]</text:p>
          </table:table-cell>
          <table:table-cell office:value-type="string">
            <text:p>DD_G15803_22_12_2016</text:p>
          </table:table-cell>
          <table:table-cell office:value-type="string">
            <text:p>Decreto Legislativo <text:s/>9 aprile 2008, n. 81; Determinazione Dirigenziale n. B05489 del 21/08/2012.</text:p>
          </table:table-cell>
          <table:table-cell office:value-type="string">
            <text:p>Conferma impegno di spesa, attualmente in AP, per complessivi  119.460,00 a valere sul Capitolo H13514 - esercizio finanziario 2016.</text:p>
          </table:table-cell>
          <table:table-cell office:value-type="string">
            <text:p>https://regione.lazio.it/sites/default/files/amministrazione-trasparente/criteri-e-modalita/DD_G15803_22_12_2016.pdf</text:p>
          </table:table-cell>
          <table:table-cell table:number-columns-repeated="1017"/>
        </table:table-row>
        <table:table-row table:style-name="ro1">
          <table:table-cell table:number-columns-repeated="2" office:value-type="string">
            <text:p>24/02/17</text:p>
          </table:table-cell>
          <table:table-cell office:value-type="string">
            <text:p>LAVORO [CESSATA]</text:p>
          </table:table-cell>
          <table:table-cell office:value-type="string">
            <text:p>DD_G15810_22_12_2016</text:p>
          </table:table-cell>
          <table:table-cell office:value-type="string">
            <text:p>L.R. N. 17/2015, <text:s/>art. 9 comma 4</text:p>
          </table:table-cell>
          <table:table-cell office:value-type="string">
            <text:p>Art. 15 Legge 241/90 e s.m.i. Approvazione dello schema di accordo tra la Regione Lazio e a Provincia di Rieti per interventi di politica attiva a beneficio della comunità territoriale di appartenenza. Attuazione dell'art.9, comma 4, della L.R. 17/2015. Impegno di spesa di euro 1.400.000,00 sul capitolo F21903, esercizio finanziario 2016.</text:p>
          </table:table-cell>
          <table:table-cell table:number-columns-repeated="1018"/>
        </table:table-row>
        <table:table-row table:style-name="ro1">
          <table:table-cell table:number-columns-repeated="2" office:value-type="string">
            <text:p>21/02/17</text:p>
          </table:table-cell>
          <table:table-cell office:value-type="string">
            <text:p>LAVORO [CESSATA]</text:p>
          </table:table-cell>
          <table:table-cell office:value-type="string">
            <text:p>DD_G15783_22_12_2016</text:p>
          </table:table-cell>
          <table:table-cell office:value-type="string">
            <text:p>L.R. n. 4 del 28 aprile 2006, art. 4; D.G.R <text:s/>n. 287/2008</text:p>
          </table:table-cell>
          <table:table-cell office:value-type="string">
            <text:p>Determinazione n. D2006 del 06/06/2008 avente per oggetto: Approvazione e pubblicazione avviso "Promozione delle Pari Opportunità nel lavoro"  D.G.R. n. 287/08 concernente: "Approvazione criteri e modalità di valutazione dei progetti relativi a politiche di genere e promozione delle pari opportunità nel lavoro". Impegno di spesa di  22.292,82 sul capitolo F31919, a favore della Società "EXODUS - SOCIETA' COOPERATIVA SOCIALE AR.L già KELLE TERRE COOP. SOC. AR.L., a copertura del 30% quale saldo dell'intero importo, esercizio finanziario 2016. Impegno di spesa di  1.015,04 sul capitolo T19412 per pagamento saldo oneri contenzioso Decreto ingiuntivo.</text:p>
          </table:table-cell>
          <table:table-cell office:value-type="string">
            <text:p>https://regione.lazio.it/sites/default/files/amministrazione-trasparente/criteri-e-modalita/DD_G15783_22_12_2016.pdf</text:p>
          </table:table-cell>
          <table:table-cell table:number-columns-repeated="1017"/>
        </table:table-row>
        <table:table-row table:style-name="ro1">
          <table:table-cell table:number-columns-repeated="2" office:value-type="string">
            <text:p>21/02/17</text:p>
          </table:table-cell>
          <table:table-cell office:value-type="string">
            <text:p>LAVORO [CESSATA]</text:p>
          </table:table-cell>
          <table:table-cell office:value-type="string">
            <text:p>DD_G15788_22_12_2016</text:p>
          </table:table-cell>
          <table:table-cell office:value-type="string">
            <text:p>Legge 12 marzo 1999, n. 68 e smi; Det. n. B01267 del 02/03/2012</text:p>
          </table:table-cell>
          <table:table-cell office:value-type="string">
            <text:p>Determinazione n.B01267 del 02/03/2012. Avviso pubblico  D.AV.I.D. "Interventi volti a favorire la permanenza al lavoro el'inserimento lavorativo dei disabili, di cui alla legge 12 marzo 1999, n. 68 e successive modificazioni e/o integrazioni, e la divulgazione per gli stessi di conoscenze relative al mercato del lavoro". Impegno di spesa di  12.000,00 sul capitolo F31919, a favore della Società "ASSFORSEO SOC. CONSORTILE NON A SCOPO DI LUCRO", a copertura del 30% quale saldo dell'intero importo, esercizio finanziario 2016.</text:p>
          </table:table-cell>
          <table:table-cell office:value-type="string">
            <text:p>https://regione.lazio.it/sites/default/files/amministrazione-trasparente/criteri-e-modalita/DD_G15788_22_12_2016.pdf</text:p>
          </table:table-cell>
          <table:table-cell table:number-columns-repeated="1017"/>
        </table:table-row>
        <table:table-row table:style-name="ro1">
          <table:table-cell table:number-columns-repeated="2" office:value-type="string">
            <text:p>21/02/17</text:p>
          </table:table-cell>
          <table:table-cell office:value-type="string">
            <text:p>LAVORO [CESSATA]</text:p>
          </table:table-cell>
          <table:table-cell office:value-type="string">
            <text:p>DD_G15797_22_12_2016</text:p>
          </table:table-cell>
          <table:table-cell office:value-type="string">
            <text:p>Legge n. 285/77; Legge n. 138/84 lett. c) <text:s text:c="17"/></text:p>
          </table:table-cell>
          <table:table-cell office:value-type="string">
            <text:p>L.138/84, art.7 lettera c) Università Agraria di Allumiere ed Università Agraria di Tolfa. Attribuzione delle somme per il pagamento delle retribuzioni relative all'anno 2016 al personale assunto ai sensi della L.285/77 (Spese obbligatorie) cap. F31919, Impegno euro 196.868,03 esercizio finanziario 2016.</text:p>
          </table:table-cell>
          <table:table-cell office:value-type="string">
            <text:p>https://regione.lazio.it/sites/default/files/amministrazione-trasparente/criteri-e-modalita/DD_G15797_22_12_2016.pdf</text:p>
          </table:table-cell>
          <table:table-cell table:number-columns-repeated="1017"/>
        </table:table-row>
        <table:table-row table:style-name="ro1">
          <table:table-cell table:number-columns-repeated="2" office:value-type="string">
            <text:p>07/02/17</text:p>
          </table:table-cell>
          <table:table-cell office:value-type="string">
            <text:p>SVILUPPO ECONOMICO E ATTIVITA' PRODUTTIVE [CESSATA]</text:p>
          </table:table-cell>
          <table:table-cell office:value-type="string">
            <text:p>DD_G00981_01_02_2017 - BURL_11_07_02_2017</text:p>
          </table:table-cell>
          <table:table-cell office:value-type="string">
            <text:p>Legge Regionale 28 dicembre 2007, <text:s/>n. 26 - art. 41 </text:p>
          </table:table-cell>
          <table:table-cell office:value-type="string">
            <text:p>Approvazione delle graduatorie riferite alle manifestazioni di interesse presentate dai Comuni del litorale per il completamento del "Piano degli interventi straordinari per lo sviluppo economico del litorale laziale" D.G.R. N. 234/2016. Avviso pubblico approvato con la Determinazione Dirigenziale n. G06025/2016, art. 41 della L.R. 26/2007 - Fondo Straordinario.</text:p>
          </table:table-cell>
          <table:table-cell table:number-columns-repeated="1018"/>
        </table:table-row>
        <table:table-row table:style-name="ro1">
          <table:table-cell table:number-columns-repeated="2" office:value-type="string">
            <text:p>06/02/17</text:p>
          </table:table-cell>
          <table:table-cell office:value-type="string">
            <text:p>LAVORO [CESSATA]</text:p>
          </table:table-cell>
          <table:table-cell office:value-type="string">
            <text:p>DD_G16110_23_12_2016</text:p>
          </table:table-cell>
          <table:table-cell office:value-type="string">
            <text:p>Decreto legislativo 15 giugno 2015, n. 81 e s.m.i. (art. 45); Decreto interministeriale 12 ottobre 2015. Deliberazione della Giunta Regionale, 23 aprile 2014, n. 223 e smi</text:p>
          </table:table-cell>
          <table:table-cell office:value-type="string">
            <text:p>Piano di Azione Regionale Garanzia Giovani (PAR Lazio). Riprogrammazione finanziaria dell'avviso pubblico per la definizione dell'offerta regionale relativa alla misura di 4.C: Apprendistato di alta formazione e di ricerca ai sensi delle determinazioni dirigenziali G01794/2016 e G03137/2016.</text:p>
          </table:table-cell>
          <table:table-cell office:value-type="string">
            <text:p>https://regione.lazio.it/sites/default/files/amministrazione-trasparente/criteri-e-modalita/DD_G16110_23_12_2016.pdf</text:p>
          </table:table-cell>
          <table:table-cell table:number-columns-repeated="1017"/>
        </table:table-row>
        <table:table-row table:style-name="ro1">
          <table:table-cell table:number-columns-repeated="2" office:value-type="string">
            <text:p>06/02/17</text:p>
          </table:table-cell>
          <table:table-cell office:value-type="string">
            <text:p>SVILUPPO ECONOMICO E ATTIVITA' PRODUTTIVE [CESSATA]</text:p>
          </table:table-cell>
          <table:table-cell office:value-type="string">
            <text:p>DGR_652  _2_11_2016 BURL _ 90  _10_11_2016 SUPPL_2; DGR_ 503 _04_08_2016 BURL _ 72 _08_09_2016  SUPPL _ 0  </text:p>
          </table:table-cell>
          <table:table-cell office:value-type="string">
            <text:p>Legge 388/2000 art.148, comma 1 </text:p>
          </table:table-cell>
          <table:table-cell office:value-type="string">
            <text:p>DGR_652  _2_11_2016: Modifica ed integrazione allallegato A della Delibera n. 503 del 4 agosto 2016 avente ad oggetto: Programma Generale delle iniziative a vantaggio dei consumatori di cui allarticolo 148, comma 1 della legge 23 dicembre 2000, n. 388 denominato: Regione Lazio per il cittadino consumatore V  D.M. 6 agosto 2015  D.D. 7 dicembre 2015  D.D. 24 febbraio 2016. DGR_ 503 _04_08_2016: Programma Generale delle iniziative a vantaggio dei consumatori di cui allart. 148, comma 1 della legge 23 dicembre 2000, n. 388 denominato: Regione Lazio per il cittadino consumatore V - D.M. 6 agosto 2015 - D.D. 7 dicembre 2015 - D.D. 24 febbraio 2016.   </text:p>
          </table:table-cell>
          <table:table-cell table:number-columns-repeated="1018"/>
        </table:table-row>
        <table:table-row table:style-name="ro1">
          <table:table-cell table:number-columns-repeated="2" office:value-type="string">
            <text:p>06/02/17</text:p>
          </table:table-cell>
          <table:table-cell office:value-type="string">
            <text:p>SVILUPPO ECONOMICO E ATTIVITA' PRODUTTIVE [CESSATA]</text:p>
          </table:table-cell>
          <table:table-cell office:value-type="string">
            <text:p>DGR 313_10_10_2013</text:p>
          </table:table-cell>
          <table:table-cell office:value-type="string">
            <text:p>legge 388/2000 art.148, comma 1 </text:p>
          </table:table-cell>
          <table:table-cell office:value-type="string">
            <text:p>Utenti e Consumatori  Programma Generale delle iniziative a vantaggio dei consumatori denominato Regione Lazio per il Cittadino Consumatore IV, di cui al Decreto del Ministro dello Sviluppo Economico 21 Marzo 2013 (art. 148 della legge 23 dicembre 2000, n. 388).</text:p>
          </table:table-cell>
          <table:table-cell office:value-type="string">
            <text:p>https://regione.lazio.it/sites/default/files/amministrazione-trasparente/criteri-e-modalita/DGR_313_10_10_2013.pdf</text:p>
          </table:table-cell>
          <table:table-cell table:number-columns-repeated="1017"/>
        </table:table-row>
        <table:table-row table:style-name="ro1">
          <table:table-cell table:number-columns-repeated="2" office:value-type="string">
            <text:p>02/02/17</text:p>
          </table:table-cell>
          <table:table-cell office:value-type="string">
            <text:p>LAVORO [CESSATA]</text:p>
          </table:table-cell>
          <table:table-cell office:value-type="string">
            <text:p>DD_G00618_24_01_2017</text:p>
          </table:table-cell>
          <table:table-cell office:value-type="string">
            <text:p>Programma Operativo del F.S.E <text:s/>2014/2020 - "Investimenti in favore della crescita e dell'occupazione " della Regione Lazio approvato con Decisione C(2014)9799 del 12 dicembre 2014.</text:p>
          </table:table-cell>
          <table:table-cell office:value-type="string">
            <text:p>Approvazione dell'elenco, "allegato 1", delle domande ammesse e ammesse con riserva alle attività previste dall'avviso approvato con determinazione dirigenziale 4 agosto 2016, n. G08986 e determinazione dirigenziale del 30 novembre 2016 n. G14228.</text:p>
          </table:table-cell>
          <table:table-cell office:value-type="string">
            <text:p>https://regione.lazio.it/sites/default/files/amministrazione-trasparente/criteri-e-modalita/DD_G00618_24_01_2017.pdf</text:p>
          </table:table-cell>
          <table:table-cell table:number-columns-repeated="1017"/>
        </table:table-row>
        <table:table-row table:style-name="ro1">
          <table:table-cell table:number-columns-repeated="2" office:value-type="string">
            <text:p>02/02/17</text:p>
          </table:table-cell>
          <table:table-cell office:value-type="string">
            <text:p>SVILUPPO ECONOMICO E ATTIVITA' PRODUTTIVE [CESSATA]</text:p>
          </table:table-cell>
          <table:table-cell office:value-type="string">
            <text:p>DD_G00801_30_01_2017 BURL n 9 del 31/01/2017</text:p>
          </table:table-cell>
          <table:table-cell office:value-type="string">
            <text:p>POR FESR Lazio 2007-2013. </text:p>
          </table:table-cell>
          <table:table-cell office:value-type="string">
            <text:p>POR FESR Lazio 2007-2013  Avviso pubblico relativo alla linea di attività denominata "Fondo di promozione dell'efficienza energetica e della produzione di energia rinnovabile" del "Nuovo Fondo di Ingegneria finanziaria a favore delle PMI approvato con la determinazione B03146 22/07/2013. Ulteriore proroga termine per le erogazioni dei finanziamenti.</text:p>
          </table:table-cell>
          <table:table-cell table:number-columns-repeated="1018"/>
        </table:table-row>
        <table:table-row table:style-name="ro1">
          <table:table-cell table:number-columns-repeated="2" office:value-type="string">
            <text:p>02/02/17</text:p>
          </table:table-cell>
          <table:table-cell office:value-type="string">
            <text:p>SVILUPPO ECONOMICO E ATTIVITA' PRODUTTIVE [CESSATA]</text:p>
          </table:table-cell>
          <table:table-cell office:value-type="string">
            <text:p>DD_G00800_30_01_2017 BURL n 9 del 31/01/2017</text:p>
          </table:table-cell>
          <table:table-cell office:value-type="string">
            <text:p>POR FESR Lazio 2007-2013. </text:p>
          </table:table-cell>
          <table:table-cell office:value-type="string">
            <text:p>POR FESR Lazio 2007-2013. Attività I.5.3. Fondo di partecipazione IF. Avviso Pubblico relativo alla linea di attività denominata Fondo per il finanziamento del capitale circolante e degli investimenti produttivi delle PMI approvato con Determinazione 22 gennaio 2014, n. G00458 e successive modifiche. Ulteriore proroga del termine per erogazione dei finanziamenti.</text:p>
          </table:table-cell>
          <table:table-cell table:number-columns-repeated="1018"/>
        </table:table-row>
        <table:table-row table:style-name="ro1">
          <table:table-cell table:number-columns-repeated="2" office:value-type="string">
            <text:p>02/02/17</text:p>
          </table:table-cell>
          <table:table-cell office:value-type="string">
            <text:p>SVILUPPO ECONOMICO E ATTIVITA' PRODUTTIVE [CESSATA]</text:p>
          </table:table-cell>
          <table:table-cell office:value-type="string">
            <text:p>DD_G00770_30_01_2017 BURL n 9 del 31/01/2017</text:p>
          </table:table-cell>
          <table:table-cell office:value-type="string">
            <text:p>POR FESR Lazio 2007-2013. </text:p>
          </table:table-cell>
          <table:table-cell office:value-type="string">
            <text:p>POR FESR Lazio 2007-2013. Asse I  Attività 3  Sviluppo dellimpresa innovativa, patrimonializzazione e crescita dimensionale delle PMI. Fondo capitale di rischio. Nuovo Statuto del Fondo Capitale di Rischio approvato con DGR del 20 ottobre 2015, n. 555. Ulteriore proroga del termine per le erogazioni.</text:p>
          </table:table-cell>
          <table:table-cell table:number-columns-repeated="1018"/>
        </table:table-row>
        <table:table-row table:style-name="ro1">
          <table:table-cell table:number-columns-repeated="2" office:value-type="string">
            <text:p>02/02/17</text:p>
          </table:table-cell>
          <table:table-cell office:value-type="string">
            <text:p>SVILUPPO ECONOMICO E ATTIVITA' PRODUTTIVE [CESSATA]</text:p>
          </table:table-cell>
          <table:table-cell office:value-type="string">
            <text:p>DD_G00805_30_01_2017 BURL_9_31_01_2017</text:p>
          </table:table-cell>
          <table:table-cell office:value-type="string">
            <text:p>Legge Regionale 27 maggio 2008, n. 5</text:p>
          </table:table-cell>
          <table:table-cell office:value-type="string">
            <text:p>POR FESR LAZIO 2014-2020. Progetto T0002E0001. Azione 3.4.1  "Progetti di promozione dell'export destinati a imprese e loro forme aggregate individuate su base territoriale o settoriale" sub-azione: Strumenti per l'internazionalizzazione del sistema produttivo - dell'Asse prioritario 3 - Competitività. Approvazione "Avviso Pubblico per la creazione del catalogo regionale dei Progetti Strutturati di Promozione dell'Export (PROSPEX).</text:p>
          </table:table-cell>
          <table:table-cell table:number-columns-repeated="1018"/>
        </table:table-row>
        <table:table-row table:style-name="ro1">
          <table:table-cell table:number-columns-repeated="2" office:value-type="string">
            <text:p>31/01/17</text:p>
          </table:table-cell>
          <table:table-cell office:value-type="string">
            <text:p>SVILUPPO ECONOMICO E ATTIVITA' PRODUTTIVE [CESSATA]</text:p>
          </table:table-cell>
          <table:table-cell office:value-type="string">
            <text:p>Determina  G13203 del 09/11/2016 BURL _90_ 10_11_2016</text:p>
          </table:table-cell>
          <table:table-cell office:value-type="string">
            <text:p>Legge regionale 28 aprile 2006, n. 4, art.113 </text:p>
          </table:table-cell>
          <table:table-cell office:value-type="string">
            <text:p>Modifiche integrative alla Determinazione n. G 04816 del 09/05/2016, concernente: Approvazione dellAvviso pubblico per il finanziamento dei programmi relativi alle Reti di Imprese tra Attività Economiche su Strada e succ. mod.:Approvazione della proroga dei termini per la presentazione delle domande di finanziamento ed integrazioni in deroga a favore dei comuni del Lazio elencati nellAllegato 1 al Decreto legge n. 189/2016 e s.m.i.. </text:p>
          </table:table-cell>
          <table:table-cell table:number-columns-repeated="1018"/>
        </table:table-row>
        <table:table-row table:style-name="ro1">
          <table:table-cell table:number-columns-repeated="2" office:value-type="string">
            <text:p>30/01/17</text:p>
          </table:table-cell>
          <table:table-cell office:value-type="string">
            <text:p>LAVORO [CESSATA]</text:p>
          </table:table-cell>
          <table:table-cell office:value-type="string">
            <text:p>DD_G00670_26_01_2017</text:p>
          </table:table-cell>
          <table:table-cell office:value-type="string">
            <text:p>D.G.R. <text:s/>17 febbraio 2015, n. 55 "Presa d'atto del P.O.R. FSE <text:s/>n° CCI2014IT05SFOP005-Programmazione 2014-2020 nell'ambito dell'obiettivo "Investimenti a favore della crescita e dell'occupazione""</text:p>
          </table:table-cell>
          <table:table-cell office:value-type="string">
            <text:p>Domande presentate in attuazione dell'avviso approvato con determinazione dirigenziale 04 agosto 2016, n. G08986 e determinazione dirigenziale del 30 novembre 2016 n. G14228. Approvazione Allegato 1 - elenco candidate ammissibili o ammissibili con riserva - non finanziabili per esaurimento disponibilità, ed Allegato 2 - elenco candidate escluse.</text:p>
          </table:table-cell>
          <table:table-cell office:value-type="string">
            <text:p>https://regione.lazio.it/sites/default/files/amministrazione-trasparente/criteri-e-modalita/DD_G00670_26_01_2017.pdf</text:p>
          </table:table-cell>
          <table:table-cell table:number-columns-repeated="1017"/>
        </table:table-row>
        <table:table-row table:style-name="ro1">
          <table:table-cell table:number-columns-repeated="2" office:value-type="string">
            <text:p>30/01/17</text:p>
          </table:table-cell>
          <table:table-cell office:value-type="string">
            <text:p>LAVORO [CESSATA]</text:p>
          </table:table-cell>
          <table:table-cell office:value-type="string">
            <text:p>DD_G15808_22_12_2016</text:p>
          </table:table-cell>
          <table:table-cell office:value-type="string">
            <text:p>FEG n. EGF/2012/007/IT VDC Technologies.</text:p>
          </table:table-cell>
          <table:table-cell office:value-type="string">
            <text:p>Impegno  1.617,074,48= Capitolo F31172 missione 15 programma 04 piano dei conti 1.04.01.01, esercizio finanziario 2016 a favore del Ministero del Lavoro e delle Politiche Sociali per la regolarizzazione contabile del provvedimento d'uscita n. 310/2016. Domanda di aiuto FEG n. EGF/2012/007/IT VDC Technologies.</text:p>
          </table:table-cell>
          <table:table-cell office:value-type="string">
            <text:p>https://regione.lazio.it/sites/default/files/amministrazione-trasparente/criteri-e-modalita/DD_G15808_22_12_2016.pdf</text:p>
          </table:table-cell>
          <table:table-cell table:number-columns-repeated="1017"/>
        </table:table-row>
        <table:table-row table:style-name="ro1">
          <table:table-cell table:number-columns-repeated="2" office:value-type="string">
            <text:p>30/01/17</text:p>
          </table:table-cell>
          <table:table-cell office:value-type="string">
            <text:p>LAVORO [CESSATA]</text:p>
          </table:table-cell>
          <table:table-cell office:value-type="string">
            <text:p>DD_G15941_23_12_2016</text:p>
          </table:table-cell>
          <table:table-cell office:value-type="string">
            <text:p>Determinazione Dirigenziale n. B09127 del 27/11/2012 concernente "POR Lazio FSE 2007- 2013 Asse II  Occupabilità e Asse III  Inclusione sociale. Approvazione dell'Avviso pubblico "TirociniFormativi Professionalizzanti".</text:p>
          </table:table-cell>
          <table:table-cell office:value-type="string">
            <text:p>Modifica, per mero errore materiale, determinazione n. G09500 del 01/07/2014 concernente "Impegno di spesa a creditori certi di  753.713,35 sui capitoli A39142, A39147, A39150 (ASSE III), esercizio finanziario 2014. Disimpegno della somma di  6.000,00 dai capitoli A39142, A39147, A39150, già impegnata a favore di IRGOM S.R.L. - Impegno di  6.000,00 favore di STUDIO TURTURRO sui capitoli A39142, A39147, A39150, esercizio finanziario 2016.</text:p>
          </table:table-cell>
          <table:table-cell office:value-type="string">
            <text:p>https://regione.lazio.it/sites/default/files/amministrazione-trasparente/criteri-e-modalita/DD_G15941_23_12_2016.pdf</text:p>
          </table:table-cell>
          <table:table-cell table:number-columns-repeated="1017"/>
        </table:table-row>
        <table:table-row table:style-name="ro1">
          <table:table-cell table:number-columns-repeated="2" office:value-type="string">
            <text:p>30/01/17</text:p>
          </table:table-cell>
          <table:table-cell office:value-type="string">
            <text:p>LAVORO [CESSATA]</text:p>
          </table:table-cell>
          <table:table-cell office:value-type="string">
            <text:p>DD_G15774_22_12_2016</text:p>
          </table:table-cell>
          <table:table-cell office:value-type="string">
            <text:p>Programma Operativo del F.S.E <text:s/>2014/2020 - "Investimenti in favore della crescita e dell'occupazione " della Regione Lazio approvato con Decisione C(2014)9799 del 12 dicembre 2014.</text:p>
          </table:table-cell>
          <table:table-cell office:value-type="string">
            <text:p>Programma Operativo del Fondo Sociale Europeo  Regione Lazio 2014/2020 Asse I Occupazione. Disimpegno su creditori diversi della somma totale di  249.162,00 sui capitoli A41143, A41144, A41145 e. f. 2016 e contestuale impegno per un totale di  249.162,00 sui capitoli A41143, A41144, A41145, e.f. 2016, in favore degli enti beneficiari dell'Avviso pubblico "Candidatura per i servizi del Contratto di Ricollocazione", approvato con determinazione dirigenziale n. G07843 del 24/6/2015.</text:p>
          </table:table-cell>
          <table:table-cell office:value-type="string">
            <text:p>https://regione.lazio.it/sites/default/files/amministrazione-trasparente/criteri-e-modalita/DD_G15774_22_12_2016.pdf</text:p>
          </table:table-cell>
          <table:table-cell table:number-columns-repeated="1017"/>
        </table:table-row>
        <table:table-row table:style-name="ro1">
          <table:table-cell table:number-columns-repeated="2" office:value-type="string">
            <text:p>30/01/17</text:p>
          </table:table-cell>
          <table:table-cell office:value-type="string">
            <text:p>SVILUPPO ECONOMICO E ATTIVITA' PRODUTTIVE [CESSATA]</text:p>
          </table:table-cell>
          <table:table-cell office:value-type="string">
            <text:p>DD_G14283_01_12_2016 BURL n. 100 del 15_12_2016</text:p>
          </table:table-cell>
          <table:table-cell office:value-type="string">
            <text:p>POR FESR Lazio 2007-2013</text:p>
          </table:table-cell>
          <table:table-cell office:value-type="string">
            <text:p>POR FESR Lazio 2007-2013. Attività I.5.3. Fondo di partecipazione IF. Avviso Pubblico relativo alla linea di attività denominata Fondo per il finanziamento del capitale circolante e degli investimenti produttivi delle PMI approvato con Determinazione 22 gennaio 2014, n. G00458 e successive modifiche. Proroga del termine per erogazione dei finanziamenti.</text:p>
          </table:table-cell>
          <table:table-cell table:number-columns-repeated="1018"/>
        </table:table-row>
        <table:table-row table:style-name="ro1">
          <table:table-cell table:number-columns-repeated="2" office:value-type="string">
            <text:p>30/01/17</text:p>
          </table:table-cell>
          <table:table-cell office:value-type="string">
            <text:p>SVILUPPO ECONOMICO E ATTIVITA' PRODUTTIVE [CESSATA]</text:p>
          </table:table-cell>
          <table:table-cell office:value-type="string">
            <text:p>DD_G15409 _20_12_2016 BURL n. 1 del 03/01/2017</text:p>
          </table:table-cell>
          <table:table-cell office:value-type="string">
            <text:p>POR FESR Lazio 2007-2013</text:p>
          </table:table-cell>
          <table:table-cell office:value-type="string">
            <text:p>POR FESR Lazio 2007-2013. Asse I  Attività 3  Sviluppo dellimpresa innovativa, patrimonializzazione e crescita dimensionale delle PMI. Fondo capitale di rischio. Nuovo Statuto del Fondo Capitale di Rischio approvato con DGR del 20 ottobre 2015, n. 555. Proroga del termine per le erogazioni.</text:p>
          </table:table-cell>
          <table:table-cell table:number-columns-repeated="1018"/>
        </table:table-row>
        <table:table-row table:style-name="ro1">
          <table:table-cell table:number-columns-repeated="2" office:value-type="string">
            <text:p>27/01/17</text:p>
          </table:table-cell>
          <table:table-cell office:value-type="string">
            <text:p>SVILUPPO ECONOMICO E ATTIVITA' PRODUTTIVE [CESSATA]</text:p>
          </table:table-cell>
          <table:table-cell office:value-type="string">
            <text:p>DGR_352_28_06_2016 - BURL n. 55 del 12/07/2016</text:p>
          </table:table-cell>
          <table:table-cell office:value-type="string">
            <text:p>POR FESR Lazio 2014-2020</text:p>
          </table:table-cell>
          <table:table-cell office:value-type="string">
            <text:p>POR FESR Lazio 2014  2020 Attuazione degli strumenti finanziari. Integrazione risorse del Programma con le risorse regionali.</text:p>
          </table:table-cell>
          <table:table-cell table:number-columns-repeated="1018"/>
        </table:table-row>
        <table:table-row table:style-name="ro1">
          <table:table-cell table:number-columns-repeated="2" office:value-type="string">
            <text:p>27/01/17</text:p>
          </table:table-cell>
          <table:table-cell office:value-type="string">
            <text:p>SVILUPPO ECONOMICO E ATTIVITA' PRODUTTIVE [CESSATA]</text:p>
          </table:table-cell>
          <table:table-cell office:value-type="string">
            <text:p>DGR_453_26_07_2016 SO_1_BURL_64_11_08_2016</text:p>
          </table:table-cell>
          <table:table-cell office:value-type="string">
            <text:p>Legge Regionale 27 maggio 2008, n. 5</text:p>
          </table:table-cell>
          <table:table-cell office:value-type="string">
            <text:p>POR FESR Lazio 2014-2020. Approvazione della Scheda Modalita' Attuative (MAPO) relativa all'Azione 3.4.1 - "Progetti di promozione dell'export destinati a imprese e loro forme aggregate individuate su base territoriale o settoriale" sub-azione: Strumenti per l'internazionalizzazione del sistema produttivo - dell'Asse prioritario 3 - Competitivita'.</text:p>
          </table:table-cell>
          <table:table-cell table:number-columns-repeated="1018"/>
        </table:table-row>
        <table:table-row table:style-name="ro1">
          <table:table-cell table:number-columns-repeated="2" office:value-type="string">
            <text:p>27/01/17</text:p>
          </table:table-cell>
          <table:table-cell office:value-type="string">
            <text:p>SVILUPPO ECONOMICO E ATTIVITA' PRODUTTIVE [CESSATA]</text:p>
          </table:table-cell>
          <table:table-cell office:value-type="string">
            <text:p>DGR_346_21_06_2016 - BURL n. 51 suppl 1 del 28/06/2016</text:p>
          </table:table-cell>
          <table:table-cell office:value-type="string">
            <text:p>POR FESR Lazio 2014-2020</text:p>
          </table:table-cell>
          <table:table-cell office:value-type="string">
            <text:p>POR FESR Lazio 2014-2020. Modifica della DGR 395/2015 come modificata dalla DGR 624/2015 concernente l'approvazione della Scheda Modalità Attuative (MAPO) relativa all'Azione 3.3.1 nella parte relativa al quadro finanziario. Approvazione della Scheda Modalità Attuative (MAPO) relativa allAzione 3.6.1 -Potenziamento del sistema delle garanzie pubbliche per lespansione del credito in sinergia tra sistema nazionale e sistemi regionali di garanzia, favorendo forme di razionalizzazione che valorizzino anche il ruolo dei confidi più efficienti ed efficaci - Garanzie e accesso al credito dellAsse prioritario 3 - Competitività.</text:p>
          </table:table-cell>
          <table:table-cell table:number-columns-repeated="1018"/>
        </table:table-row>
        <table:table-row table:style-name="ro1">
          <table:table-cell table:number-columns-repeated="2" office:value-type="string">
            <text:p>27/01/17</text:p>
          </table:table-cell>
          <table:table-cell office:value-type="string">
            <text:p>SVILUPPO ECONOMICO E ATTIVITA' PRODUTTIVE [CESSATA]</text:p>
          </table:table-cell>
          <table:table-cell office:value-type="string">
            <text:p>DGR_451 _26_07_2016 - BURL n. 64 suppl 1 del 11/08/2016</text:p>
          </table:table-cell>
          <table:table-cell office:value-type="string">
            <text:p>POR FESR Lazio 2014-2020</text:p>
          </table:table-cell>
          <table:table-cell office:value-type="string">
            <text:p>POR FESR Lazio 2014-2020. Modifica della DGR 395/2015 concernente lapprovazione della Scheda Modalità Attuative (MAPO) relativa allAzione 3.3.1  Sostegno al riposizionamento competitivo, alla capacità di adattamento al mercato, allattrattività per potenziali investitori, dei sistemi imprenditoriali vitali delimitati territorialmente sub-azione: Riposizionamento competitivo di sistemi e filiere produttive dellAsse prioritario 3  Competitività.</text:p>
          </table:table-cell>
          <table:table-cell table:number-columns-repeated="1018"/>
        </table:table-row>
        <table:table-row table:style-name="ro1">
          <table:table-cell table:number-columns-repeated="2" office:value-type="string">
            <text:p>26/01/17</text:p>
          </table:table-cell>
          <table:table-cell office:value-type="string">
            <text:p>LAVORO [CESSATA]</text:p>
          </table:table-cell>
          <table:table-cell office:value-type="string">
            <text:p>DD_G15773_22_12_2016</text:p>
          </table:table-cell>
          <table:table-cell office:value-type="string">
            <text:p>art. 9, comma 3 e 7 Legge 19 luglio 1993 n. 236; Det. n. B01279 del 02/03/2012 Avviso Pubblico A.G.I.S.C.O.</text:p>
          </table:table-cell>
          <table:table-cell office:value-type="string">
            <text:p>Avviso Pubblico "Piani formativi di carattere aziendale, territoriale e settoriale - Formazione specialistica per soggetti occupati o in regime di Ammortizzatori Sociali" A.G.I.S.C.O. Impegno della somma di  34.377,53cap.F21107 Esercizio finanziario anno 2016.</text:p>
          </table:table-cell>
          <table:table-cell office:value-type="string">
            <text:p>https://regione.lazio.it/sites/default/files/amministrazione-trasparente/criteri-e-modalita/DD_G15773_22_12_2016.pdf</text:p>
          </table:table-cell>
          <table:table-cell table:number-columns-repeated="1017"/>
        </table:table-row>
        <table:table-row table:style-name="ro1">
          <table:table-cell table:number-columns-repeated="2" office:value-type="string">
            <text:p>26/01/17</text:p>
          </table:table-cell>
          <table:table-cell office:value-type="string">
            <text:p>LAVORO [CESSATA]</text:p>
          </table:table-cell>
          <table:table-cell office:value-type="string">
            <text:p>DD_G15776_22_12_2016</text:p>
          </table:table-cell>
          <table:table-cell office:value-type="string">
            <text:p>art. 9, commi 3 e 7, Legge 19 luglio 1993 n. 236</text:p>
          </table:table-cell>
          <table:table-cell office:value-type="string">
            <text:p>Avviso Pubblico "Piani formativi di carattere aziendale, territoriale e settoriale - Formazione specialistica per soggetti occupati o in regime di Ammortizzatori Sociali" di cui alla Determinazione n. G14108 del 03/10/2014. Impegno della somma di  143.580,00 cap.F21121 Esercizio finanziario anno 2016.</text:p>
          </table:table-cell>
          <table:table-cell office:value-type="string">
            <text:p>https://regione.lazio.it/sites/default/files/amministrazione-trasparente/criteri-e-modalita/DD_G15776_22_12_2016.pdf</text:p>
          </table:table-cell>
          <table:table-cell table:number-columns-repeated="1017"/>
        </table:table-row>
        <table:table-row table:style-name="ro1">
          <table:table-cell table:number-columns-repeated="2" office:value-type="string">
            <text:p>26/01/17</text:p>
          </table:table-cell>
          <table:table-cell office:value-type="string">
            <text:p>LAVORO [CESSATA]</text:p>
          </table:table-cell>
          <table:table-cell office:value-type="string">
            <text:p>DD_G15261_19_12_2016</text:p>
          </table:table-cell>
          <table:table-cell office:value-type="string">
            <text:p>L.236/93; Decreto Ministeriale n.511 del 21/12/2001; DGR n. 1688/2002. </text:p>
          </table:table-cell>
          <table:table-cell office:value-type="string">
            <text:p>Avviso Pubblico "Piani formativi di carattere aziendale, territoriale e settoriale - Formazione specialistica per soggetti occupati o in regime di Ammortizzatori Sociali" di cui alla Determinazione n. G14108 del 03/10/2014. Variazione creditore da ISTITUTO TECNICO PARITARIO "V.ALFIERI" (cod.cred. 125776) a ISTITUTO D'ISTRUZIONE VITTORIO ALFIERI S.R.L. (cod.cred. 166269).</text:p>
          </table:table-cell>
          <table:table-cell office:value-type="string">
            <text:p>https://regione.lazio.it/sites/default/files/amministrazione-trasparente/criteri-e-modalita/DD_G15261_19_12_2016.pdf</text:p>
          </table:table-cell>
          <table:table-cell table:number-columns-repeated="1017"/>
        </table:table-row>
        <table:table-row table:style-name="ro1">
          <table:table-cell table:number-columns-repeated="2" office:value-type="string">
            <text:p>26/01/17</text:p>
          </table:table-cell>
          <table:table-cell office:value-type="string">
            <text:p>LAVORO [CESSATA]</text:p>
          </table:table-cell>
          <table:table-cell office:value-type="string">
            <text:p>DD_G14811_13_12_2016</text:p>
          </table:table-cell>
          <table:table-cell office:value-type="string">
            <text:p>art. 9, comma 3, Legge 236/93 </text:p>
          </table:table-cell>
          <table:table-cell office:value-type="string">
            <text:p>Avviso pubblico denominato "SPRINTER 2". Impegno sul cap. della perenzione amministrativa T93623 dei fondi ex art. 9, comma 3, legge 236/93 per un importo complessivo di  78.992,25.</text:p>
          </table:table-cell>
          <table:table-cell office:value-type="string">
            <text:p>https://regione.lazio.it/sites/default/files/amministrazione-trasparente/criteri-e-modalita/DD_G14811_13_12_2016.pdf</text:p>
          </table:table-cell>
          <table:table-cell table:number-columns-repeated="1017"/>
        </table:table-row>
        <table:table-row table:style-name="ro1">
          <table:table-cell table:number-columns-repeated="2" office:value-type="string">
            <text:p>26/01/17</text:p>
          </table:table-cell>
          <table:table-cell office:value-type="string">
            <text:p>LAVORO [CESSATA]</text:p>
          </table:table-cell>
          <table:table-cell office:value-type="string">
            <text:p>DD_G15491_21_12_2016</text:p>
          </table:table-cell>
          <table:table-cell office:value-type="string">
            <text:p>Determinazione dirigenziale n. G07843 del 24/06/2015; Programmi Operativi Regionali: FESR, FSE e PSR FEASR 2014-2020; Programma Operativo del Fondo sociale europeo 2014/2020; Decisione C(2014)9799 del 12 dicembre 2014;</text:p>
          </table:table-cell>
          <table:table-cell office:value-type="string">
            <text:p>Conferma impegni di spesa, attualmente in AP, per complessivi  5.000.000,00 a valere sui Capitoli A41143, A41144 e A41145 - esercizio finanziario 2016.</text:p>
          </table:table-cell>
          <table:table-cell office:value-type="string">
            <text:p>https://regione.lazio.it/sites/default/files/amministrazione-trasparente/criteri-e-modalita/DD_G15491_21_12_2016.pdf</text:p>
          </table:table-cell>
          <table:table-cell table:number-columns-repeated="1017"/>
        </table:table-row>
        <table:table-row table:style-name="ro1">
          <table:table-cell table:number-columns-repeated="2" office:value-type="string">
            <text:p>26/01/17</text:p>
          </table:table-cell>
          <table:table-cell office:value-type="string">
            <text:p>LAVORO [CESSATA]</text:p>
          </table:table-cell>
          <table:table-cell office:value-type="string">
            <text:p>DD_G15262_19_12_2016</text:p>
          </table:table-cell>
          <table:table-cell office:value-type="string">
            <text:p>Legge 236/93, art. 9</text:p>
          </table:table-cell>
          <table:table-cell office:value-type="string">
            <text:p>Determinazione del Direttore n. 4209 del 17 Novembre 2006 concernente " Avviso pubblico denominato "SPRINTER" - "Sportello per la ricollocazione e l'inserimento nel tessuto economico regionale" a valere sui fondi ex art. 9 legge 236/93. Accertamento della somma di  147.932,66, cap.331530 Esercizio finanziario 2016.</text:p>
          </table:table-cell>
          <table:table-cell office:value-type="string">
            <text:p>https://regione.lazio.it/sites/default/files/amministrazione-trasparente/criteri-e-modalita/DD_G15262_19_12_2016.pdf</text:p>
          </table:table-cell>
          <table:table-cell table:number-columns-repeated="1017"/>
        </table:table-row>
        <table:table-row table:style-name="ro1">
          <table:table-cell table:number-columns-repeated="2" office:value-type="string">
            <text:p>26/01/17</text:p>
          </table:table-cell>
          <table:table-cell office:value-type="string">
            <text:p>LAVORO [CESSATA]</text:p>
          </table:table-cell>
          <table:table-cell office:value-type="string">
            <text:p>DD_G15070_15_12_2016</text:p>
          </table:table-cell>
          <table:table-cell office:value-type="string">
            <text:p>"Intesa 2 <text:s/>per il 2012" sottoscritta in Conferenza Unificata Stato, Regioni, Province autonome ed Autonomie locali (con Atto Rep. N. 119/CU del 25 ottobre 2012); D.G.R. 1 agosto 2013 n. 250; Det. n. G08883 del 3/08/2016.</text:p>
          </table:table-cell>
          <table:table-cell office:value-type="string">
            <text:p>Impegno di spesa verso creditori certi di  74.744,00 a valere sul Capitolo di spesa F31162- Esercizio Finanziario 2016 - Atto Re. 119/CU del 25 ottobre 2012. "Programma Attuativo Intesa 2". Avviso Pubblico "Realizzazione di percorsi di orientamento sulla cultura delle pari opportunità nelle scuole a valere sulla Linea di azione f).</text:p>
          </table:table-cell>
          <table:table-cell office:value-type="string">
            <text:p>https://regione.lazio.it/sites/default/files/amministrazione-trasparente/criteri-e-modalita/DD_G15070_15_12_2016.pdf</text:p>
          </table:table-cell>
          <table:table-cell table:number-columns-repeated="1017"/>
        </table:table-row>
        <table:table-row table:style-name="ro1">
          <table:table-cell table:number-columns-repeated="2" office:value-type="string">
            <text:p>26/01/17</text:p>
          </table:table-cell>
          <table:table-cell office:value-type="string">
            <text:p>LAVORO [CESSATA]</text:p>
          </table:table-cell>
          <table:table-cell office:value-type="string">
            <text:p>DD_G14566_07_12_2016</text:p>
          </table:table-cell>
          <table:table-cell office:value-type="string">
            <text:p>L.236/93; Decreto Ministeriale n.511 del 21/12/2001; DGR n. 1688/2002. </text:p>
          </table:table-cell>
          <table:table-cell office:value-type="string">
            <text:p>Revoca progetto approvato con Determinazione Dirigenziale n. 2887 del 16/10/2003 - avente per oggetto: "L.236/93, Decreto Ministeriale n.511/2001, DGR 1688/2002. Approvazione ed ammissione a finanziamento dell'elenco dei progetti relativi all'attuazione degli interventi dei piani formativi aziendali, settoriali e territoriali e sviluppo della prassi di formazione continua in applicazione del Decreto Ministeriale n. 511 del 21/12/2001.Impegno Euro 5.523.856,28, esercizio finanziario 2003, Cap. A26107 ex A26105. Ente Delta Petroli S.p.A. Accertamento della somma di  20.748,00 cap. 331530 (Cap.entrata di recupero) Esercizio Finanziario 2016.</text:p>
          </table:table-cell>
          <table:table-cell office:value-type="string">
            <text:p>https://regione.lazio.it/sites/default/files/amministrazione-trasparente/criteri-e-modalita/DD_G14566_07_12_2016.pdf</text:p>
          </table:table-cell>
          <table:table-cell table:number-columns-repeated="1017"/>
        </table:table-row>
        <table:table-row table:style-name="ro1">
          <table:table-cell table:number-columns-repeated="2" office:value-type="string">
            <text:p>24/01/17</text:p>
          </table:table-cell>
          <table:table-cell office:value-type="string">
            <text:p>LAVORO [CESSATA]</text:p>
          </table:table-cell>
          <table:table-cell office:value-type="string">
            <text:p>DD_G16116_23_12_2016</text:p>
          </table:table-cell>
          <table:table-cell office:value-type="string">
            <text:p>DGR n. 510/2013 "Adesione della Regione Lazio all'Associazione "European Association of Regional and Local Authorities for Lifelong Learning" (EARLALL) per il Progetto "Transnazionalità e Interregionalità"</text:p>
          </table:table-cell>
          <table:table-cell office:value-type="string">
            <text:p>Impegno della quota associativa di  8.000,00 per l'anno 2016, a valere sul Capitolo F31903 Esercizio Finanziario 2016. Disdetta della Regione Lazio alla partecipazione dell'Associazione "European Association of Regional and Local Authorities for Lifelong Learning" (EARLALL) - codice creditore 118077".</text:p>
          </table:table-cell>
          <table:table-cell office:value-type="string">
            <text:p>https://regione.lazio.it/sites/default/files/amministrazione-trasparente/criteri-e-modalita/DD_G16116_23_12_2016.pdf</text:p>
          </table:table-cell>
          <table:table-cell table:number-columns-repeated="1017"/>
        </table:table-row>
        <table:table-row table:style-name="ro1">
          <table:table-cell table:number-columns-repeated="2" office:value-type="string">
            <text:p>24/01/17</text:p>
          </table:table-cell>
          <table:table-cell office:value-type="string">
            <text:p>LAVORO [CESSATA]</text:p>
          </table:table-cell>
          <table:table-cell office:value-type="string">
            <text:p>DD_G16236_27_12_2016</text:p>
          </table:table-cell>
          <table:table-cell office:value-type="string">
            <text:p>Programma Operativo del Fondo sociale europeo 2014/2020 - Investimenti in favore della crescita e dell'occupazione  della Regione Lazio approvato con Decisione C(2014)9799 del 12 dicembre 2014</text:p>
          </table:table-cell>
          <table:table-cell office:value-type="string">
            <text:p>POR FSE 2014/2020  Riprogrammazione delle risorse finanziarie dell'avviso di cui alla Determinazione dirigenziale n. G07099 22/06/2016 "POR FSE 2014/2020 - Approvazione dell'Avviso pubblico "Candidatura per i servizi del Contratto di ricollocazione per le donne con figli minori"-Impegno di ulteriori  5.900.000,00 a valere sui capitoli A41173, A41174 e A41175 per l'esercizio finanziario 2016</text:p>
          </table:table-cell>
          <table:table-cell office:value-type="string">
            <text:p>https://regione.lazio.it/sites/default/files/amministrazione-trasparente/criteri-e-modalita/DD_G16236_27_12_2016.pdf</text:p>
          </table:table-cell>
          <table:table-cell table:number-columns-repeated="1017"/>
        </table:table-row>
        <table:table-row table:style-name="ro1">
          <table:table-cell table:number-columns-repeated="2" office:value-type="string">
            <text:p>24/01/17</text:p>
          </table:table-cell>
          <table:table-cell office:value-type="string">
            <text:p>INFRASTRUTTURE E POLITICHE ABITATIVE [CESSATA]</text:p>
          </table:table-cell>
          <table:table-cell office:value-type="string">
            <text:p>D.D. G07237 del 23.06.206 pubblicata sul B.U.R.L.   N. 51 del 28/06/2016.</text:p>
          </table:table-cell>
          <table:table-cell office:value-type="string">
            <text:p>L.R. 88/1980</text:p>
          </table:table-cell>
          <table:table-cell office:value-type="string">
            <text:p>Attuazione D.G.R. 195/2016 "Conorso regionale alla realizzazione di investimenti di carattere locale. Programmazione annualità 2016 - 2018" Approvazione del Bando per la concessione di finanziamenti regionali a favore dei Comuni per la realizzazione di investimenti di carattere locale.</text:p>
          </table:table-cell>
          <table:table-cell table:number-columns-repeated="1018"/>
        </table:table-row>
        <table:table-row table:style-name="ro1">
          <table:table-cell table:number-columns-repeated="2" office:value-type="string">
            <text:p>24/01/17</text:p>
          </table:table-cell>
          <table:table-cell office:value-type="string">
            <text:p>INFRASTRUTTURE E POLITICHE ABITATIVE [CESSATA]</text:p>
          </table:table-cell>
          <table:table-cell office:value-type="string">
            <text:p>DE G10537 del 20/09/2016</text:p>
          </table:table-cell>
          <table:table-cell office:value-type="string">
            <text:p>L. n. 144/99 art. 32 "Attuazione del Piano nazionale della sicurezza stradale"</text:p>
          </table:table-cell>
          <table:table-cell office:value-type="string">
            <text:p>Legge 17 maggio 1999, n. 144, art. 32 - Piano Nazionale della Sicurezza Stradale - Utilizzo delle economie di cui al 3° e 4° e 5° Programma di attuazione - Approvazione del Programma Pilota della Regione Lazio per il finanziamento di interventi a favore della sicurezza stradale.</text:p>
          </table:table-cell>
          <table:table-cell table:number-columns-repeated="1018"/>
        </table:table-row>
        <table:table-row table:style-name="ro1">
          <table:table-cell table:number-columns-repeated="2" office:value-type="string">
            <text:p>20/01/17</text:p>
          </table:table-cell>
          <table:table-cell office:value-type="string">
            <text:p>LAVORO [CESSATA]</text:p>
          </table:table-cell>
          <table:table-cell office:value-type="string">
            <text:p>DD_G16230_27_12_2016;</text:p>
          </table:table-cell>
          <table:table-cell office:value-type="string">
            <text:p>Programma Operativo del Fondo sociale europeo 2014/2020 - Investimenti in favore della crescita e dell'occupazione  della Regione Lazio approvato con Decisione C(2014)9799 del 12 dicembre 2014 </text:p>
          </table:table-cell>
          <table:table-cell office:value-type="string">
            <text:p>POR FSE 2014/2020 - Approvazione dell'Avviso pubblico "Sviluppo dei Piani Welflex Produttività ed equilibrio vita-lavoro nell'ambito del Contratto di Ricollocazione". Impegno di spesa complessiva di  2.550.000 di cui  1.850.000 destinati alle imprese a valere sui capitoli A41143, A41144 e A41145 e  700.000 destinati alle donne a valere sui capitoli A41173, A41174 e A41175 esercizio finanziario 2016.</text:p>
          </table:table-cell>
          <table:table-cell office:value-type="string">
            <text:p>https://regione.lazio.it/sites/default/files/amministrazione-trasparente/criteri-e-modalita/DD_G16230_27_12_2016.pdf</text:p>
          </table:table-cell>
          <table:table-cell table:number-columns-repeated="1017"/>
        </table:table-row>
        <table:table-row table:style-name="ro1">
          <table:table-cell table:number-columns-repeated="2" office:value-type="string">
            <text:p>19/01/17</text:p>
          </table:table-cell>
          <table:table-cell office:value-type="string">
            <text:p>SVILUPPO ECONOMICO E ATTIVITA' PRODUTTIVE [CESSATA]</text:p>
          </table:table-cell>
          <table:table-cell office:value-type="string">
            <text:p>DD_G14229_30_11_2016 BURL n. 96 del 01/12/2016 </text:p>
          </table:table-cell>
          <table:table-cell office:value-type="string">
            <text:p>POR FESR Lazio 2014  2020</text:p>
          </table:table-cell>
          <table:table-cell office:value-type="string">
            <text:p>POR FESR Lazio 2014  2020. Progetto T0002E0001. DGR 395 del 28 luglio 2015 ss.mm. ii.  Azione 3.3.1 sub-azione  "Riposizionamento competitivo di sistemi e filiere produttive"  Asse prioritario 3  Competitività. Call for Proposal approvata con Determinazione dirigenziale G09404 del 28 luglio 2015. Approvazione dell'Avviso Pubblico BIOEDILIZIA E SMART BUILDING A42155, A42156, A42157, A42161, A42162 e A42163  Esercizio Finanziario 2016. </text:p>
          </table:table-cell>
          <table:table-cell table:number-columns-repeated="1018"/>
        </table:table-row>
        <table:table-row table:style-name="ro1">
          <table:table-cell table:number-columns-repeated="2" office:value-type="string">
            <text:p>18/01/17</text:p>
          </table:table-cell>
          <table:table-cell office:value-type="string">
            <text:p>LAVORO [CESSATA]</text:p>
          </table:table-cell>
          <table:table-cell office:value-type="string">
            <text:p>DD_G14457_05_12_2016; DD_G14290_01_12_2016</text:p>
          </table:table-cell>
          <table:table-cell office:value-type="string">
            <text:p>DGR n. 510/2013 -Adesione della Regione Lazio all'Associazione - European Association of Regional and Local Authorities for Lifelong Learning- (EARLALL) per il Progetto -Trasnazionalità e Interregionalità.</text:p>
          </table:table-cell>
          <table:table-cell office:value-type="string">
            <text:p>DD_G14457_05_12_2016: Impegno delle quote associative di  16.000,00 a valere sul Capitolo F31903 esercizio finanziario 2016 a favore dell'Associazione "European Association of Regional and Local Authorities for Lifelong Learning- (EARLALL) - codice creditore 118077-.DD_G14290_01_12_2016: Impegno della quota associativa di  8.000,00 a valere sul Capitolo F31903 Esercizio Finanziario 2016 a favore dell'Associazione -European Association of Regional and Local Authorities for Lifelong Learning- (EARLALL) - codice creditore 118077-.</text:p>
          </table:table-cell>
          <table:table-cell office:value-type="string">
            <text:p>https://regione.lazio.it/sites/default/files/amministrazione-trasparente/criteri-e-modalita/DD_G14457_05_12_2016.pdf</text:p>
          </table:table-cell>
          <table:table-cell office:value-type="string">
            <text:p>https://regione.lazio.it/sites/default/files/amministrazione-trasparente/criteri-e-modalita/DD_G14290_01_12_2016.pdf</text:p>
          </table:table-cell>
          <table:table-cell table:number-columns-repeated="1016"/>
        </table:table-row>
        <table:table-row table:style-name="ro1">
          <table:table-cell table:number-columns-repeated="2" office:value-type="string">
            <text:p>18/01/17</text:p>
          </table:table-cell>
          <table:table-cell office:value-type="string">
            <text:p>LAVORO [CESSATA]</text:p>
          </table:table-cell>
          <table:table-cell office:value-type="string">
            <text:p>DD_G14228_30_11_2016</text:p>
          </table:table-cell>
          <table:table-cell office:value-type="string">
            <text:p>POR FSE 2014/2020 - Investimenti in favore della crescita e dell'occupazione  della Regione Lazio approvato con Decisione C(2014)9799 del 12 dicembre 2014.</text:p>
          </table:table-cell>
          <table:table-cell office:value-type="string">
            <text:p>POR FSE 2014/2020 - Riattivazione della procedura on-line inerente la candidatura delle donne a valere sull'Avviso pubblico "Adesione al Contratto di ricollocazione per le donne con figli minori" di cui alla Determinazione Dirigenziale n. G08986 del 4 agosto 2016, e riprogrammazione delle risorse finanziarie ed impegno di complessivi  2.700.000,00 a valere sui capitoli A41173, A41174 e A41175 per l'esercizio finanziario 2016.</text:p>
          </table:table-cell>
          <table:table-cell office:value-type="string">
            <text:p>https://regione.lazio.it/sites/default/files/amministrazione-trasparente/criteri-e-modalita/DD_G14228_30_11_2016.pdf</text:p>
          </table:table-cell>
          <table:table-cell table:number-columns-repeated="1017"/>
        </table:table-row>
        <table:table-row table:style-name="ro1">
          <table:table-cell table:number-columns-repeated="2" office:value-type="string">
            <text:p>18/01/17</text:p>
          </table:table-cell>
          <table:table-cell office:value-type="string">
            <text:p>AFFARI ISTITUZIONALI, PERSONALE E SISTEMI INFORMATIVI </text:p>
          </table:table-cell>
          <table:table-cell office:value-type="string">
            <text:p>DGR n. 429 del 26 luglio 2016 - Pubblicata sul BURL n. 64 dell'11 agosto 2016, supplemento n. 1;DD n. G09338 del 9 agosto 2016 - Pubblicata sul BURL n. 65 del 16 agosto 2016, supplemento n. 2;DD n. G15635 del 22 dicembre 2016 - Pubblicata sul BURL n. 5 del 17 gennaio 2017 .</text:p>
          </table:table-cell>
          <table:table-cell office:value-type="string">
            <text:p>Intesa CU n. 936 del 1° marzo 2006 -Intesa in ordine ai nuovi criteri per il riparto e la gestione delle risorse statali a sostegno dell'associazionismo comunale attuativa dell'Intesa sancita con atto n. 873 del 28 luglio 2005; Legge Regionale del 28 dice</text:p>
          </table:table-cell>
          <table:table-cell office:value-type="string">
            <text:p>DGR_429_26_07_2016: Contributi a sostegno dell'associazionismo comunale. Criteri e modalità di assegnazione delle risorse statali trasferite nell'annualità 2015 attribuite alle Regioni in base all'Intesa n. 936/CU del 01.03.2006. Esercizio finanziario 2016.DD_G09338_09_08_2016:Assegnazione delle risorse statali trasferite nell'annualità 2015 quale contributo a sostegno dell'associazionismo comunale Approvazione dell'Avviso per la presentazione delle domande relative alla concessione di contributi finalizzati a favorire forme di gestione associata tra Comuni per lo svolgimento di funzioni e/o servizi in base all'Intesa n. 936/CU del 01.03.2006. Esercizio finanziario 2016.DD_G15635_22_12_2016:Contributi statali a sostegno dell'associazionismo comunale attribuiti alle Regioni in base all'Intesa sancita in sede di Conferenza Unificata n. 936/CU del 01/03/2006. Impegno di spesa di  1.543.603,95 sul capitolo R41103 del bilancio regionale per l'esercizio finanziario 2016, riferiti ai fondi dell'annualità 2015. Missione 18, programma 01, aggregato 1.04.01.02.000.</text:p>
          </table:table-cell>
          <table:table-cell table:number-columns-repeated="1018"/>
        </table:table-row>
        <table:table-row table:style-name="ro1">
          <table:table-cell table:number-columns-repeated="2" office:value-type="string">
            <text:p>17/01/17</text:p>
          </table:table-cell>
          <table:table-cell office:value-type="string">
            <text:p>LAVORO [CESSATA]</text:p>
          </table:table-cell>
          <table:table-cell office:value-type="string">
            <text:p>DD_15264_19_12_2016</text:p>
          </table:table-cell>
          <table:table-cell office:value-type="string">
            <text:p>Avviso pubblico POR FSE 2007-2013 - DD nn. B7011/2011 e B01266/2012.</text:p>
          </table:table-cell>
          <table:table-cell office:value-type="string">
            <text:p>Avviso Pubblico "Corsi di formazione-informazione sulla sicurezza nei luoghi di lavoro anche in lingua madre2 POR FSE 2007-2013 - DD nn. B7011/2011 e B01266/2012. Disimpegno  11.408,61= Cap. F31929 Impegno 13268 esercizio finanziario 2016 - missione 15 programma 03 macro-aggregato 1.04.01.02.008, risorse precedentemente impegnate con DD B01266/2012 e G03947 del 31/03/2014, a favore, tra l'altro, del Dipartimento di Scienze Agrarie e Forestali DAFNE cod. creditore 836, CUP J86G14001320002.</text:p>
          </table:table-cell>
          <table:table-cell office:value-type="string">
            <text:p>https://regione.lazio.it/sites/default/files/amministrazione-trasparente/criteri-e-modalita/DD_G15264_19_12_2016.pdf</text:p>
          </table:table-cell>
          <table:table-cell table:number-columns-repeated="1017"/>
        </table:table-row>
        <table:table-row table:style-name="ro1">
          <table:table-cell table:number-columns-repeated="2" office:value-type="string">
            <text:p>17/01/17</text:p>
          </table:table-cell>
          <table:table-cell office:value-type="string">
            <text:p>LAVORO [CESSATA]</text:p>
          </table:table-cell>
          <table:table-cell office:value-type="string">
            <text:p>DD_G14813_13_12_2016</text:p>
          </table:table-cell>
          <table:table-cell office:value-type="string">
            <text:p>art. 9, comma 3, Legge 236/93 </text:p>
          </table:table-cell>
          <table:table-cell office:value-type="string">
            <text:p>Avviso pubblico denominato "SPRINTER 2". Impegno sul capitolo della perenzione amministrativa T93623 dei fondi ex art. 9, comma 3, legge 236/93 per un importo complessivo di  226.617,60.</text:p>
          </table:table-cell>
          <table:table-cell office:value-type="string">
            <text:p>https://regione.lazio.it/sites/default/files/amministrazione-trasparente/criteri-e-modalita/DD_G14813_13_12_2016.pdf</text:p>
          </table:table-cell>
          <table:table-cell table:number-columns-repeated="1017"/>
        </table:table-row>
        <table:table-row table:style-name="ro1">
          <table:table-cell table:number-columns-repeated="2" office:value-type="string">
            <text:p>17/01/17</text:p>
          </table:table-cell>
          <table:table-cell office:value-type="string">
            <text:p>LAVORO [CESSATA]</text:p>
          </table:table-cell>
          <table:table-cell office:value-type="string">
            <text:p>DD_G11791_14_10_2016</text:p>
          </table:table-cell>
          <table:table-cell office:value-type="string">
            <text:p>Regolamento (UE) N.1304/2013 del Parlamento Europeo; Direttiva 2006/54/CE del Parlamento europeo e del Consiglio del 5 luglio 2006; D.lgs. 25 gennaio 2010, n.5; direttiva CE 2006/54/CE art. <text:s/>50-bis</text:p>
          </table:table-cell>
          <table:table-cell office:value-type="string">
            <text:p>Disimpegno di spesa per un importo pari a  300.000,00 assunto in favore di creditori diversi a valere sul Capitolo F31162, esercizio Finanziario 2016,. "Programma Attuativo Intesa 2". Avviso Pubblico Realizzazione di percorsi di orientamento sulla cultura delle pari opportunità nelle scuole a valere sulla Linea di azione f).</text:p>
          </table:table-cell>
          <table:table-cell office:value-type="string">
            <text:p>https://regione.lazio.it/sites/default/files/amministrazione-trasparente/criteri-e-modalita/DD_G11791_14_10_2016.pdf</text:p>
          </table:table-cell>
          <table:table-cell table:number-columns-repeated="1017"/>
        </table:table-row>
        <table:table-row table:style-name="ro1">
          <table:table-cell office:value-type="string">
            <text:p>13/01/17</text:p>
          </table:table-cell>
          <table:table-cell office:value-type="string">
            <text:p>19/06/17</text:p>
          </table:table-cell>
          <table:table-cell office:value-type="string">
            <text:p>LAVORO [CESSATA]</text:p>
          </table:table-cell>
          <table:table-cell office:value-type="string">
            <text:p>DD_G15804_22_12_2016 - DD_G15818_22_12_2016</text:p>
          </table:table-cell>
          <table:table-cell office:value-type="string">
            <text:p>D. Lgs 23.12.1997, n. 469, art. 11, concernete: Conferimento alle Regioni e agli enti locali di funzioni e compiti in <text:s/>materia di mercato del lavoro, a norma dell'art. 1 della Legge 15.03.1997, n. 59. </text:p>
          </table:table-cell>
          <table:table-cell office:value-type="string">
            <text:p>DD_G15804_22_12_2016: Disimpegno e rimodulazione degli impegni n. 18131/2016 e n. 13269/2016, di cui alla Determinazione n. G04038/2016, registrati a favore della LAZIOcrea Spa, sul capitolo F31931.DD_G15818_22_12_2016: Approvazione dello studio di fattibilità inerente la "Manutenzione dei Sistemi Informativi del Lavoro". Impegno dell'importo complessivo di  180.462,40 a favore della società LAZIOcrea Spa sul capitolo F31931 "Armo - Politiche attive per il lavoro (parte corrente) - Servizi Informatici e di Telecomunicazioni", di cui  80.462,40 nell'esercizio finanziario 2017 ed  100.000,00 nell'esercizio finanziario 2018. </text:p>
          </table:table-cell>
          <table:table-cell office:value-type="string">
            <text:p>https://regione.lazio.it/sites/default/files/amministrazione-trasparente/criteri-e-modalita/DD_G15804_22_12_2016.pdf</text:p>
          </table:table-cell>
          <table:table-cell office:value-type="string">
            <text:p>https://regione.lazio.it/sites/default/files/amministrazione-trasparente/criteri-e-modalita/DD_G15818_22_12_2016.pdf</text:p>
          </table:table-cell>
          <table:table-cell table:number-columns-repeated="1016"/>
        </table:table-row>
        <table:table-row table:style-name="ro1">
          <table:table-cell table:number-columns-repeated="2" office:value-type="string">
            <text:p>13/01/17</text:p>
          </table:table-cell>
          <table:table-cell office:value-type="string">
            <text:p>SALUTE E POLITICHE SOCIALI [CESSATA]</text:p>
          </table:table-cell>
          <table:table-cell office:value-type="string">
            <text:p>DD_G14928_14_12_2016 pubblicata su BUR il 29/12/2016</text:p>
          </table:table-cell>
          <table:table-cell office:value-type="string">
            <text:p>POR FSE 2014-2020</text:p>
          </table:table-cell>
          <table:table-cell office:value-type="string">
            <text:p>Approvazione Avviso Pubblico pluriennale per la presentazione di progetti di presa in carico, orientamento e accompagnamento a percorsi di inclusione sociale attivaAsse II- Inclusione sociale e lotta alla povertà POR FSE Lazio 2014-2020 Asse prioritario 2 - Inclusione Sociale e lotta alla povertà. Priorità di investimento 9.i- Inclusione attiva anche per promuovere le pari opportunità e la partecipazione attiva e migliorare loccupabilità Obiettivo specifico 9.1 Riduzione della povertà, dellesclusione sociale e promozione dellinnovazione sociale Azione 9.1.2 Servizi sociali innovativi di sostegno a nuclei familiari multiproblematici e/o a persone particolarmente svantaggiate o oggetto di discriminazione. Euro 24.000.000,00.</text:p>
          </table:table-cell>
          <table:table-cell table:number-columns-repeated="1018"/>
        </table:table-row>
        <table:table-row table:style-name="ro1">
          <table:table-cell table:number-columns-repeated="2" office:value-type="string">
            <text:p>12/01/17</text:p>
          </table:table-cell>
          <table:table-cell office:value-type="string">
            <text:p>LAVORO [CESSATA]</text:p>
          </table:table-cell>
          <table:table-cell office:value-type="string">
            <text:p>DD_G15807_22_12_2016</text:p>
          </table:table-cell>
          <table:table-cell office:value-type="string">
            <text:p>L.R. n. 21/2002</text:p>
          </table:table-cell>
          <table:table-cell office:value-type="string">
            <text:p>DGR 352/2011, DGR 54/2012, DGR 502/2013 e successive determinazioni. Rimborso dei costi sostenuti dagli enti che hanno effettuato le assunzioni dei Lavoratori Socialmente Utili nelle annualità 2010/2012. Impegno della somma complessiva di  103.826,52, cap. F31920 es. fin 2016.</text:p>
          </table:table-cell>
          <table:table-cell office:value-type="string">
            <text:p>https://regione.lazio.it/sites/default/files/amministrazione-trasparente/criteri-e-modalita/DD_G15807_22_12_2016.pdf</text:p>
          </table:table-cell>
          <table:table-cell table:number-columns-repeated="1017"/>
        </table:table-row>
        <table:table-row table:style-name="ro1">
          <table:table-cell table:number-columns-repeated="2" office:value-type="string">
            <text:p>12/01/17</text:p>
          </table:table-cell>
          <table:table-cell office:value-type="string">
            <text:p>LAVORO [CESSATA]</text:p>
          </table:table-cell>
          <table:table-cell office:value-type="string">
            <text:p>DD_G15805_22_12_2016</text:p>
          </table:table-cell>
          <table:table-cell office:value-type="string">
            <text:p>L.R 21/2002</text:p>
          </table:table-cell>
          <table:table-cell office:value-type="string">
            <text:p>DGR 352/2011, DGR 54/2012, DGR 502/2013 e successive determinazioni. Rimborso dei costi sostenuti dagli enti che hanno effettuato le assunzioni di Lavoratori Socialmente Utili nelle annualità 2010/2012. Impegno della somma complessiva di  261.889,74, cap. F31920 es. fin. 2016.</text:p>
          </table:table-cell>
          <table:table-cell office:value-type="string">
            <text:p>https://regione.lazio.it/sites/default/files/amministrazione-trasparente/criteri-e-modalita/DD_G15805_22_12_2016.pdf</text:p>
          </table:table-cell>
          <table:table-cell table:number-columns-repeated="1017"/>
        </table:table-row>
        <table:table-row table:style-name="ro1">
          <table:table-cell table:number-columns-repeated="2" office:value-type="string">
            <text:p>12/01/17</text:p>
          </table:table-cell>
          <table:table-cell office:value-type="string">
            <text:p>LAVORO [CESSATA]</text:p>
          </table:table-cell>
          <table:table-cell office:value-type="string">
            <text:p>DD_G16408_28_12_2016</text:p>
          </table:table-cell>
          <table:table-cell office:value-type="string">
            <text:p>L.R. 21/2002 - Decreto Ingiuntivo 3769/16</text:p>
          </table:table-cell>
          <table:table-cell office:value-type="string">
            <text:p>Pagamento della quota parte di somme non contestate e ingiunte con decreto ingiuntivo del Tribunale Civile di Roma n. 16894 del 14.07.2016 (R.G. n. 22952/2016) Comune di San Giovanni Incarico c/R.L. (fasc. 1431/2016).</text:p>
          </table:table-cell>
          <table:table-cell office:value-type="string">
            <text:p>https://regione.lazio.it/sites/default/files/amministrazione-trasparente/criteri-e-modalita/DD_G16408_28_12_2016.pdf</text:p>
          </table:table-cell>
          <table:table-cell table:number-columns-repeated="1017"/>
        </table:table-row>
        <table:table-row table:style-name="ro1">
          <table:table-cell table:number-columns-repeated="2" office:value-type="string">
            <text:p>12/01/17</text:p>
          </table:table-cell>
          <table:table-cell office:value-type="string">
            <text:p>LAVORO [CESSATA]</text:p>
          </table:table-cell>
          <table:table-cell office:value-type="string">
            <text:p>DD_G16410_28_12_2016</text:p>
          </table:table-cell>
          <table:table-cell office:value-type="string">
            <text:p>L.R. 21/2002 - Decreto Ingiuntivo n.16894/2016</text:p>
          </table:table-cell>
          <table:table-cell office:value-type="string">
            <text:p>Pagamento della quota parte di somme non contestate e ingiunte con decreto ingiuntivo del Tribunale Civile di Roma n. 20605 del 02/09/2016 (R.G. 56855/2016) - Comune di Forano c/R.L. (fasc. avv. 1691/2016)</text:p>
          </table:table-cell>
          <table:table-cell office:value-type="string">
            <text:p>https://regione.lazio.it/sites/default/files/amministrazione-trasparente/criteri-e-modalita/DD_16410_28_12_2016.pdf</text:p>
          </table:table-cell>
          <table:table-cell table:number-columns-repeated="1017"/>
        </table:table-row>
        <table:table-row table:style-name="ro1">
          <table:table-cell table:number-columns-repeated="2" office:value-type="string">
            <text:p>12/01/17</text:p>
          </table:table-cell>
          <table:table-cell office:value-type="string">
            <text:p>LAVORO [CESSATA]</text:p>
          </table:table-cell>
          <table:table-cell office:value-type="string">
            <text:p>DD_G16411_28_12_2016</text:p>
          </table:table-cell>
          <table:table-cell office:value-type="string">
            <text:p>L.R. 21/2002 - Decreto Ingiuntivo N. 20605/2016</text:p>
          </table:table-cell>
          <table:table-cell office:value-type="string">
            <text:p>Pagamento della somma non contestata ed ingiunta con decreto ingiuntivo del TAR per il Lazio n. 3769/2016 (R.G.n 10997/2015) - Comune di Frosinone c/R.L. (fasc. avv. 1618/16)</text:p>
          </table:table-cell>
          <table:table-cell office:value-type="string">
            <text:p>https://regione.lazio.it/sites/default/files/amministrazione-trasparente/criteri-e-modalita/DD_16411_28_12_2016.pdf</text:p>
          </table:table-cell>
          <table:table-cell table:number-columns-repeated="1017"/>
        </table:table-row>
        <table:table-row table:style-name="ro1">
          <table:table-cell table:number-columns-repeated="2" office:value-type="string">
            <text:p>12/01/17</text:p>
          </table:table-cell>
          <table:table-cell office:value-type="string">
            <text:p>SVILUPPO ECONOMICO E ATTIVITA' PRODUTTIVE [CESSATA]</text:p>
          </table:table-cell>
          <table:table-cell office:value-type="string">
            <text:p>DD_G16284_27_12_2016 SO_1_BURL_4_12_01_2017</text:p>
          </table:table-cell>
          <table:table-cell office:value-type="string">
            <text:p>Legge Regionale 27 maggio 2008, n. 5</text:p>
          </table:table-cell>
          <table:table-cell office:value-type="string">
            <text:p>POR FESR Lazio 2014-2020. Azione 3.4.1  Progetti di promozione dellexport destinati a imprese e loro forme aggregate individuate su base territoriale o settoriale sub-azione: Strumenti per l'internazionalizzazione del sistema produttivo - dellAsse prioritario 3 - Competitività. Approvazione Avviso Pubblico Contributi per il sostegno dei processi di internazionalizzazione delle PMI del Lazio. Impegno di spesa sui capitoli del bilancio regionale A42161, A42162, A42163, B25916 - Esercizio Finanziario 2016-2017.</text:p>
          </table:table-cell>
          <table:table-cell table:number-columns-repeated="1018"/>
        </table:table-row>
        <table:table-row table:style-name="ro1">
          <table:table-cell office:value-type="string">
            <text:p>10/01/17</text:p>
          </table:table-cell>
          <table:table-cell office:value-type="string">
            <text:p>24/01/17</text:p>
          </table:table-cell>
          <table:table-cell office:value-type="string">
            <text:p>INFRASTRUTTURE E POLITICHE ABITATIVE [CESSATA]</text:p>
          </table:table-cell>
          <table:table-cell office:value-type="string">
            <text:p>D.G.R. 748 del 30.11.2016 pubblicata sul B.U.R.L. n. 97 del 6-12-2016</text:p>
          </table:table-cell>
          <table:table-cell office:value-type="string">
            <text:p>L.R. 14/2008, art. 1, comma 38. Autorizzazione alla concessione di finanziamenti per la realizzazione di investimenti di carattere locale.</text:p>
          </table:table-cell>
          <table:table-cell office:value-type="string">
            <text:p>Legge regionale 14/2008, art. 1, comma 38 - Autorizzazione alla concessione di finanziamenti per la realizzazione di investimenti di carattere locale.</text:p>
          </table:table-cell>
          <table:table-cell table:number-columns-repeated="1018"/>
        </table:table-row>
        <table:table-row table:style-name="ro1">
          <table:table-cell table:number-columns-repeated="2" office:value-type="string">
            <text:p>09/01/17</text:p>
          </table:table-cell>
          <table:table-cell office:value-type="string">
            <text:p>SALUTE E POLITICHE SOCIALI [CESSATA]</text:p>
          </table:table-cell>
          <table:table-cell office:value-type="string">
            <text:p>DGR. n. 613 del 18/10/2016 - BURL n. 87 del 02/11/2016</text:p>
          </table:table-cell>
          <table:table-cell office:value-type="string">
            <text:p>LR 15/02</text:p>
          </table:table-cell>
          <table:table-cell office:value-type="string">
            <text:p>Progetto Straordinario per il sostegno all'attività degli Enti di Promozione Sportiva (EPS).</text:p>
          </table:table-cell>
          <table:table-cell table:number-columns-repeated="1018"/>
        </table:table-row>
        <table:table-row table:style-name="ro1">
          <table:table-cell table:number-columns-repeated="2" office:value-type="string">
            <text:p>28/12/16</text:p>
          </table:table-cell>
          <table:table-cell office:value-type="string">
            <text:p>AFFARI ISTITUZIONALI, PERSONALE E SISTEMI INFORMATIVI </text:p>
          </table:table-cell>
          <table:table-cell office:value-type="string">
            <text:p>Determina n. G13974 del 25/11/2016 pubblicata sul BURL n. 101 del 20/12/2016</text:p>
          </table:table-cell>
          <table:table-cell office:value-type="string">
            <text:p>Legge regionale n. 18 del 31/12/2015 "Bilancio di previsione finanziaria 2016-2018" legge regionale n.1/2005 "Norme in materia di polizia locale"</text:p>
          </table:table-cell>
          <table:table-cell office:value-type="string">
            <text:p>Impegno per il pagamento dei residui passivi perenti relativi a spese correnti a carico  della Regione, capitolo di spesa T91608 di cui alla determinazione n. G07728/2016 Bilancio di previsione finanziario della Regione Lazio 2016-2018  Variazione di bilancio, in termini di competenza e cassa, di vari capitoli di spesa.</text:p>
          </table:table-cell>
          <table:table-cell table:number-columns-repeated="1018"/>
        </table:table-row>
        <table:table-row table:style-name="ro1">
          <table:table-cell table:number-columns-repeated="2" office:value-type="string">
            <text:p>22/12/16</text:p>
          </table:table-cell>
          <table:table-cell office:value-type="string">
            <text:p>PROGRAMMAZIONE ECONOMICA, BILANCIO, DEMANIO E PATRIMONIO [CESSATA]</text:p>
          </table:table-cell>
          <table:table-cell office:value-type="string">
            <text:p>DD_G14113_28_11_2016 pubblicata sul bollettino ufficiale della Regione Lazio n. 101 del 20_12_2016</text:p>
          </table:table-cell>
          <table:table-cell office:value-type="string">
            <text:p>l.r. n.7 del 14/07/2014; DGR 538 del 05/08/2014</text:p>
          </table:table-cell>
          <table:table-cell office:value-type="string">
            <text:p>Ripartizione del Fondo per il riequilibrio territoriale dei Comuni del Lazio - Determinazione Dirigenziale n. G15891 del 10/11/2014: conferma assunzione impegno di spesa a favore dei Comuni del Lazio della terza annualità pari ad  5.000.000,00 - esercizio finanziario 2016 - capitolo n. C12600 - missione 18 - programma 01 - aggregato 2.03.01.02.000.</text:p>
          </table:table-cell>
          <table:table-cell table:number-columns-repeated="1018"/>
        </table:table-row>
        <table:table-row table:style-name="ro1">
          <table:table-cell office:value-type="string">
            <text:p>20/12/16</text:p>
          </table:table-cell>
          <table:table-cell office:value-type="string">
            <text:p>21/02/18</text:p>
          </table:table-cell>
          <table:table-cell office:value-type="string">
            <text:p>AMBIENTE E SISTEMI NATURALI [CESSATA]</text:p>
          </table:table-cell>
          <table:table-cell office:value-type="string">
            <text:p>DD_G13373_14_11_2016</text:p>
          </table:table-cell>
          <table:table-cell office:value-type="string">
            <text:p>D.Lgs.152/2006 e ss.mm.ii.</text:p>
          </table:table-cell>
          <table:table-cell office:value-type="string">
            <text:p>Aggiornamento del Piano Regionale di Tutela delle Acque (PTAR), D.Lgs 152/2006 e ss.mm.ii. - Convenzione tra la Regione Lazio e Arpa Lazio (determinazione G07428/2014)- Conferma impegno di spesa n. 11588/2016 sul capitolo D34122 esercizio finanziario 2016.</text:p>
          </table:table-cell>
          <table:table-cell office:value-type="string">
            <text:p>https://regione.lazio.it/sites/default/files/amministrazione-trasparente/criteri-e-modalita/DD_G13373_14_11_2016.pdf</text:p>
          </table:table-cell>
          <table:table-cell table:number-columns-repeated="1017"/>
        </table:table-row>
        <table:table-row table:style-name="ro1">
          <table:table-cell table:number-columns-repeated="2" office:value-type="string">
            <text:p>19/12/16</text:p>
          </table:table-cell>
          <table:table-cell office:value-type="string">
            <text:p>SVILUPPO ECONOMICO E ATTIVITA' PRODUTTIVE [CESSATA]</text:p>
          </table:table-cell>
          <table:table-cell office:value-type="string">
            <text:p>DE_G13676_21_11_2016 BURL_93_22_11_2016</text:p>
          </table:table-cell>
          <table:table-cell office:value-type="string">
            <text:p>POR FESR LAZIO 2014-2020</text:p>
          </table:table-cell>
          <table:table-cell office:value-type="string">
            <text:p>POR FESR LAZIO 2014-2020. Progetto T0002E0001. Riposizionamento competitivo. Approvazione Avviso Pubblico "AEROSPAZIO E SICUREZZA". Impegno di spesa sui capitoli del bilancio regionale A42155, A42156, A42157, A42161, A42162 e A42163  Esercizio Finanziario 2016.</text:p>
          </table:table-cell>
          <table:table-cell table:number-columns-repeated="1018"/>
        </table:table-row>
        <table:table-row table:style-name="ro1">
          <table:table-cell table:number-columns-repeated="2" office:value-type="string">
            <text:p>19/12/16</text:p>
          </table:table-cell>
          <table:table-cell office:value-type="string">
            <text:p>SVILUPPO ECONOMICO E ATTIVITA' PRODUTTIVE [CESSATA]</text:p>
          </table:table-cell>
          <table:table-cell office:value-type="string">
            <text:p>DE_G13675_21_11_2016 BURL_96_01_12_2016</text:p>
          </table:table-cell>
          <table:table-cell office:value-type="string">
            <text:p>POR FESR LAZIO 2014-2020</text:p>
          </table:table-cell>
          <table:table-cell office:value-type="string">
            <text:p>POR FESR LAZIO 2014-2020. Progetto T0002E0001. Riposizionamento competitivo. Approvazione Avviso Pubblico "KETs - tecnologie abilitanti". Impegno di spesa sui capitoli del bilancio regionale A42155, A42156, A42157, A42161, A42162 e A42163 - Esercizio Finanziario 2016.</text:p>
          </table:table-cell>
          <table:table-cell table:number-columns-repeated="1018"/>
        </table:table-row>
        <table:table-row table:style-name="ro1">
          <table:table-cell table:number-columns-repeated="2" office:value-type="string">
            <text:p>19/12/16</text:p>
          </table:table-cell>
          <table:table-cell office:value-type="string">
            <text:p>RISORSE IDRICHE E DIFESA DEL SUOLO [CESSATA]</text:p>
          </table:table-cell>
          <table:table-cell office:value-type="string">
            <text:p>DD_G04623_05_05_2016 (BURL n. 37 del 10/05/2016-Ordinario); DGR n. 513 del 4/08/2016 (BURL n. 72 dell'8/09/2016- Ordinario.); DGR n. 332 de 16/06/2016 (BURL n. 51 del 28/06/2016- Suppl. 1); DGR n. 191 del 19/04/2016 (BURL n. 36 del 05/05/2016- Ordinario); DGR n. 558 del 20/10/2015 (BURL n. 86 del 27/10/2015-Ordinario); DGR n. 398 del 28/07/2015 (BURL n. 64 dell' 11/08/2015-Ordinario).</text:p>
          </table:table-cell>
          <table:table-cell office:value-type="string">
            <text:p>Regolamento (UE) n. 1303/2013 del Parlamento Europeo e del Consiglio <text:s/>del 17 dicembre 2013; Regolamento (UE) n. 1301/2013 del Parlamento Europeo e del Consiglio del 17 dicembre 2013</text:p>
          </table:table-cell>
          <table:table-cell office:value-type="string">
            <text:p>POR FESR Lazio 2014-2020, Azione 4.1.1. - Promozione dell'eco-efficienza e riduzione di consumi di energia primaria negli edifici e strutture pubbliche: interventi di ristrutturazione di singoli edifici o complessi di edifici, installazione di sistemi intelligenti di telecontrollo, regolazione, gestione, monitoraggio e ottimizzazione dei consumi energetici (smart buildings) e delle emissioni inquinanti anche attraverso l'utilizzo di mix tecnologici.-Procedura a titolarità regionale di valutazione e selezione degli immobili di proprietà della Regione Lazio. </text:p>
          </table:table-cell>
          <table:table-cell table:number-columns-repeated="1018"/>
        </table:table-row>
        <table:table-row table:style-name="ro1">
          <table:table-cell table:number-columns-repeated="2" office:value-type="string">
            <text:p>19/12/16</text:p>
          </table:table-cell>
          <table:table-cell office:value-type="string">
            <text:p>RISORSE IDRICHE E DIFESA DEL SUOLO [CESSATA]</text:p>
          </table:table-cell>
          <table:table-cell office:value-type="string">
            <text:p>DD_G12962_28_10_2015 (BURL n. 89 del 5/11/2015 -Ordinario); DGR n. 513 del 4/08/2016 (BURL n. 72 dell'8/09/2016- Ordinario.); DGR n. 332 de 16/06/2016 (BURL n. 51 del 28/06/2016- Suppl. 1); DGR n. 191 del 19/04/2016 (BURL n. 36 del 05/05/2016- Ordinario); DGR n. 558 del 20/10/2015 (BURL n. 86 del 27/10/2015-Ordinario); DGR n. 398 del 28/07/2015 (BURL n. 64 dell' 11/08/2015-Ordinario).</text:p>
          </table:table-cell>
          <table:table-cell office:value-type="string">
            <text:p>Regolamento (UE) n. 1303/2013 del Parlamento Europeo e del Consiglio <text:s/>del 17 dicembre 2013; Regolamento (UE) n. 1301/2013 del Parlamento Europeo e del Consiglio del 17 dicembre 2013</text:p>
          </table:table-cell>
          <table:table-cell office:value-type="string">
            <text:p>POR FESR Lazio 2014-2020, Azione 4.1.1.-Promozione dell'eco-efficienza e riduzione di consumi di energia primaria negli edifici e strutture pubbliche: interventi di ristrutturazione di singoli edifici o complessi di edifici, installazione di sistemi intelligenti di telecontrollo, regolazione, gestione, monitoraggio e ottimizzazione dei consumi energetici (smart buildings) e delle emissioni inquinanti anche attraverso l'utilizzo di mix tecnologici.-Energia sostenibile 2.0.</text:p>
          </table:table-cell>
          <table:table-cell table:number-columns-repeated="1018"/>
        </table:table-row>
        <table:table-row table:style-name="ro1">
          <table:table-cell table:number-columns-repeated="2" office:value-type="string">
            <text:p>15/12/16</text:p>
          </table:table-cell>
          <table:table-cell office:value-type="string">
            <text:p>LAVORO [CESSATA]</text:p>
          </table:table-cell>
          <table:table-cell office:value-type="string">
            <text:p>DD_G08883_03_08_2016; DD_G11711_13_10_2016</text:p>
          </table:table-cell>
          <table:table-cell office:value-type="string">
            <text:p>Reg (UE) N. 1304/2013 del Parlamento Europeo; Direttiva 2006/54/CE del Parlamento europeo e del Consiglio del 5 luglio 2006; D.Lgs. 25 gennaio 2010, n.5 "Attuazione della direttiva 2006/54/CE relativa al principio delle pari opportunità e della parit</text:p>
          </table:table-cell>
          <table:table-cell office:value-type="string">
            <text:p>DD_G11711_13_10_2016: Integrazione graduatoria degli istituti ammessi a finanziamento, approvata con Determinazione Dirigenziale G 08883 del 3/08/2016 - "Intesa Conciliazione tempi di vita e di lavoro per il 2012  Atto Rep. 119/CU del 25 ottobre 2012. "Programma Attuativo Intesa 2". Avviso Pubblico "Realizzazione di percorsi di orientamento sulla cultura delle pari opportunità nelle scuole a valere sulla Linea di azione f) .DD_G08883_03_08_2016: "Intesa Conciliazione tempi di vita e di lavoro per il 2012  Atto Rep. 119/CU del 25 ottobre 2012. "Programma Attuativo Intesa 2". Avviso Pubblico "Realizzazione di percorsi di orientamento sulla cultura delle pari opportunità nelle scuole a valere sulla Linea di azione f). Approvazione graduatoria degli istituti scolastici ammessi e graduatoria degli istituti scolastici non ammessi.</text:p>
          </table:table-cell>
          <table:table-cell office:value-type="string">
            <text:p>https://regione.lazio.it/sites/default/files/amministrazione-trasparente/criteri-e-modalita/DD_G11711_13_10_2016.pdf</text:p>
          </table:table-cell>
          <table:table-cell office:value-type="string">
            <text:p>https://regione.lazio.it/sites/default/files/amministrazione-trasparente/criteri-e-modalita/DD_G08883_03_08_2016.pdf</text:p>
          </table:table-cell>
          <table:table-cell table:number-columns-repeated="1016"/>
        </table:table-row>
        <table:table-row table:style-name="ro1">
          <table:table-cell table:number-columns-repeated="2" office:value-type="string">
            <text:p>13/12/16</text:p>
          </table:table-cell>
          <table:table-cell office:value-type="string">
            <text:p>LAVORO [CESSATA]</text:p>
          </table:table-cell>
          <table:table-cell office:value-type="string">
            <text:p>DD_G06689_13_06_2016 (BURL_49_21_06_2016_1); DD_G01602_24_02_2016 (BURL_19_08_03_2016_1) </text:p>
          </table:table-cell>
          <table:table-cell office:value-type="string">
            <text:p>Regolamento (UE) n. 1304/2013 del Parlamento Europeo e del Consiglio del 17 dicembre 2013 relativo al Fondo sociale europeo e che abroga il regolamento (CE) n. 1081/2006 del Consiglio</text:p>
          </table:table-cell>
          <table:table-cell office:value-type="string">
            <text:p>DD_G06689_13_06_2016: POR FSE 2014/2020 - Rettifica alla "Nota attuativa" di cui alla Determinazione dirigenziale n. G01602/2016 "POR FSE 2014/2020 - Approvazione "Nota Attuativa" relativa ai percorsi di Tirocinio e Formazione dell'Avviso Pubblico "Candidatura per i servizi del Contratto di Ricollocazione", di cui alla determinazione n. G07843/2015".DD_G01602_24_02_2016: POR FSE 2014/2020 - Approvazione "Nota Attuativa" ad integrazione dell'Avviso Pubblico "Candidatura per i servizi del Contratto di Ricollocazione", di cui alla determinazione n. G07843/2015.</text:p>
          </table:table-cell>
          <table:table-cell table:number-columns-repeated="1018"/>
        </table:table-row>
        <table:table-row table:style-name="ro1">
          <table:table-cell table:number-columns-repeated="2" office:value-type="string">
            <text:p>30/11/16</text:p>
          </table:table-cell>
          <table:table-cell office:value-type="string">
            <text:p>LAVORO [CESSATA]</text:p>
          </table:table-cell>
          <table:table-cell office:value-type="string">
            <text:p>DD_G13453_15_11_2016</text:p>
          </table:table-cell>
          <table:table-cell office:value-type="string">
            <text:p>Regolamento UE n. 1407/2013 artt. 107 e 108 "aiuti de minimis"; artt. 43 e 71 del DPR n. 445/2000</text:p>
          </table:table-cell>
          <table:table-cell office:value-type="string">
            <text:p>Determinazione n. G10908 del 27/09/2016: approvazione delle risultanze istruttorie concernenti le proposte progettuali ammesse al finanziamento con la determinazione G13108 del 30/10/2015 e sue successive modifiche ed integrazioni relativa all'approvazione delle graduatorie di merito delle domande ammesse e non ammesse al finanziamento a valere sull'Avviso pubblico "Piani formativi di carattere aziendale, territoriale e settoriale - Formazione specialistica per soggetti occupati o in regime di Ammortizzatori Sociali", approvato con Determinazione n. G14108 del 03/10/2014. Approvazione dell'elenco delle proposte progettuali ammesse al finanziamento e delle proposte progettuali non ammesse al finanziamento. Conferma dei provvedimenti di ritiro adottati in sede di autotutela. Dichiarazione di decadenza dal beneficio per le fattispecie di mancato avvio nei termini prescritti.</text:p>
          </table:table-cell>
          <table:table-cell office:value-type="string">
            <text:p>https://regione.lazio.it/sites/default/files/amministrazione-trasparente/criteri-e-modalita/DD_G13453_15_11_2016.pdf</text:p>
          </table:table-cell>
          <table:table-cell table:number-columns-repeated="1017"/>
        </table:table-row>
        <table:table-row table:style-name="ro1">
          <table:table-cell table:number-columns-repeated="2" office:value-type="string">
            <text:p>29/11/16</text:p>
          </table:table-cell>
          <table:table-cell office:value-type="string">
            <text:p>LAVORO [CESSATA]</text:p>
          </table:table-cell>
          <table:table-cell office:value-type="string">
            <text:p>DD_G13398_14_11_2016</text:p>
          </table:table-cell>
          <table:table-cell office:value-type="string">
            <text:p>DGR n. 360 del 13 luglio 2012 - Programma Multiregionale per il sostegno delle relazioni dei territori regionali con la Cina - finanziato dal Fondo Aree Sottoutilizzate (FAS). </text:p>
          </table:table-cell>
          <table:table-cell office:value-type="string">
            <text:p>Conferma impegno di spesa a favore di LAZIO INNOVA Società per Azioni S.p.A. per il progetto - Cultural Heritage, the source of wisdom, heritage of all humanity -  a valere sui capitoli di bilancio regionale F31129 e F31924 esercizio finanziario 2016 (determinazione dirigenziale del 12 dicembre 2013 n. G04328).</text:p>
          </table:table-cell>
          <table:table-cell office:value-type="string">
            <text:p>https://regione.lazio.it/sites/default/files/amministrazione-trasparente/criteri-e-modalita/DD_13398_14_11_2016.pdf</text:p>
          </table:table-cell>
          <table:table-cell table:number-columns-repeated="1017"/>
        </table:table-row>
        <table:table-row table:style-name="ro1">
          <table:table-cell table:number-columns-repeated="2" office:value-type="string">
            <text:p>29/11/16</text:p>
          </table:table-cell>
          <table:table-cell office:value-type="string">
            <text:p>LAVORO [CESSATA]</text:p>
          </table:table-cell>
          <table:table-cell office:value-type="string">
            <text:p>DD_G12511_27_10_2016; BURL_91_15_11_2016.</text:p>
          </table:table-cell>
          <table:table-cell office:value-type="string">
            <text:p>Determinazione dirigenziale 4 agosto 2016 n. G08986 - POR FSE 2014/2020 - Approvazione della Nota dell'Avviso pubblico - Adesione al Contratto di ricollocazione per le donne con figli minori -.</text:p>
          </table:table-cell>
          <table:table-cell office:value-type="string">
            <text:p>POR FSE 2014/2020 - Conferma della sospensione della procedura on-line sul sistema SIGEM delle domande relative all'Avviso pubblico - Adesione al Contratto di ricollocazione per le donne con figli minori- di cui all'allegato B della determinazione dirigenziale n. G08986 del 4/08/2016/2016.</text:p>
          </table:table-cell>
          <table:table-cell table:number-columns-repeated="1018"/>
        </table:table-row>
        <table:table-row table:style-name="ro1">
          <table:table-cell office:value-type="string">
            <text:p>28/11/16</text:p>
          </table:table-cell>
          <table:table-cell office:value-type="string">
            <text:p>30/11/16</text:p>
          </table:table-cell>
          <table:table-cell office:value-type="string">
            <text:p>SALUTE E POLITICHE SOCIALI [CESSATA]</text:p>
          </table:table-cell>
          <table:table-cell office:value-type="string">
            <text:p>DD_G13443_15_11_2016 Pubblicato sul Burl del 24/11/2016 </text:p>
          </table:table-cell>
          <table:table-cell office:value-type="string">
            <text:p>DGR. 102 del 15 marzo 2016</text:p>
          </table:table-cell>
          <table:table-cell office:value-type="string">
            <text:p>Determinazione Dirigenziale G10358 del 15 settembre 2016: Avviso Pubblico per la presentazione di progetti finalizzati ad "Interventi per il contrasto delle povertà estreme e della marginalità sociale" presentati dai soggetti del Terzo Settore. Esercizio finanziario 2016". Nomina della Commissione di valutazione.</text:p>
          </table:table-cell>
          <table:table-cell table:number-columns-repeated="1018"/>
        </table:table-row>
        <table:table-row table:style-name="ro1">
          <table:table-cell table:number-columns-repeated="2" office:value-type="string">
            <text:p>25/11/16</text:p>
          </table:table-cell>
          <table:table-cell office:value-type="string">
            <text:p>LAVORO [CESSATA]</text:p>
          </table:table-cell>
          <table:table-cell office:value-type="string">
            <text:p>DD_G06480_07_06_2016</text:p>
          </table:table-cell>
          <table:table-cell office:value-type="string">
            <text:p>D.G.R.14 dicembre 2015, n. 739; Decreto Direttoriale DD377/V/2015 del 18 novembre 2015; determinazione dirigenziale n. G16567 del 22 dicembre 2015;. Convenzione sottoscritta tra Regione Lazio e Città metropolitana di Roma Capitale il 30 dicembre 2015 e tr</text:p>
          </table:table-cell>
          <table:table-cell office:value-type="string">
            <text:p>Attuazione D.G.R. del 14 dicembre 2015, n. 739 - Impegno di spesa pari a complessivi  15.194.384,00 sul Capitolo F31163, esercizio finanziario 2016 - a favore della Città metropolitana di Roma Capitale e delle Province - Enti di area vasta.</text:p>
          </table:table-cell>
          <table:table-cell table:number-columns-repeated="1018"/>
        </table:table-row>
        <table:table-row table:style-name="ro1">
          <table:table-cell table:number-columns-repeated="2" office:value-type="string">
            <text:p>24/11/16</text:p>
          </table:table-cell>
          <table:table-cell office:value-type="string">
            <text:p>SVILUPPO ECONOMICO E ATTIVITA' PRODUTTIVE [CESSATA]</text:p>
          </table:table-cell>
          <table:table-cell office:value-type="string">
            <text:p>DGR_342_21_06_2016 Supplemento Ordinario n. 1 BUR n. 51 del 28/06/2016</text:p>
          </table:table-cell>
          <table:table-cell office:value-type="string">
            <text:p>POR FESR LAZIO 2014-2020</text:p>
          </table:table-cell>
          <table:table-cell office:value-type="string">
            <text:p>POR FESR Lazio 2014-2020. Approvazione della Scheda Modalità Attuative (MAPO) relativa all'Azione 4.2.1 - "Riduzione dei consumi energetici e delle emissioni nelle imprese e integrazione di fonti rinnovabili" sub-azione "Riconversione delle aree produttive in Aree Produttive Ecologicamente Attrezzate (APEA) e riduzione dei costi energia per le PMI" dell'Asse prioritario 4 - Energia sostenibile e mobilità.</text:p>
          </table:table-cell>
          <table:table-cell table:number-columns-repeated="1018"/>
        </table:table-row>
        <table:table-row table:style-name="ro1">
          <table:table-cell table:number-columns-repeated="2" office:value-type="string">
            <text:p>24/11/16</text:p>
          </table:table-cell>
          <table:table-cell office:value-type="string">
            <text:p>SVILUPPO ECONOMICO E ATTIVITA' PRODUTTIVE [CESSATA]</text:p>
          </table:table-cell>
          <table:table-cell office:value-type="string">
            <text:p>DGR_396_28_07_2015 Supplemento Ordinario n. 1 BUR n. 62 del 04/08/2015</text:p>
          </table:table-cell>
          <table:table-cell office:value-type="string">
            <text:p>POR FESR LAZIO 2014-2020</text:p>
          </table:table-cell>
          <table:table-cell office:value-type="string">
            <text:p>POR FESR Lazio 2014-2020. Approvazione della Scheda Modalità Attuative del Programma Operativo (M.A.P.O.) relativa all'Azione 3.5.2 - "Supporto a soluzioni ICT nei processi produttivi delle PMI, coerentemente con la strategia di smart specialization, con particolare riferimento a: commercio elettronico, cloud computing, manifattura digitale e sicurezza informatica" dell'Asse prioritario 3 - Competitività.</text:p>
          </table:table-cell>
          <table:table-cell table:number-columns-repeated="1018"/>
        </table:table-row>
        <table:table-row table:style-name="ro1">
          <table:table-cell table:number-columns-repeated="2" office:value-type="string">
            <text:p>24/11/16</text:p>
          </table:table-cell>
          <table:table-cell office:value-type="string">
            <text:p>SVILUPPO ECONOMICO E ATTIVITA' PRODUTTIVE [CESSATA]</text:p>
          </table:table-cell>
          <table:table-cell office:value-type="string">
            <text:p>DGR_411_19_07_2016 BUR n. 63 del 09/08/2016</text:p>
          </table:table-cell>
          <table:table-cell office:value-type="string">
            <text:p>POR FESR LAZIO 2014-2020</text:p>
          </table:table-cell>
          <table:table-cell office:value-type="string">
            <text:p>POR FESR Lazio 2014-2020. Approvazione della Scheda Modalita' Attuative del Programma Operativo (M.A.P.O.) Azione 3.5.1, "Interventi di supporto alla nascita di nuove imprese sia attraverso incentivi diretti, sia attraverso l'offerta di servizi, sia attraverso interventi di micro-finanza" dell'Asse prioritario 3 - Competitivita'.</text:p>
          </table:table-cell>
          <table:table-cell table:number-columns-repeated="1018"/>
        </table:table-row>
        <table:table-row table:style-name="ro1">
          <table:table-cell table:number-columns-repeated="2" office:value-type="string">
            <text:p>24/11/16</text:p>
          </table:table-cell>
          <table:table-cell office:value-type="string">
            <text:p>SVILUPPO ECONOMICO E ATTIVITA' PRODUTTIVE [CESSATA]</text:p>
          </table:table-cell>
          <table:table-cell office:value-type="string">
            <text:p>DGR_452_26_07_2016 - Supplemento Ordinario n. 1 BURL n. 64 dell'11/08/2016</text:p>
          </table:table-cell>
          <table:table-cell office:value-type="string">
            <text:p>POR FESR Lazio 2014-2020</text:p>
          </table:table-cell>
          <table:table-cell office:value-type="string">
            <text:p>POR FESR Lazio 2014-2020. Approvazione della Scheda Modalita' Attuative del Programma Operativo (M.A.P.O.) relativa all'Azione 1.1.3 - "Sostegno alla valorizzazione economica dell'innovazione attraverso la sperimentazione e l'adozione di soluzioni innovative nei processi, nei prodotti e nelle formule organizzative ,nonché attraverso il finanziamento dell'industrializzazione dei risultati della ricerca" dell'Asse prioritario 1 - Ricerca e Innovazione.</text:p>
          </table:table-cell>
          <table:table-cell table:number-columns-repeated="1018"/>
        </table:table-row>
        <table:table-row table:style-name="ro1">
          <table:table-cell table:number-columns-repeated="2" office:value-type="string">
            <text:p>24/11/16</text:p>
          </table:table-cell>
          <table:table-cell office:value-type="string">
            <text:p>SVILUPPO ECONOMICO E ATTIVITA' PRODUTTIVE [CESSATA]</text:p>
          </table:table-cell>
          <table:table-cell office:value-type="string">
            <text:p>DGR_454_26_07_2016 Supplemento Ordinario n. 1 BURL n. 64 dell'11/08/2016</text:p>
          </table:table-cell>
          <table:table-cell office:value-type="string">
            <text:p>POR FESR LAZIO 2014-2020</text:p>
          </table:table-cell>
          <table:table-cell office:value-type="string">
            <text:p>POR FESR Lazio 2014-2020. Approvazione della Scheda Modalita' Attuative del Programma Operativo (M.A.P.O.) relativa all'Azione 1.1.4 - "Sostegno alle attivita' collaborative di R&amp;S per lo sviluppo di nuove tecnologie sostenibili, di nuovi prodotti e servizi (realizzate dalle imprese in collegamento con altri soggettidell'industria, della ricerca e dell'universita', e dalle aggregazioni pubblico-private gia' esistenti, come i Distretti Tecnologici, i Laboratori Pubblico-Privati e i Poli di Innovazione" dell'Asse prioritario 1 - Ricerca e Innovazione.</text:p>
          </table:table-cell>
          <table:table-cell table:number-columns-repeated="1018"/>
        </table:table-row>
        <table:table-row table:style-name="ro1">
          <table:table-cell table:number-columns-repeated="2" office:value-type="string">
            <text:p>23/11/16</text:p>
          </table:table-cell>
          <table:table-cell office:value-type="string">
            <text:p>LAVORO [CESSATA]</text:p>
          </table:table-cell>
          <table:table-cell office:value-type="string">
            <text:p>DD_G12773_02_11_2016</text:p>
          </table:table-cell>
          <table:table-cell office:value-type="string">
            <text:p>Decreto legislativo 15 giugno 2015, n. 81; Decreto interministeriale 12 ottobre 2015; Regolamento regionale n. 4/2015.</text:p>
          </table:table-cell>
          <table:table-cell office:value-type="string">
            <text:p>Accertamento in entrata delle risorse assegnate alla Regione Lazio per il finanziamento delle attività formative nell'esercizio dell'apprendistato - Decreto DD del Ministero del Lavoro e delle Politiche Sociali n. 70/2016 del 4 aprile 2016, pari a Euro 2.853.927.= Capitolo di entrata 225107 e capitolo di spesa F21104 - Esercizio finanziario 2016.</text:p>
          </table:table-cell>
          <table:table-cell office:value-type="string">
            <text:p>https://regione.lazio.it/sites/default/files/amministrazione-trasparente/criteri-e-modalita/DD_G12773_02_11_2016.pdf</text:p>
          </table:table-cell>
          <table:table-cell table:number-columns-repeated="1017"/>
        </table:table-row>
        <table:table-row table:style-name="ro1">
          <table:table-cell table:number-columns-repeated="2" office:value-type="string">
            <text:p>23/11/16</text:p>
          </table:table-cell>
          <table:table-cell office:value-type="string">
            <text:p>LAVORO [CESSATA]</text:p>
          </table:table-cell>
          <table:table-cell office:value-type="string">
            <text:p>DD_G12777_02_11_2016</text:p>
          </table:table-cell>
          <table:table-cell office:value-type="string">
            <text:p>L.R. n. 21/2002</text:p>
          </table:table-cell>
          <table:table-cell office:value-type="string">
            <text:p>L.R. n.21/2002. Contributo agli enti stabilizzatori di LSU. impegno della somma di  27.000,00 sul Cap. F31920 a favore del comune di Roccagorga e della somma di  6.816,40 sul Cap. F31920 a favore del Comune di Selci es. fin. 2016</text:p>
          </table:table-cell>
          <table:table-cell office:value-type="string">
            <text:p>https://regione.lazio.it/sites/default/files/amministrazione-trasparente/criteri-e-modalita/DD_12777_02_11_2016.pdf</text:p>
          </table:table-cell>
          <table:table-cell table:number-columns-repeated="1017"/>
        </table:table-row>
        <table:table-row table:style-name="ro1">
          <table:table-cell table:number-columns-repeated="2" office:value-type="string">
            <text:p>23/11/16</text:p>
          </table:table-cell>
          <table:table-cell office:value-type="string">
            <text:p>SVILUPPO ECONOMICO E ATTIVITA' PRODUTTIVE [CESSATA]</text:p>
          </table:table-cell>
          <table:table-cell office:value-type="string">
            <text:p>G10465_19_09_2016; G08726_29_07_2016</text:p>
          </table:table-cell>
          <table:table-cell office:value-type="string">
            <text:p>POR FESR Lazio 2014-2020</text:p>
          </table:table-cell>
          <table:table-cell office:value-type="string">
            <text:p>G10465_19_09_2016: POR FESR Lazio 2014-2020. Riposizionamento competitivo. Posticipazione dei termini per la presentazione delle domande dell' Avviso Pubblico "LIFE 2020" approvato con determinazione n. G08726 del 29/07/2016.G08726_29_07_2016: POR FESR LAZIO 2014-2020. Progetto T0002E0001. Riposizionamento competitivo. Approvazione Avviso Pubblico LIFE 2020. Impegno di spesa sui capitoli del bilancio regionale A42155, A42156, A42157, A42161, A42162 e A42163 - Esercizio Finanziario 2016.</text:p>
          </table:table-cell>
          <table:table-cell table:number-columns-repeated="1018"/>
        </table:table-row>
        <table:table-row table:style-name="ro1">
          <table:table-cell office:value-type="string">
            <text:p>22/11/16</text:p>
          </table:table-cell>
          <table:table-cell office:value-type="string">
            <text:p>22/12/16</text:p>
          </table:table-cell>
          <table:table-cell office:value-type="string">
            <text:p>PROGRAMMAZIONE ECONOMICA, BILANCIO, DEMANIO E PATRIMONIO [CESSATA]</text:p>
          </table:table-cell>
          <table:table-cell office:value-type="string">
            <text:p>DD_G14071_28_11_2016 pubblicata sul bollettino ufficiale della Regione Lazio n. 101 del 20_12_2016</text:p>
          </table:table-cell>
          <table:table-cell office:value-type="string">
            <text:p>Legge n. 239 del 23 agosto 2004, art. 1 - comma 36; DGR 233 del 19/05/2015</text:p>
          </table:table-cell>
          <table:table-cell office:value-type="string">
            <text:p>D.G.R. n. 233/2015 Modalità di ripartizione del contributo compensativo per il mancato uso alternativo del territorio e per l'impatto logistico dei cantieri, di cui allarticolo 1, comma 36, Legge 23 agosto 2004, n. 239 - Ripartizione del contributo compensativo versato alla Regione Lazio dalla società Sorgenia Power S.p.A. per lenergia prodotta nellanno 2015 dalla centrale termoelettrica di Aprilia (LT) ubicata in località Campo di Carne. <text:s/>Impegno di spesa dellimporto complessivo di euro 159.126,29 esercizio finanziario 2016, a valere sul cap. E11107, missione 09  programma 02 - aggregato 1.04.01.02.000.</text:p>
          </table:table-cell>
          <table:table-cell table:number-columns-repeated="1018"/>
        </table:table-row>
        <table:table-row table:style-name="ro1">
          <table:table-cell table:number-columns-repeated="2" office:value-type="string">
            <text:p>17/11/16</text:p>
          </table:table-cell>
          <table:table-cell office:value-type="string">
            <text:p>LAVORO [CESSATA]</text:p>
          </table:table-cell>
          <table:table-cell office:value-type="string">
            <text:p>DD_G12436_26_10_2016</text:p>
          </table:table-cell>
          <table:table-cell office:value-type="string">
            <text:p>Piano di attuazione regionale per la Garanzia Giovani (PAR Lazio 2014 - 2015).</text:p>
          </table:table-cell>
          <table:table-cell office:value-type="string">
            <text:p>Autorizzazione al pagamento delle domande di rimborso presentate dagli Enti Accreditati a valere sulle Misure 1.C (Orientamento specialistico), 3 (Accompagnamento al lavoro), 2.A (Formazione finalizzata all'inserimento lavorativo) e 5 (Tirocini extracurriculari nel Lazio) così come previsto dal Piano di attuazione regionale per la Garanzia Giovani (di seguito PAR Lazio).</text:p>
          </table:table-cell>
          <table:table-cell office:value-type="string">
            <text:p>https://regione.lazio.it/sites/default/files/amministrazione-trasparente/criteri-e-modalita/DD_G12436_26_10_2016.pdf</text:p>
          </table:table-cell>
          <table:table-cell table:number-columns-repeated="1017"/>
        </table:table-row>
        <table:table-row table:style-name="ro1">
          <table:table-cell table:number-columns-repeated="2" office:value-type="string">
            <text:p>14/11/16</text:p>
          </table:table-cell>
          <table:table-cell office:value-type="string">
            <text:p>LAVORO [CESSATA]</text:p>
          </table:table-cell>
          <table:table-cell office:value-type="string">
            <text:p>DD_G12434_26_10_2016</text:p>
          </table:table-cell>
          <table:table-cell office:value-type="string">
            <text:p>Piano di attuazione regionale per la Garanzia Giovani 2014  2015 ( PAR Lazio).</text:p>
          </table:table-cell>
          <table:table-cell office:value-type="string">
            <text:p>Autorizzazione al pagamento dell'Indennità relativa ai Tirocini extracurriculari così come previsto dal Piano di attuazione regionale per la Garanzia Giovani 2014  2015 (di seguito PAR Lazio).</text:p>
          </table:table-cell>
          <table:table-cell office:value-type="string">
            <text:p>https://regione.lazio.it/sites/default/files/amministrazione-trasparente/criteri-e-modalita/DD_G12434_26_10_2016.pdf</text:p>
          </table:table-cell>
          <table:table-cell table:number-columns-repeated="1017"/>
        </table:table-row>
        <table:table-row table:style-name="ro1">
          <table:table-cell table:number-columns-repeated="2" office:value-type="string">
            <text:p>24/10/16</text:p>
          </table:table-cell>
          <table:table-cell office:value-type="string">
            <text:p>LAVORO [CESSATA]</text:p>
          </table:table-cell>
          <table:table-cell office:value-type="string">
            <text:p>DD_G11301_04_10_2016</text:p>
          </table:table-cell>
          <table:table-cell office:value-type="string">
            <text:p>Conferenza Unificata <text:s/>Stato/Regioni/Province Autonome/Enti Locali <text:s/>- Atto n. 119/CU del 25/10/2012; D.G.R. 1 agosto 2013 n. 250; D.G.R. 21 gennaio 2014 n. 32;</text:p>
          </table:table-cell>
          <table:table-cell office:value-type="string">
            <text:p>Impegno di spesa verso creditori certi (Euro 281.724,00) e creditori diversi (Euro 106.383,00) per una somma complessiva di Euro 388.107,00 a valere sul Capitolo F31149 - Esercizio Finanziario 2016 - Atto Re. 119/CU del 25 ottobre 2012."Programma Attuativo Intesa 2". Inerente: Avviso Pubblico Servizi Finanziari e di Accompagnamento in Favore di Microimprese Femminili programma "Intesa Conciliazione tempi di vita e di lavoro per il 2012  Linee d'azione a) e d) Sportelli donna per welfare territoriale".</text:p>
          </table:table-cell>
          <table:table-cell office:value-type="string">
            <text:p>https://regione.lazio.it/sites/default/files/amministrazione-trasparente/criteri-e-modalita/DD_G11301_04_10_2016.pdf</text:p>
          </table:table-cell>
          <table:table-cell table:number-columns-repeated="1017"/>
        </table:table-row>
        <table:table-row table:style-name="ro1">
          <table:table-cell table:number-columns-repeated="2" office:value-type="string">
            <text:p>24/10/16</text:p>
          </table:table-cell>
          <table:table-cell office:value-type="string">
            <text:p>LAVORO [CESSATA]</text:p>
          </table:table-cell>
          <table:table-cell office:value-type="string">
            <text:p>DD_G11300_04_10_2016</text:p>
          </table:table-cell>
          <table:table-cell office:value-type="string">
            <text:p>Conferenza Unificata <text:s/>Stato/Regioni/Province Autonome/Enti Locali <text:s/>- Atto n. 119/CU del 25/10/2012; D.G.R. 1 agosto 2013 n. 250; D.G.R. 21 gennaio 2014 n. 32</text:p>
          </table:table-cell>
          <table:table-cell office:value-type="string">
            <text:p>Intesa Conciliazione tempi di vita e di lavoro per il 2012  Atto Re. 119/CU del 25 ottobre 2012. "Programma Attuativo Intesa 2". Avviso Pubblico "Sperimentazione di modelli organizzativi flessibili nelle imprese". Linea g)". Impegno di spesa a favore di creditori certi di  45.250,00 sul Capitolo F31171 - Missione 15, Programma 03, Aggregato 1.04.04.01 - Esercizio finanziario 2016 - a seguito di variazione di bilancio come da DGR 449/2016.</text:p>
          </table:table-cell>
          <table:table-cell office:value-type="string">
            <text:p>https://regione.lazio.it/sites/default/files/amministrazione-trasparente/criteri-e-modalita/DD_G11300_04_10_2016.pdf</text:p>
          </table:table-cell>
          <table:table-cell table:number-columns-repeated="1017"/>
        </table:table-row>
        <table:table-row table:style-name="ro1">
          <table:table-cell office:value-type="string">
            <text:p>24/10/16</text:p>
          </table:table-cell>
          <table:table-cell office:value-type="string">
            <text:p>14/11/16</text:p>
          </table:table-cell>
          <table:table-cell office:value-type="string">
            <text:p>LAVORO [CESSATA]</text:p>
          </table:table-cell>
          <table:table-cell office:value-type="string">
            <text:p>DD_G10120_09_09_2016</text:p>
          </table:table-cell>
          <table:table-cell office:value-type="string">
            <text:p>Regolamento UE n. 1304/2013;UE EURATOM n. 1311/2013; Programma Operativo Nazionale (PON YEI) Garanzia Giovani 2014-2020; PAR LAZIO 2014-2015</text:p>
          </table:table-cell>
          <table:table-cell office:value-type="string">
            <text:p>Piano di attuazione regionale Garanzia per i Giovani (PAR Lazio 2014  2015). Avviso pubblico per la definizione dell'offerta regionale relativa alla misure n. 2.A: Formazione mirata all'inserimento lavorativo, per un importo di  12.800.000,00 approvato con la Determinazione n. G02143 del 03/03/2015. Scioglimento della riserva e contestuale ammissione a finanziamento delle proposte formative concernenti le"Competenze linguistiche - Lingua Inglese: livello intermedio B1" presentate da Quanta Risorse Umane spa e da Centro Studi Civita 2000 sas nell'ambito della IV finestra temporale con scadenza al 31.07.2015.</text:p>
          </table:table-cell>
          <table:table-cell office:value-type="string">
            <text:p>https://regione.lazio.it/sites/default/files/amministrazione-trasparente/criteri-e-modalita/DD_G10120_09_09_2016.pdf</text:p>
          </table:table-cell>
          <table:table-cell table:number-columns-repeated="1017"/>
        </table:table-row>
        <table:table-row table:style-name="ro1">
          <table:table-cell table:number-columns-repeated="2" office:value-type="string">
            <text:p>24/10/16</text:p>
          </table:table-cell>
          <table:table-cell office:value-type="string">
            <text:p>LAVORO [CESSATA]</text:p>
          </table:table-cell>
          <table:table-cell office:value-type="string">
            <text:p>DGR_348_21_06_2016 pubblicato sul  BURL n. 53 del 05/07/2016.</text:p>
          </table:table-cell>
          <table:table-cell office:value-type="string">
            <text:p>Incentivi all'occupazione per le assunzioni a tempo indeterminato per i lavoratori residenti nelle province di Frosinone e Rieti</text:p>
          </table:table-cell>
          <table:table-cell office:value-type="string">
            <text:p>Incentivi all'occupazione per le assunzioni a tempo indeterminato al fine di agevolare la ricollocazione dei lavoratori residenti nelle province di Frosinone e di Rieti quali aree interessate da Accordi di Programma sottoscritti nel Lazio.</text:p>
          </table:table-cell>
          <table:table-cell table:number-columns-repeated="1018"/>
        </table:table-row>
        <table:table-row table:style-name="ro1">
          <table:table-cell table:number-columns-repeated="2" office:value-type="string">
            <text:p>20/10/16</text:p>
          </table:table-cell>
          <table:table-cell office:value-type="string">
            <text:p>LAVORO [CESSATA]</text:p>
          </table:table-cell>
          <table:table-cell office:value-type="string">
            <text:p>DD_G08857_02_08_2016 pubblicata sul BURL n. 68 del 25/08/2016.</text:p>
          </table:table-cell>
          <table:table-cell office:value-type="string">
            <text:p>POR Lazio FSE 2014-2020</text:p>
          </table:table-cell>
          <table:table-cell office:value-type="string">
            <text:p>Approvazione dell'Avviso pubblico "Bonus Occupazionale per le Imprese che assumono a tempo indeterminato disoccupati residenti nelle Province di Frosinone e Rieti". Impegno di spesa complessivo di  4.000.000,00 di cui  2.000.000,00 a valere sul Capitolo A41143,  1.400.000,00 a valere sul Capitolo A41144 e  600.000,00 a valere sul Capitolo A41145 esercizio finanziario 2016.</text:p>
          </table:table-cell>
          <table:table-cell table:number-columns-repeated="1018"/>
        </table:table-row>
        <table:table-row table:style-name="ro1">
          <table:table-cell table:number-columns-repeated="2" office:value-type="string">
            <text:p>20/10/16</text:p>
          </table:table-cell>
          <table:table-cell office:value-type="string">
            <text:p>LAVORO [CESSATA]</text:p>
          </table:table-cell>
          <table:table-cell office:value-type="string">
            <text:p>DD_G08308_19_07_2016 pubblicata sul BURL n. 61 del 02/08/2016</text:p>
          </table:table-cell>
          <table:table-cell office:value-type="string">
            <text:p>Regolamento (UE) n. 514/2014 del 16 aprile 2014 - sposizioni generali sul Fondo Asilo, Migrazione e Integrazione (FAMI) 2014-2020</text:p>
          </table:table-cell>
          <table:table-cell office:value-type="string">
            <text:p>Approvazione dell'Avviso pubblico regionale "Selezione di sei partner privati per la co-progettazione della proposta progettuale relativa all'Azione 04 dell'Avviso pubblico multi-azione per la presentazione di progetti da finanziare a valere sul FAMI 2014-2020  OS2 Integrazione/Migrazione legale - ON2 Integrazione  Piani d'intervento regionali per l'integrazione dei cittadini di paesi terzi".</text:p>
          </table:table-cell>
          <table:table-cell table:number-columns-repeated="1018"/>
        </table:table-row>
        <table:table-row table:style-name="ro1">
          <table:table-cell table:number-columns-repeated="2" office:value-type="string">
            <text:p>20/10/16</text:p>
          </table:table-cell>
          <table:table-cell office:value-type="string">
            <text:p>LAVORO [CESSATA]</text:p>
          </table:table-cell>
          <table:table-cell office:value-type="string">
            <text:p>DD_G09979_06_09_2016 pubblicata sul BURL n. 73 del 13/09/2016.</text:p>
          </table:table-cell>
          <table:table-cell office:value-type="string">
            <text:p>Regolamento (UE) n. 514/2014 del 16 aprile 2014 - disposizioni generali sul Fondo Asilo, Migrazione e Integrazione (FAMI) 2014-2020</text:p>
          </table:table-cell>
          <table:table-cell office:value-type="string">
            <text:p>Approvazione della graduatoria relativa all'Avviso pubblico regionale "Selezione di sei partner privati per la co-progettazione della proposta progettuale relativa all'Azione 04 dell'Avviso pubblico multi-azione per la presentazione di progetti da finanziare a valere sul FAMI 2014-2020  OS2 Integrazione/Migrazione legale - ON2 Integrazione  Piani d'intervento regionali per l'integrazione dei cittadini di paesi terzi" approvato con Determinazione Dirigenziale G08308/2016.</text:p>
          </table:table-cell>
          <table:table-cell table:number-columns-repeated="1018"/>
        </table:table-row>
        <table:table-row table:style-name="ro1">
          <table:table-cell table:number-columns-repeated="2" office:value-type="string">
            <text:p>20/10/16</text:p>
          </table:table-cell>
          <table:table-cell office:value-type="string">
            <text:p>LAVORO [CESSATA]</text:p>
          </table:table-cell>
          <table:table-cell office:value-type="string">
            <text:p>DD_G11786_14_10_2016; DD_G11437_07_10_2016</text:p>
          </table:table-cell>
          <table:table-cell office:value-type="string">
            <text:p>Decisione C(2014)9799 della CE - POR Lazio FSE 2014-2020; Legge 10 dicembre 2014, n. 183, art. 1 comma 3; D.G.R. 30 settembre 2014 n. 632 "Disciplina del contratto di ricollocazione".</text:p>
          </table:table-cell>
          <table:table-cell office:value-type="string">
            <text:p>DD_G11786_14_10_2016: Rettifica determinazione G11437/2016 - integrazione della candidatura dell'ente S.A.I.P FORMAZIONE srl anche con la sede di svolgimento delle attività di Via Ufente n. 20, Latina.DD_G11437_07_10_2016: POR FSE 2014/2020 - Approvazione candidature degli enti per i servizi del "Contratto di ricollocazione per le donne con figli minori"  avviso approvato con Determinazione Dirigenziale G07099 del 22/6/2016.</text:p>
          </table:table-cell>
          <table:table-cell office:value-type="string">
            <text:p>https://regione.lazio.it/sites/default/files/amministrazione-trasparente/criteri-e-modalita/DD_G11786_14_10_2016.pdf</text:p>
          </table:table-cell>
          <table:table-cell office:value-type="string">
            <text:p>https://regione.lazio.it/sites/default/files/amministrazione-trasparente/criteri-e-modalita/DD_G11437_07_10_2016.pdf</text:p>
          </table:table-cell>
          <table:table-cell table:number-columns-repeated="1016"/>
        </table:table-row>
        <table:table-row table:style-name="ro1">
          <table:table-cell table:number-columns-repeated="2" office:value-type="string">
            <text:p>20/10/16</text:p>
          </table:table-cell>
          <table:table-cell office:value-type="string">
            <text:p>LAVORO [CESSATA]</text:p>
          </table:table-cell>
          <table:table-cell office:value-type="string">
            <text:p>DD_G07617_05_07_2016 pubblicata sul BUR n. 62 del 04/08/2016</text:p>
          </table:table-cell>
          <table:table-cell office:value-type="string">
            <text:p>Decreto del Dipartimento per le Libertà Civili e l'Immigrazione "Fondo Europeo per l'Integrazione di Cittadini di Paesi Terzi" 2007-2013 n. 0001422 del 03/03/2014</text:p>
          </table:table-cell>
          <table:table-cell office:value-type="string">
            <text:p>Restituzione  somme non spese dalla Regione Lazio a favore del Ministero dell'Interno  Dipartimento  Libertà Civili e immigrazione Direzione Centrale Politiche Immigrazione e Asilo in relazione al progetto "Orientamento Sostegno Occupabilità" (OSO) finanziato nell'ambito del Programma FEI 2007-2013. Impegno di  91.950,00 sul capitolo F31167 e  30.650,00  sul capitolo F31168 bilancio regionale esercizio finanziario 2016.</text:p>
          </table:table-cell>
          <table:table-cell table:number-columns-repeated="1018"/>
        </table:table-row>
        <table:table-row table:style-name="ro1">
          <table:table-cell office:value-type="string">
            <text:p>16/10/16</text:p>
          </table:table-cell>
          <table:table-cell office:value-type="string">
            <text:p>16/10/17</text:p>
          </table:table-cell>
          <table:table-cell office:value-type="string">
            <text:p>SVILUPPO ECONOMICO E ATTIVITA' PRODUTTIVE [CESSATA]</text:p>
          </table:table-cell>
          <table:table-cell office:value-type="string">
            <text:p>DGR_566_19_09_2017  pubblicata sul BURL n.77  del 26/09/2017</text:p>
          </table:table-cell>
          <table:table-cell office:value-type="string">
            <text:p>Legge 15 maggio 1989, n.181 </text:p>
          </table:table-cell>
          <table:table-cell office:value-type="string">
            <text:p>Interventi di riconversione e riqualificazione produttiva delle aree di crisi industriali di cui alla legge 15 maggio 1989, n.181 nei territori delle Regioni Abruzzo, Lazio, Marche ed Umbria interessate dagli eventi sismici del 2016 e del 2017 in attuazione dellart. 25 del decreto legge 189/2016. Approvazione dello schema di Accordo di programma tra il Ministero dello Sviluppo Economico, le Regioni Abruzzo, Lazio, Marche, Umbria e lAgenzia nazionale per l'attrazione degli investimenti e lo sviluppo d'impresa.</text:p>
          </table:table-cell>
          <table:table-cell table:number-columns-repeated="1018"/>
        </table:table-row>
        <table:table-row table:style-name="ro1">
          <table:table-cell table:number-columns-repeated="2" office:value-type="string">
            <text:p>13/10/16</text:p>
          </table:table-cell>
          <table:table-cell office:value-type="string">
            <text:p>LAVORO [CESSATA]</text:p>
          </table:table-cell>
          <table:table-cell office:value-type="string">
            <text:p>DD_G06546_08_06_2016</text:p>
          </table:table-cell>
          <table:table-cell office:value-type="string">
            <text:p>D.Lgs. 25.7.1998, n. 286, "Testo Unico delle disposizioni concernenti la disciplina dell'immigrazione e norme sulla condizione dello straniero" e s.m.i.</text:p>
          </table:table-cell>
          <table:table-cell office:value-type="string">
            <text:p>Approvazione dello schema di convenzione tra la Regione Lazio e l'Agenzia per lo Sviluppo delle Amministrazioni Pubbliche (ASAP) per il supporto tecnico e la gestione del progetto "Piano Integrato degli Interventi in materia di Inserimento Lavorativo e di Integrazione Sociale dei Migranti" finanziato dal Ministero del Lavoro e delle Politiche Sociali. Impegno di spesa a favore di ASAP a valere sul capitolo F31166 del bilancio regionale. Esercizio finanziario 2016.</text:p>
          </table:table-cell>
          <table:table-cell office:value-type="string">
            <text:p>https://regione.lazio.it/sites/default/files/amministrazione-trasparente/criteri-e-modalita/DD_G06546_08_06_2016.pdf</text:p>
          </table:table-cell>
          <table:table-cell table:number-columns-repeated="1017"/>
        </table:table-row>
        <table:table-row table:style-name="ro1">
          <table:table-cell table:number-columns-repeated="2" office:value-type="string">
            <text:p>11/10/16</text:p>
          </table:table-cell>
          <table:table-cell office:value-type="string">
            <text:p>LAVORO [CESSATA]</text:p>
          </table:table-cell>
          <table:table-cell office:value-type="string">
            <text:p>DD_G10111_09_09_2016</text:p>
          </table:table-cell>
          <table:table-cell office:value-type="string">
            <text:p>Regolamento UE n. 1304/2013; UE EURATOM n. 1311/2013; Programma Operativo Nazionale (PON YEI) Garanzia Giovani 2014-2020; PAR LAZIO 2014-2015;</text:p>
          </table:table-cell>
          <table:table-cell office:value-type="string">
            <text:p>Autorizzazione al pagamento delle domande di rimborso presentate dagli Enti Accreditati a valere sulle Misure 1.C (Orientamento specialistico), 3 (Accompagnamento al lavoro), 2.A (Formazione finalizzata all'inserimento lavorativo) e 5 (Tirocini extracurriculari nel Lazio) così come previsto dal Piano di attuazione regionale per la Garanzia Giovani 2014  2015 (di seguito PAR Lazio).</text:p>
          </table:table-cell>
          <table:table-cell office:value-type="string">
            <text:p>https://regione.lazio.it/sites/default/files/amministrazione-trasparente/criteri-e-modalita/DD_G10111_09_09_2016.pdf</text:p>
          </table:table-cell>
          <table:table-cell table:number-columns-repeated="1017"/>
        </table:table-row>
        <table:table-row table:style-name="ro1">
          <table:table-cell table:number-columns-repeated="2" office:value-type="string">
            <text:p>11/10/16</text:p>
          </table:table-cell>
          <table:table-cell office:value-type="string">
            <text:p>LAVORO [CESSATA]</text:p>
          </table:table-cell>
          <table:table-cell office:value-type="string">
            <text:p>DD_G09117_08_08_2016</text:p>
          </table:table-cell>
          <table:table-cell office:value-type="string">
            <text:p>Regolamento UE n. 1304/2013; UE EURATOM n. 1311/2013; Programma Operativo Nazionale (PON YEI) Garanzia Giovani 2014-2020; PAR LAZIO 2014-2015;</text:p>
          </table:table-cell>
          <table:table-cell office:value-type="string">
            <text:p>Autorizzazione al pagamento delle domande di rimborso presentate dagli Enti Accreditati a valere sulle Misure 1.C (Orientamento specialistico), 3 (Accompagnamento al lavoro), 2.A (Formazione finalizzata all'inserimento lavorativo) e 5 (Tirocini extracurriculari nel Lazio) così come previsto dal Piano di attuazione regionale per la Garanzia Giovani 2014  2015 (di seguito PAR Lazio).</text:p>
          </table:table-cell>
          <table:table-cell office:value-type="string">
            <text:p>https://regione.lazio.it/sites/default/files/amministrazione-trasparente/criteri-e-modalita/DD_G09117_08_08_2016.pdf</text:p>
          </table:table-cell>
          <table:table-cell table:number-columns-repeated="1017"/>
        </table:table-row>
        <table:table-row table:style-name="ro1">
          <table:table-cell table:number-columns-repeated="2" office:value-type="string">
            <text:p>10/10/16</text:p>
          </table:table-cell>
          <table:table-cell office:value-type="string">
            <text:p>LAVORO [CESSATA]</text:p>
          </table:table-cell>
          <table:table-cell office:value-type="string">
            <text:p>DD_G10939_28_09_2016</text:p>
          </table:table-cell>
          <table:table-cell office:value-type="string">
            <text:p>Regolamento UE n. 1304/2013; UE EURATOM n. 1311/2013; Programma Operativo Nazionale (PON YEI) Garanzia Giovani 2014-2020; PAR LAZIO 2014-2015;</text:p>
          </table:table-cell>
          <table:table-cell office:value-type="string">
            <text:p>Autorizzazione al pagamento delle domande di rimborso presentate dagli Enti Accreditati a valere sulle Misure 1.C (Orientamento specialistico) e 2.A (Formazione finalizzata all'inserimento lavorativo) così come previsto dal Piano di attuazione regionale per la Garanzia Giovani (di seguito PAR Lazio).</text:p>
          </table:table-cell>
          <table:table-cell office:value-type="string">
            <text:p>https://regione.lazio.it/sites/default/files/amministrazione-trasparente/criteri-e-modalita/DD_G10939_28_09_2016.pdf</text:p>
          </table:table-cell>
          <table:table-cell table:number-columns-repeated="1017"/>
        </table:table-row>
        <table:table-row table:style-name="ro1">
          <table:table-cell table:number-columns-repeated="2" office:value-type="string">
            <text:p>10/10/16</text:p>
          </table:table-cell>
          <table:table-cell office:value-type="string">
            <text:p>LAVORO [CESSATA]</text:p>
          </table:table-cell>
          <table:table-cell office:value-type="string">
            <text:p>DD_G08793_01/08/2016</text:p>
          </table:table-cell>
          <table:table-cell office:value-type="string">
            <text:p>Regolamento UE n. 1304/2013; UE EURATOM n. 1311/2013; Programma Operativo Nazionale (PON YEI) Garanzia Giovani 2014-2020; PAR LAZIO 2014-2015;</text:p>
          </table:table-cell>
          <table:table-cell office:value-type="string">
            <text:p>Autorizzazione al pagamento delle domande di rimborso presentate dagli Enti Accreditati a valere sulle Misure 1.C (Orientamento specialistico), 3 (Accompagnamento al lavoro), 2.A (Formazione finalizzata all'inserimento lavorativo) e 5 (Tirocini extracurriculari nel Lazio) così come previsto dal Piano di attuazione regionale per la Garanzia Giovani 2014  2015 (di seguito PAR Lazio).</text:p>
          </table:table-cell>
          <table:table-cell office:value-type="string">
            <text:p>https://regione.lazio.it/sites/default/files/amministrazione-trasparente/criteri-e-modalita/DD_G08793_01_08_2016.pdf</text:p>
          </table:table-cell>
          <table:table-cell table:number-columns-repeated="1017"/>
        </table:table-row>
        <table:table-row table:style-name="ro1">
          <table:table-cell office:value-type="string">
            <text:p>30/09/16</text:p>
          </table:table-cell>
          <table:table-cell office:value-type="string">
            <text:p>10/10/16</text:p>
          </table:table-cell>
          <table:table-cell office:value-type="string">
            <text:p>LAVORO [CESSATA]</text:p>
          </table:table-cell>
          <table:table-cell office:value-type="string">
            <text:p>DD_G05636_19_05_2016</text:p>
          </table:table-cell>
          <table:table-cell office:value-type="string">
            <text:p>Art. 9 comma 3 e 7 della Legge 19 Luglio 1993 n. 236 recante Interventi urgenti a sostegno dell'occupazione </text:p>
          </table:table-cell>
          <table:table-cell office:value-type="string">
            <text:p>Conferma degli impegni di spesa presenti sul capitolo di Bilancio F21107, es. fin. 2016, che allo stato attuale non risultano ancora essere esecutivi (status AP).</text:p>
          </table:table-cell>
          <table:table-cell office:value-type="string">
            <text:p>https://regione.lazio.it/sites/default/files/amministrazione-trasparente/criteri-e-modalita/DD_G05636_19_05_2016.pdf</text:p>
          </table:table-cell>
          <table:table-cell table:number-columns-repeated="1017"/>
        </table:table-row>
        <table:table-row table:style-name="ro1">
          <table:table-cell table:number-columns-repeated="2" office:value-type="string">
            <text:p>29/09/16</text:p>
          </table:table-cell>
          <table:table-cell office:value-type="string">
            <text:p>SVILUPPO ECONOMICO E ATTIVITA' PRODUTTIVE [CESSATA]</text:p>
          </table:table-cell>
          <table:table-cell office:value-type="string">
            <text:p>Determina_G09624_31_08_2016 pubblicato sul BURL_76 del 22_09_2016</text:p>
          </table:table-cell>
          <table:table-cell office:value-type="string">
            <text:p>Legge Regionale 21 Gennaio 1988, n. 7</text:p>
          </table:table-cell>
          <table:table-cell office:value-type="string">
            <text:p>Legge Regionale 21 gennaio 1988, n. 7, "Incentivi a consorzi di imprese industriali ed artigiane operanti in insediamenti produttivi". Approvazione interventi ammissibili annualità 2016 e concessione contributi. Impegno di spesa sul capitolo B22502, esercizio annuale  2016 e prenotazione su esercizi pluriennali 2017 e 2018. Missione 14, programma 01, codice aggregato 2.03.03.03.000.</text:p>
          </table:table-cell>
          <table:table-cell table:number-columns-repeated="1018"/>
        </table:table-row>
        <table:table-row table:style-name="ro1">
          <table:table-cell table:number-columns-repeated="2" office:value-type="string">
            <text:p>28/09/16</text:p>
          </table:table-cell>
          <table:table-cell office:value-type="string">
            <text:p>LAVORO [CESSATA]</text:p>
          </table:table-cell>
          <table:table-cell office:value-type="string">
            <text:p>DD_G10595_21_09_2016</text:p>
          </table:table-cell>
          <table:table-cell office:value-type="string">
            <text:p>Dlgs n. 163/2006, art. 125 <text:s/>comma 11; <text:s/>Determinazione n. B04717 del 26 luglio 2012</text:p>
          </table:table-cell>
          <table:table-cell office:value-type="string">
            <text:p>impegno di spesa di  48.279,00 sul Cap. F31903 - Es. fin. 2016 - a favore di Censis- Centro Studi Investimenti Sociali ai sensi della determinazione dirigenziale 26 luglio 2012, n. B04717, avente ad oggetto " affidamento diretto ai sensi dell'art. 125 comma 11 del dlgs 163/2006 e s.m.i. del servizio di realizzazione di una ricerca sui rapporti tra le donne e i media nel Lazio. Impegno finanziario e approvazione schema di convenzione. Esercizio finanziario 2012".</text:p>
          </table:table-cell>
          <table:table-cell office:value-type="string">
            <text:p>https://regione.lazio.it/sites/default/files/amministrazione-trasparente/criteri-e-modalita/DD_G10595_21_09_2016.pdf</text:p>
          </table:table-cell>
          <table:table-cell table:number-columns-repeated="1017"/>
        </table:table-row>
        <table:table-row table:style-name="ro1">
          <table:table-cell table:number-columns-repeated="2" office:value-type="string">
            <text:p>27/09/16</text:p>
          </table:table-cell>
          <table:table-cell office:value-type="string">
            <text:p>SALUTE E POLITICHE SOCIALI [CESSATA]</text:p>
          </table:table-cell>
          <table:table-cell office:value-type="string">
            <text:p>Determinazione dirigenziale G10358 del 15/09/2016 Pubblicato sul Burl del 22/09/2016</text:p>
          </table:table-cell>
          <table:table-cell office:value-type="string">
            <text:p>DGR. 102 del 15 marzo 2016</text:p>
          </table:table-cell>
          <table:table-cell office:value-type="string">
            <text:p>DGR del 15 marzo 2016, n.102. Avviso Pubblico per la presentazione di progetti finalizzati ad  Interventi per il contrasto delle povertà estreme e della marginalità sociale presentati dai soggetti del Terzo Settore. Approvazione linee guida. Impegno di spesa in favore di creditori diversi dellimporto complessivo  pari a  3.000.000,00 di cui  2.300.000,00 sul CAP. H41925 e  700.000,00 sul CAP. H41909. Esercizio finanziario 2016.</text:p>
          </table:table-cell>
          <table:table-cell table:number-columns-repeated="1018"/>
        </table:table-row>
        <table:table-row table:style-name="ro1">
          <table:table-cell table:number-columns-repeated="2" office:value-type="string">
            <text:p>19/09/16</text:p>
          </table:table-cell>
          <table:table-cell office:value-type="string">
            <text:p>SVILUPPO ECONOMICO E ATTIVITA' PRODUTTIVE [CESSATA]</text:p>
          </table:table-cell>
          <table:table-cell office:value-type="string">
            <text:p>Determina _G10171 _12_09_2016 - BURL  _73 13_09_2016_</text:p>
          </table:table-cell>
          <table:table-cell office:value-type="string">
            <text:p>Legge regionale 28 aprile 2006, n. 4, art.113 </text:p>
          </table:table-cell>
          <table:table-cell office:value-type="string">
            <text:p>Determinazione n. G04816 del 09/05/2016, concernente "Legge regionale 28 aprile 2006, n. 4, art.113  DGR n. 94 del 15.03.2016 - Approvazione dell'Avviso pubblico per il finanziamento dei programmi relativi alle "Reti di Imprese tra Attività Economiche su Strada". Proroga dei termini per la presentazione delle domande di finanziamento al 15 novembre 2016.</text:p>
          </table:table-cell>
          <table:table-cell table:number-columns-repeated="1018"/>
        </table:table-row>
        <table:table-row table:style-name="ro1">
          <table:table-cell table:number-columns-repeated="2" office:value-type="string">
            <text:p>15/09/16</text:p>
          </table:table-cell>
          <table:table-cell office:value-type="string">
            <text:p>LAVORO [CESSATA]</text:p>
          </table:table-cell>
          <table:table-cell office:value-type="string">
            <text:p>DD_G08830_01_08_2016</text:p>
          </table:table-cell>
          <table:table-cell office:value-type="string">
            <text:p>Regolamento (UE) n. 1303/2013; POR 2014-2020 Asse I - Occupabilità; Det. n. G07843 del 24/06/2015</text:p>
          </table:table-cell>
          <table:table-cell office:value-type="string">
            <text:p>Approvazione delle proposte formative previste dall'avviso pubblico "Candidatura per i servizi del contratto di ricollocazione"approvato con Determinazione dirigenziale G07843/2016.</text:p>
          </table:table-cell>
          <table:table-cell office:value-type="string">
            <text:p>https://regione.lazio.it/sites/default/files/amministrazione-trasparente/criteri-e-modalita/DD_G08830_01_08_2016.pdf</text:p>
          </table:table-cell>
          <table:table-cell table:number-columns-repeated="1017"/>
        </table:table-row>
        <table:table-row table:style-name="ro1">
          <table:table-cell table:number-columns-repeated="2" office:value-type="string">
            <text:p>15/09/16</text:p>
          </table:table-cell>
          <table:table-cell office:value-type="string">
            <text:p>LAVORO [CESSATA]</text:p>
          </table:table-cell>
          <table:table-cell office:value-type="string">
            <text:p>DD_G08697_29_07_2016</text:p>
          </table:table-cell>
          <table:table-cell office:value-type="string">
            <text:p>Regolamento (UE) n. 1303/2013; POR 2014-2020 Asse I - Occupabilità; Det. n. G07843 del 24/06/2015</text:p>
          </table:table-cell>
          <table:table-cell office:value-type="string">
            <text:p>Approvazione delle proposte formative previste dall'avviso pubblico "Candidatura per i servizi del contratto di ricollocazione" approvato con Determinazione dirigenziale G07843/2016.</text:p>
          </table:table-cell>
          <table:table-cell office:value-type="string">
            <text:p>https://regione.lazio.it/sites/default/files/amministrazione-trasparente/criteri-e-modalita/DD_G08697_29_07_2016.pdf</text:p>
          </table:table-cell>
          <table:table-cell table:number-columns-repeated="1017"/>
        </table:table-row>
        <table:table-row table:style-name="ro1">
          <table:table-cell table:number-columns-repeated="2" office:value-type="string">
            <text:p>15/09/16</text:p>
          </table:table-cell>
          <table:table-cell office:value-type="string">
            <text:p>LAVORO [CESSATA]</text:p>
          </table:table-cell>
          <table:table-cell office:value-type="string">
            <text:p>DD_G09869_05_09_2016</text:p>
          </table:table-cell>
          <table:table-cell office:value-type="string">
            <text:p>Regolamento UE n. 1309/2013 su FEG 2014-2020; Fondo Politiche Attive (FPA) 2014; Legge 23 luglio 1991 n. 223</text:p>
          </table:table-cell>
          <table:table-cell office:value-type="string">
            <text:p>Avviso pubblico "Assunzione Bonus Assunzione Over 50 - Piano Alitalia 2014". Fondo per le Politiche Attive del Lavoro (FPA) 2014 a cofinanziamento FEG. Conferma impegno di spesa n. 13252/2016 (ex 34297/2015) di  187.000,00=, a favore di creditori diversi, a valere sul capitolo F31157, esercizio finanziario 2016.</text:p>
          </table:table-cell>
          <table:table-cell office:value-type="string">
            <text:p>https://regione.lazio.it/sites/default/files/amministrazione-trasparente/criteri-e-modalita/DD_G09869_05_09_2016.pdf</text:p>
          </table:table-cell>
          <table:table-cell table:number-columns-repeated="1017"/>
        </table:table-row>
        <table:table-row table:style-name="ro1">
          <table:table-cell table:number-columns-repeated="2" office:value-type="string">
            <text:p>15/09/16</text:p>
          </table:table-cell>
          <table:table-cell office:value-type="string">
            <text:p>LAVORO [CESSATA]</text:p>
          </table:table-cell>
          <table:table-cell office:value-type="string">
            <text:p>DD_G09913_05_09_2016</text:p>
          </table:table-cell>
          <table:table-cell office:value-type="string">
            <text:p>Regolamento UE n. 1309/2013 su FEG 2014-2020; Fondo Politiche Attive (FPA) 2014; Legge 23 luglio 1991 n. 223</text:p>
          </table:table-cell>
          <table:table-cell office:value-type="string">
            <text:p>Avviso pubblico "Candidatura per l'erogazione dei servizi del Contratto di Ricollocazione Piano Alitalia 2014" Fondo per le Politiche Attive del Lavoro (FPA) 2014 a cofinanziamento FEG. Conferma impegno di spesa n. 18127/2016 (ex 28365/2015) di  520.000,00= a valere sul Capitolo F31157, assunto con determinazione n. G11651 del 29/09/2015, esercizio finanziario 2016.</text:p>
          </table:table-cell>
          <table:table-cell office:value-type="string">
            <text:p>https://regione.lazio.it/sites/default/files/amministrazione-trasparente/criteri-e-modalita/DD_G09913_05_09_2016.pdf</text:p>
          </table:table-cell>
          <table:table-cell table:number-columns-repeated="1017"/>
        </table:table-row>
        <table:table-row table:style-name="ro1">
          <table:table-cell table:number-columns-repeated="2" office:value-type="string">
            <text:p>15/09/16</text:p>
          </table:table-cell>
          <table:table-cell office:value-type="string">
            <text:p>LAVORO [CESSATA]</text:p>
          </table:table-cell>
          <table:table-cell office:value-type="string">
            <text:p>DD_G09900_05_09_2016</text:p>
          </table:table-cell>
          <table:table-cell office:value-type="string">
            <text:p>Il decreto direttoriale n. 829/SegrDG/2012 del MLPS; DGR 21 gennaio 2014, n. 29; Legge 19 luglio 1993, n. 236, art. 9</text:p>
          </table:table-cell>
          <table:table-cell office:value-type="string">
            <text:p>Avviso Pubblico "Piani formativi di carattere aziendale, territoriale e settoriale - Formazione specialistica per soggetti occupati o in regime di Ammortizzatori Sociali" di cui alla Determinazione n. G14108 del 03/10/2014. Impegno della somma di  1.464.954,12 cap.F21107 Esercizio finanziario anno 2016.</text:p>
          </table:table-cell>
          <table:table-cell office:value-type="string">
            <text:p>https://regione.lazio.it/sites/default/files/amministrazione-trasparente/criteri-e-modalita/DD_G09900_05_09_2016.pdf</text:p>
          </table:table-cell>
          <table:table-cell table:number-columns-repeated="1017"/>
        </table:table-row>
        <table:table-row table:style-name="ro1">
          <table:table-cell table:number-columns-repeated="2" office:value-type="string">
            <text:p>15/09/16</text:p>
          </table:table-cell>
          <table:table-cell office:value-type="string">
            <text:p>AGRICOLTURA E SVILUPPO RURALE, CACCIA E PESCA [CESSATA]</text:p>
          </table:table-cell>
          <table:table-cell office:value-type="string">
            <text:p>DD G09679 del 31/08/2016</text:p>
          </table:table-cell>
          <table:table-cell office:value-type="string">
            <text:p>Programma di Sviluppo Rurale (PSR) 2014/2020 del Lazio. Regolamento UE n. 1305/2013 (art. 28)</text:p>
          </table:table-cell>
          <table:table-cell office:value-type="string">
            <text:p>PSR 2014/2020 - Sottomisura 10.2 Sostegno per la conservazione delle risorse genetiche vegetali ed animali in agricoltura, tipologia di operazione 10.2.1 Conservazione delle risorse genetiche vegetali e animali in agricoltura. Condizioni e modalità di attuazione e di erogazione del sostegno. </text:p>
          </table:table-cell>
          <table:table-cell table:number-columns-repeated="1018"/>
        </table:table-row>
        <table:table-row table:style-name="ro1">
          <table:table-cell table:number-columns-repeated="2" office:value-type="string">
            <text:p>12/09/16</text:p>
          </table:table-cell>
          <table:table-cell office:value-type="string">
            <text:p>LAVORO [CESSATA]</text:p>
          </table:table-cell>
          <table:table-cell office:value-type="string">
            <text:p>DD_G09123_08_08_2016</text:p>
          </table:table-cell>
          <table:table-cell office:value-type="string">
            <text:p>AVVISO PUBBLICO "SPRINTER 2" Det. n. B5250 del 29/10/2010</text:p>
          </table:table-cell>
          <table:table-cell office:value-type="string">
            <text:p>Accertamento in entrata sul capitolo 331530, esercizio finanziario 2016, della somma di  352,00 a carico di Ingenium Consulenza e formazione Srl. Avviso pubblico "SPRINTER 2" Progetto "FORMARE PER MEGLIO NEGOZIARE E INFORMARE", ammesso a finanziamento con determinazione n. B5250 del 29.10.2010. </text:p>
          </table:table-cell>
          <table:table-cell office:value-type="string">
            <text:p>https://regione.lazio.it/sites/default/files/amministrazione-trasparente/criteri-e-modalita/DD_G09123_08_08_2016.pdf</text:p>
          </table:table-cell>
          <table:table-cell table:number-columns-repeated="1017"/>
        </table:table-row>
        <table:table-row table:style-name="ro1">
          <table:table-cell table:number-columns-repeated="2" office:value-type="string">
            <text:p>12/09/16</text:p>
          </table:table-cell>
          <table:table-cell office:value-type="string">
            <text:p>LAVORO [CESSATA]</text:p>
          </table:table-cell>
          <table:table-cell office:value-type="string">
            <text:p>DD_G08557_26_07_2016; DD_G08770_01_08_2016</text:p>
          </table:table-cell>
          <table:table-cell office:value-type="string">
            <text:p>Regolamento (UE) n. 1303/2013; POR 2014-2020 Asse I - Occupabilità; Det. n. G07843 del 24/06/2015</text:p>
          </table:table-cell>
          <table:table-cell office:value-type="string">
            <text:p>DD_G08557_26_07_2016: Approvazione delle proposte formative previste dall'avviso pubblico "Candidatura per i servizi del contratto di ricollocazione" approvato con Determinazione dirigenziale G07843/2015.DD_G08770_01_08_2016: rettifica determinazione dirigenziale n. G08557 del 26/7/2016 relativamente all'Ente proponente azioni formative la cui corretta denominazione è E.N.E.F. G. CENA (Ente Nazionale ed Europeo per la Formazione)</text:p>
          </table:table-cell>
          <table:table-cell office:value-type="string">
            <text:p>https://regione.lazio.it/sites/default/files/amministrazione-trasparente/criteri-e-modalita/DD_G08557_26_07_2016.pdf</text:p>
          </table:table-cell>
          <table:table-cell office:value-type="string">
            <text:p>https://regione.lazio.it/sites/default/files/amministrazione-trasparente/criteri-e-modalita/DD_G08770_01_08_2016.pdf</text:p>
          </table:table-cell>
          <table:table-cell table:number-columns-repeated="1016"/>
        </table:table-row>
        <table:table-row table:style-name="ro1">
          <table:table-cell office:value-type="string">
            <text:p>09/09/16</text:p>
          </table:table-cell>
          <table:table-cell office:value-type="string">
            <text:p>18/10/16</text:p>
          </table:table-cell>
          <table:table-cell office:value-type="string">
            <text:p>LAVORO [CESSATA]</text:p>
          </table:table-cell>
          <table:table-cell office:value-type="string">
            <text:p>DD_G09439_12_08_2016; BURL_68_25_08_2016; DD_G07099_22_06_2016; BURL_53_05_07_2016.</text:p>
          </table:table-cell>
          <table:table-cell office:value-type="string">
            <text:p>POR FSE 2014/2020</text:p>
          </table:table-cell>
          <table:table-cell office:value-type="string">
            <text:p>DD_G09439_12_08_2016: POR FSE 2014/2020 - Approvazione della "Nota tecnica Metodologica" e della "Nota Attuativa" relativa all'Avviso pubblico "Candidatura per i servizi del Contratto di ricollocazione per le donne con figli minori" (approvato con DD n. G07099/2016).DD_G07099_22_06_2016: POR FSE 2014/2020 - Approvazione dell'Avviso pubblico "Candidatura per i servizi del Contratto di ricollocazione per le donne con figli minori". Impegno di spesa complessivo di 2.500.000,00 destinati all'attuazione del Contratto di Ricollocazione a valere sui capitoli A41143, A41144 e A41145 per l'esercizio finanziario 2016.</text:p>
          </table:table-cell>
          <table:table-cell table:number-columns-repeated="1018"/>
        </table:table-row>
        <table:table-row table:style-name="ro1">
          <table:table-cell office:value-type="string">
            <text:p>09/09/16</text:p>
          </table:table-cell>
          <table:table-cell office:value-type="string">
            <text:p>21/09/16</text:p>
          </table:table-cell>
          <table:table-cell office:value-type="string">
            <text:p>LAVORO [CESSATA]</text:p>
          </table:table-cell>
          <table:table-cell office:value-type="string">
            <text:p>DD_G09435_12_08_2016 BURL_69_30_08_2016</text:p>
          </table:table-cell>
          <table:table-cell office:value-type="string">
            <text:p>il Regolamento (UE) n. 1303/2013, il Regolamento (UE) n. 1407/2013 e n. 1408/2013 della Commissione: la legge regionale del 31 dicembre 2015 n. 17"; la legge regionale del 31 dicembre 2015 n. 18 </text:p>
          </table:table-cell>
          <table:table-cell office:value-type="string">
            <text:p>Modifica Avviso pubblico "Bonus Occupazionale per le Imprese che assumono i destinatari che hanno sottoscritto il Contratto di Ricollocazione", approvato con Determinazione dirigenziale n. G07852 del 11 luglio 2016.</text:p>
          </table:table-cell>
          <table:table-cell table:number-columns-repeated="1018"/>
        </table:table-row>
        <table:table-row table:style-name="ro1">
          <table:table-cell table:number-columns-repeated="2" office:value-type="string">
            <text:p>09/09/16</text:p>
          </table:table-cell>
          <table:table-cell office:value-type="string">
            <text:p>LAVORO [CESSATA]</text:p>
          </table:table-cell>
          <table:table-cell office:value-type="string">
            <text:p>DD_G08986_04_08_2016</text:p>
          </table:table-cell>
          <table:table-cell office:value-type="string">
            <text:p>POR FSE 2014/2020 </text:p>
          </table:table-cell>
          <table:table-cell office:value-type="string">
            <text:p>POR FSE 2014/2020 - Approvazione della "Nota dell'Avviso pubblico "Adesione al Contratto di ricollocazione per le donne con figli minori". Impegno di spesa complessivo di  900.000,00 destinati a misure di conciliazione per l'attuazione del Contratto di Ricollocazione a valere sui capitoli A41173, A41174 e A41175 per l'esercizio finanziario 2016.</text:p>
          </table:table-cell>
          <table:table-cell office:value-type="string">
            <text:p>https://regione.lazio.it/sites/default/files/amministrazione-trasparente/criteri-e-modalita/DD_G08986_04_08_2016.pdf</text:p>
          </table:table-cell>
          <table:table-cell table:number-columns-repeated="1017"/>
        </table:table-row>
        <table:table-row table:style-name="ro1">
          <table:table-cell table:number-columns-repeated="2" office:value-type="string">
            <text:p>08/09/16</text:p>
          </table:table-cell>
          <table:table-cell office:value-type="string">
            <text:p>SVILUPPO ECONOMICO E ATTIVITA' PRODUTTIVE [CESSATA]</text:p>
          </table:table-cell>
          <table:table-cell office:value-type="string">
            <text:p>DD_G06025_26_05_2016  BURL_53_05_07_2016; DGR_234_10_05_2016 BURL_39_17_05_2016; DGR_427_26_07_2016  SO-1_BURL_64_11_08_2016; DD_G08886_03_08_2016  BURL_65_16_08_2016 </text:p>
          </table:table-cell>
          <table:table-cell office:value-type="string">
            <text:p>Legge Regionale 28 dicembre 2007, <text:s/>n. 26 - art. 41 </text:p>
          </table:table-cell>
          <table:table-cell office:value-type="string">
            <text:p>DD_G06025_26_05_2016: Articolo 41 della legge regionale n. 26 del 28/12/2007 - Approvazione dell'avviso pubblico per le manifestazioni di interesse destinate al completamento del "Piano degli interventi straordinari per lo sviluppo economico del litorale laziale", di cui alla D.G.R. n. 227/2014, per il triennio 2016/2018. Impegno di spesa di Euro 800.000,00 annualità  2016, Euro 3.200.000,00 annualità 2017 e di Euro 4.000.000,00 per l'annualità 2018. Capitolo n. B44520 del bilancio regionale 2016DGR_234_10_05_2016: Criteri e direttive per il completamento del "Piano degli interventi straordinari per lo sviluppo economico del litorale laziale", di cui alla D.G.R. 227/2014, per il triennio 2016/2018 (Art. 41 della L.R. 26 del 28/12/2007)DGR_427_26_07_2016: Articolo 41 della L.R. n. 26 del 28 dicembre 2007 - Fondo straordinario per l'attuazione del "Piano degli interventi straordinari per lo sviluppo del litorale laziale". Modifica della D.G.R. n. 234 del 10 maggio 2016. Concessione proroga sul termine di presentazione delle manifestazioni di interesse al 30/10/2016. DD_G08886_03_08_2016: Proroga sul termine di presentazione delle manifestaizoni di interesse al 30 ottobre 2016 - Fondo straordinario per l'attuazione del "Piano degli interevnti straordinari per lo sviluppo del litorale laziale" - Art. 41 della L.R. 26 del 28 dicembre 2007. Modifica della Determinazione Dirigenziale n. G06025 del 26 maggio 2016. (D.G.R. 427/2016)</text:p>
          </table:table-cell>
          <table:table-cell table:number-columns-repeated="1018"/>
        </table:table-row>
        <table:table-row table:style-name="ro1">
          <table:table-cell table:number-columns-repeated="2" office:value-type="string">
            <text:p>07/09/16</text:p>
          </table:table-cell>
          <table:table-cell office:value-type="string">
            <text:p>LAVORO [CESSATA]</text:p>
          </table:table-cell>
          <table:table-cell office:value-type="string">
            <text:p>DD_G05848_24_05_2016</text:p>
          </table:table-cell>
          <table:table-cell office:value-type="string">
            <text:p>Legge 236/93 art. 9, commi 3 e 7</text:p>
          </table:table-cell>
          <table:table-cell office:value-type="string">
            <text:p>Avviso Pubblico "Piani formativi di carattere aziendale, territoriale e settoriale - Formazione specialistica per soggetti occupati o in regime di Ammortizzatori Sociali" A.G.I.S.C.O. Impegno della somma di  58.158,48 cap.F21107 Esercizio finanziario anno 2016.</text:p>
          </table:table-cell>
          <table:table-cell office:value-type="string">
            <text:p>https://regione.lazio.it/sites/default/files/amministrazione-trasparente/criteri-e-modalita/DD_G05848_24_05_2016.pdf</text:p>
          </table:table-cell>
          <table:table-cell table:number-columns-repeated="1017"/>
        </table:table-row>
        <table:table-row table:style-name="ro1">
          <table:table-cell office:value-type="string">
            <text:p>05/09/16</text:p>
          </table:table-cell>
          <table:table-cell office:value-type="string">
            <text:p>05/09/17</text:p>
          </table:table-cell>
          <table:table-cell office:value-type="string">
            <text:p>SVILUPPO ECONOMICO E ATTIVITA' PRODUTTIVE [CESSATA]</text:p>
          </table:table-cell>
          <table:table-cell office:value-type="string">
            <text:p>DD_G10121_19_07_2017 BURL n 58 del 20/07/2017_suppl_1</text:p>
          </table:table-cell>
          <table:table-cell office:value-type="string">
            <text:p>DGR 436 del 2.12.2013</text:p>
          </table:table-cell>
          <table:table-cell office:value-type="string">
            <text:p>Attuazione della DGR 436 del 2.12.2013. Linea di credito BEI denominata Regione Lazio Loan for SMEs. -  Avviso pubblico approvato con DE G05411 del 5/5/2015. Posticipazione termine di chiusura dello sportello telematico.</text:p>
          </table:table-cell>
          <table:table-cell table:number-columns-repeated="1018"/>
        </table:table-row>
        <table:table-row table:style-name="ro1">
          <table:table-cell table:number-columns-repeated="2" office:value-type="string">
            <text:p>12/08/16</text:p>
          </table:table-cell>
          <table:table-cell office:value-type="string">
            <text:p>LAVORO [CESSATA]</text:p>
          </table:table-cell>
          <table:table-cell office:value-type="string">
            <text:p>DD_G08455_22_07_2016</text:p>
          </table:table-cell>
          <table:table-cell office:value-type="string">
            <text:p>UE EURATOM n. 1311/2013; PON YEI GARANZIA GIOVANI; LEGGE <text:s/>N. 183/1987 Fondo di Rotazione</text:p>
          </table:table-cell>
          <table:table-cell office:value-type="string">
            <text:p>Autorizzazione al pagamento delle domande di rimborso presentate dagli Enti Accreditati a valere sulle Misure 1.C (Orientamento specialistico), 3 (Accompagnamento al lavoro) e 5 (Tirocini extracurriculari nel Lazio) così come previsto dal Piano di attuazione regionale per la Garanzia Giovani 2014  2015 (di seguito PAR Lazio).</text:p>
          </table:table-cell>
          <table:table-cell office:value-type="string">
            <text:p>https://regione.lazio.it/sites/default/files/amministrazione-trasparente/criteri-e-modalita/DD_G08455_22_07_2016.pdf</text:p>
          </table:table-cell>
          <table:table-cell table:number-columns-repeated="1017"/>
        </table:table-row>
        <table:table-row table:style-name="ro1">
          <table:table-cell table:number-columns-repeated="2" office:value-type="string">
            <text:p>12/08/16</text:p>
          </table:table-cell>
          <table:table-cell office:value-type="string">
            <text:p>LAVORO [CESSATA]</text:p>
          </table:table-cell>
          <table:table-cell office:value-type="string">
            <text:p>DD_G08591_27_07_2016</text:p>
          </table:table-cell>
          <table:table-cell office:value-type="string">
            <text:p>Legge 4 agosto 2006 n. 248; DGR 1 agosto 2013 n. 250; DGR 21 gennaio 2014 n. 32</text:p>
          </table:table-cell>
          <table:table-cell office:value-type="string">
            <text:p>Disimpegno di spesa complessivo  660.000,00 assunto con Determinazione G11008 del 16.09.2015 a valere sul Capitolo F31149  Es. Fin. 2016 - Atto Re. 119/CU del 25/10/2012. "Programma Attuativo Intesa 2". Approvazione Avviso Pubblico Servizi Finanziari e di Accompagnamento in Favore di Microimprese Femminili programma "Intesa Conciliazione tempi di vita e di lavoro per il 2012  Linee d'azione a) e d) Sportelli donna per welfare territoriale"</text:p>
          </table:table-cell>
          <table:table-cell office:value-type="string">
            <text:p>https://regione.lazio.it/sites/default/files/amministrazione-trasparente/criteri-e-modalita/DD_G08591_27_07_2016.pdf</text:p>
          </table:table-cell>
          <table:table-cell table:number-columns-repeated="1017"/>
        </table:table-row>
        <table:table-row table:style-name="ro1">
          <table:table-cell table:number-columns-repeated="2" office:value-type="string">
            <text:p>12/08/16</text:p>
          </table:table-cell>
          <table:table-cell office:value-type="string">
            <text:p>LAVORO [CESSATA]</text:p>
          </table:table-cell>
          <table:table-cell office:value-type="string">
            <text:p>DD_G08330_20_07_2016</text:p>
          </table:table-cell>
          <table:table-cell office:value-type="string">
            <text:p>art. 78 comma 2 lett. a) e b) e comma 3 della <text:s/>Legge 388 del 23/12/2000</text:p>
          </table:table-cell>
          <table:table-cell office:value-type="string">
            <text:p>Impegno delle somme necessarie per la corresponsione, da parte dell'INPS, degli assegni ASU/ANF spettanti ai lavoratori impegnati nelle attività socialmente utili  gennaio - dicembre  2016 .  1.446.558,23 Cap. F31901 es. fin. 2016.</text:p>
          </table:table-cell>
          <table:table-cell office:value-type="string">
            <text:p>https://regione.lazio.it/sites/default/files/amministrazione-trasparente/criteri-e-modalita/DD_G08330_20_07_2016.pdf</text:p>
          </table:table-cell>
          <table:table-cell table:number-columns-repeated="1017"/>
        </table:table-row>
        <table:table-row table:style-name="ro1">
          <table:table-cell table:number-columns-repeated="2" office:value-type="string">
            <text:p>12/08/16</text:p>
          </table:table-cell>
          <table:table-cell office:value-type="string">
            <text:p>LAVORO [CESSATA]</text:p>
          </table:table-cell>
          <table:table-cell office:value-type="string">
            <text:p>DD_G08828_01_08_2016</text:p>
          </table:table-cell>
          <table:table-cell office:value-type="string">
            <text:p>LEGGE 12 marzo 1999 n. 68, art. 13 e s.m.e i. D. Lgs 151/2015; <text:s text:c="9"/>D.G.R. n. 445/2011</text:p>
          </table:table-cell>
          <table:table-cell office:value-type="string">
            <text:p>impegno di  1.069.569,59 a valere sul capitolo F 31127  esercizio finanziario 2016 - rimborso parziale del costo salariale annuo ai datori di lavoro che hanno assunto disabili gravi ai sensi dell'art. 13 della l. 68/1999 e s.m.i. nell'anno 2012 come da elenco "All. 1" secondo le procedure previste dalla DGR 445/2011  primo gruppo rimborsi</text:p>
          </table:table-cell>
          <table:table-cell office:value-type="string">
            <text:p>https://regione.lazio.it/sites/default/files/amministrazione-trasparente/criteri-e-modalita/DD_G08828_01_08_2016.pdf</text:p>
          </table:table-cell>
          <table:table-cell table:number-columns-repeated="1017"/>
        </table:table-row>
        <table:table-row table:style-name="ro1">
          <table:table-cell table:number-columns-repeated="2" office:value-type="string">
            <text:p>12/08/16</text:p>
          </table:table-cell>
          <table:table-cell office:value-type="string">
            <text:p>LAVORO [CESSATA]</text:p>
          </table:table-cell>
          <table:table-cell office:value-type="string">
            <text:p>DD_G09412_11_08_2016</text:p>
          </table:table-cell>
          <table:table-cell office:value-type="string">
            <text:p>Piano di attuazione regionale Garanzia per i Giovani (PAR Lazio 2014  2015) - Misura 2.A</text:p>
          </table:table-cell>
          <table:table-cell office:value-type="string">
            <text:p>Piano di attuazione regionale Garanzia per i Giovani (PAR Lazio 2014  2015). Avviso pubblico per la definizione dell'offerta regionale relativa alla misure n. 2.A: Formazione mirata all'inserimento lavorativo approvato con la Determinazione n. G02143 del 03/03/2015. Approvazione dell'elenco dei corsi ammessi al finanziamento, dei corsi non ammessi al finanziamento e dei corsi ammessi con riserva nell'ambito della IV finestra temporale con scadenza al 31.07.2015.</text:p>
          </table:table-cell>
          <table:table-cell office:value-type="string">
            <text:p>https://regione.lazio.it/sites/default/files/amministrazione-trasparente/criteri-e-modalita/DD_G09412_11_08_2016.pdf</text:p>
          </table:table-cell>
          <table:table-cell table:number-columns-repeated="1017"/>
        </table:table-row>
        <table:table-row table:style-name="ro1">
          <table:table-cell table:number-columns-repeated="2" office:value-type="string">
            <text:p>12/08/16</text:p>
          </table:table-cell>
          <table:table-cell office:value-type="string">
            <text:p>AGRICOLTURA E SVILUPPO RURALE, CACCIA E PESCA [CESSATA]</text:p>
          </table:table-cell>
          <table:table-cell office:value-type="string">
            <text:p>Determinazione G09062 del 05/08/2016</text:p>
          </table:table-cell>
          <table:table-cell office:value-type="string">
            <text:p>Programma di Sviluppo Rurale (PSR) 2014/2020 del Lazio. Regolamento (UE) n. 1305/2013 (art. 14).</text:p>
          </table:table-cell>
          <table:table-cell office:value-type="string">
            <text:p>Programma di Sviluppo Rurale (PSR) 2014/2020 del Lazio. Regolamento (UE) n. 1305/2013. Misura 01 Trasferimento di conoscenze e azioni di informazione, art. 14 del Regolamento(UE) N. 1305/2013. Sottomisura 1.1 Sostegno ad azioni di informazione professionale e acquisizione di competenze. Tipologia operazione 1.1.1 Formazione e acquisizione di competenze.  Approvazione del bando pubblico.</text:p>
          </table:table-cell>
          <table:table-cell table:number-columns-repeated="1018"/>
        </table:table-row>
        <table:table-row table:style-name="ro1">
          <table:table-cell table:number-columns-repeated="2" office:value-type="string">
            <text:p>12/08/16</text:p>
          </table:table-cell>
          <table:table-cell office:value-type="string">
            <text:p>AGRICOLTURA E SVILUPPO RURALE, CACCIA E PESCA [CESSATA]</text:p>
          </table:table-cell>
          <table:table-cell office:value-type="string">
            <text:p>G08744 del 29/07/2016G08999 del 05/08/2016</text:p>
          </table:table-cell>
          <table:table-cell office:value-type="string">
            <text:p>Reg. (UE) n. 1305/2013 Programma di Sviluppo Rurale (PSR) <text:s/>2014/2020 del Lazio - DGR n. 147/2016 </text:p>
          </table:table-cell>
          <table:table-cell office:value-type="string">
            <text:p>Programma di Sviluppo Rurale (PSR) 2014/2020 del Lazio. Regolamento (UE) n. 1305/2013. Misura 04 "Investimenti in immobilizzazioni materiali" art. 17 del Regolamento (UE) n. 1305/2013  Sottomisura 4.2"Sostegno a investimenti a favore della trasformazione/commercializzazione e/o dello sviluppo dei prodotti agricoli"  Tipologia di Operazione 4.2.1"Investimenti nelle imprese agroalimentari (approccio singolo, di sistema e innovazione del PEI)". Modifiche e integrazioni all'Avviso pubblico di cui alla Determinazione n. DE G04422 del 29.04.2016.</text:p>
          </table:table-cell>
          <table:table-cell table:number-columns-repeated="1018"/>
        </table:table-row>
        <table:table-row table:style-name="ro1">
          <table:table-cell table:number-columns-repeated="2" office:value-type="string">
            <text:p>12/08/16</text:p>
          </table:table-cell>
          <table:table-cell office:value-type="string">
            <text:p>AGRICOLTURA E SVILUPPO RURALE, CACCIA E PESCA [CESSATA]</text:p>
          </table:table-cell>
          <table:table-cell office:value-type="string">
            <text:p>G06986 del 17/06/2016G08743 del 29/07/2016</text:p>
          </table:table-cell>
          <table:table-cell office:value-type="string">
            <text:p>Reg. (UE) n. 1305/2013 Programma di Sviluppo Rurale (PSR) <text:s/>2014/2020 del Lazio - DGR n. 147/2016 </text:p>
          </table:table-cell>
          <table:table-cell office:value-type="string">
            <text:p>Programma di Sviluppo Rurale (PSR) 2014/2020 del Lazio. Regolamento (UE) n. 1305/2013. Misura 04 "Investimenti in immobilizzazioni materiali" (Art. 17 del Reg. (UE) n. 1305/2013)  Sottomisura 4.1 "Sostegno a investimenti nelle aziende agricole"  Tipologia di operazione 4.1.1 "Investimenti nelle singole aziende agricole finalizzati al miglioramento delle prestazioni". Modifiche e integrazioni al Bando pubblico di cui alla Determinazione n. G04495 del 03/05/2016.</text:p>
          </table:table-cell>
          <table:table-cell table:number-columns-repeated="1018"/>
        </table:table-row>
        <table:table-row table:style-name="ro1">
          <table:table-cell table:number-columns-repeated="2" office:value-type="string">
            <text:p>12/08/16</text:p>
          </table:table-cell>
          <table:table-cell office:value-type="string">
            <text:p>AGRICOLTURA E SVILUPPO RURALE, CACCIA E PESCA [CESSATA]</text:p>
          </table:table-cell>
          <table:table-cell office:value-type="string">
            <text:p>G06987 del 17/06/2016G08352 del 20/07/2016G08471 del 22/07/2016</text:p>
          </table:table-cell>
          <table:table-cell office:value-type="string">
            <text:p>Reg. (UE) n. 1305/2013 Programma di Sviluppo Rurale (PSR) <text:s/>2014/2020 del Lazio - DGR n. 147/2016 </text:p>
          </table:table-cell>
          <table:table-cell office:value-type="string">
            <text:p>Programma di Sviluppo Rurale (PSR) 2014/2020 del Lazio. Regolamento (UE) n. 1305/2013. Misura 06 "Sviluppo delle aziende agricole e delle imprese" (Art. 19 del Reg. (UE) n. 1305/2013)  Sottomisura 6.1 "Aiuti all'avviamento aziendale per i giovani agricoltori" - Modifiche e integrazioni all'Avviso pubblico di cui alla Determinazione n. G03872 del 18 aprile 2016.</text:p>
          </table:table-cell>
          <table:table-cell table:number-columns-repeated="1018"/>
        </table:table-row>
        <table:table-row table:style-name="ro1">
          <table:table-cell office:value-type="string">
            <text:p>22/07/16</text:p>
          </table:table-cell>
          <table:table-cell office:value-type="string">
            <text:p>15/12/16</text:p>
          </table:table-cell>
          <table:table-cell office:value-type="string">
            <text:p>LAVORO [CESSATA]</text:p>
          </table:table-cell>
          <table:table-cell office:value-type="string">
            <text:p>DD_G03091_31_03_2016</text:p>
          </table:table-cell>
          <table:table-cell office:value-type="string">
            <text:p>Intesa 'Conciliazione tempi di vita e di lavoro per il 2012' <text:s/>(con Atto Rep. N. 119/CU del 25 ottobre 2012); Deliberazione di Giunta Regionale 1 agosto 2013 n. 25012. Approvazione 'Programma Attuativo Intesa 2' Deliberazione di Giunta </text:p>
          </table:table-cell>
          <table:table-cell office:value-type="string">
            <text:p>"Intesa Conciliazione tempi di vita e di lavoro per il 2012  Atto Rep. 119/CU del 25 ottobre 2012. "Programma Attuativo Intesa 2". Avviso Pubblico "Realizzazione di percorsi di orientamento sulla cultura delle pari opportunità nelle scuole a valere sulla Linea di azione f). Impegno di spesa  300.000,00 a valere sul capitolo F31162 Esercizio finanziario 2016.</text:p>
          </table:table-cell>
          <table:table-cell office:value-type="string">
            <text:p>https://regione.lazio.it/sites/default/files/amministrazione-trasparente/criteri-e-modalita/DD_G03091_31_03_2016.pdf</text:p>
          </table:table-cell>
          <table:table-cell table:number-columns-repeated="1017"/>
        </table:table-row>
        <table:table-row table:style-name="ro1">
          <table:table-cell table:number-columns-repeated="2" office:value-type="string">
            <text:p>22/07/16</text:p>
          </table:table-cell>
          <table:table-cell office:value-type="string">
            <text:p>LAVORO [CESSATA]</text:p>
          </table:table-cell>
          <table:table-cell office:value-type="string">
            <text:p>DD_G08236_18_07_2016</text:p>
          </table:table-cell>
          <table:table-cell office:value-type="string">
            <text:p>Regolamento UE EURATOM n. 1311/2013; PON YEI Garanzia Giovani 2014-2015 (PAR Lazio); Legge n. 183/1987 (Fondo Rotazione per i pagamenti)</text:p>
          </table:table-cell>
          <table:table-cell office:value-type="string">
            <text:p>Autorizzazione al pagamento delle domande di rimborso presentate dagli Enti Accreditati a valere sulle Misure 1.C (Orientamento specialistico), 3 (Accompagnamento al lavoro), 2.A (Formazione finalizzata all'inserimento lavorativo) e 5 (Tirocini extracurriculari nel Lazio) così come previsto dal Piano di attuazione regionale per la Garanzia Giovani 2014  2015 (di seguito PAR Lazio).</text:p>
          </table:table-cell>
          <table:table-cell office:value-type="string">
            <text:p>https://regione.lazio.it/sites/default/files/amministrazione-trasparente/criteri-e-modalita/DD_G08236_18_07_2016.pdf</text:p>
          </table:table-cell>
          <table:table-cell table:number-columns-repeated="1017"/>
        </table:table-row>
        <table:table-row table:style-name="ro1">
          <table:table-cell table:number-columns-repeated="2" office:value-type="string">
            <text:p>22/07/16</text:p>
          </table:table-cell>
          <table:table-cell office:value-type="string">
            <text:p>LAVORO [CESSATA]</text:p>
          </table:table-cell>
          <table:table-cell office:value-type="string">
            <text:p>DD_G07020_20_06_2016</text:p>
          </table:table-cell>
          <table:table-cell office:value-type="string">
            <text:p>la Decisione C(2014)4969 della Commissione, del 11 luglio 2014, con la quale è stato approvato il 'Programma Operativo Nazionale Iniziativa Occupazione Giovani' (PON IOG); deliberazione della Giunta regionale 23 aprile 2014, n. 223 'Program</text:p>
          </table:table-cell>
          <table:table-cell office:value-type="string">
            <text:p>Piano di attuazione regionale Garanzia per i Giovani (PAR Lazio). Riprogrammazione finanziaria per una dotazione di  6.500.000,00 dell'avviso pubblico per la definizione dell'offerta regionale relativa alla misura 2.A: Formazione mirata all'inserimento lavorativo. Modifica dell'allegato A della determinazione dirigenziale G02143 del 03/03/2015.</text:p>
          </table:table-cell>
          <table:table-cell office:value-type="string">
            <text:p>https://regione.lazio.it/sites/default/files/amministrazione-trasparente/criteri-e-modalita/DD_G07020_20_06_2016.pdf</text:p>
          </table:table-cell>
          <table:table-cell table:number-columns-repeated="1017"/>
        </table:table-row>
        <table:table-row table:style-name="ro1">
          <table:table-cell table:number-columns-repeated="2" office:value-type="string">
            <text:p>20/07/16</text:p>
          </table:table-cell>
          <table:table-cell office:value-type="string">
            <text:p>SVILUPPO ECONOMICO E ATTIVITA' PRODUTTIVE [CESSATA]</text:p>
          </table:table-cell>
          <table:table-cell office:value-type="string">
            <text:p>DGR_340_21_06_2016 pubblicato sul BURL_50 del 23_06_2016</text:p>
          </table:table-cell>
          <table:table-cell office:value-type="string">
            <text:p>Legge Regionale 22 Settembre 1978, n. 60 - Legge Regionale 21 Gennaio 1988, n. 7</text:p>
          </table:table-cell>
          <table:table-cell office:value-type="string">
            <text:p>Approvazione criteri e modalità di concessione delle agevolazioni e provvidenze per la realizzazione di aree attrezzate per insediamenti produttivi, artigianali ed industriali ex L.R. 60/1978 e criteri e modalità di concessione degli incentivi a consorzi di imprese industriali ed artigiane operanti in insedimaenti produttivi ex L.R. 7/1988</text:p>
          </table:table-cell>
          <table:table-cell office:value-type="string">
            <text:p>https://regione.lazio.it/sites/default/files/amministrazione-trasparente/criteri-e-modalita/DGR_340_21_06_2016.pdf</text:p>
          </table:table-cell>
          <table:table-cell table:number-columns-repeated="1017"/>
        </table:table-row>
        <table:table-row table:style-name="ro1">
          <table:table-cell table:number-columns-repeated="2" office:value-type="string">
            <text:p>20/07/16</text:p>
          </table:table-cell>
          <table:table-cell office:value-type="string">
            <text:p>SVILUPPO ECONOMICO E ATTIVITA' PRODUTTIVE [CESSATA]</text:p>
          </table:table-cell>
          <table:table-cell office:value-type="string">
            <text:p>Determinazione_G02999_29032016 BUR_26_31032016; Deterninazione_G01812_01032016 BUR_18_03032016</text:p>
          </table:table-cell>
          <table:table-cell office:value-type="string">
            <text:p>POR FESR Lazio 2007 2013</text:p>
          </table:table-cell>
          <table:table-cell office:value-type="string">
            <text:p>DD_G02999_29_03_2016: POR FESR Lazio 2007-2013 Approvazione Avviso Pubblico "Premio Lazio Innovatore" ProrogaDD_G01812_01_03_2016: POR FESR Lazio 2007-2013 Approvazione Avviso Pubblico "Premio Lazio Innovatore"</text:p>
          </table:table-cell>
          <table:table-cell office:value-type="string">
            <text:p>https://regione.lazio.it/sites/default/files/amministrazione-trasparente/criteri-e-modalita/DD_G02999_29_03_2016.pdf</text:p>
          </table:table-cell>
          <table:table-cell office:value-type="string">
            <text:p>https://regione.lazio.it/sites/default/files/amministrazione-trasparente/criteri-e-modalita/DD_G01812_01_03_2016.pdf</text:p>
          </table:table-cell>
          <table:table-cell table:number-columns-repeated="1016"/>
        </table:table-row>
        <table:table-row table:style-name="ro1">
          <table:table-cell table:number-columns-repeated="2" office:value-type="string">
            <text:p>20/07/16</text:p>
          </table:table-cell>
          <table:table-cell office:value-type="string">
            <text:p>SVILUPPO ECONOMICO E ATTIVITA' PRODUTTIVE [CESSATA]</text:p>
          </table:table-cell>
          <table:table-cell office:value-type="string">
            <text:p>DE_G07656_06_07_2016_BURL_56_14_07_2016; DGR_341_21_06_2016 SO_1_BURL_50_23_06_2016</text:p>
          </table:table-cell>
          <table:table-cell office:value-type="string">
            <text:p>Legge n. 448/1998 art. 63</text:p>
          </table:table-cell>
          <table:table-cell office:value-type="string">
            <text:p>DD_G07656_06_07_2016: Approvazione Avviso Pubblico per la concessione di anticipazioni ai Consorzi industriali di cui allart. 36 della L. 317/1991 per i processi di reindustrializzazione in attuazione dellart. 63 della L. 448/1998" e relativa modulistica. Impegno di spesa dellimporto di  1.000.000,00, in favore di Creditori diversi, sul capitolo del bilancio regionale B21907. Esercizio Finanziario 2016.DGR_341_21_06_2016: Approvazione delle "Modalità e criteri per la concessione di anticipazioni ai Consorzi industriali di cui all'art. 36 della L. 317/1991 per i processi di reindustrializzazione in attuazione dell'art. 63 della L. 448/1998".</text:p>
          </table:table-cell>
          <table:table-cell office:value-type="string">
            <text:p>https://regione.lazio.it/sites/default/files/amministrazione-trasparente/criteri-e-modalita/DD_G07656_06_07_2016.pdf</text:p>
          </table:table-cell>
          <table:table-cell office:value-type="string">
            <text:p>https://regione.lazio.it/sites/default/files/amministrazione-trasparente/criteri-e-modalita/DGR_341_21_06_2016.pdf</text:p>
          </table:table-cell>
          <table:table-cell table:number-columns-repeated="1016"/>
        </table:table-row>
        <table:table-row table:style-name="ro1">
          <table:table-cell table:number-columns-repeated="2" office:value-type="string">
            <text:p>12/07/16</text:p>
          </table:table-cell>
          <table:table-cell office:value-type="string">
            <text:p>LAVORO [CESSATA]</text:p>
          </table:table-cell>
          <table:table-cell office:value-type="string">
            <text:p>DD_G07074_21_06_2016</text:p>
          </table:table-cell>
          <table:table-cell office:value-type="string">
            <text:p>L.R.n. 8/2002 art. 105</text:p>
          </table:table-cell>
          <table:table-cell office:value-type="string">
            <text:p>"Fondo di solidarietà per le famiglie dei lavoratori vittime di incidenti mortali sul lavoro" di cui all'articolo 105 della L.R. 8/2002 e successive modifiche ed integrazioni. Elenco dei familiari beneficiari del contributo straordinario anni 2007, 2013, 2014 e 2015. "  Impegno di spesa pari a  250.000,00  Capitolo F31900 del bilancio regionale, esercizio finanziario 2016</text:p>
          </table:table-cell>
          <table:table-cell office:value-type="string">
            <text:p>https://regione.lazio.it/sites/default/files/amministrazione-trasparente/criteri-e-modalita/DD_G07074_21_06_2016.pdf</text:p>
          </table:table-cell>
          <table:table-cell table:number-columns-repeated="1017"/>
        </table:table-row>
        <table:table-row table:style-name="ro1">
          <table:table-cell table:number-columns-repeated="2" office:value-type="string">
            <text:p>12/07/16</text:p>
          </table:table-cell>
          <table:table-cell office:value-type="string">
            <text:p>LAVORO [CESSATA]</text:p>
          </table:table-cell>
          <table:table-cell office:value-type="string">
            <text:p>DD_G07429_30_06_2016; DD_B7011_09_09_2011</text:p>
          </table:table-cell>
          <table:table-cell office:value-type="string">
            <text:p>POR Lazio FSE 2007 - 2013, Asse III</text:p>
          </table:table-cell>
          <table:table-cell office:value-type="string">
            <text:p>DD_G07429_30_06_2016: Avviso pubblico "Corsi di formazione-informazione sulla sicurezza nei luoghi di lavoro anche in lingua madre" POR Lazio FSE 2007-2013, Asse III- determinazioni direttoriali nn. B7011/2011 e B01266/12.Disimpegno di 239,26 cap.A39142 impegno n.7197, 231,52= cap. A39147 impegno n. 7741 ed  7,74= cap. A39150 impegno n. 8283 es. fin. 2016 -missione 15 programma 04 macro-aggregato 1.04.03.99.999, risorse precedentemente impegnate con DD n. B01266/2012 e G03947 del 31/03/2014, "impegno di spesa  177.216,00= Capitoli A39142, A39147, A39150 a favore, tra l'altro, dell'Osservatorio Econ. per Svil. Manag. di Impresa OESCMI - cod. creditore 50328. CUP F96G14000310009DD_B7011_09_09_2011: Approvazione dell'Avviso Pubblico "Invito a presentare proposte progettuali per corsi di formazione-informazione sulla sicurezza nei luoghi di lavoro anche in lingua madre" (Allegato A, e allegati 1,2,3,4). Impegno di spesa pari ad  75.000,00 sul cap. F21518 del bilancio regionale e sui capitoli POR FSE 2007/13 Asse I - Adattabilità cap. A39101, A39102 e A39103, esercizio finanziario 2011.</text:p>
          </table:table-cell>
          <table:table-cell office:value-type="string">
            <text:p>https://regione.lazio.it/sites/default/files/amministrazione-trasparente/criteri-e-modalita/DD_G07429_30_06_2016.pdf</text:p>
          </table:table-cell>
          <table:table-cell office:value-type="string">
            <text:p>https://regione.lazio.it/sites/default/files/amministrazione-trasparente/criteri-e-modalita/DD_G07011_09_09_2011.pdf</text:p>
          </table:table-cell>
          <table:table-cell table:number-columns-repeated="1016"/>
        </table:table-row>
        <table:table-row table:style-name="ro1">
          <table:table-cell table:number-columns-repeated="2" office:value-type="string">
            <text:p>12/07/16</text:p>
          </table:table-cell>
          <table:table-cell office:value-type="string">
            <text:p>LAVORO [CESSATA]</text:p>
          </table:table-cell>
          <table:table-cell office:value-type="string">
            <text:p>DD_G07035_20_06_2016</text:p>
          </table:table-cell>
          <table:table-cell office:value-type="string">
            <text:p>Legge n. 138/84 e Legge n. 285/77</text:p>
          </table:table-cell>
          <table:table-cell office:value-type="string">
            <text:p>L.138/84, art.7 lettera c) Università Agraria di Allumiere ed Università Agraria di Tolfa. Attribuzione delle somme per il pagamento delle retribuzioni relative all'anno 2015 al personale assunto ai sensi della L.285/77 (Spese obbligatorie) cap. F31919, Impegno euro 196.868,03 esercizio finanziario 2016.</text:p>
          </table:table-cell>
          <table:table-cell office:value-type="string">
            <text:p>https://regione.lazio.it/sites/default/files/amministrazione-trasparente/criteri-e-modalita/DD_G07035_20_06_2016.pdf</text:p>
          </table:table-cell>
          <table:table-cell table:number-columns-repeated="1017"/>
        </table:table-row>
        <table:table-row table:style-name="ro1">
          <table:table-cell table:number-columns-repeated="2" office:value-type="string">
            <text:p>07/07/16</text:p>
          </table:table-cell>
          <table:table-cell office:value-type="string">
            <text:p>LAVORO [CESSATA]</text:p>
          </table:table-cell>
          <table:table-cell office:value-type="string">
            <text:p>DD_G07258_24_06_2016</text:p>
          </table:table-cell>
          <table:table-cell office:value-type="string">
            <text:p>Piano di attuazione regionale per la Garanzia Giovani 2014-2015 (PAR LAZIO)</text:p>
          </table:table-cell>
          <table:table-cell office:value-type="string">
            <text:p>Autorizzazione al pagamento delle domande di rimborso presentate dagli Enti Accreditati a valere sulle Misure 1.C (Orientamento specialistico), 3 (Accompagnamento al lavoro), Misura 2.A (Formazione finalizzata all'inserimento lavorativo) e 5 (Tirocini extracurriculari nel Lazio) così come previsto dal Piano di attuazione regionale per la Garanzia Giovani 2014  2015 (di seguito PAR Lazio).</text:p>
          </table:table-cell>
          <table:table-cell office:value-type="string">
            <text:p>https://regione.lazio.it/sites/default/files/amministrazione-trasparente/criteri-e-modalita/DD_G07258_24_06_2016.pdf</text:p>
          </table:table-cell>
          <table:table-cell table:number-columns-repeated="1017"/>
        </table:table-row>
        <table:table-row table:style-name="ro1">
          <table:table-cell table:number-columns-repeated="2" office:value-type="string">
            <text:p>07/07/16</text:p>
          </table:table-cell>
          <table:table-cell office:value-type="string">
            <text:p>LAVORO [CESSATA]</text:p>
          </table:table-cell>
          <table:table-cell office:value-type="string">
            <text:p>DD_G07257_24_06_2016</text:p>
          </table:table-cell>
          <table:table-cell office:value-type="string">
            <text:p>Piano di attuazione regionale per la Garanzia Giovani 2014 - 2015 (PAR LAZIO) </text:p>
          </table:table-cell>
          <table:table-cell office:value-type="string">
            <text:p>Autorizzazione al pagamento delle domande di rimborso presentate dagli Enti Accreditati a valere sulle Misure 1.C (Orientamento specialistico), 3 (Accompagnamento al lavoro), Misura 2.A (Formazione finalizzata all'inserimento lavorativo) e 5 (Tirocini extracurriculari nel Lazio) così come previsto dal Piano di attuazione regionale per la Garanzia Giovani 2014  2015 (di seguito PAR Lazio).</text:p>
          </table:table-cell>
          <table:table-cell office:value-type="string">
            <text:p>https://regione.lazio.it/sites/default/files/amministrazione-trasparente/criteri-e-modalita/DD_G07257_24_06_2016.pdf</text:p>
          </table:table-cell>
          <table:table-cell table:number-columns-repeated="1017"/>
        </table:table-row>
        <table:table-row table:style-name="ro1">
          <table:table-cell table:number-columns-repeated="2" office:value-type="string">
            <text:p>07/07/16</text:p>
          </table:table-cell>
          <table:table-cell office:value-type="string">
            <text:p>LAVORO [CESSATA]</text:p>
          </table:table-cell>
          <table:table-cell office:value-type="string">
            <text:p>DD_G07017_20_06_2016</text:p>
          </table:table-cell>
          <table:table-cell office:value-type="string">
            <text:p>Piano di attuazione regionale per la Garanzia Giovani 2014  2015 (PAR LAZIO)</text:p>
          </table:table-cell>
          <table:table-cell office:value-type="string">
            <text:p>Autorizzazione al pagamento delle domande di rimborso presentate dagli Enti Accreditati a valere sulle Misure 1.C (Orientamento specialistico), 3 (Accompagnamento al lavoro), Misura 2.A (Formazione finalizzata all'inserimento lavorativo) e 5 (Tirocini extracurriculari nel Lazio) così come previsto dal Piano di attuazione regionale per la Garanzia Giovani 2014  2015 (di seguito PAR Lazio). </text:p>
          </table:table-cell>
          <table:table-cell office:value-type="string">
            <text:p>https://regione.lazio.it/sites/default/files/amministrazione-trasparente/criteri-e-modalita/DD_G07017_20_06_2016.pdf</text:p>
          </table:table-cell>
          <table:table-cell table:number-columns-repeated="1017"/>
        </table:table-row>
        <table:table-row table:style-name="ro1">
          <table:table-cell table:number-columns-repeated="2" office:value-type="string">
            <text:p>27/06/16</text:p>
          </table:table-cell>
          <table:table-cell office:value-type="string">
            <text:p>SVILUPPO ECONOMICO E ATTIVITA' PRODUTTIVE [CESSATA]</text:p>
          </table:table-cell>
          <table:table-cell office:value-type="string">
            <text:p>DG_135_31_03_2016 BURL_29_ 12_04_2016</text:p>
          </table:table-cell>
          <table:table-cell office:value-type="string">
            <text:p>Fondo per il Microcredito e la Microfinanza</text:p>
          </table:table-cell>
          <table:table-cell office:value-type="string">
            <text:p>Approvazione del Disciplinare Fondo per il Microcredito e la Microfinanza e delle allegate Linee Operative. </text:p>
          </table:table-cell>
          <table:table-cell office:value-type="string">
            <text:p>https://regione.lazio.it/sites/default/files/amministrazione-trasparente/criteri-e-modalita/DGR_135_31_03_2016.pdf</text:p>
          </table:table-cell>
          <table:table-cell table:number-columns-repeated="1017"/>
        </table:table-row>
        <table:table-row table:style-name="ro1">
          <table:table-cell table:number-columns-repeated="2" office:value-type="string">
            <text:p>27/06/16</text:p>
          </table:table-cell>
          <table:table-cell office:value-type="string">
            <text:p>SVILUPPO ECONOMICO E ATTIVITA' PRODUTTIVE [CESSATA]</text:p>
          </table:table-cell>
          <table:table-cell office:value-type="string">
            <text:p>DD_G04684_06_05_2016 - BURL N. 37 DEL 10_05_2016  </text:p>
          </table:table-cell>
          <table:table-cell office:value-type="string">
            <text:p><text:s/>Fondo regionale per il microcredito e la microfinanza</text:p>
          </table:table-cell>
          <table:table-cell office:value-type="string">
            <text:p>Approvazione dello schema di accordo fra Lazio Innova e i soggetti interessati a svolgere il ruolo di Soggetti Erogatori dei finanziamenti a valere sulla Sezione Speciale FSE del Fondo regionale per il microcredito e la microfinanza istituito con L.R. 10/2006.</text:p>
          </table:table-cell>
          <table:table-cell office:value-type="string">
            <text:p>https://regione.lazio.it/sites/default/files/amministrazione-trasparente/criteri-e-modalita/DD_G04684_06_05_2016.pdf</text:p>
          </table:table-cell>
          <table:table-cell table:number-columns-repeated="1017"/>
        </table:table-row>
        <table:table-row table:style-name="ro1">
          <table:table-cell table:number-columns-repeated="2" office:value-type="string">
            <text:p>27/06/16</text:p>
          </table:table-cell>
          <table:table-cell office:value-type="string">
            <text:p>SVILUPPO ECONOMICO E ATTIVITA' PRODUTTIVE [CESSATA]</text:p>
          </table:table-cell>
          <table:table-cell office:value-type="string">
            <text:p>DD_G03923_19_04_2016 - BURL N. 34 DEL 28_04_2016</text:p>
          </table:table-cell>
          <table:table-cell office:value-type="string">
            <text:p><text:s/>Fondo regionale per il microcredito e la microfinanza</text:p>
          </table:table-cell>
          <table:table-cell office:value-type="string">
            <text:p>Approvazione dello schema di Convenzione per la gestione del Fondo regionale per il microcredito e la microfinanza e delle schede di attività A e B.</text:p>
          </table:table-cell>
          <table:table-cell office:value-type="string">
            <text:p>https://regione.lazio.it/sites/default/files/amministrazione-trasparente/criteri-e-modalita/DD_G03923_19_04_2016.pdf</text:p>
          </table:table-cell>
          <table:table-cell table:number-columns-repeated="1017"/>
        </table:table-row>
        <table:table-row table:style-name="ro1">
          <table:table-cell table:number-columns-repeated="2" office:value-type="string">
            <text:p>27/06/16</text:p>
          </table:table-cell>
          <table:table-cell office:value-type="string">
            <text:p>SVILUPPO ECONOMICO E ATTIVITA' PRODUTTIVE [CESSATA]</text:p>
          </table:table-cell>
          <table:table-cell office:value-type="string">
            <text:p>DD_G03418_07_04_2016 BURL n.30 suppl. 1 del 22_03_2016</text:p>
          </table:table-cell>
          <table:table-cell office:value-type="string">
            <text:p>DGR 436 del 2.12.2013.</text:p>
          </table:table-cell>
          <table:table-cell office:value-type="string">
            <text:p>Attuazione della DGR 436 del 2.12.2013. Linea di credito BEI denominata Regione Lazio Loan for SMEs. - Approvazione domande di contributo per labbattimento del tasso di interesse. Avviso pubblico DE G05411 del 5 maggio 2015.</text:p>
          </table:table-cell>
          <table:table-cell office:value-type="string">
            <text:p>https://regione.lazio.it/sites/default/files/amministrazione-trasparente/criteri-e-modalita/DD_G03418_07_04_2016.pdf</text:p>
          </table:table-cell>
          <table:table-cell table:number-columns-repeated="1017"/>
        </table:table-row>
        <table:table-row table:style-name="ro1">
          <table:table-cell table:number-columns-repeated="2" office:value-type="string">
            <text:p>27/06/16</text:p>
          </table:table-cell>
          <table:table-cell office:value-type="string">
            <text:p>SVILUPPO ECONOMICO E ATTIVITA' PRODUTTIVE [CESSATA]</text:p>
          </table:table-cell>
          <table:table-cell office:value-type="string">
            <text:p>DD_G05318_16_05_2016 - BURL N. 51 DEL 24_05_2016</text:p>
          </table:table-cell>
          <table:table-cell office:value-type="string">
            <text:p>Microcredito</text:p>
          </table:table-cell>
          <table:table-cell office:value-type="string">
            <text:p>Chiusura dello lo sportello attivo presso Lazio Innova S.p.A. per la ricezione delle domande di microcredito relative allAvviso Pubblico approvato con la determinazione C2541/2009.</text:p>
          </table:table-cell>
          <table:table-cell office:value-type="string">
            <text:p>https://regione.lazio.it/sites/default/files/amministrazione-trasparente/criteri-e-modalita/DD_G05318_16_05_2016.pdf</text:p>
          </table:table-cell>
          <table:table-cell table:number-columns-repeated="1017"/>
        </table:table-row>
        <table:table-row table:style-name="ro1">
          <table:table-cell table:number-columns-repeated="2" office:value-type="string">
            <text:p>27/06/16</text:p>
          </table:table-cell>
          <table:table-cell office:value-type="string">
            <text:p>SVILUPPO ECONOMICO E ATTIVITA' PRODUTTIVE [CESSATA]</text:p>
          </table:table-cell>
          <table:table-cell office:value-type="string">
            <text:p>DD_G04099_22_04_2016 - BURL n.36  del 05_05_2016</text:p>
          </table:table-cell>
          <table:table-cell office:value-type="string">
            <text:p>Legge 598/94</text:p>
          </table:table-cell>
          <table:table-cell office:value-type="string">
            <text:p>Determinazione delle commissioni spettanti a MCC Spa per la gestione delle agevolazioni di cui alla legge 598/94 - Innovazione, relative alle attività di rendicontazione e monitoraggio della spesa di cui al DOCUP Ob. 2 2000-2006 misura IV.1.5.</text:p>
          </table:table-cell>
          <table:table-cell office:value-type="string">
            <text:p>https://regione.lazio.it/sites/default/files/amministrazione-trasparente/criteri-e-modalita/DD_G04099_22_04_2016.pdf</text:p>
          </table:table-cell>
          <table:table-cell table:number-columns-repeated="1017"/>
        </table:table-row>
        <table:table-row table:style-name="ro1">
          <table:table-cell table:number-columns-repeated="2" office:value-type="string">
            <text:p>27/06/16</text:p>
          </table:table-cell>
          <table:table-cell office:value-type="string">
            <text:p>SVILUPPO ECONOMICO E ATTIVITA' PRODUTTIVE [CESSATA]</text:p>
          </table:table-cell>
          <table:table-cell office:value-type="string">
            <text:p>DD_G04104_22_04_2016 - BURL N. 35 DEL 03_05_2016 </text:p>
          </table:table-cell>
          <table:table-cell office:value-type="string">
            <text:p>L.R. n.10 del 18 settembre 2006 art. 1, commi 20-28 e s.m.i.</text:p>
          </table:table-cell>
          <table:table-cell office:value-type="string">
            <text:p>L.R. n.10 del 18 settembre 2006 art. 1, commi 20-28 e s.m.i. - Fondo per il Microcredito - Recepimento del XXVIII Elenco delle domande ammesse e non ammesse alle agevolazioni del Fondo.</text:p>
          </table:table-cell>
          <table:table-cell office:value-type="string">
            <text:p>https://regione.lazio.it/sites/default/files/amministrazione-trasparente/criteri-e-modalita/DD_G04104_22_04_2016.pdf</text:p>
          </table:table-cell>
          <table:table-cell table:number-columns-repeated="1017"/>
        </table:table-row>
        <table:table-row table:style-name="ro1">
          <table:table-cell table:number-columns-repeated="2" office:value-type="string">
            <text:p>27/06/16</text:p>
          </table:table-cell>
          <table:table-cell office:value-type="string">
            <text:p>SVILUPPO ECONOMICO E ATTIVITA' PRODUTTIVE [CESSATA]</text:p>
          </table:table-cell>
          <table:table-cell office:value-type="string">
            <text:p>DG_93_15_03_2016 - BURL n. 24 SUPPL. 1  del 24_03_2016</text:p>
          </table:table-cell>
          <table:table-cell office:value-type="string">
            <text:p>L.R. <text:s/>13 dicembre 2013, n. 10</text:p>
          </table:table-cell>
          <table:table-cell office:value-type="string">
            <text:p>L.R.  13 dicembre 2013, n. 10 Disposizioni in materia di riordino delle società regionali operanti nel settore dello sviluppo economico e imprenditoriale. Attuazione della D.G.R. n. 84 del 25/02/2014 per la parte concernente le modalità operative per il trasferimento a Lazioinnova S.p.A. (già  Sviluppo Lazio S.p.A.)  del fondo di cui alla L. 1068/64 affidato in gestione a ex Unionfidi Lazio S.p.A. Modalità operative per la erogazione dei compensi di gestione ad Artigiancassa S.p.A. delle LL. nn. 949/52, 240/81 e 1068/64 per le annualità 2010-2011.</text:p>
          </table:table-cell>
          <table:table-cell office:value-type="string">
            <text:p>https://regione.lazio.it/sites/default/files/amministrazione-trasparente/criteri-e-modalita/DGR_93_15_03_2016.pdf</text:p>
          </table:table-cell>
          <table:table-cell table:number-columns-repeated="1017"/>
        </table:table-row>
        <table:table-row table:style-name="ro1">
          <table:table-cell table:number-columns-repeated="2" office:value-type="string">
            <text:p>27/06/16</text:p>
          </table:table-cell>
          <table:table-cell office:value-type="string">
            <text:p>SVILUPPO ECONOMICO E ATTIVITA' PRODUTTIVE [CESSATA]</text:p>
          </table:table-cell>
          <table:table-cell office:value-type="string">
            <text:p>DD_G03083_31_03_2016 BURL n.28 del 07_04_2016</text:p>
          </table:table-cell>
          <table:table-cell office:value-type="string">
            <text:p>POR FESR Lazio 2007-2013. Attività I.5.3.</text:p>
          </table:table-cell>
          <table:table-cell office:value-type="string">
            <text:p>POR FESR Lazio 2007-2013. Attività I.5.3. Fondo di partecipazione IF. Ulteriore integrazione della dotazione finanziaria di cui all'Avviso Pubblico relativo alla linea di attività denominata Fondo per il finanziamento del capitale circolante e degli investimenti produttivi delle PMI approvato con Determinazione 22 gennaio 2014, n. G00458 e successive modifiche.</text:p>
          </table:table-cell>
          <table:table-cell office:value-type="string">
            <text:p>https://regione.lazio.it/sites/default/files/amministrazione-trasparente/criteri-e-modalita/DD_G03083_31_03_2016.pdf</text:p>
          </table:table-cell>
          <table:table-cell table:number-columns-repeated="1017"/>
        </table:table-row>
        <table:table-row table:style-name="ro1">
          <table:table-cell table:number-columns-repeated="2" office:value-type="string">
            <text:p>27/06/16</text:p>
          </table:table-cell>
          <table:table-cell office:value-type="string">
            <text:p>SVILUPPO ECONOMICO E ATTIVITA' PRODUTTIVE [CESSATA]</text:p>
          </table:table-cell>
          <table:table-cell office:value-type="string">
            <text:p>DD_G05647_19_05_2016-  BURL n.42 del 26_05_2016</text:p>
          </table:table-cell>
          <table:table-cell office:value-type="string">
            <text:p>POR FESR Lazio 2007-2013</text:p>
          </table:table-cell>
          <table:table-cell office:value-type="string">
            <text:p>POR FESR Lazio 2007-2013. Avviso Pubblico relativo alla linea di intervento denominata SMART ENERGY FUND - Attività II.1 Fondo di promozione dellefficienza energetica e della produzione di energia rinnovabile del Nuovo Fondo di Ingegneria finanziaria a favore delle PMI approvato con determinazione dirigenziale n. G14055 del 16 novembre 2015. Esiti istruttori.</text:p>
          </table:table-cell>
          <table:table-cell office:value-type="string">
            <text:p>https://regione.lazio.it/sites/default/files/amministrazione-trasparente/criteri-e-modalita/DD_G05647_19_05_2016.pdf</text:p>
          </table:table-cell>
          <table:table-cell table:number-columns-repeated="1017"/>
        </table:table-row>
        <table:table-row table:style-name="ro1">
          <table:table-cell table:number-columns-repeated="2" office:value-type="string">
            <text:p>27/06/16</text:p>
          </table:table-cell>
          <table:table-cell office:value-type="string">
            <text:p>SVILUPPO ECONOMICO E ATTIVITA' PRODUTTIVE [CESSATA]</text:p>
          </table:table-cell>
          <table:table-cell office:value-type="string">
            <text:p>DD_G03084_31_03_2016 BURL n.27 del 05_04_2016</text:p>
          </table:table-cell>
          <table:table-cell office:value-type="string">
            <text:p>POR FESR Lazio 2007-2013</text:p>
          </table:table-cell>
          <table:table-cell office:value-type="string">
            <text:p>POR FESR Lazio 2007-2013. Modifica dellAvviso Pubblico relativo alla linea di intervento denominata SMART ENERGY FUND - Attività II.1 Fondo di promozione dellefficienza energetica e della produzione di energia rinnovabile del Nuovo Fondo di Ingegneria finanziaria a favore delle PMI a valere sul POR FESR Lazio 2007-2013, approvato con determinazione dirigenziale n. G14055/2015.</text:p>
          </table:table-cell>
          <table:table-cell office:value-type="string">
            <text:p>https://regione.lazio.it/sites/default/files/amministrazione-trasparente/criteri-e-modalita/DD_G03084_31_03_2016.pdf</text:p>
          </table:table-cell>
          <table:table-cell table:number-columns-repeated="1017"/>
        </table:table-row>
        <table:table-row table:style-name="ro1">
          <table:table-cell table:number-columns-repeated="2" office:value-type="string">
            <text:p>27/06/16</text:p>
          </table:table-cell>
          <table:table-cell office:value-type="string">
            <text:p>SVILUPPO ECONOMICO E ATTIVITA' PRODUTTIVE [CESSATA]</text:p>
          </table:table-cell>
          <table:table-cell office:value-type="string">
            <text:p>DD_G03873_18_04_2016 BURL n.35 del 03_05_2016</text:p>
          </table:table-cell>
          <table:table-cell office:value-type="string">
            <text:p>POR FESR Lazio 2007-2013</text:p>
          </table:table-cell>
          <table:table-cell office:value-type="string">
            <text:p>POR FESR Lazio 2007-2013. Asse I  Attività 3  Sviluppo dellimpresa innovativa, patrimonializzazione e crescita dimensionale delle PMI. Fondo capitale di rischio.  Fattura n. FVELE16_0003/VE-FE del 05/04/2016 - Autorizzazione al prelievo dal Fondo in gestione presso Lazio Innova spa dellimponibile pari a  87.207,29, quale saldo delle commissioni relative allannualità 2014  Restituzione alla Regione Lazio dellimporto corrispondente alla quota I.V.A..</text:p>
          </table:table-cell>
          <table:table-cell office:value-type="string">
            <text:p>https://regione.lazio.it/sites/default/files/amministrazione-trasparente/criteri-e-modalita/DD_G03873_18_04_2016.pdf</text:p>
          </table:table-cell>
          <table:table-cell table:number-columns-repeated="1017"/>
        </table:table-row>
        <table:table-row table:style-name="ro1">
          <table:table-cell table:number-columns-repeated="2" office:value-type="string">
            <text:p>27/06/16</text:p>
          </table:table-cell>
          <table:table-cell office:value-type="string">
            <text:p>SVILUPPO ECONOMICO E ATTIVITA' PRODUTTIVE [CESSATA]</text:p>
          </table:table-cell>
          <table:table-cell office:value-type="string">
            <text:p>DD_G03561_11_04_2016 BURL n.31 del 19_04_2016</text:p>
          </table:table-cell>
          <table:table-cell office:value-type="string">
            <text:p>POR FESR Lazio 2014  2020</text:p>
          </table:table-cell>
          <table:table-cell office:value-type="string">
            <text:p>POR FESR Lazio 2014  2020.  DGR 395 del 28 luglio 2015 ss.mm. ii.  Azione 3.3.1 sub-azione  Riposizionamento competitivo di sistemi e filiere produttive  Asse prioritario 3  Competitività. Call for Proposal approvata con Determinazione dirigenziale G09404 del 28 luglio 2015: approvazione elenchi delle proposte ammissibili e di quelle non ammissibili alla valutazione.</text:p>
          </table:table-cell>
          <table:table-cell office:value-type="string">
            <text:p>https://regione.lazio.it/sites/default/files/amministrazione-trasparente/criteri-e-modalita/DD_G03561_11_04_2016.pdf</text:p>
          </table:table-cell>
          <table:table-cell table:number-columns-repeated="1017"/>
        </table:table-row>
        <table:table-row table:style-name="ro1">
          <table:table-cell office:value-type="string">
            <text:p>17/06/16</text:p>
          </table:table-cell>
          <table:table-cell office:value-type="string">
            <text:p>23/11/16</text:p>
          </table:table-cell>
          <table:table-cell office:value-type="string">
            <text:p>SVILUPPO ECONOMICO E ATTIVITA' PRODUTTIVE [CESSATA]</text:p>
          </table:table-cell>
          <table:table-cell office:value-type="string">
            <text:p>DD_G06577_09_06_2016 (BURL_48_16_06_2016)DGR_200_22_04_2016 (BURL_37_10_05_2016)</text:p>
          </table:table-cell>
          <table:table-cell office:value-type="string">
            <text:p>Legge Regionale n. 17/2014, <text:s/>art. 2, commi 4-7 </text:p>
          </table:table-cell>
          <table:table-cell office:value-type="string">
            <text:p>DD_G06577_09_06_2016 (BURL_48_16_06_2016): Legge Regionale n. 17/2014  art. 2, commi 4-7 "Fondo per la riduzione della pressione fiscale a carico delle imprese start-up innovative". Approvazione Avviso Pubblico per la concessione delle risorse del "Fondo per la riduzione della pressione fiscale a carico delle imprese start-up innovative" e relativa modulistica. Impegno di spesa dell'importo di  1.000.000,00, in favore di Creditori diversi, sul capitolo del bilancio regionale C21914. Esercizio Finanziario 2016.DGR_200_22_04_2016 (BURL_37_10_05_2016): Legge Regionale 30 dicembre 2014, n. 17  art. 2, commi 4-7 Fondo per la riduzione della pressione fiscale a carico delle imprese start-up innovative. Approvazione delle modalità e criteri per la concessione delle risorse.</text:p>
          </table:table-cell>
          <table:table-cell table:number-columns-repeated="1018"/>
        </table:table-row>
        <table:table-row table:style-name="ro1">
          <table:table-cell table:number-columns-repeated="2" office:value-type="string">
            <text:p>14/06/16</text:p>
          </table:table-cell>
          <table:table-cell office:value-type="string">
            <text:p>LAVORO [CESSATA]</text:p>
          </table:table-cell>
          <table:table-cell office:value-type="string">
            <text:p>DD_G02838_23_03_2016</text:p>
          </table:table-cell>
          <table:table-cell office:value-type="string">
            <text:p>Piano di attuazione italiano della Garanzia per i Giovani, inviato alla Commissione Europea il 23 dicembre 2013 e recepito dalla Commissione stessa, DG Occupazione, Affari sociali e Inclusione, con nota n. ARES EMPL/E3/ MB/gc (2014); deliberazione della G</text:p>
          </table:table-cell>
          <table:table-cell office:value-type="string">
            <text:p>Piano di Azione Regionale Garanzia Giovani (PAR Lazio 2014  2015) - fase II. Riprogrammazione finanziaria dell'avviso pubblico per la definizione dell'offerta regionale relativa alla misura di Orientamento specialistico e Accompagnamento al lavoro. Modifica dell'allegato A della determinazione dirigenziale G12453 del 20 ottobre 2015.</text:p>
          </table:table-cell>
          <table:table-cell office:value-type="string">
            <text:p>https://regione.lazio.it/sites/default/files/amministrazione-trasparente/criteri-e-modalita/DD_G02838_23_03_2016.pdf</text:p>
          </table:table-cell>
          <table:table-cell table:number-columns-repeated="1017"/>
        </table:table-row>
        <table:table-row table:style-name="ro1">
          <table:table-cell table:number-columns-repeated="2" office:value-type="string">
            <text:p>14/06/16</text:p>
          </table:table-cell>
          <table:table-cell office:value-type="string">
            <text:p>LAVORO [CESSATA]</text:p>
          </table:table-cell>
          <table:table-cell office:value-type="string">
            <text:p>DD_G02551_18_03_2016</text:p>
          </table:table-cell>
          <table:table-cell office:value-type="string">
            <text:p>Piano di attuazione italiano della Garanzia per i Giovani, inviato alla Commissione Europea il 23 dicembre 2013 e recepito dalla Commissione stessa, DG Occupazione, Affari sociali e Inclusione, con nota n. ARES EMPL/E3/ MB/gc (2014); deliberazione della G</text:p>
          </table:table-cell>
          <table:table-cell office:value-type="string">
            <text:p>Piano di Azione Regionale Garanzia Giovani (PAR Lazio 2014  2015). Riprogrammazione finanziaria dell'avviso pubblico per la definizione dell'offerta regionale relativa alla misura di Attività di accompagnamento all'avvio di impresa e supporto allo start-up di impresa. Modifica dell'allegato A della determinazione dirigenziale G09965 del 7 agosto 2015.</text:p>
          </table:table-cell>
          <table:table-cell office:value-type="string">
            <text:p>https://regione.lazio.it/sites/default/files/amministrazione-trasparente/criteri-e-modalita/DD_G02551_18_03_2016.pdf</text:p>
          </table:table-cell>
          <table:table-cell table:number-columns-repeated="1017"/>
        </table:table-row>
        <table:table-row table:style-name="ro1">
          <table:table-cell table:number-columns-repeated="2" office:value-type="string">
            <text:p>14/06/16</text:p>
          </table:table-cell>
          <table:table-cell office:value-type="string">
            <text:p>LAVORO [CESSATA]</text:p>
          </table:table-cell>
          <table:table-cell office:value-type="string">
            <text:p>DD_G05134_13_05_2016</text:p>
          </table:table-cell>
          <table:table-cell office:value-type="string">
            <text:p>Piano di attuazione italiano della Garanzia per i Giovani, inviato alla Commissione Europea il 23 dicembre 2013 e recepito dalla Commissione stessa, DG Occupazione, Affari sociali e Inclusione, con nota n. ARES EMPL/E3/ MB/gc (2014); deliberazione della G</text:p>
          </table:table-cell>
          <table:table-cell office:value-type="string">
            <text:p>Piano di Azione Regionale Garanzia Giovani (PAR). Riprogrammazione finanziaria dell'avviso pubblico per la definizione dell'offerta regionale relativa alla misura di Mobilità professionale transnazionale e territoriale. Modifica dell'allegato A della determinazione dirigenziale G11006 del 16 settembre 2015.</text:p>
          </table:table-cell>
          <table:table-cell office:value-type="string">
            <text:p>https://regione.lazio.it/sites/default/files/amministrazione-trasparente/criteri-e-modalita/DD_G05134_13_05_2016.pdf</text:p>
          </table:table-cell>
          <table:table-cell table:number-columns-repeated="1017"/>
        </table:table-row>
        <table:table-row table:style-name="ro1">
          <table:table-cell table:number-columns-repeated="2" office:value-type="string">
            <text:p>14/06/16</text:p>
          </table:table-cell>
          <table:table-cell office:value-type="string">
            <text:p>INFRASTRUTTURE E POLITICHE ABITATIVE [CESSATA]</text:p>
          </table:table-cell>
          <table:table-cell office:value-type="string">
            <text:p>DE G03189 del 01/04/2016 - BURL n.29 del 12/04/2016</text:p>
          </table:table-cell>
          <table:table-cell office:value-type="string">
            <text:p>Art. 4 del D.L. 28 marzo 2014, n. 47 convertito, con modificazioni, dalla legge 23 maggio 2014, n. 80; D.I. n.97 del 16 marzo 2015; D.I. n.9908 del 12 ottobre 2015</text:p>
          </table:table-cell>
          <table:table-cell office:value-type="string">
            <text:p>Programma di recupero e razionalizzazione degli immobili e degli alloggi di edilizia residenziale pubblica, ai sensi dell'articolo 4 del decreto legge 28 marzo 2014, n. 47 convertito, con modificazioni, dalla legge 23 maggio 2014, n. 80. Attuazione ai sensi dell'articolo 3, comma 1, del decreto ministeriale 12 ottobre 2015, n. 9908. Provvedimento di concessione del finanziamento per gli interventi di cui alla lettera b), comma 1, articolo 2 del decreto interministeriale 16 marzo 2015, n. 97.</text:p>
          </table:table-cell>
          <table:table-cell table:number-columns-repeated="1018"/>
        </table:table-row>
        <table:table-row table:style-name="ro1">
          <table:table-cell table:number-columns-repeated="2" office:value-type="string">
            <text:p>10/06/16</text:p>
          </table:table-cell>
          <table:table-cell office:value-type="string">
            <text:p>LAVORO [CESSATA]</text:p>
          </table:table-cell>
          <table:table-cell office:value-type="string">
            <text:p>DD_G06386_06_06_2016</text:p>
          </table:table-cell>
          <table:table-cell office:value-type="string">
            <text:p>DGR n. 199/2013; Det. n. G18408 del 19 dicembre 2014</text:p>
          </table:table-cell>
          <table:table-cell office:value-type="string">
            <text:p>Approvazione dei progetti ammessi al finanziamento a seguito della Determinazione dirigenziale 19 dicembre 2014, n.G18408, di "Approvazione dello schema di convenzione tra la Regione Lazio e la società BIC Lazio S.p.A. per la predisposizione e gestione di un avviso pubblico per tirocini per disabili gravi, psichici e intellettivi ai sensi della DGR 199/2013. Impegno di spesa di Euro 808.000,00 a valere sul cap.F31927. Esercizio finanziario 2014".</text:p>
          </table:table-cell>
          <table:table-cell office:value-type="string">
            <text:p>https://regione.lazio.it/sites/default/files/amministrazione-trasparente/criteri-e-modalita/DD_G06386_06_06_2016.pdf</text:p>
          </table:table-cell>
          <table:table-cell table:number-columns-repeated="1017"/>
        </table:table-row>
        <table:table-row table:style-name="ro1">
          <table:table-cell table:number-columns-repeated="2" office:value-type="string">
            <text:p>08/06/16</text:p>
          </table:table-cell>
          <table:table-cell office:value-type="string">
            <text:p>LAVORO [CESSATA]</text:p>
          </table:table-cell>
          <table:table-cell office:value-type="string">
            <text:p>DD_G05648_19_05_2016</text:p>
          </table:table-cell>
          <table:table-cell office:value-type="string">
            <text:p>Piano di attuazione regionale per la Garanzia Giovani 2014  2015</text:p>
          </table:table-cell>
          <table:table-cell office:value-type="string">
            <text:p>Autorizzazione al pagamento delle domande di rimborso presentate dagli Enti Accreditati a valere sulle Misure 1.C (Orientamento specialistico), 3 (Accompagnamento al lavoro) e 5 (Tirocini extracurriculari nel Lazio) così come previsto dal Piano di attuazione regionale per la Garanzia Giovani 2014  2015 (di seguito PAR Lazio).</text:p>
          </table:table-cell>
          <table:table-cell office:value-type="string">
            <text:p>https://regione.lazio.it/sites/default/files/amministrazione-trasparente/criteri-e-modalita/DD_G05648_19_05_2016.pdf</text:p>
          </table:table-cell>
          <table:table-cell table:number-columns-repeated="1017"/>
        </table:table-row>
        <table:table-row table:style-name="ro1">
          <table:table-cell table:number-columns-repeated="2" office:value-type="string">
            <text:p>08/06/16</text:p>
          </table:table-cell>
          <table:table-cell office:value-type="string">
            <text:p>LAVORO [CESSATA]</text:p>
          </table:table-cell>
          <table:table-cell office:value-type="string">
            <text:p>DD_G05490_17_05_2016</text:p>
          </table:table-cell>
          <table:table-cell office:value-type="string">
            <text:p>Piano di attuazione regionale per la Garanzia Giovani 2014  2015</text:p>
          </table:table-cell>
          <table:table-cell office:value-type="string">
            <text:p>Autorizzazione al pagamento delle domande di rimborso presentate dagli Enti Accreditati a valere sulle Misure 1.C (Orientamento specialistico), 3 (Accompagnamento al lavoro) e 5 (Tirocini extracurriculari nel Lazio) così come previsto dal Piano di attuazione regionale per la Garanzia Giovani 2014  2015 (di seguito PAR Lazio).</text:p>
          </table:table-cell>
          <table:table-cell office:value-type="string">
            <text:p>https://regione.lazio.it/sites/default/files/amministrazione-trasparente/criteri-e-modalita/DD_G05490_17_05_2016.pdf</text:p>
          </table:table-cell>
          <table:table-cell table:number-columns-repeated="1017"/>
        </table:table-row>
        <table:table-row table:style-name="ro1">
          <table:table-cell table:number-columns-repeated="2" office:value-type="string">
            <text:p>08/06/16</text:p>
          </table:table-cell>
          <table:table-cell office:value-type="string">
            <text:p>LAVORO [CESSATA]</text:p>
          </table:table-cell>
          <table:table-cell office:value-type="string">
            <text:p>DD_G06478_07_06_2016</text:p>
          </table:table-cell>
          <table:table-cell office:value-type="string">
            <text:p>Piano di attuazione regionale per la Garanzia Giovani 2014  2015</text:p>
          </table:table-cell>
          <table:table-cell office:value-type="string">
            <text:p>Autorizzazione al pagamento delle domande di rimborso presentate dagli Enti Accreditati a valere sulle Misure 1.C (Orientamento specialistico), 3 (Accompagnamento al lavoro), Misura 2.A (Formazione finalizzata all'inserimento lavorativo) e 5 (Tirocini extracurriculari nel Lazio) così come previsto dal Piano di attuazione regionale per la Garanzia Giovani 2014  2015 (di seguito PAR Lazio).</text:p>
          </table:table-cell>
          <table:table-cell office:value-type="string">
            <text:p>https://regione.lazio.it/sites/default/files/amministrazione-trasparente/criteri-e-modalita/DD_G06478_07_06_2016.pdf</text:p>
          </table:table-cell>
          <table:table-cell table:number-columns-repeated="1017"/>
        </table:table-row>
        <table:table-row table:style-name="ro1">
          <table:table-cell office:value-type="string">
            <text:p>07/06/16</text:p>
          </table:table-cell>
          <table:table-cell office:value-type="string">
            <text:p>07/06/17</text:p>
          </table:table-cell>
          <table:table-cell office:value-type="string">
            <text:p>SVILUPPO ECONOMICO E ATTIVITA' PRODUTTIVE [CESSATA]</text:p>
          </table:table-cell>
          <table:table-cell office:value-type="string">
            <text:p>DD_G05522_27_04_2017 pubblicato sul BURL_35 del 02_05_2017 </text:p>
          </table:table-cell>
          <table:table-cell office:value-type="string">
            <text:p>Legge regionale 22 settembre 1978, n. 60</text:p>
          </table:table-cell>
          <table:table-cell office:value-type="string">
            <text:p>Legge regionale 22 settembre 1978, n. 60. Approvazione dell', periodo di annualità 2017-2019. Impegno di spesa in favore di Creditori Diversi sul capitolo del bilancio regionale B22501, esercizio finanziario 2017 e prenotazione su esercizi pluriennali 2018 e 2019.</text:p>
          </table:table-cell>
          <table:table-cell table:number-columns-repeated="1018"/>
        </table:table-row>
        <table:table-row table:style-name="ro1">
          <table:table-cell table:number-columns-repeated="2" office:value-type="string">
            <text:p>06/06/16</text:p>
          </table:table-cell>
          <table:table-cell office:value-type="string">
            <text:p>LAVORO [CESSATA]</text:p>
          </table:table-cell>
          <table:table-cell office:value-type="string">
            <text:p>DD_G04834_09_05_2016;DD_G05133_13_05_2016</text:p>
          </table:table-cell>
          <table:table-cell office:value-type="string">
            <text:p>D.G.R. n. 199/2013</text:p>
          </table:table-cell>
          <table:table-cell office:value-type="string">
            <text:p>DD_G04834_09_05_2016: approvazione dei progetti ammessi al finanziamento a seguito della Determinazione dirigenziale 19 dicembre 2014, n. G18408, di "Approvazione dello schema di convenzione tra la Regione Lazio e la società BIC Lazio S.p.A. per la predisposizione e gestione di un avviso pubblico per tirocini per disabili gravi, psichici e intellettivi ai sensi della DGR 199/2013. Impegno di spesa di Euro 808.000,00 a valere sul cap.F31927. Esercizio finanziario 2014".DD_G05133_13_05_2016: rettifica alla Determinazione dirigenziale del 09 maggio 2016, n. G04834, avente ad oggetto : " approvazione dei progetti ammessi al finanziamento a seguito della Determinazione dirigenziale 19 dicembre 2014, n. G18408, di "</text:p>
          </table:table-cell>
          <table:table-cell office:value-type="string">
            <text:p>https://regione.lazio.it/sites/default/files/amministrazione-trasparente/criteri-e-modalita/DD_G04834_09_05_2016.pdf</text:p>
          </table:table-cell>
          <table:table-cell office:value-type="string">
            <text:p>https://regione.lazio.it/sites/default/files/amministrazione-trasparente/criteri-e-modalita/DD_G05133_13_05_2016.pdf</text:p>
          </table:table-cell>
          <table:table-cell table:number-columns-repeated="1016"/>
        </table:table-row>
        <table:table-row table:style-name="ro1">
          <table:table-cell table:number-columns-repeated="2" office:value-type="string">
            <text:p>06/06/16</text:p>
          </table:table-cell>
          <table:table-cell office:value-type="string">
            <text:p>LAVORO [CESSATA]</text:p>
          </table:table-cell>
          <table:table-cell office:value-type="string">
            <text:p>DD_G05489_17_05_2016DD_G05850_24_05_2016</text:p>
          </table:table-cell>
          <table:table-cell office:value-type="string">
            <text:p>D.G.R. n. 199/2013</text:p>
          </table:table-cell>
          <table:table-cell office:value-type="string">
            <text:p>DD_G05489_17_05_2016: Approvazione dei progetti ammessi al finanziamento a seguito della Determinazione dirigenziale 19 dicembre 2014, n. G18408, di "Approvazione dello schema di convenzione tra la Regione Lazio e la società BIC Lazio S.p.A. per la predisposizione e gestione di un avviso pubblico per tirocini per disabili gravi, psichici e intellettivi ai sensi della DGR 199/2013. Impegno di spesa di Euro 808.000,00 a valere sul cap.F31927. Esercizio finanziario 2014"DD_G05850_24_05_2016: Rettifica alla Determinazione dirigenziale del 17 maggio 2016, n. G05489, avente ad oggetto : "approvazione dei progetti ammessi al finanziamento a seguito della Determinazione dirigenziale 19 dicembre 2014, n. G18408, di "Approvazione dello schema di convenzione tra la Regione Lazio e la società BIC Lazio S.p.A. per la predisposizione e gestione di un avviso pubblico per tirocini per disabili gravi, psichici e intellettivi ai sensi della DGR 199/2013. Impegno di spesa di Euro 808.000,00 a valere sul cap.F31927. Esercizio finanziario 2014".</text:p>
          </table:table-cell>
          <table:table-cell office:value-type="string">
            <text:p>https://regione.lazio.it/sites/default/files/amministrazione-trasparente/criteri-e-modalita/DD_G05489_17_05_2016.pdf</text:p>
          </table:table-cell>
          <table:table-cell office:value-type="string">
            <text:p>https://regione.lazio.it/sites/default/files/amministrazione-trasparente/criteri-e-modalita/DD_G05850_24_05_2016.pdf</text:p>
          </table:table-cell>
          <table:table-cell table:number-columns-repeated="1016"/>
        </table:table-row>
        <table:table-row table:style-name="ro1">
          <table:table-cell table:number-columns-repeated="2" office:value-type="string">
            <text:p>01/06/16</text:p>
          </table:table-cell>
          <table:table-cell office:value-type="string">
            <text:p>LAVORO [CESSATA]</text:p>
          </table:table-cell>
          <table:table-cell office:value-type="string">
            <text:p>DD_G03167_01_04_2016</text:p>
          </table:table-cell>
          <table:table-cell office:value-type="string">
            <text:p>art. 4, co 8, D.L. 101/2013; <text:s/>DGR n. 620 del 10.11.2015</text:p>
          </table:table-cell>
          <table:table-cell office:value-type="string">
            <text:p>Approvazione delle domande per l'accesso al bonus "una tantum" per la fuoriuscita volontaria dei LSU dall'elenco regionale ed impegno di spesa sul Cap. F31900 es. fin. 2016, a favore dei medeismi, come previsto con Determinazione n. G15151 del 30.11.2015, avente per oggetto " Attuazione della DGR n. 620 del 10.11.2015. Approvazione dell'avviso per la presentazione delle domande di fuoriuscita volontaria dall'elenco dei lavoratori socialmente utili ex art. 4, co 8, D.L. 101/2013, approvato con determinazione G08005/2014 e s.m.i."</text:p>
          </table:table-cell>
          <table:table-cell office:value-type="string">
            <text:p>https://regione.lazio.it/sites/default/files/amministrazione-trasparente/criteri-e-modalita/DD_G03167_01_04_2016.pdf</text:p>
          </table:table-cell>
          <table:table-cell table:number-columns-repeated="1017"/>
        </table:table-row>
        <table:table-row table:style-name="ro1">
          <table:table-cell table:number-columns-repeated="2" office:value-type="string">
            <text:p>01/06/16</text:p>
          </table:table-cell>
          <table:table-cell office:value-type="string">
            <text:p>LAVORO [CESSATA]</text:p>
          </table:table-cell>
          <table:table-cell office:value-type="string">
            <text:p>DD_G06166_31_05_2016</text:p>
          </table:table-cell>
          <table:table-cell office:value-type="string">
            <text:p>Piano di attuazione regionale per la Garanzia Giovani 2014  2015 (PAR LAZIO)</text:p>
          </table:table-cell>
          <table:table-cell office:value-type="string">
            <text:p>Autorizzazione al pagamento delle domande di rimborso presentate dagli Enti Accreditati a valere sulle Misure 1.C (Orientamento specialistico), 3 (Accompagnamento al lavoro) e 5 (Tirocini extracurriculari nel Lazio) così come previsto dal Piano di attuazione regionale per la Garanzia Giovani 2014  2015 (di seguito PAR Lazio).</text:p>
          </table:table-cell>
          <table:table-cell office:value-type="string">
            <text:p>https://regione.lazio.it/sites/default/files/amministrazione-trasparente/criteri-e-modalita/DD_G06166_31_05_2016.pdf</text:p>
          </table:table-cell>
          <table:table-cell table:number-columns-repeated="1017"/>
        </table:table-row>
        <table:table-row table:style-name="ro1">
          <table:table-cell table:number-columns-repeated="2" office:value-type="string">
            <text:p>01/06/16</text:p>
          </table:table-cell>
          <table:table-cell office:value-type="string">
            <text:p>LAVORO [CESSATA]</text:p>
          </table:table-cell>
          <table:table-cell office:value-type="string">
            <text:p>DD_G03770_15_04_2016</text:p>
          </table:table-cell>
          <table:table-cell office:value-type="string">
            <text:p><text:s/>Legge 23 dicembre 2000, n. 388 - articolo 78, commi 2, lettere a) e b), e 3 </text:p>
          </table:table-cell>
          <table:table-cell office:value-type="string">
            <text:p>Impegno delle somme necessarie per la corresponsione, da parte dell'INPS, degli assegni ASU/ANF spettanti ai lavoratori impegnati nelle attività socialmente utili - gennaio-dicembre -2016. Acconto  1.618.441,77 Cap. F31901 es. fin. 2016.</text:p>
          </table:table-cell>
          <table:table-cell office:value-type="string">
            <text:p>https://regione.lazio.it/sites/default/files/amministrazione-trasparente/criteri-e-modalita/DD_G03770_15_04_2016.pdf</text:p>
          </table:table-cell>
          <table:table-cell table:number-columns-repeated="1017"/>
        </table:table-row>
        <table:table-row table:style-name="ro1">
          <table:table-cell table:number-columns-repeated="2" office:value-type="string">
            <text:p>01/06/16</text:p>
          </table:table-cell>
          <table:table-cell office:value-type="string">
            <text:p>LAVORO [CESSATA]</text:p>
          </table:table-cell>
          <table:table-cell office:value-type="string">
            <text:p>DD_G04364_29_04_2016</text:p>
          </table:table-cell>
          <table:table-cell office:value-type="string">
            <text:p>Regolamento(CE) n. 1309/2013 C.E.; <text:s/>Legge 23 luglio 1991, n. 223; Decisione CE C(2015) 397 final del 07/08/2015 <text:s/>domanda "EGF/2015/004 IT/Alitalia"; D.G.27 gennaio 2015, n. 23 ; D.D. n. G01878 <text:s/>del 25 febbraio 2015 <text:s/></text:p>
          </table:table-cell>
          <table:table-cell office:value-type="string">
            <text:p>Regolamento misura "Bonus di mobilità per la formazione", Impegno di spesa  350.000,00 a valere sul Capitolo F31160 esercizio finanziario 2016, a valere sul Fondo per le Politiche Attive del Lavoro (FPA) 2014 a cofinanziamento FEG domanda di aiuto EGF/2015/004 IT/Alitalia.</text:p>
          </table:table-cell>
          <table:table-cell office:value-type="string">
            <text:p>https://regione.lazio.it/sites/default/files/amministrazione-trasparente/criteri-e-modalita/DD_G04364_29_04_2016.pdf</text:p>
          </table:table-cell>
          <table:table-cell table:number-columns-repeated="1017"/>
        </table:table-row>
        <table:table-row table:style-name="ro1">
          <table:table-cell table:number-columns-repeated="2" office:value-type="string">
            <text:p>01/06/16</text:p>
          </table:table-cell>
          <table:table-cell office:value-type="string">
            <text:p>AGRICOLTURA E SVILUPPO RURALE, CACCIA E PESCA [CESSATA]</text:p>
          </table:table-cell>
          <table:table-cell office:value-type="string">
            <text:p>DD_G06143_30_05_2016</text:p>
          </table:table-cell>
          <table:table-cell office:value-type="string">
            <text:p>Reg.(UE) n.1308/2013; Decreto Ministro Politiche Agricole Alimentari e Forestali n. 32072 del 18 aprile 2016; Decreto Direttoriale n. 43478 del 25 maggio 2016 del Min.Politiche Agricole Alimentari e Forestali</text:p>
          </table:table-cell>
          <table:table-cell office:value-type="string">
            <text:p>OCM vino, misura Promozione sui mercati dei Paesi terzi. Adozione del bando nazionale ed apertura dei termini per la presentazione delle domande di contributo annualità 2016/2017 per i progetti multiregionali e regionali.</text:p>
          </table:table-cell>
          <table:table-cell office:value-type="string">
            <text:p>https://regione.lazio.it/sites/default/files/amministrazione-trasparente/criteri-e-modalita/DD_G06143_30_05_2016.pdf</text:p>
          </table:table-cell>
          <table:table-cell table:number-columns-repeated="1017"/>
        </table:table-row>
        <table:table-row table:style-name="ro1">
          <table:table-cell table:number-columns-repeated="2" office:value-type="string">
            <text:p>31/05/16</text:p>
          </table:table-cell>
          <table:table-cell office:value-type="string">
            <text:p>LAVORO [CESSATA]</text:p>
          </table:table-cell>
          <table:table-cell office:value-type="string">
            <text:p>DD_G04239_27_04_2016</text:p>
          </table:table-cell>
          <table:table-cell office:value-type="string">
            <text:p>d.lgs 23 giugno 2011, n. 118, D.G.R <text:s/>31 dicembre 2015, n. 775 D.G.R 31 dicembre 2015, n. 776 ;D.G.R <text:s/>23 febbraio 2016, n. 55, <text:s/>D.G.R. 31 marzo <text:s/>2016 n.139</text:p>
          </table:table-cell>
          <table:table-cell office:value-type="string">
            <text:p>Programma Attuativo Intesa 2 in Materia di Conciliazione dei Tempi di Vita e di Lavoro. Fondo Pari Opportunità 2012. Impegno di spesa sul capitolo F31151. per un importo complessivo di euro 40.600,00 a valere sull'annualità 2016. Accertamento in entrata di  40.600.00 sul capitolo 435110, Titolo IV, tipologia 200 p.d.c. 4.02.01.01.001.</text:p>
          </table:table-cell>
          <table:table-cell office:value-type="string">
            <text:p>https://regione.lazio.it/sites/default/files/amministrazione-trasparente/criteri-e-modalita/DD_G04239_27_04_2016.pdf</text:p>
          </table:table-cell>
          <table:table-cell table:number-columns-repeated="1017"/>
        </table:table-row>
        <table:table-row table:style-name="ro1">
          <table:table-cell table:number-columns-repeated="2" office:value-type="string">
            <text:p>25/05/16</text:p>
          </table:table-cell>
          <table:table-cell office:value-type="string">
            <text:p>LAVORO [CESSATA]</text:p>
          </table:table-cell>
          <table:table-cell office:value-type="string">
            <text:p>DD_G04241_27_04_2016</text:p>
          </table:table-cell>
          <table:table-cell office:value-type="string">
            <text:p>D.G.R. n. 411 dell'8.11.2011 "Attivazione del Sistema Informativo Lavoro, Formazione, Orientamento"</text:p>
          </table:table-cell>
          <table:table-cell office:value-type="string">
            <text:p>Acquisizione in riuso del Sistema Informativo lavoro, aggiornamento ai nuovi standard e sviluppo della piattaforma informatica a supporto del programma Garanzia Giovani. Impegno dell'importo di  146.010,84 a favore della società LAZIOcrea Spa sul capitolo F31939 "Armo - Politiche attive per il lavoro (parte corrente) - Servizi Informatici e di Telecomunicazioni", esercizio finanziario 2016.</text:p>
          </table:table-cell>
          <table:table-cell office:value-type="string">
            <text:p>https://regione.lazio.it/sites/default/files/amministrazione-trasparente/criteri-e-modalita/DD_G04241_27_04_2016.pdf</text:p>
          </table:table-cell>
          <table:table-cell table:number-columns-repeated="1017"/>
        </table:table-row>
        <table:table-row table:style-name="ro1">
          <table:table-cell table:number-columns-repeated="2" office:value-type="string">
            <text:p>25/05/16</text:p>
          </table:table-cell>
          <table:table-cell office:value-type="string">
            <text:p>LAVORO [CESSATA]</text:p>
          </table:table-cell>
          <table:table-cell office:value-type="string">
            <text:p>DD_G03756_15_04_2016</text:p>
          </table:table-cell>
          <table:table-cell office:value-type="string">
            <text:p>FEG ALITALIA - Piano di intervento "Alitalia 2014" - RICOLLOCAZIONE</text:p>
          </table:table-cell>
          <table:table-cell office:value-type="string">
            <text:p>Approvazione dell'istruttoria formale delle domande pervenute in relazione all'Avviso pubblico per la presentazione di progetti formativi rivolti ai lavoratori del Piano di intervento "Alitalia 2014". Formazione on demand - ricollocazione diretta. Conferma impegno di spesa  621.000,00= a valere sul capitolo F31157 n. impegno 18126/2016, esercizio finanziario 2016. Disimpegno di  597.622,63= n.impegno 18126/2016 capitolo F31157. Modifica impegno 18126/2016 da creditori diversi a creditore Alitalia Sai (codice creditore 161075) per la somma di  23.377,37=, relativa ai due progetti formativi rivolti ai lavoratori del Piano di intervento "Alitalia 2014" - formazione on demand.</text:p>
          </table:table-cell>
          <table:table-cell office:value-type="string">
            <text:p>https://regione.lazio.it/sites/default/files/amministrazione-trasparente/criteri-e-modalita/DD_G03756_15_04_2016.pdf</text:p>
          </table:table-cell>
          <table:table-cell table:number-columns-repeated="1017"/>
        </table:table-row>
        <table:table-row table:style-name="ro1">
          <table:table-cell table:number-columns-repeated="2" office:value-type="string">
            <text:p>25/05/16</text:p>
          </table:table-cell>
          <table:table-cell office:value-type="string">
            <text:p>LAVORO [CESSATA]</text:p>
          </table:table-cell>
          <table:table-cell office:value-type="string">
            <text:p>DD_G04038_21_04_2016</text:p>
          </table:table-cell>
          <table:table-cell office:value-type="string">
            <text:p>Decreto Legge 28 giugno 2013, n. 76 convertito con modificazioni dalla Legge 9 agosto 2013, n. 99 concernente "Primi interventi urgenti per la promozione dell'occupazione, in particolare giovanile, della coesione sociale, nonché in materia di imposta</text:p>
          </table:table-cell>
          <table:table-cell office:value-type="string">
            <text:p>Conferma dell'impegno n. 18131/2016 di  33.550,00 e rimodulazione dell'impegno n. 13269/2016 di  134.200,00, di cui alla Determinazione n. G09962/2014, registrati a favore della LAIT Spa, sul capitolo F31931, esercizio finanziario 2016.</text:p>
          </table:table-cell>
          <table:table-cell office:value-type="string">
            <text:p>https://regione.lazio.it/sites/default/files/amministrazione-trasparente/criteri-e-modalita/DD_G04038_21_04_2016.pdf</text:p>
          </table:table-cell>
          <table:table-cell table:number-columns-repeated="1017"/>
        </table:table-row>
        <table:table-row table:style-name="ro1">
          <table:table-cell table:number-columns-repeated="2" office:value-type="string">
            <text:p>25/05/16</text:p>
          </table:table-cell>
          <table:table-cell office:value-type="string">
            <text:p>LAVORO [CESSATA]</text:p>
          </table:table-cell>
          <table:table-cell office:value-type="string">
            <text:p>DD_G04039_21_04_2016</text:p>
          </table:table-cell>
          <table:table-cell office:value-type="string">
            <text:p>Determinazione direttoriale <text:s/>n. G03947 del 31/03/2014</text:p>
          </table:table-cell>
          <table:table-cell office:value-type="string">
            <text:p>Conferma impegno di spesa n. 13268/2016 (ex 9735/2015 e 23630/2014) a valere sul capitolo di bilancio regionale F31929, a favore dell'Università degli Studi della Tuscia Dipartimento DAFNE - cod. creditore 836 - sulla missione 15 programma 03 piano dei conti finanziario fino al IV livello - 1.04.01.02 - Esercizio finanziario 2016.</text:p>
          </table:table-cell>
          <table:table-cell office:value-type="string">
            <text:p>https://regione.lazio.it/sites/default/files/amministrazione-trasparente/criteri-e-modalita/DD_G04039_21_04_2016.pdf</text:p>
          </table:table-cell>
          <table:table-cell table:number-columns-repeated="1017"/>
        </table:table-row>
        <table:table-row table:style-name="ro1">
          <table:table-cell table:number-columns-repeated="2" office:value-type="string">
            <text:p>25/05/16</text:p>
          </table:table-cell>
          <table:table-cell office:value-type="string">
            <text:p>LAVORO [CESSATA]</text:p>
          </table:table-cell>
          <table:table-cell office:value-type="string">
            <text:p>DD_G04864_10_05_2016</text:p>
          </table:table-cell>
          <table:table-cell office:value-type="string">
            <text:p>FEG n. EGF/2011/016 IT/ AGILE</text:p>
          </table:table-cell>
          <table:table-cell office:value-type="string">
            <text:p>FEG n. EGF/2011/016 IT/ AGILE, azioni di "assistenza nella ricerca di un impiego" e "orientamento professionale" Città metropolitana di Roma capitale (cod. creditore 375). Disimpegno di  0,49= capitolo F31131 impegno n. 13246/2016 ex nn. 9720/2015, 20372/2014 - missione 15 programma 04 macro-aggregato 1.04.01.02.002, risorse precedentemente impegnate con DD 03113 del 14/03/2014 "impegno di spesa  66.150,00= capitolo F31131 (di cui sul capitolo F311131  42.997,50= e sul capitolo F31925  23.152,50=)".</text:p>
          </table:table-cell>
          <table:table-cell office:value-type="string">
            <text:p>https://regione.lazio.it/sites/default/files/amministrazione-trasparente/criteri-e-modalita/DD_G04864_10_05_2016.pdf</text:p>
          </table:table-cell>
          <table:table-cell table:number-columns-repeated="1017"/>
        </table:table-row>
        <table:table-row table:style-name="ro1">
          <table:table-cell table:number-columns-repeated="2" office:value-type="string">
            <text:p>24/05/16</text:p>
          </table:table-cell>
          <table:table-cell office:value-type="string">
            <text:p>LAVORO [CESSATA]</text:p>
          </table:table-cell>
          <table:table-cell office:value-type="string">
            <text:p>DD_G04203_26_04_2016;</text:p>
          </table:table-cell>
          <table:table-cell office:value-type="string">
            <text:p>Decreto Direttoriale del MLPS del 30 dicembre 2014, n. 718, e approvato dalla Corte dei conti il 22 gennaio 2015, foglio n. 232. </text:p>
          </table:table-cell>
          <table:table-cell office:value-type="string">
            <text:p>Accertamento di  82.779,25 sul capitolo 225263. Esercizio finanziario 2016. Decreto del Ministero del Ministero del Lavoro e delle Politiche Sociali del 12 gennaio 2015 n. 718 per la realizzazione del progetto: "Piano integrato degli interventi in materia di inserimento lavorativo e di integrazione sociale dei migranti", presentato dalla Regione Lazio per un importo pari a  331.117,00.</text:p>
          </table:table-cell>
          <table:table-cell office:value-type="string">
            <text:p>https://regione.lazio.it/sites/default/files/amministrazione-trasparente/criteri-e-modalita/DD_G04203_26_04_2016.pdf</text:p>
          </table:table-cell>
          <table:table-cell table:number-columns-repeated="1017"/>
        </table:table-row>
        <table:table-row table:style-name="ro1">
          <table:table-cell table:number-columns-repeated="2" office:value-type="string">
            <text:p>24/05/16</text:p>
          </table:table-cell>
          <table:table-cell office:value-type="string">
            <text:p>LAVORO [CESSATA]</text:p>
          </table:table-cell>
          <table:table-cell office:value-type="string">
            <text:p>DD_G03086_31_03_2016</text:p>
          </table:table-cell>
          <table:table-cell office:value-type="string">
            <text:p>Decreto legislativo 14 settembre 2015, n. 150; Decreto legge 19 giugno 2015, n. 78 convertito con legge 6 agosto 2015, n. 125 (art. 15)</text:p>
          </table:table-cell>
          <table:table-cell office:value-type="string">
            <text:p>Accertamento in entrata di risorse pari a  15.194.384 assegnate dal Ministero del Lavoro e delle Politiche Sociali alla Regione Lazio con decreto direttoriale n. 377/V/2015 del 18/11/2015 per il finanziamento dei Servizi per l'Impiego  Capitolo di Entrata 225262  Esercizio finanziario 2016.</text:p>
          </table:table-cell>
          <table:table-cell office:value-type="string">
            <text:p>https://regione.lazio.it/sites/default/files/amministrazione-trasparente/criteri-e-modalita/DD_G03086_31_03_2016.pdf</text:p>
          </table:table-cell>
          <table:table-cell table:number-columns-repeated="1017"/>
        </table:table-row>
        <table:table-row table:style-name="ro1">
          <table:table-cell table:number-columns-repeated="2" office:value-type="string">
            <text:p>24/05/16</text:p>
          </table:table-cell>
          <table:table-cell office:value-type="string">
            <text:p>LAVORO [CESSATA]</text:p>
          </table:table-cell>
          <table:table-cell office:value-type="string">
            <text:p>DD_G03697_14_04_2016; BURL_38_12_05_2016.</text:p>
          </table:table-cell>
          <table:table-cell office:value-type="string">
            <text:p>Decreto legislativo 14 settembre 2015, n. 150. Art. 15 del decreto legge 19 giugno 2015 n. 78 convertito con legge 6 agosto 2015, n. 125.</text:p>
          </table:table-cell>
          <table:table-cell office:value-type="string">
            <text:p>Attuazione della D.G.R. del 14 dicembre 2015, n. 739 "Approvazione schema di convenzione tra Ministero del Lavoro e delle Politiche sociali e Regione Lazio per regolare i relativi rapporti e obblighi in relazione alla gestione dei servizi e delle politiche attive del lavoro nel territorio della Regione Lazio in attuazione dell'articolo 11 del decreto legislativo 14 settembre 2015, n. 150 "Disposizioni per il riordino della normativa in materia di servizi per il lavoro e di politiche attive, ai sensi dell'articolo 1, comma 3, della legge 10 dicembre 2014, n. 183". Trasferimento risorse a titolo di acconto agli enti di area vasta e alla Città metropolitana di Roma Capitale. Impegno di spesa pari a 10.000.000.= di euro sul Capitolo F31920, esercizio finanziario 2016 - Missione 15, Programma 3.</text:p>
          </table:table-cell>
          <table:table-cell office:value-type="string">
            <text:p>https://regione.lazio.it/sites/default/files/amministrazione-trasparente/criteri-e-modalita/DD_G03697_14_04_2016.pdf</text:p>
          </table:table-cell>
          <table:table-cell table:number-columns-repeated="1017"/>
        </table:table-row>
        <table:table-row table:style-name="ro1">
          <table:table-cell table:number-columns-repeated="2" office:value-type="string">
            <text:p>24/05/16</text:p>
          </table:table-cell>
          <table:table-cell office:value-type="string">
            <text:p>AGRICOLTURA E SVILUPPO RURALE, CACCIA E PESCA [CESSATA]</text:p>
          </table:table-cell>
          <table:table-cell office:value-type="string">
            <text:p>DD_G04854_10_05_2016</text:p>
          </table:table-cell>
          <table:table-cell office:value-type="string">
            <text:p>Reg. (UE) n.1308/2013 art 46 e Reg. (CE) 555/2008 art 7 e s.m.i. - Programma Nazionale di Sostegno (PNS) Settore Vitivinicolo. DM del MIPAAF n. 15938 del 15 dicembre 2013. DGR n. 64 del 18 febbraio 2014</text:p>
          </table:table-cell>
          <table:table-cell office:value-type="string">
            <text:p>Reg. (UE) n.1308/2013 art 46 e Reg. (CE) 555/2008 art 7 e s.m.i. - Programma Nazionale di Sostegno (PNS) Settore Vitivinicolo. DM del MIPAAF n. 15938 del 15 dicembre 2013. DGR n. 64 del 18 febbraio 2014. Disposizioni Regionali Attuative della Misura Ristrutturazione e Riconversione dei Vigneti (RRV). Attivazione Campagna 2016/2017.</text:p>
          </table:table-cell>
          <table:table-cell office:value-type="string">
            <text:p>https://regione.lazio.it/sites/default/files/amministrazione-trasparente/criteri-e-modalita/DD_G04854_10_05_2016.pdf</text:p>
          </table:table-cell>
          <table:table-cell table:number-columns-repeated="1017"/>
        </table:table-row>
        <table:table-row table:style-name="ro1">
          <table:table-cell table:number-columns-repeated="2" office:value-type="string">
            <text:p>19/05/16</text:p>
          </table:table-cell>
          <table:table-cell office:value-type="string">
            <text:p>LAVORO [CESSATA]</text:p>
          </table:table-cell>
          <table:table-cell office:value-type="string">
            <text:p>DD_G04700_06_05_2016</text:p>
          </table:table-cell>
          <table:table-cell office:value-type="string">
            <text:p>Garanzia Giovani 2014  2015 (PAR Lazio)</text:p>
          </table:table-cell>
          <table:table-cell office:value-type="string">
            <text:p>Autorizzazione al pagamento delle domande di rimborso presentate dagli Enti Accreditati a valere sulle Misure 1.C (Orientamento specialistico), 3 (Accompagnamento al lavoro) e 5 (Tirocini extracurriculari nel Lazio) così come previsto dal Piano di attuazione regionale per la Garanzia Giovani 2014  2015 (di seguito PAR Lazio).</text:p>
          </table:table-cell>
          <table:table-cell office:value-type="string">
            <text:p>https://regione.lazio.it/sites/default/files/amministrazione-trasparente/criteri-e-modalita/DD_G4700_06_05_2016.pdf</text:p>
          </table:table-cell>
          <table:table-cell table:number-columns-repeated="1017"/>
        </table:table-row>
        <table:table-row table:style-name="ro1">
          <table:table-cell table:number-columns-repeated="2" office:value-type="string">
            <text:p>19/05/16</text:p>
          </table:table-cell>
          <table:table-cell office:value-type="string">
            <text:p>LAVORO [CESSATA]</text:p>
          </table:table-cell>
          <table:table-cell office:value-type="string">
            <text:p>DD_G04309_28_04_2016</text:p>
          </table:table-cell>
          <table:table-cell office:value-type="string">
            <text:p>Garanzia Giovani 2014  2015 ( PAR Lazio)</text:p>
          </table:table-cell>
          <table:table-cell office:value-type="string">
            <text:p>Autorizzazione al pagamento delle domande di rimborso presentate dagli Enti Accreditati a valere sulle Misure 1.C (Orientamento specialistico), 3 (Accompagnamento al lavoro) e 5 (Tirocini extracurriculari nel Lazio) così come previsto dal Piano di attuazione regionale per la Garanzia Giovani 2014  2015 (di seguito PAR Lazio).</text:p>
          </table:table-cell>
          <table:table-cell office:value-type="string">
            <text:p>https://regione.lazio.it/sites/default/files/amministrazione-trasparente/criteri-e-modalita/DD_G04309_28_04_2016.pdf</text:p>
          </table:table-cell>
          <table:table-cell table:number-columns-repeated="1017"/>
        </table:table-row>
        <table:table-row table:style-name="ro1">
          <table:table-cell office:value-type="string">
            <text:p>13/05/16</text:p>
          </table:table-cell>
          <table:table-cell office:value-type="string">
            <text:p>16/05/16</text:p>
          </table:table-cell>
          <table:table-cell office:value-type="string">
            <text:p>LAVORO [CESSATA]</text:p>
          </table:table-cell>
          <table:table-cell office:value-type="string">
            <text:p>DD_G04363_29_04_2016</text:p>
          </table:table-cell>
          <table:table-cell office:value-type="string">
            <text:p>Regolamento(CE) n. 1309/2013 C.E.; <text:s/>Legge 23 luglio 1991, n. 223; Decisione CE C(2015) 397 final del 07/08/2015 <text:s/>domanda "EGF/2015/004 IT/Alitalia"; D.G.27 gennaio 2015, n. 23 ; D.D. n. G01878 <text:s/>del 25 febbraio 2015</text:p>
          </table:table-cell>
          <table:table-cell office:value-type="string">
            <text:p>Avviso Pubblico "Progetti formativi per la formazione on demand - ricollocazione indiretta". Impegno di spesa  580.000,00 a valere sul Capitolo F31157 esercizio finanziario 2016, a valere sul Fondo per le Politiche Attive del Lavoro (FPA) 2014 a cofinanziamento FEG domanda di aiuto EGF/2015/004 IT/Alitalia.</text:p>
          </table:table-cell>
          <table:table-cell office:value-type="string">
            <text:p>https://regione.lazio.it/sites/default/files/amministrazione-trasparente/criteri-e-modalita/DD_G04363_29_04_2016.pdf</text:p>
          </table:table-cell>
          <table:table-cell table:number-columns-repeated="1017"/>
        </table:table-row>
        <table:table-row table:style-name="ro1">
          <table:table-cell table:number-columns-repeated="2" office:value-type="string">
            <text:p>11/05/16</text:p>
          </table:table-cell>
          <table:table-cell office:value-type="string">
            <text:p>SVILUPPO ECONOMICO E ATTIVITA' PRODUTTIVE [CESSATA]</text:p>
          </table:table-cell>
          <table:table-cell office:value-type="string">
            <text:p>DD_G04816 _09_05_2016 - BURL n. 37 del 10_05_2016</text:p>
          </table:table-cell>
          <table:table-cell office:value-type="string">
            <text:p>L.R. <text:s/>n. 4 del 28_04_2006; DGR _94 del 15_03_2016 <text:s/>art.113</text:p>
          </table:table-cell>
          <table:table-cell office:value-type="string">
            <text:p>Legge regionale 28 Aprile 2006, n. 4, art.113  DGR n. 94 del 15.03.2016. Approvazione dellAvviso pubblico per il finanziamento dei programmi relativi alle Reti di Imprese tra Attività Economiche su Strada.</text:p>
          </table:table-cell>
          <table:table-cell office:value-type="string">
            <text:p>https://regione.lazio.it/sites/default/files/amministrazione-trasparente/criteri-e-modalita/DD_G04816_09_05_2016.pdf</text:p>
          </table:table-cell>
          <table:table-cell table:number-columns-repeated="1017"/>
        </table:table-row>
        <table:table-row table:style-name="ro1">
          <table:table-cell table:number-columns-repeated="2" office:value-type="string">
            <text:p>09/05/16</text:p>
          </table:table-cell>
          <table:table-cell office:value-type="string">
            <text:p>LAVORO [CESSATA]</text:p>
          </table:table-cell>
          <table:table-cell office:value-type="string">
            <text:p>DD_G03771_15_04_2016; BURL_35_03_05_2016_SUPPL_1</text:p>
          </table:table-cell>
          <table:table-cell office:value-type="string">
            <text:p>DGR 758 del 22 dicembre 2015 - art. 1 comma 344 Legge 147/2013 - art. 1 comma 12 del DL 192/2014 (così come modificato dalla L. 27 febbraio 2015, n.11)</text:p>
          </table:table-cell>
          <table:table-cell office:value-type="string">
            <text:p>Percorsi integrati di politica attiva presso gli Uffici Giudiziari della Regione Lazio ai sensi della dgr 758 del 22 dicembre 2015. Approvazione schema di convenzione per assistenza tecnica di Bic Lazio s.p.a. Impegno di spesa  1.000.000,00 ripartiti sui capitoli di bilancio F31921 e F31903, esercizio finanziario 2016.</text:p>
          </table:table-cell>
          <table:table-cell office:value-type="string">
            <text:p>https://regione.lazio.it/sites/default/files/amministrazione-trasparente/criteri-e-modalita/DD_G03771_15_04_2016.pdf</text:p>
          </table:table-cell>
          <table:table-cell table:number-columns-repeated="1017"/>
        </table:table-row>
        <table:table-row table:style-name="ro1">
          <table:table-cell table:number-columns-repeated="2" office:value-type="string">
            <text:p>09/05/16</text:p>
          </table:table-cell>
          <table:table-cell office:value-type="string">
            <text:p>AGRICOLTURA E SVILUPPO RURALE, CACCIA E PESCA [CESSATA]</text:p>
          </table:table-cell>
          <table:table-cell office:value-type="string">
            <text:p>DD_G04495_03_05_2016</text:p>
          </table:table-cell>
          <table:table-cell office:value-type="string">
            <text:p>Reg. (UE) n. 1305/2013 Programma di Sviluppo Rurale (PSR) <text:s/>2014/2020 del Lazio - DGR n. 147/2016 </text:p>
          </table:table-cell>
          <table:table-cell office:value-type="string">
            <text:p>Programma di Sviluppo Rurale (PSR) 2014/2020 del Lazio. Regolamento (UE) n. 1305/2013. Misura 04 "Investimenti in immobilizzazioni materiali" art. 17 del Regolamento (UE) N. 1305/2013  Sottomisura 4.1"Sostegno a investimenti nelle aziende agricole"  Tipologia di Operazione 4.1.1"Investimenti nelle singole aziende agricole finalizzati al miglioramento delle prestazioni". Approvazione del bando pubblico.</text:p>
          </table:table-cell>
          <table:table-cell office:value-type="string">
            <text:p>https://regione.lazio.it/sites/default/files/amministrazione-trasparente/criteri-e-modalita/DD_G04495_03_05_2016.pdf</text:p>
          </table:table-cell>
          <table:table-cell table:number-columns-repeated="1017"/>
        </table:table-row>
        <table:table-row table:style-name="ro1">
          <table:table-cell table:number-columns-repeated="2" office:value-type="string">
            <text:p>05/05/16</text:p>
          </table:table-cell>
          <table:table-cell office:value-type="string">
            <text:p>CULTURA, POLITICHE GIOVANILI E LAZIO CREATIVO</text:p>
          </table:table-cell>
          <table:table-cell office:value-type="string">
            <text:p>Legge pubblicata sul Bollettino ufficiale della Regione Lazio del 28 giugno 2006, n. 24</text:p>
          </table:table-cell>
          <table:table-cell office:value-type="string">
            <text:p>l.r. 8/2008</text:p>
          </table:table-cell>
          <table:table-cell office:value-type="string">
            <text:p>Quota annuale come socio fondatore</text:p>
          </table:table-cell>
          <table:table-cell office:value-type="string">
            <text:p>https://regione.lazio.it/sites/default/files/amministrazione-trasparente/criteri-e-modalita/LR_24_15_12_2006.pdf</text:p>
          </table:table-cell>
          <table:table-cell table:number-columns-repeated="1017"/>
        </table:table-row>
        <table:table-row table:style-name="ro1">
          <table:table-cell table:number-columns-repeated="2" office:value-type="string">
            <text:p>05/05/16</text:p>
          </table:table-cell>
          <table:table-cell office:value-type="string">
            <text:p>AGRICOLTURA E SVILUPPO RURALE, CACCIA E PESCA [CESSATA]</text:p>
          </table:table-cell>
          <table:table-cell office:value-type="string">
            <text:p>DD_G03872_18_04_2016</text:p>
          </table:table-cell>
          <table:table-cell office:value-type="string">
            <text:p>Reg. (UE) n. 1305/2013 Programma di Sviluppo Rurale (PSR) <text:s/>2014/2020 del Lazio - DGR n. 147/2016 </text:p>
          </table:table-cell>
          <table:table-cell office:value-type="string">
            <text:p>Programma di Sviluppo Rurale (PSR) 2014/2020 del Lazio. Regolamento (UE) n. 1305/2013. Misura 04. Investimenti in immobilizzazioni materiali art. 17 del Regolamento (UE) N. 1305/2013  Sottomisura 4.2 "Sostegno a investimenti a favore della trasformazione/commercializzazione e/o dello sviluppo dei prodotti agricoli"  Tipologia di Operazione 4.2.1"Investimenti nelle imprese agroalimentari (approccio singolo, di sistema e innovazione del PEI)". Approvazione del bando pubblico.</text:p>
          </table:table-cell>
          <table:table-cell office:value-type="string">
            <text:p>https://regione.lazio.it/sites/default/files/amministrazione-trasparente/criteri-e-modalita/DD_G03872_18_04_2016.pdf</text:p>
          </table:table-cell>
          <table:table-cell table:number-columns-repeated="1017"/>
        </table:table-row>
        <table:table-row table:style-name="ro1">
          <table:table-cell table:number-columns-repeated="2" office:value-type="string">
            <text:p>05/05/16</text:p>
          </table:table-cell>
          <table:table-cell office:value-type="string">
            <text:p>AGRICOLTURA E SVILUPPO RURALE, CACCIA E PESCA [CESSATA]</text:p>
          </table:table-cell>
          <table:table-cell office:value-type="string">
            <text:p>DD_G03872_18_04_2016</text:p>
          </table:table-cell>
          <table:table-cell office:value-type="string">
            <text:p>Reg. (UE) n. 1305/2013 Programma di Sviluppo Rurale (PSR) <text:s/>2014/2020 del Lazio - DGR n. 147/2016 </text:p>
          </table:table-cell>
          <table:table-cell office:value-type="string">
            <text:p>Programma di Sviluppo Rurale (PSR) 2014/2020 del Lazio. Regolamento (UE) n. 1305/2013. Misura 06 "Sviluppo delle aziende agricole e delle imprese" (Articolo 19 del Regolamento (UE) n. 1305/2013) - Sottomisura 6.1 "Aiuti all'avviamento aziendale per i giovani agricoltori". Approvazione del bando pubblico.</text:p>
          </table:table-cell>
          <table:table-cell office:value-type="string">
            <text:p>https://regione.lazio.it/sites/default/files/amministrazione-trasparente/criteri-e-modalita/DD_G03872_18_04_2016.pdf</text:p>
          </table:table-cell>
          <table:table-cell table:number-columns-repeated="1017"/>
        </table:table-row>
        <table:table-row table:style-name="ro1">
          <table:table-cell table:number-columns-repeated="2" office:value-type="string">
            <text:p>29/04/16</text:p>
          </table:table-cell>
          <table:table-cell office:value-type="string">
            <text:p>LAVORO [CESSATA]</text:p>
          </table:table-cell>
          <table:table-cell office:value-type="string">
            <text:p>DD_G02027_07_03_2016</text:p>
          </table:table-cell>
          <table:table-cell office:value-type="string">
            <text:p>D.G.R. n. 411 dell'8.11.2011 "Attivazione del Sistema Informativo Lavoro, Formazione, Orientamento"</text:p>
          </table:table-cell>
          <table:table-cell office:value-type="string">
            <text:p>Disimpegno dell'importo di  146.010,84, impegno n. 13259/2016, già n. 14375/2015, di cui alla Determinazione n. B9199/2011, registrato a favore della LAIT Spa, sul capitolo F31900 "Politiche attive per il lavoro (parte corrente) - Altri trasferimenti a famiglie", esercizio finanziario 2016.</text:p>
          </table:table-cell>
          <table:table-cell office:value-type="string">
            <text:p>https://regione.lazio.it/sites/default/files/amministrazione-trasparente/criteri-e-modalita/DD_G02027_07_03_2016.pdf</text:p>
          </table:table-cell>
          <table:table-cell table:number-columns-repeated="1017"/>
        </table:table-row>
        <table:table-row table:style-name="ro1">
          <table:table-cell office:value-type="string">
            <text:p>27/04/16</text:p>
          </table:table-cell>
          <table:table-cell office:value-type="string">
            <text:p>27/04/17</text:p>
          </table:table-cell>
          <table:table-cell office:value-type="string">
            <text:p>LAVORO [CESSATA]</text:p>
          </table:table-cell>
          <table:table-cell office:value-type="string">
            <text:p>DD_G02919_10_03_2017</text:p>
          </table:table-cell>
          <table:table-cell office:value-type="string">
            <text:p>PON FSE 2014-2020 PAR LAZIO Garanzia Giovani; Decreto del Ministero <text:s/>Lavoro n. 237/2014; Determina n. G07020/2016</text:p>
          </table:table-cell>
          <table:table-cell office:value-type="string">
            <text:p>Autorizzazione al pagamento delle domande di rimborso presentate dagli Enti Accreditati a valere sulle Misure 1.C (Orientamento specialistico), 3 (Accompagnamento al lavoro), 2.A (Formazione finalizzata all'inserimento lavorativo) e 5 (Tirocini extracurriculari nel Lazio) così come previsto dal Piano di attuazione regionale per la Garanzia Giovani (di seguito PAR Lazio).</text:p>
          </table:table-cell>
          <table:table-cell office:value-type="string">
            <text:p>https://regione.lazio.it/sites/default/files/amministrazione-trasparente/criteri-e-modalita/DD_G02919_10_03_2017.pdf</text:p>
          </table:table-cell>
          <table:table-cell table:number-columns-repeated="1017"/>
        </table:table-row>
        <table:table-row table:style-name="ro1">
          <table:table-cell table:number-columns-repeated="2" office:value-type="string">
            <text:p>21/04/16</text:p>
          </table:table-cell>
          <table:table-cell office:value-type="string">
            <text:p>LAVORO [CESSATA]</text:p>
          </table:table-cell>
          <table:table-cell office:value-type="string">
            <text:p>DD_G03375_06_04_2016</text:p>
          </table:table-cell>
          <table:table-cell office:value-type="string">
            <text:p>la Determinazione n. G14108 del 03/10/2014 "Avviso Pubblico Piani formativi di carattere aziendale, territoriale e settoriale"</text:p>
          </table:table-cell>
          <table:table-cell office:value-type="string">
            <text:p>Avviso Pubblico "Piani formativi di carattere aziendale, territoriale e settoriale - Formazione specialistica per soggetti occupati o in regime di Ammortizzatori Sociali" di cui alla Determinazione n. G14108 del 03/10/2014. Disimpegno della somma di  4.000.000,00 cap.F21107 Esercizio finanziario anno 2016.</text:p>
          </table:table-cell>
          <table:table-cell office:value-type="string">
            <text:p>https://regione.lazio.it/sites/default/files/amministrazione-trasparente/criteri-e-modalita/DD_G03375_06_04_2016.pdf</text:p>
          </table:table-cell>
          <table:table-cell table:number-columns-repeated="1017"/>
        </table:table-row>
        <table:table-row table:style-name="ro1">
          <table:table-cell table:number-columns-repeated="2" office:value-type="string">
            <text:p>21/04/16</text:p>
          </table:table-cell>
          <table:table-cell office:value-type="string">
            <text:p>LAVORO [CESSATA]</text:p>
          </table:table-cell>
          <table:table-cell office:value-type="string">
            <text:p>DD_G03166_01_04_2016</text:p>
          </table:table-cell>
          <table:table-cell office:value-type="string">
            <text:p>FEG n. EGF/2012/007/ IT VDC Technologies.</text:p>
          </table:table-cell>
          <table:table-cell office:value-type="string">
            <text:p>Conferma impegno  22.753,00= cap F31936 n. impegno 13270/2016 (ex 9738/15, 38298/14) missione 15 programma 04 - esercizio finanziario 2016 a favore della Soc. Ernst &amp; Young Financial Business Advisors per l'attività di assistenza tecnica nell'ambito della domanda di aiuto FEG n. EGF/2012/007/ IT VDC Technologies. Disimpegno dell'importo 22.753,00= cap F31140 n. impegno 13249/2016 (ex n. 9731/15, n. 38297/14) missione 15 programma 04(cod. creditore 127047.</text:p>
          </table:table-cell>
          <table:table-cell office:value-type="string">
            <text:p>https://regione.lazio.it/sites/default/files/amministrazione-trasparente/criteri-e-modalita/DD_G03166_01_04_2016.pdf</text:p>
          </table:table-cell>
          <table:table-cell table:number-columns-repeated="1017"/>
        </table:table-row>
        <table:table-row table:style-name="ro1">
          <table:table-cell table:number-columns-repeated="2" office:value-type="string">
            <text:p>21/04/16</text:p>
          </table:table-cell>
          <table:table-cell office:value-type="string">
            <text:p>LAVORO [CESSATA]</text:p>
          </table:table-cell>
          <table:table-cell office:value-type="string">
            <text:p>DD_G03374_06_04_2016</text:p>
          </table:table-cell>
          <table:table-cell office:value-type="string">
            <text:p>Legge Regionale 22 luglio 2002 n. 21.</text:p>
          </table:table-cell>
          <table:table-cell office:value-type="string">
            <text:p>Legge Regionale 22 luglio 2002 n. 21. Sostegno agli enti gestori di progetti di LSU che hanno in attività lavoratori, già riconosciuti con la D.G.R. n. 1799 dell'1 agosto 2000</text:p>
          </table:table-cell>
          <table:table-cell office:value-type="string">
            <text:p>https://regione.lazio.it/sites/default/files/amministrazione-trasparente/criteri-e-modalita/DD_G03374_06_04_2016.pdf</text:p>
          </table:table-cell>
          <table:table-cell table:number-columns-repeated="1017"/>
        </table:table-row>
        <table:table-row table:style-name="ro1">
          <table:table-cell table:number-columns-repeated="2" office:value-type="string">
            <text:p>07/04/16</text:p>
          </table:table-cell>
          <table:table-cell office:value-type="string">
            <text:p>LAVORO [CESSATA]</text:p>
          </table:table-cell>
          <table:table-cell office:value-type="string">
            <text:p>DD_G03309_05_04_2016</text:p>
          </table:table-cell>
          <table:table-cell office:value-type="string">
            <text:p>Piano di attuazione regionale per la Garanzia Giovani 2014  2015 ( PAR Lazio).</text:p>
          </table:table-cell>
          <table:table-cell office:value-type="string">
            <text:p>Autorizzazione al pagamento delle domande di rimborso presentate dagli Enti Accreditati a valere sulle Misure 1.C (Orientamento specialistico), 3 (Accompagnamento al lavoro) e 5 (Tirocini extracurriculari nel Lazio) così come previsto dal Piano di attuazione regionale per la Garanzia Giovani 2014  2015 (di seguito PAR Lazio).</text:p>
          </table:table-cell>
          <table:table-cell office:value-type="string">
            <text:p>https://regione.lazio.it/sites/default/files/amministrazione-trasparente/criteri-e-modalita/DD_G03309_05_04_2016.pdf</text:p>
          </table:table-cell>
          <table:table-cell table:number-columns-repeated="1017"/>
        </table:table-row>
        <table:table-row table:style-name="ro1">
          <table:table-cell table:number-columns-repeated="2" office:value-type="string">
            <text:p>06/04/16</text:p>
          </table:table-cell>
          <table:table-cell office:value-type="string">
            <text:p>SVILUPPO ECONOMICO E ATTIVITA' PRODUTTIVE [CESSATA]</text:p>
          </table:table-cell>
          <table:table-cell office:value-type="string">
            <text:p>DD_G01888_03_03_2016 BURL n. 21  del 15/03/2016</text:p>
          </table:table-cell>
          <table:table-cell office:value-type="string">
            <text:p>L.R. n. 10 del 10 luglio 2007- Artt. 56, 58 lett. d) ed e), 68 e 69-</text:p>
          </table:table-cell>
          <table:table-cell office:value-type="string">
            <text:p>L.R. n. 10 del 10 luglio 2007- Artt. 56, 58 lett. d) ed e), 68 e 69- Revoca dei contributi concessi ai soggetti beneficiari di cui agli Avvisi Pubblici P.I.A. annualità 2009 approvati con determinazione dirigenziale n. C3674 del 23.12.2009. </text:p>
          </table:table-cell>
          <table:table-cell office:value-type="string">
            <text:p>https://regione.lazio.it/sites/default/files/amministrazione-trasparente/criteri-e-modalita/DD_G01888_03_03_2016.pdf</text:p>
          </table:table-cell>
          <table:table-cell table:number-columns-repeated="1017"/>
        </table:table-row>
        <table:table-row table:style-name="ro1">
          <table:table-cell office:value-type="string">
            <text:p>05/04/16</text:p>
          </table:table-cell>
          <table:table-cell office:value-type="string">
            <text:p>06/04/16</text:p>
          </table:table-cell>
          <table:table-cell office:value-type="string">
            <text:p>SVILUPPO ECONOMICO E ATTIVITA' PRODUTTIVE [CESSATA]</text:p>
          </table:table-cell>
          <table:table-cell office:value-type="string">
            <text:p>DD_G01615_25_02_2016 BURL n. 19 del 08_03_2016</text:p>
          </table:table-cell>
          <table:table-cell office:value-type="string">
            <text:p>Legge Regionale n. 29 del 25 luglio 1996  Capo II</text:p>
          </table:table-cell>
          <table:table-cell office:value-type="string">
            <text:p>Annullamento, per mero errore materiale, della determinazione n. G000561 del 29/1/2016 avente ad oggetto: Legge Regionale n. 29 del 25 luglio 1996  Capo II Norme per la creazione e lo sviluppo di piccole e medie imprese e s.m.i - Revoca totale dei contributi concessi alla Società Dolsal S.n.c. di Lepore Bruna &amp; Co..</text:p>
          </table:table-cell>
          <table:table-cell office:value-type="string">
            <text:p>https://regione.lazio.it/sites/default/files/amministrazione-trasparente/criteri-e-modalita/DD_G01615_25_02_2016.pdf</text:p>
          </table:table-cell>
          <table:table-cell table:number-columns-repeated="1017"/>
        </table:table-row>
        <table:table-row table:style-name="ro1">
          <table:table-cell table:number-columns-repeated="2" office:value-type="string">
            <text:p>05/04/16</text:p>
          </table:table-cell>
          <table:table-cell office:value-type="string">
            <text:p>SVILUPPO ECONOMICO E ATTIVITA' PRODUTTIVE [CESSATA]</text:p>
          </table:table-cell>
          <table:table-cell office:value-type="string">
            <text:p>DGR 94_15_03_2016 BURL 24 supplemento 1 _24_03_2016</text:p>
          </table:table-cell>
          <table:table-cell office:value-type="string">
            <text:p>Legge 4_ 28_04_2006 art.2_comm.4 legge regionale 7_14_07_2014 </text:p>
          </table:table-cell>
          <table:table-cell office:value-type="string">
            <text:p>Approvazione delle "Disposizioni attuative dell'art. 113 della legge regionale 28 aprile  2006, n. 4, così come sostituito dall'articolo 2, comma 100, della legge regionale 14  luglio 2014, n. 7, relativo alle Reti di Imprese tra Attività Economiche su Strada". </text:p>
          </table:table-cell>
          <table:table-cell office:value-type="string">
            <text:p>https://regione.lazio.it/sites/default/files/amministrazione-trasparente/criteri-e-modalita/DGR_94_15_03_2016.pdf</text:p>
          </table:table-cell>
          <table:table-cell table:number-columns-repeated="1017"/>
        </table:table-row>
        <table:table-row table:style-name="ro1">
          <table:table-cell office:value-type="string">
            <text:p>05/04/16</text:p>
          </table:table-cell>
          <table:table-cell office:value-type="string">
            <text:p>06/04/16</text:p>
          </table:table-cell>
          <table:table-cell office:value-type="string">
            <text:p>SVILUPPO ECONOMICO E ATTIVITA' PRODUTTIVE [CESSATA]</text:p>
          </table:table-cell>
          <table:table-cell office:value-type="string">
            <text:p>DD_G00516_28_01_2016 BURL n. 10 del 04_02_2016</text:p>
          </table:table-cell>
          <table:table-cell office:value-type="string">
            <text:p>Attuazione della DGR 436 del 2.12.2013. </text:p>
          </table:table-cell>
          <table:table-cell office:value-type="string">
            <text:p>Attuazione della DGR 436 del 2.12.2013. Linea di credito BEI denominata Regione Lazio Loan for SMEs. - Approvazione domande di contributo per labbattimento del tasso di interesse. Avviso pubblico DE G05411 del 5 maggio 2015.</text:p>
          </table:table-cell>
          <table:table-cell office:value-type="string">
            <text:p>https://regione.lazio.it/sites/default/files/amministrazione-trasparente/criteri-e-modalita/DD_G00516_28_01_2016.pdf</text:p>
          </table:table-cell>
          <table:table-cell table:number-columns-repeated="1017"/>
        </table:table-row>
        <table:table-row table:style-name="ro1">
          <table:table-cell office:value-type="string">
            <text:p>05/04/16</text:p>
          </table:table-cell>
          <table:table-cell office:value-type="string">
            <text:p>06/04/16</text:p>
          </table:table-cell>
          <table:table-cell office:value-type="string">
            <text:p>SVILUPPO ECONOMICO E ATTIVITA' PRODUTTIVE [CESSATA]</text:p>
          </table:table-cell>
          <table:table-cell office:value-type="string">
            <text:p>DD_G01303_19_02_2016 BURL n. 17 del 01_03_2016</text:p>
          </table:table-cell>
          <table:table-cell office:value-type="string">
            <text:p>Attuazione della DGR 436 del 2.12.2013</text:p>
          </table:table-cell>
          <table:table-cell office:value-type="string">
            <text:p>Attuazione della DGR 436 del 2.12.2013. Linea di credito BEI denominata Regione Lazio Loan for SMEs. -  Rettifica determinazione n. G16427 del 21.12.2015</text:p>
          </table:table-cell>
          <table:table-cell office:value-type="string">
            <text:p>https://regione.lazio.it/sites/default/files/amministrazione-trasparente/criteri-e-modalita/DD_G01303_19_02_2016.pdf</text:p>
          </table:table-cell>
          <table:table-cell table:number-columns-repeated="1017"/>
        </table:table-row>
        <table:table-row table:style-name="ro1">
          <table:table-cell office:value-type="string">
            <text:p>05/04/16</text:p>
          </table:table-cell>
          <table:table-cell office:value-type="string">
            <text:p>06/04/16</text:p>
          </table:table-cell>
          <table:table-cell office:value-type="string">
            <text:p>SVILUPPO ECONOMICO E ATTIVITA' PRODUTTIVE [CESSATA]</text:p>
          </table:table-cell>
          <table:table-cell office:value-type="string">
            <text:p>DD_G01114_15_02_2016 BURL n. 14 del 18_02_2016</text:p>
          </table:table-cell>
          <table:table-cell office:value-type="string">
            <text:p>Costi di gestione L.R. n. 9/2005 Art. 20</text:p>
          </table:table-cell>
          <table:table-cell office:value-type="string">
            <text:p>Costi di gestione L.R. n. 9/2005 Art. 20  Fattura n. FVELE15_0027 del 10.11.2015 - Autorizzazione al prelievo dal Fondo in gestione presso Lazio Innova spa per lanno 2014 dellimponibile pari a  171.720,83  Restituzione alla Regione Lazio dellimporto corrispondente alla quota I.V.A..</text:p>
          </table:table-cell>
          <table:table-cell office:value-type="string">
            <text:p>https://regione.lazio.it/sites/default/files/amministrazione-trasparente/criteri-e-modalita/DD_G01114_15_02_2016.pdf</text:p>
          </table:table-cell>
          <table:table-cell table:number-columns-repeated="1017"/>
        </table:table-row>
        <table:table-row table:style-name="ro1">
          <table:table-cell office:value-type="string">
            <text:p>05/04/16</text:p>
          </table:table-cell>
          <table:table-cell office:value-type="string">
            <text:p>06/04/16</text:p>
          </table:table-cell>
          <table:table-cell office:value-type="string">
            <text:p>SVILUPPO ECONOMICO E ATTIVITA' PRODUTTIVE [CESSATA]</text:p>
          </table:table-cell>
          <table:table-cell office:value-type="string">
            <text:p>DD_G00905_09_02_2016 BURL n. 12 del 12_02_2016</text:p>
          </table:table-cell>
          <table:table-cell office:value-type="string">
            <text:p>Determinazione Dirigenziale n. G12413/2015 </text:p>
          </table:table-cell>
          <table:table-cell office:value-type="string">
            <text:p>Determinazione Dirigenziale n. G12413/2015 di approvazione degli Avvisi Pubblici relativi alla linea di attività denominata contributo a fondo perduto per la promozione di programmi di investimento e di ricerca e innovazione tecnologica finalizzata alle MPMI ed alla creazione di start-up ed alla linea di attività denominata voucher per laccesso alla garanzia.  Sistema Locale del Lavoro di Rieti. Proroga termini per la presentazione delle domande di cui alla prima linea di attività.</text:p>
          </table:table-cell>
          <table:table-cell office:value-type="string">
            <text:p>https://regione.lazio.it/sites/default/files/amministrazione-trasparente/criteri-e-modalita/DD_G00905_09_02_2016.pdf</text:p>
          </table:table-cell>
          <table:table-cell table:number-columns-repeated="1017"/>
        </table:table-row>
        <table:table-row table:style-name="ro1">
          <table:table-cell office:value-type="string">
            <text:p>05/04/16</text:p>
          </table:table-cell>
          <table:table-cell office:value-type="string">
            <text:p>06/04/16</text:p>
          </table:table-cell>
          <table:table-cell office:value-type="string">
            <text:p>SVILUPPO ECONOMICO E ATTIVITA' PRODUTTIVE [CESSATA]</text:p>
          </table:table-cell>
          <table:table-cell office:value-type="string">
            <text:p>DD_G01886_03_03_2016 BURL n. 20 del 10_03_2016</text:p>
          </table:table-cell>
          <table:table-cell office:value-type="string">
            <text:p>Legge 49/85  Titolo I</text:p>
          </table:table-cell>
          <table:table-cell office:value-type="string">
            <text:p>Legge 49/85  Titolo I  Fondo di Rotazione per la Promozione e lo sviluppo della Cooperazione (Foncooper).  Approvazione  della richiesta di variante del progetto di investimento a favore della Soc. Coop. Ecologic World. </text:p>
          </table:table-cell>
          <table:table-cell office:value-type="string">
            <text:p>https://regione.lazio.it/sites/default/files/amministrazione-trasparente/criteri-e-modalita/DD_G01886_03_03_2016.pdf</text:p>
          </table:table-cell>
          <table:table-cell table:number-columns-repeated="1017"/>
        </table:table-row>
        <table:table-row table:style-name="ro1">
          <table:table-cell office:value-type="string">
            <text:p>05/04/16</text:p>
          </table:table-cell>
          <table:table-cell office:value-type="string">
            <text:p>06/04/16</text:p>
          </table:table-cell>
          <table:table-cell office:value-type="string">
            <text:p>SVILUPPO ECONOMICO E ATTIVITA' PRODUTTIVE [CESSATA]</text:p>
          </table:table-cell>
          <table:table-cell office:value-type="string">
            <text:p>DD_G01164_16_02_2016 BURL n. 15 del 23_02_2016</text:p>
          </table:table-cell>
          <table:table-cell office:value-type="string">
            <text:p>Legge Regionale n. 29 del 25 luglio 1996  Capo II</text:p>
          </table:table-cell>
          <table:table-cell office:value-type="string">
            <text:p>Legge Regionale n. 29 del 25 luglio 1996  Capo II Norme per la creazione e lo sviluppo di piccole e medie imprese e s.m.i - Revoca dei contributi concessi alla Società Global Trade &amp; Service Soc. Coop. a R.L..</text:p>
          </table:table-cell>
          <table:table-cell office:value-type="string">
            <text:p>https://regione.lazio.it/sites/default/files/amministrazione-trasparente/criteri-e-modalita/DD_G01164_16_02_2016.pdf</text:p>
          </table:table-cell>
          <table:table-cell table:number-columns-repeated="1017"/>
        </table:table-row>
        <table:table-row table:style-name="ro1">
          <table:table-cell office:value-type="string">
            <text:p>05/04/16</text:p>
          </table:table-cell>
          <table:table-cell office:value-type="string">
            <text:p>06/04/16</text:p>
          </table:table-cell>
          <table:table-cell office:value-type="string">
            <text:p>SVILUPPO ECONOMICO E ATTIVITA' PRODUTTIVE [CESSATA]</text:p>
          </table:table-cell>
          <table:table-cell office:value-type="string">
            <text:p>DD_G00561_29_01_2016 BURL n. 10 suppl. 1 del 04_02_2016</text:p>
          </table:table-cell>
          <table:table-cell office:value-type="string">
            <text:p>Legge Regionale <text:s/>n. 29 del 25 luglio 1996  Capo II</text:p>
          </table:table-cell>
          <table:table-cell office:value-type="string">
            <text:p>Legge Regionale n. 29 del 25 luglio 1996  Capo II Norme per la creazione e lo sviluppo di piccole e medie imprese e s.m.i - Revoca totale dei contributi concessi alla Società Dolsal S.n.c. di Lepore Bruna &amp; Co..</text:p>
          </table:table-cell>
          <table:table-cell office:value-type="string">
            <text:p>https://regione.lazio.it/sites/default/files/amministrazione-trasparente/criteri-e-modalita/DD_G00561_29_01_2016.pdf</text:p>
          </table:table-cell>
          <table:table-cell table:number-columns-repeated="1017"/>
        </table:table-row>
        <table:table-row table:style-name="ro1">
          <table:table-cell office:value-type="string">
            <text:p>05/04/16</text:p>
          </table:table-cell>
          <table:table-cell office:value-type="string">
            <text:p>06/04/16</text:p>
          </table:table-cell>
          <table:table-cell office:value-type="string">
            <text:p>SVILUPPO ECONOMICO E ATTIVITA' PRODUTTIVE [CESSATA]</text:p>
          </table:table-cell>
          <table:table-cell office:value-type="string">
            <text:p>DD_G00563_29_01_2016 BURL n. 10 suppl. 1 del 04_02_2016</text:p>
          </table:table-cell>
          <table:table-cell office:value-type="string">
            <text:p>Legge Regionale <text:s/>n. 29 del 25 luglio 1996  Capo II</text:p>
          </table:table-cell>
          <table:table-cell office:value-type="string">
            <text:p>Legge Regionale  n. 29 del 25 luglio 1996  Capo II Norme per la creazione e lo sviluppo di piccole e medie imprese e s.m.i  - Revoca dei contributi concessi alla Società Gamm S.r.l..</text:p>
          </table:table-cell>
          <table:table-cell office:value-type="string">
            <text:p>https://regione.lazio.it/sites/default/files/amministrazione-trasparente/criteri-e-modalita/DD_G00563_29_01_2016.pdf</text:p>
          </table:table-cell>
          <table:table-cell table:number-columns-repeated="1017"/>
        </table:table-row>
        <table:table-row table:style-name="ro1">
          <table:table-cell office:value-type="string">
            <text:p>05/04/16</text:p>
          </table:table-cell>
          <table:table-cell office:value-type="string">
            <text:p>06/04/16</text:p>
          </table:table-cell>
          <table:table-cell office:value-type="string">
            <text:p>SVILUPPO ECONOMICO E ATTIVITA' PRODUTTIVE [CESSATA]</text:p>
          </table:table-cell>
          <table:table-cell office:value-type="string">
            <text:p>DD_G00564_29_01_2016 BURL n. 10 suppl. 1 del 04_02_2016</text:p>
          </table:table-cell>
          <table:table-cell office:value-type="string">
            <text:p>Legge Regionale <text:s/>n. 29 del 25 luglio 1996  Capo II</text:p>
          </table:table-cell>
          <table:table-cell office:value-type="string">
            <text:p>Legge Regionale  n. 29 del 25 luglio 1996  Capo II Norme per la creazione e lo sviluppo di piccole e medie imprese e s.m.i  - Revoca dei contributi concessi alla Società Italian Dental Design s.c.a.r.l..</text:p>
          </table:table-cell>
          <table:table-cell office:value-type="string">
            <text:p>https://regione.lazio.it/sites/default/files/amministrazione-trasparente/criteri-e-modalita/DD_G00564_29_01_2016.pdf</text:p>
          </table:table-cell>
          <table:table-cell table:number-columns-repeated="1017"/>
        </table:table-row>
        <table:table-row table:style-name="ro1">
          <table:table-cell office:value-type="string">
            <text:p>05/04/16</text:p>
          </table:table-cell>
          <table:table-cell office:value-type="string">
            <text:p>23/11/16</text:p>
          </table:table-cell>
          <table:table-cell office:value-type="string">
            <text:p>SVILUPPO ECONOMICO E ATTIVITA' PRODUTTIVE [CESSATA]</text:p>
          </table:table-cell>
          <table:table-cell office:value-type="string">
            <text:p>DD_G00562_29_01_2016 BURL n. 10 suppl. 1 del 04_02_2016</text:p>
          </table:table-cell>
          <table:table-cell office:value-type="string">
            <text:p>Legge Regionale <text:s/>n. 29 del 25 luglio 1996 &amp;#150; Capo II</text:p>
          </table:table-cell>
          <table:table-cell office:value-type="string">
            <text:p>Legge Regionale  n. 29 del 25 luglio 1996  Capo II - Norme per la creazione e lo sviluppo di piccole e medie imprese - e s.m.i  - Revoca dei contributi concessi alla Società Sebal Costruzioni S.r.l..</text:p>
          </table:table-cell>
          <table:table-cell office:value-type="string">
            <text:p>https://regione.lazio.it/sites/default/files/amministrazione-trasparente/criteri-e-modalita/DD_G00562_29_01_2016.pdf</text:p>
          </table:table-cell>
          <table:table-cell table:number-columns-repeated="1017"/>
        </table:table-row>
        <table:table-row table:style-name="ro1">
          <table:table-cell office:value-type="string">
            <text:p>05/04/16</text:p>
          </table:table-cell>
          <table:table-cell office:value-type="string">
            <text:p>06/04/16</text:p>
          </table:table-cell>
          <table:table-cell office:value-type="string">
            <text:p>SVILUPPO ECONOMICO E ATTIVITA' PRODUTTIVE [CESSATA]</text:p>
          </table:table-cell>
          <table:table-cell office:value-type="string">
            <text:p>DD_G02191_11_03_2016 BURL n.23 del 22_03_2016</text:p>
          </table:table-cell>
          <table:table-cell office:value-type="string">
            <text:p>POR FESR Lazio 2007-2013 subattività 1.5.3. </text:p>
          </table:table-cell>
          <table:table-cell office:value-type="string">
            <text:p>POR FESR Lazio 2007-2013 subattività 1.5.3. Fondo di Ingegneria Finanziaria - Fattura n.  FVELE16_0002/VEN-FE del 9 marzo 2016- Autorizzazione al prelievo dal Fondo in gestione presso Lazio Innova spa dellimponibile pari a   245.717,45  Restituzione alla Regione Lazio degli importi corrispondenti alle quote I.V.A..</text:p>
          </table:table-cell>
          <table:table-cell office:value-type="string">
            <text:p>https://regione.lazio.it/sites/default/files/amministrazione-trasparente/criteri-e-modalita/DD_G02191_11_03_2016.pdf</text:p>
          </table:table-cell>
          <table:table-cell table:number-columns-repeated="1017"/>
        </table:table-row>
        <table:table-row table:style-name="ro1">
          <table:table-cell office:value-type="string">
            <text:p>05/04/16</text:p>
          </table:table-cell>
          <table:table-cell office:value-type="string">
            <text:p>06/04/16</text:p>
          </table:table-cell>
          <table:table-cell office:value-type="string">
            <text:p>SVILUPPO ECONOMICO E ATTIVITA' PRODUTTIVE [CESSATA]</text:p>
          </table:table-cell>
          <table:table-cell office:value-type="string">
            <text:p>DD_G01735_29_02_2016 BURL n.19 del 26/02/2015</text:p>
          </table:table-cell>
          <table:table-cell office:value-type="string">
            <text:p>POR FESR Lazio 2007-2013 subattività 1.5.3</text:p>
          </table:table-cell>
          <table:table-cell office:value-type="string">
            <text:p>POR FESR Lazio 2007-2013 subattività 1.5.3. Fondo di Ingegneria Finanziaria - Fattura n.  FVELE16_0002/VEN-FE del 9 marzo 2016- Autorizzazione al prelievo dal Fondo in gestione presso Lazio Innova spa dellimponibile pari a   245.717,45  Restituzione alla Regione Lazio degli importi corrispondenti alle quote I.V.A..</text:p>
          </table:table-cell>
          <table:table-cell office:value-type="string">
            <text:p>https://regione.lazio.it/sites/default/files/amministrazione-trasparente/criteri-e-modalita/DD_G01735_29_02_2016.pdf</text:p>
          </table:table-cell>
          <table:table-cell table:number-columns-repeated="1017"/>
        </table:table-row>
        <table:table-row table:style-name="ro1">
          <table:table-cell office:value-type="string">
            <text:p>05/04/16</text:p>
          </table:table-cell>
          <table:table-cell office:value-type="string">
            <text:p>24/11/16</text:p>
          </table:table-cell>
          <table:table-cell office:value-type="string">
            <text:p>SVILUPPO ECONOMICO E ATTIVITA' PRODUTTIVE [CESSATA]</text:p>
          </table:table-cell>
          <table:table-cell office:value-type="string">
            <text:p>DD_G00982_10_02_2016 BURL n.13 del 16/02/2015</text:p>
          </table:table-cell>
          <table:table-cell office:value-type="string">
            <text:p>POR FESR Lazio 2007-2013  Attività I.4</text:p>
          </table:table-cell>
          <table:table-cell office:value-type="string">
            <text:p>POR FESR Lazio 2007-2013  Attività I.4 "Acquisizione di servizi avanzati per le PMI"  Avviso pubblico approvato con determinazione dirigenziale n. C0811/2009. Recepimento delle decisioni assunte dal Nucleo di Valutazione nella seduta del 17 novembre 2015</text:p>
          </table:table-cell>
          <table:table-cell office:value-type="string">
            <text:p>https://regione.lazio.it/sites/default/files/amministrazione-trasparente/criteri-e-modalita/DD_G00982_10_02_2016.pdf</text:p>
          </table:table-cell>
          <table:table-cell table:number-columns-repeated="1017"/>
        </table:table-row>
        <table:table-row table:style-name="ro1">
          <table:table-cell office:value-type="string">
            <text:p>05/04/16</text:p>
          </table:table-cell>
          <table:table-cell office:value-type="string">
            <text:p>06/04/16</text:p>
          </table:table-cell>
          <table:table-cell office:value-type="string">
            <text:p>SVILUPPO ECONOMICO E ATTIVITA' PRODUTTIVE [CESSATA]</text:p>
          </table:table-cell>
          <table:table-cell office:value-type="string">
            <text:p>DD_G01273_18_02_2016 BURL n. 15 del 23_02_2016</text:p>
          </table:table-cell>
          <table:table-cell office:value-type="string">
            <text:p>POR FESR Lazio 2007-2013. "Asse I  Attività 3</text:p>
          </table:table-cell>
          <table:table-cell office:value-type="string">
            <text:p>POR FESR Lazio 2007-2013. Asse I  Attività 3  Sviluppo dellimpresa innovativa, patrimonializzazione e crescita dimensionale delle PMI. Fondo capitale di rischio.  D.G.R. n. 555/2015. Approvazione degli Avvisi Pubblici relativi allElenco Ufficiale Co-investitori Fondo di Capitale di Rischio del POR FESR Regione Lazio 2007/2013 Attività I.3 e al Fondo di Capitale di Rischio del POR FESR Regione Lazio 2007/2013 Attività I.3</text:p>
          </table:table-cell>
          <table:table-cell office:value-type="string">
            <text:p>https://regione.lazio.it/sites/default/files/amministrazione-trasparente/criteri-e-modalita/DD_G01273_18_02_2016.pdf</text:p>
          </table:table-cell>
          <table:table-cell table:number-columns-repeated="1017"/>
        </table:table-row>
        <table:table-row table:style-name="ro1">
          <table:table-cell office:value-type="string">
            <text:p>05/04/16</text:p>
          </table:table-cell>
          <table:table-cell office:value-type="string">
            <text:p>06/04/16</text:p>
          </table:table-cell>
          <table:table-cell office:value-type="string">
            <text:p>SVILUPPO ECONOMICO E ATTIVITA' PRODUTTIVE [CESSATA]</text:p>
          </table:table-cell>
          <table:table-cell office:value-type="string">
            <text:p>DD_G01697_26_02_2016 BURL n. 17 del 01_03_2016</text:p>
          </table:table-cell>
          <table:table-cell office:value-type="string">
            <text:p>l.r. 9/2005  art. 20.</text:p>
          </table:table-cell>
          <table:table-cell office:value-type="string">
            <text:p>Rettifica per mero errore materiale della determinazione G01114 del 15.2.2016 concernente il riconoscimento delle commissioni dovute per la gestione del fondo di cui alla l.r. 9/2005  art. 20.</text:p>
          </table:table-cell>
          <table:table-cell office:value-type="string">
            <text:p>https://regione.lazio.it/sites/default/files/amministrazione-trasparente/criteri-e-modalita/DD_G01697_26_02_2016.pdf</text:p>
          </table:table-cell>
          <table:table-cell table:number-columns-repeated="1017"/>
        </table:table-row>
        <table:table-row table:style-name="ro1">
          <table:table-cell office:value-type="string">
            <text:p>29/03/16</text:p>
          </table:table-cell>
          <table:table-cell office:value-type="string">
            <text:p>07/03/16</text:p>
          </table:table-cell>
          <table:table-cell office:value-type="string">
            <text:p>SVILUPPO ECONOMICO E ATTIVITA' PRODUTTIVE [CESSATA]</text:p>
          </table:table-cell>
          <table:table-cell office:value-type="string">
            <text:p>DGR_667_27_11_2015 BURL_98_ 09_12_2015</text:p>
          </table:table-cell>
          <table:table-cell office:value-type="string">
            <text:p>POR FESR LAZIO 2007-2013</text:p>
          </table:table-cell>
          <table:table-cell office:value-type="string">
            <text:p>POR FESR Lazio 2007-2013  Attività I.5 Riprogrammazione delle risorse assegnate.</text:p>
          </table:table-cell>
          <table:table-cell office:value-type="string">
            <text:p>https://regione.lazio.it/sites/default/files/amministrazione-trasparente/criteri-e-modalita/DGR_667_27_11_2015.pdf</text:p>
          </table:table-cell>
          <table:table-cell table:number-columns-repeated="1017"/>
        </table:table-row>
        <table:table-row table:style-name="ro1">
          <table:table-cell office:value-type="string">
            <text:p>27/03/16</text:p>
          </table:table-cell>
          <table:table-cell office:value-type="string">
            <text:p>27/03/17</text:p>
          </table:table-cell>
          <table:table-cell office:value-type="string">
            <text:p>LAVORO [CESSATA]</text:p>
          </table:table-cell>
          <table:table-cell office:value-type="string">
            <text:p>DD_G16235_27_12_2016</text:p>
          </table:table-cell>
          <table:table-cell office:value-type="string">
            <text:p>POR FSE - Regione Lazio 2014-2020 - Asse I - Occupazione</text:p>
          </table:table-cell>
          <table:table-cell office:value-type="string">
            <text:p>Programma Operativo del Fondo Sociale Europeo  Regione Lazio 2014/2020 Asse I Occupazione. Disimpegno su creditori diversi della somma totale di  439.140,00 sui capitoli A41143, A41144, A41145 e. f. 2016 e contestuale impegno per un totale di  439.140,00 sui capitoli A41143, A41144, A41145, e.f. 2016, in favore degli enti beneficiari dell'Avviso pubblico "Candidatura per i servizi del Contratto di Ricollocazione", approvato con determinazione dirigenziale n. G07843 del 24/6/2015.</text:p>
          </table:table-cell>
          <table:table-cell office:value-type="string">
            <text:p>https://regione.lazio.it/sites/default/files/amministrazione-trasparente/criteri-e-modalita/DD_G16235_27_12_2016.pdf</text:p>
          </table:table-cell>
          <table:table-cell table:number-columns-repeated="1017"/>
        </table:table-row>
        <table:table-row table:style-name="ro1">
          <table:table-cell table:number-columns-repeated="2" office:value-type="string">
            <text:p>23/03/16</text:p>
          </table:table-cell>
          <table:table-cell office:value-type="string">
            <text:p>LAVORO [CESSATA]</text:p>
          </table:table-cell>
          <table:table-cell office:value-type="string">
            <text:p>DD_G02023_07_03_2016</text:p>
          </table:table-cell>
          <table:table-cell office:value-type="string">
            <text:p>Delibera della Giunta regionale 19 dicembre 2011, n.619, "Criteri e modalità per la concessione di borse di studio per i figli di lavoratori svantaggiati  Legge regionale n. 3 del 2010, art. 1, cc. 46 e 47 così come modificati dalla Legge regionale </text:p>
          </table:table-cell>
          <table:table-cell office:value-type="string">
            <text:p>Disimpegno di spesa per un importo complessivo di  316.200,00 sul Capitolo F31900-Impegno 2016/13264- relativamente allo stanziamento di spesa previsto nella determinazione dirigenziale 2 marzo 2012, n. B01268, avente ad oggetto: "Avviso Pubblico per le richieste di concessione di borse di studio a figli di lavoratori svantaggiati  anno scolastico 2011-2012. Impegno di spesa di  495.000,00 sul capitolo di bilancio regionale F31900. Esercizio finanziario 2012".</text:p>
          </table:table-cell>
          <table:table-cell office:value-type="string">
            <text:p>https://regione.lazio.it/sites/default/files/amministrazione-trasparente/criteri-e-modalita/DD_G02023_07_03_2016.pdf</text:p>
          </table:table-cell>
          <table:table-cell table:number-columns-repeated="1017"/>
        </table:table-row>
        <table:table-row table:style-name="ro1">
          <table:table-cell table:number-columns-repeated="2" office:value-type="string">
            <text:p>18/03/16</text:p>
          </table:table-cell>
          <table:table-cell office:value-type="string">
            <text:p>LAVORO [CESSATA]</text:p>
          </table:table-cell>
          <table:table-cell office:value-type="string">
            <text:p>DD_G02413_15_03_2016</text:p>
          </table:table-cell>
          <table:table-cell office:value-type="string">
            <text:p>Piano di attuazione regionale per la Garanzia Giovani <text:s text:c="3"/>2014  2015 (PAR Lazio).</text:p>
          </table:table-cell>
          <table:table-cell office:value-type="string">
            <text:p>Autorizzazione al pagamento delle domande di rimborso presentate dagli Enti Accreditati a valere sulle Misure 1.C(Orientamento specialistico), 3 (Accompagnamento al lavoro) e 5 (Tirocini extracurriculari nel Lazio) così come previsto dalPiano di attuazione regionale per la Garanzia Giovani 2014  2015 (di seguito PAR Lazio).</text:p>
          </table:table-cell>
          <table:table-cell office:value-type="string">
            <text:p>https://regione.lazio.it/sites/default/files/amministrazione-trasparente/criteri-e-modalita/DD_G02413_15_03_2016.pdf</text:p>
          </table:table-cell>
          <table:table-cell table:number-columns-repeated="1017"/>
        </table:table-row>
        <table:table-row table:style-name="ro1">
          <table:table-cell table:number-columns-repeated="2" office:value-type="string">
            <text:p>18/03/16</text:p>
          </table:table-cell>
          <table:table-cell office:value-type="string">
            <text:p>LAVORO [CESSATA]</text:p>
          </table:table-cell>
          <table:table-cell office:value-type="string">
            <text:p>DD_G01794_01_03_2016 - BURL_19_08_03_2016_SUPL_1</text:p>
          </table:table-cell>
          <table:table-cell office:value-type="string">
            <text:p>Programma Nazionale per l'attuazione della Iniziativa Europea per l'Occupazione dei Giovani - Piano di Attuazione regionale PAR Lazio YEI  2014-2015. </text:p>
          </table:table-cell>
          <table:table-cell office:value-type="string">
            <text:p>Riprogrammazione delle risorse finanziarie e modifica delle schede di misura del Programma Nazionale per l'attuazione della Iniziativa Europea per l'Occupazione dei Giovani - Piano di Attuazione regionale PAR Lazio YEI  2014-2015. Modifica della determinazione G11914/2015.</text:p>
          </table:table-cell>
          <table:table-cell office:value-type="string">
            <text:p>https://regione.lazio.it/sites/default/files/amministrazione-trasparente/criteri-e-modalita/DD_G01794_01_03_2016.pdf</text:p>
          </table:table-cell>
          <table:table-cell table:number-columns-repeated="1017"/>
        </table:table-row>
        <table:table-row table:style-name="ro1">
          <table:table-cell office:value-type="string">
            <text:p>15/03/16</text:p>
          </table:table-cell>
          <table:table-cell office:value-type="string">
            <text:p>08/06/16</text:p>
          </table:table-cell>
          <table:table-cell office:value-type="string">
            <text:p>LAVORO [CESSATA]</text:p>
          </table:table-cell>
          <table:table-cell office:value-type="string">
            <text:p>DD_G06217_01_06_2016; DD_G02203_11_03_2016; DD_G02107_09_03_2016</text:p>
          </table:table-cell>
          <table:table-cell office:value-type="string">
            <text:p>Piano di attuazione regionale per la Garanzia Giovani 2014  2015 (PAR Lazio)</text:p>
          </table:table-cell>
          <table:table-cell office:value-type="string">
            <text:p>DD_G06217_01_06_2016: Rettifica alla Determina n. G02107 del 9 marzo 2016 recante "Autorizzazione al pagamento delle domande di rimborso presentate dagli Enti Accreditati a valere sulle Misure 1.C (Orientamento specialistico), 3 (Accompagnamento al lavoro) e 5 (Tirocini extracurriculari nel Lazio) così come previsto dal Piano di attuazione regionale per la Garanzia Giovani 2014  2015 (di seguito PAR Lazio)."DD_G02203_11_03_2016:  Rettifica alla Determina n. G02107 del 9 marzo 2016 recante "Autorizzazione al pagamento delle domande di rimborso presentate dagli Enti Accreditati a valere sulle Misure 1.C (Orientamento specialistico), 3 (Accompagnamento al lavoro) e 5 (Tirocini extracurriculari nel Lazio) così come previsto dal Piano di attuazione regionale per la Garanzia Giovani 2014  2015 (di seguito PAR Lazio)."DD_G02107_09_03_2016: Autorizzazione al pagamento delle domande di rimborso presentate dagli Enti Accreditati a valere sulle Misure 1.C (Orientamento specialistico), 3 (Accompagnamento al lavoro) e 5 (Tirocini extracurriculari nel Lazio) così come previsto dal Piano di attuazione regionale per la Garanzia Giovani 2014  2015 (di seguito PAR Lazio).</text:p>
          </table:table-cell>
          <table:table-cell office:value-type="string">
            <text:p>https://regione.lazio.it/sites/default/files/amministrazione-trasparente/criteri-e-modalita/DD_G06217_01_06_2016.pdf</text:p>
          </table:table-cell>
          <table:table-cell office:value-type="string">
            <text:p>https://regione.lazio.it/sites/default/files/amministrazione-trasparente/criteri-e-modalita/DD_G02203_11_03_2016.pdf</text:p>
          </table:table-cell>
          <table:table-cell office:value-type="string">
            <text:p>https://regione.lazio.it/sites/default/files/amministrazione-trasparente/criteri-e-modalita/DD_G02107_09_03_2016.pdf</text:p>
          </table:table-cell>
          <table:table-cell table:number-columns-repeated="1015"/>
        </table:table-row>
        <table:table-row table:style-name="ro1">
          <table:table-cell table:number-columns-repeated="2" office:value-type="string">
            <text:p>15/03/16</text:p>
          </table:table-cell>
          <table:table-cell office:value-type="string">
            <text:p>LAVORO [CESSATA]</text:p>
          </table:table-cell>
          <table:table-cell office:value-type="string">
            <text:p>DD_G01842_02_03_2016</text:p>
          </table:table-cell>
          <table:table-cell office:value-type="string">
            <text:p>Piano di attuazione italiano della Garanzia per i Giovani; dgr <text:s/>223/2014 "Programma Nazionale per l'attuazione della Iniziativa Europea per l'Occupazione dei Giovani - Approvazione del "Piano di Attuazione regionale"</text:p>
          </table:table-cell>
          <table:table-cell office:value-type="string">
            <text:p>Piano di Azione Regionale Garanzia Giovani (PAR Lazio 2014  2015). Integrazione finanziaria di  38.100.00,00 dell'avviso pubblico per la definizione dell'offerta regionale relativa alla misura: Tirocini extracurriculari nel Lazio ai sensi della determinazione dirigenziale G01794/2016.</text:p>
          </table:table-cell>
          <table:table-cell office:value-type="string">
            <text:p>https://regione.lazio.it/sites/default/files/amministrazione-trasparente/criteri-e-modalita/DD_G01842_02_03_2016.pdf</text:p>
          </table:table-cell>
          <table:table-cell table:number-columns-repeated="1017"/>
        </table:table-row>
        <table:table-row table:style-name="ro1">
          <table:table-cell table:number-columns-repeated="2" office:value-type="string">
            <text:p>14/03/16</text:p>
          </table:table-cell>
          <table:table-cell office:value-type="string">
            <text:p>LAVORO [CESSATA]</text:p>
          </table:table-cell>
          <table:table-cell office:value-type="string">
            <text:p>DD_G07061_09_06_2015</text:p>
          </table:table-cell>
          <table:table-cell office:value-type="string">
            <text:p>domanda di aiuto FEG n. EGF/2011/016 IT/AGILE</text:p>
          </table:table-cell>
          <table:table-cell office:value-type="string">
            <text:p>Conferma impegno di  6.656,93= a valere sul Capitolo di spesa F31930 Programma 04, Missione 15, - Esercizio finanziario 2015 a favore della RTI PricewaterhouseCoopersAdvisory S.p.A. (mandataria) e ISRI Sooc. coop. a.r.l., (mandante) per il servizio di assistenza tecnica nell'ambito della domanda di aiuto FEG n. EGF/2011/016 IT/AGILE. Codice CUP F81H14000180006.</text:p>
          </table:table-cell>
          <table:table-cell office:value-type="string">
            <text:p>https://regione.lazio.it/sites/default/files/amministrazione-trasparente/criteri-e-modalita/DD_G07061_09_06_2015.pdf</text:p>
          </table:table-cell>
          <table:table-cell table:number-columns-repeated="1017"/>
        </table:table-row>
        <table:table-row table:style-name="ro1">
          <table:table-cell table:number-columns-repeated="2" office:value-type="string">
            <text:p>10/03/16</text:p>
          </table:table-cell>
          <table:table-cell office:value-type="string">
            <text:p>LAVORO [CESSATA]</text:p>
          </table:table-cell>
          <table:table-cell office:value-type="string">
            <text:p>DD_G01920_04_03_2016; DD_G05868_17_04_2014</text:p>
          </table:table-cell>
          <table:table-cell office:value-type="string">
            <text:p>Domanda di aiuto FEG n. EGF/2011/016 IT - AGILE</text:p>
          </table:table-cell>
          <table:table-cell office:value-type="string">
            <text:p>DD_G01920_04_03_2016: Disimpegno di  12.362,87= capitolo F31134 impegno n. 13247/2016 ex n. 9721/2015, risorse precedentemente impegnate con DD G05868 del 17/04/2014, a favore della RTI Pricewaterhouse Coopers Advisory SpA -cod. creditore 86779 - (mandataria) e ISRI soc. coop. arl per un importo totale di  19.019,80= a valere sui capitolo F31134 e F31930.DD_G05868_17_04_2014: Impegno di spesa 19.019,80= IVA inclusa a valere sui capitoli F31134 e F31930, esercizio finanziario 2014, a favore della RTI PricewaterhouseCoopersAdvisory S.p.A. (mandataria) e ISRI Sooc.coop.a.r.l., per il servizio di assistenza tecnica nell'ambito della domanda di aiuto FEG n. EGF/2011/016 IT/AGILE. Esercizio finanziario 2014. Codice cup F81H14000180006"</text:p>
          </table:table-cell>
          <table:table-cell office:value-type="string">
            <text:p>https://regione.lazio.it/sites/default/files/amministrazione-trasparente/criteri-e-modalita/DD_G01920_04_03_2016.pdf</text:p>
          </table:table-cell>
          <table:table-cell office:value-type="string">
            <text:p>https://regione.lazio.it/sites/default/files/amministrazione-trasparente/criteri-e-modalita/DD_G05868_17_04_2014.pdf</text:p>
          </table:table-cell>
          <table:table-cell table:number-columns-repeated="1016"/>
        </table:table-row>
        <table:table-row table:style-name="ro1">
          <table:table-cell office:value-type="string">
            <text:p>04/03/16</text:p>
          </table:table-cell>
          <table:table-cell office:value-type="string">
            <text:p>07/03/16</text:p>
          </table:table-cell>
          <table:table-cell office:value-type="string">
            <text:p>INFRASTRUTTURE, AMBIENTE E POLITICHE ABITATIVE [CESSATA]</text:p>
          </table:table-cell>
          <table:table-cell office:value-type="string">
            <text:p>DGR_769_29_12_2015 - BURL n.2 del 07.01.2016 -S.O. n.1</text:p>
          </table:table-cell>
          <table:table-cell office:value-type="string">
            <text:p>Art.11 del Decreto legge 5 ottobre 1993, n.398, convertito con legge 493/93.</text:p>
          </table:table-cell>
          <table:table-cell office:value-type="string">
            <text:p>"D.P.R.L. 21 marzo 2005. Accordo di Programma Regione Lazio - Comune di Roma relativo agli interventi del Programma di recupero Urbano di cui all'art.11 del Decreto legge 5 ottobre 1993, n.398, convertito con legge 493/93. Ambito "Acilia -Dragona". Rimodulazione del Quadro programmatico degli interventi pubblici."</text:p>
          </table:table-cell>
          <table:table-cell office:value-type="string">
            <text:p>https://regione.lazio.it/sites/default/files/amministrazione-trasparente/criteri-e-modalita/DGR_769_29_12_2015.pdf</text:p>
          </table:table-cell>
          <table:table-cell table:number-columns-repeated="1017"/>
        </table:table-row>
        <table:table-row table:style-name="ro1">
          <table:table-cell table:number-columns-repeated="2" office:value-type="string">
            <text:p>04/03/16</text:p>
          </table:table-cell>
          <table:table-cell office:value-type="string">
            <text:p>LAVORO [CESSATA]</text:p>
          </table:table-cell>
          <table:table-cell office:value-type="string">
            <text:p>DD_G01793_01_03_2016</text:p>
          </table:table-cell>
          <table:table-cell office:value-type="string">
            <text:p>Deliberazione di Giunta Regionale del 1 agosto 2013 n. 250; Deliberazione di Giunta Regionale del 21 gennaio 2014. n. 32; Deliberazione di Giunta Regionale del 16/12/2014 n.885</text:p>
          </table:table-cell>
          <table:table-cell office:value-type="string">
            <text:p>"Intesa Conciliazione tempi di vita e di lavoro per il 2012  Atto Rep. 119/CU del 25 ottobre 2012. "Programma Attuativo Intesa 2". Approvazione Avviso Pubblico "Servizi Finanziari e di Accompagnamento a Favore di Microimprese Femminili programma "Intesa Conciliazione tempi di vita e di lavoro per il 2012" Linee d'azione a) e d) "Sportelli donna per il welfare territoriale". Approvazione graduatoria progetti ammessi a finanziamento, progetti ammissibili ma non finanziabili e progetti esclusi.</text:p>
          </table:table-cell>
          <table:table-cell office:value-type="string">
            <text:p>https://regione.lazio.it/sites/default/files/amministrazione-trasparente/criteri-e-modalita/DD_G01793_01_03_2016.pdf</text:p>
          </table:table-cell>
          <table:table-cell table:number-columns-repeated="1017"/>
        </table:table-row>
        <table:table-row table:style-name="ro1">
          <table:table-cell table:number-columns-repeated="2" office:value-type="string">
            <text:p>04/03/16</text:p>
          </table:table-cell>
          <table:table-cell office:value-type="string">
            <text:p>LAVORO [CESSATA]</text:p>
          </table:table-cell>
          <table:table-cell office:value-type="string">
            <text:p>DD_G17010_28_12_2015</text:p>
          </table:table-cell>
          <table:table-cell office:value-type="string">
            <text:p>Programma 04 "Politica regionale unitaria per il Lavoro e la Formazione Professionale", missione 15 "Politiche per il Lavoro e la Formazione Professionale" ; "FEG n. EGF/2012/007IT/VDC Technologies"</text:p>
          </table:table-cell>
          <table:table-cell office:value-type="string">
            <text:p>Conferma impegno di spesa n. 9738/15 a valere sul capitolo di bilancio regionale F31936, a favore della soc. Ernst &amp; Young Financial Business Advisors (codice creditore 127047) sulla missione 15 programma 04 piano dei conti finanziario fino al IV livello - 1.03.02.11 - Esercizio finanziario 2015.</text:p>
          </table:table-cell>
          <table:table-cell office:value-type="string">
            <text:p>https://regione.lazio.it/sites/default/files/amministrazione-trasparente/criteri-e-modalita/DD_G17010_28_12_2015.pdf</text:p>
          </table:table-cell>
          <table:table-cell table:number-columns-repeated="1017"/>
        </table:table-row>
        <table:table-row table:style-name="ro1">
          <table:table-cell office:value-type="string">
            <text:p>04/03/16</text:p>
          </table:table-cell>
          <table:table-cell office:value-type="string">
            <text:p>07/03/16</text:p>
          </table:table-cell>
          <table:table-cell office:value-type="string">
            <text:p>INFRASTRUTTURE E POLITICHE ABITATIVE [CESSATA]</text:p>
          </table:table-cell>
          <table:table-cell office:value-type="string">
            <text:p>DD_G00304_25_01_2016 - BURL n.9 del 02/02/2016</text:p>
          </table:table-cell>
          <table:table-cell office:value-type="string">
            <text:p>Art. 4 del D.L. 28 marzo 2014, n. 47 convertito, con modificazioni, dalla legge 23 maggio 2014, n. 80; D.I. n.97 del 16 marzo 2015; D.I. n.9908 del 12 ottobre 2015</text:p>
          </table:table-cell>
          <table:table-cell office:value-type="string">
            <text:p>Attuazione del Programma di recupero e razionalizzazione degli immobili e degli alloggi di edilizia residenziale pubblica, ai sensi dellarticolo 4 del decreto legge 28 marzo 2014, n. 47 convertito, con modificazioni, dalla legge 23 maggio 2014, n. 80. Modalità di controllo e di erogazione dei contributi per gli interventi ammessi a finanziamento.</text:p>
          </table:table-cell>
          <table:table-cell office:value-type="string">
            <text:p>https://regione.lazio.it/sites/default/files/amministrazione-trasparente/criteri-e-modalita/DE_G00304_25_01_2016.pdf</text:p>
          </table:table-cell>
          <table:table-cell table:number-columns-repeated="1017"/>
        </table:table-row>
        <table:table-row table:style-name="ro1">
          <table:table-cell office:value-type="string">
            <text:p>04/03/16</text:p>
          </table:table-cell>
          <table:table-cell office:value-type="string">
            <text:p>07/03/16</text:p>
          </table:table-cell>
          <table:table-cell office:value-type="string">
            <text:p>INFRASTRUTTURE E POLITICHE ABITATIVE [CESSATA]</text:p>
          </table:table-cell>
          <table:table-cell office:value-type="string">
            <text:p>DD_G00480_27_01_2016 - BURL n.10 del 04/02/2016</text:p>
          </table:table-cell>
          <table:table-cell office:value-type="string">
            <text:p>Art. 4 del D.L. 28 marzo 2014, n. 47 convertito, con modificazioni, dalla legge 23 maggio 2014, n. 80; D.I. n.97 del 16 marzo 2015; D.I. n.9908 del 12 ottobre 2015</text:p>
          </table:table-cell>
          <table:table-cell office:value-type="string">
            <text:p>Programma di recupero e razionalizzazione degli immobili e degli alloggi di edilizia residenziale pubblica, ai sensi dellarticolo 4 del decreto legge 28.03.2014, n. 47 convertito, con modificazioni, dalla legge 23 maggio 2014, n. 80. Attuazione ai sensi dellarticolo 3, comma 1, del decreto ministeriale 12.10.2015, n. 9908  Provvedimento di concessione del finanziamento per gli interventi di cui alla lettera a), comma 1, art. 2, del decreto interministeriale 16.04.2015, n. 97.</text:p>
          </table:table-cell>
          <table:table-cell office:value-type="string">
            <text:p>https://regione.lazio.it/sites/default/files/amministrazione-trasparente/criteri-e-modalita/DD_G00480_27_01_2016.pdf</text:p>
          </table:table-cell>
          <table:table-cell table:number-columns-repeated="1017"/>
        </table:table-row>
        <table:table-row table:style-name="ro1">
          <table:table-cell office:value-type="string">
            <text:p>19/02/16</text:p>
          </table:table-cell>
          <table:table-cell office:value-type="string">
            <text:p>03/03/16</text:p>
          </table:table-cell>
          <table:table-cell office:value-type="string">
            <text:p>POLITICHE SOCIALI, AUTONOMIE, SICUREZZA E SPORT [CESSATA]</text:p>
          </table:table-cell>
          <table:table-cell office:value-type="string">
            <text:p>DD_G16331_18_12_2015</text:p>
          </table:table-cell>
          <table:table-cell office:value-type="string">
            <text:p>Legge Regionale N. 58/90</text:p>
          </table:table-cell>
          <table:table-cell office:value-type="string">
            <text:p>Legge regionale del 24 maggio 1990, n. 58 "Interventi in favore delle Associazioni Regionali". Contributi per l'anno 2015. Assegnazione del contributo. Spesa euro 300.000,00 sul capitolo del bilancio regionale H41925, esercizio finanziario 2014 e 2015".</text:p>
          </table:table-cell>
          <table:table-cell office:value-type="string">
            <text:p>https://regione.lazio.it/sites/default/files/amministrazione-trasparente/criteri-e-modalita/DD_G16331_18_12_2015.pdf</text:p>
          </table:table-cell>
          <table:table-cell table:number-columns-repeated="1017"/>
        </table:table-row>
        <table:table-row table:style-name="ro1">
          <table:table-cell office:value-type="string">
            <text:p>16/02/16</text:p>
          </table:table-cell>
          <table:table-cell office:value-type="string">
            <text:p>02/03/16</text:p>
          </table:table-cell>
          <table:table-cell office:value-type="string">
            <text:p>LAVORO [CESSATA]</text:p>
          </table:table-cell>
          <table:table-cell office:value-type="string">
            <text:p>DD_G01083_12_02_2016</text:p>
          </table:table-cell>
          <table:table-cell office:value-type="string">
            <text:p>Piano di attuazione regionale per la Garanzia Giovani 2014  2015 ( PAR Lazio).</text:p>
          </table:table-cell>
          <table:table-cell office:value-type="string">
            <text:p>Autorizzazione al pagamento delle domande di rimborso presentate dagli Enti Accreditati a valere sulle Misure 1.C (Orientamento specialistico), 3 (Accompagnamento al lavoro) e 5 (Tirocini extracurriculari nel Lazio) così come previsto dal Piano di attuazione regionale per la Garanzia Giovani 2014  2015 (di seguito PAR Lazio).</text:p>
          </table:table-cell>
          <table:table-cell office:value-type="string">
            <text:p>https://regione.lazio.it/sites/default/files/amministrazione-trasparente/criteri-e-modalita/DD_G01083_12_02_2016.pdf</text:p>
          </table:table-cell>
          <table:table-cell table:number-columns-repeated="1017"/>
        </table:table-row>
        <table:table-row table:style-name="ro1">
          <table:table-cell office:value-type="string">
            <text:p>12/02/16</text:p>
          </table:table-cell>
          <table:table-cell office:value-type="string">
            <text:p>02/03/16</text:p>
          </table:table-cell>
          <table:table-cell office:value-type="string">
            <text:p>AGRICOLTURA E SVILUPPO RURALE, CACCIA E PESCA [CESSATA]</text:p>
          </table:table-cell>
          <table:table-cell office:value-type="string">
            <text:p>DD_G00773_05_02_2016</text:p>
          </table:table-cell>
          <table:table-cell office:value-type="string">
            <text:p>Reg Ue n. 1308/2013 - <text:s/>Reg. (CE) n. 555/2008 e ss. mm. Ii. Programma Nazionale di Sostegno (PNS) Settore Vitivinicolo</text:p>
          </table:table-cell>
          <table:table-cell office:value-type="string">
            <text:p>Reg. (UE) n. 1308/2013 e Reg. (CE) n. 555/2008 e ss. mm. ii. Programma Nazionale di Sostegno (PNS) Settore Vitivinicolo. DM del MIPAAF n. 1831 del 4 marzo 2011 e ss. mm. ii.. DGR n. 186 del 6 maggio 2011. Disposizioni Regionali Attuative della Misura Investimenti. Attivazione Campagna 2015/2016 </text:p>
          </table:table-cell>
          <table:table-cell office:value-type="string">
            <text:p>https://regione.lazio.it/sites/default/files/amministrazione-trasparente/criteri-e-modalita/DD_G00773_05_02_2016.pdf</text:p>
          </table:table-cell>
          <table:table-cell table:number-columns-repeated="1017"/>
        </table:table-row>
        <table:table-row table:style-name="ro1">
          <table:table-cell office:value-type="string">
            <text:p>12/02/16</text:p>
          </table:table-cell>
          <table:table-cell office:value-type="string">
            <text:p>02/03/16</text:p>
          </table:table-cell>
          <table:table-cell office:value-type="string">
            <text:p>AGRICOLTURA E SVILUPPO RURALE, CACCIA E PESCA [CESSATA]</text:p>
          </table:table-cell>
          <table:table-cell office:value-type="string">
            <text:p>DD_G00238_21_01_2016</text:p>
          </table:table-cell>
          <table:table-cell office:value-type="string">
            <text:p>Reg Ue n. 1308/2013 - <text:s/>Reg. (CE) n. 555/2008 e ss. mm. Ii. Programma Nazionale di Sostegno (PNS) Settore Vitivinicolo</text:p>
          </table:table-cell>
          <table:table-cell office:value-type="string">
            <text:p>Reg. (UE) n.1308/2013 e Reg. (CE) n. 555/2008 e ss. mm. e ii. Programma Nazionale di Sostegno (PNS) Settore Vitivinicolo. DM del MIPAAF n. 15938 del 15 dicembre 2013. DGR n. 64 del 18 febbraio 2014. Disposizioni Regionali Attuative della Misura Ristrutturazione e Riconversione dei Vigneti (RRV). Attivazione Campagna 2015/2016</text:p>
          </table:table-cell>
          <table:table-cell office:value-type="string">
            <text:p>https://regione.lazio.it/sites/default/files/amministrazione-trasparente/criteri-e-modalita/DD_G00238_21_01_2016.pdf</text:p>
          </table:table-cell>
          <table:table-cell table:number-columns-repeated="1017"/>
        </table:table-row>
        <table:table-row table:style-name="ro1">
          <table:table-cell office:value-type="string">
            <text:p>11/02/16</text:p>
          </table:table-cell>
          <table:table-cell office:value-type="string">
            <text:p>15/12/16</text:p>
          </table:table-cell>
          <table:table-cell office:value-type="string">
            <text:p>PROGRAMMAZIONE ECONOMICA, BILANCIO, DEMANIO E PATRIMONIO [CESSATA]</text:p>
          </table:table-cell>
          <table:table-cell office:value-type="string">
            <text:p>DD_G16738_23_12_2015 pubblicata sul bollettino ufficiale della Regione Lazio n.12, del 11_02_2016</text:p>
          </table:table-cell>
          <table:table-cell office:value-type="string">
            <text:p>l.r. n.7_14_07_2014 e DGR_538_05_08_2014</text:p>
          </table:table-cell>
          <table:table-cell office:value-type="string">
            <text:p>Ripartizione del Fondo per il riequilibrio territoriale dei Comuni del Lazio - Determinazione Dirigenziale n. G15891 del 10/11/2014: conferma assunzione impegno di spesa a favore dei Comuni del Lazio della seconda annualità pari ad  9.999.998,00 - esercizio finanziario 2015 - capitolo n. C12600 - missione 18 - programma 01 - aggregato 2.03.01.02.000.</text:p>
          </table:table-cell>
          <table:table-cell office:value-type="string">
            <text:p>https://regione.lazio.it/sites/default/files/amministrazione-trasparente/criteri-e-modalita/DD_G16738_23_12_2015.pdf</text:p>
          </table:table-cell>
          <table:table-cell table:number-columns-repeated="1017"/>
        </table:table-row>
        <table:table-row table:style-name="ro1">
          <table:table-cell office:value-type="string">
            <text:p>08/02/16</text:p>
          </table:table-cell>
          <table:table-cell office:value-type="string">
            <text:p>02/03/16</text:p>
          </table:table-cell>
          <table:table-cell office:value-type="string">
            <text:p>LAVORO [CESSATA]</text:p>
          </table:table-cell>
          <table:table-cell office:value-type="string">
            <text:p>DD_G15706_14_12_2015</text:p>
          </table:table-cell>
          <table:table-cell office:value-type="string">
            <text:p>Determinazione direttoriale <text:s/>n. G03947 del 31/03/2014</text:p>
          </table:table-cell>
          <table:table-cell office:value-type="string">
            <text:p>Conferma impegno di spesa n. 9735/2015 a valere sul capitolo di bilancio regionale F31929, a favore dell'Università degli Studi della Tuscia Dip.to DAFNE (codice creditore 836) sulla missione 15 programma 03 piano dei conti finanziario fino al IV livello - 1.04.01.02. Esercizio finanziario 2015.</text:p>
          </table:table-cell>
          <table:table-cell office:value-type="string">
            <text:p>https://regione.lazio.it/sites/default/files/amministrazione-trasparente/criteri-e-modalita/DD_G15706_14_12_2015.pdf</text:p>
          </table:table-cell>
          <table:table-cell table:number-columns-repeated="1017"/>
        </table:table-row>
        <table:table-row table:style-name="ro1">
          <table:table-cell office:value-type="string">
            <text:p>03/02/16</text:p>
          </table:table-cell>
          <table:table-cell office:value-type="string">
            <text:p>07/03/16</text:p>
          </table:table-cell>
          <table:table-cell office:value-type="string">
            <text:p>INFRASTRUTTURE, AMBIENTE E POLITICHE ABITATIVE [CESSATA]</text:p>
          </table:table-cell>
          <table:table-cell office:value-type="string">
            <text:p>DGR_371_21_07_2015 - BURL n. 62 del 04.08.2015</text:p>
          </table:table-cell>
          <table:table-cell office:value-type="string">
            <text:p>L. 190/2014 art. 1 comma 609 lettera c)</text:p>
          </table:table-cell>
          <table:table-cell office:value-type="string">
            <text:p>Protocollo d'intesa tra Regione Lazio, Ente d'Ambito A.T.O. 4, Comune di Ponza, Comune di Ventotene e Acqualatina S.p.A.</text:p>
          </table:table-cell>
          <table:table-cell office:value-type="string">
            <text:p>https://regione.lazio.it/sites/default/files/amministrazione-trasparente/criteri-e-modalita/DGR_371_21_07_2015.pdf</text:p>
          </table:table-cell>
          <table:table-cell table:number-columns-repeated="1017"/>
        </table:table-row>
        <table:table-row table:style-name="ro1">
          <table:table-cell office:value-type="string">
            <text:p>03/02/16</text:p>
          </table:table-cell>
          <table:table-cell office:value-type="string">
            <text:p>02/03/16</text:p>
          </table:table-cell>
          <table:table-cell office:value-type="string">
            <text:p>LAVORO [CESSATA]</text:p>
          </table:table-cell>
          <table:table-cell office:value-type="string">
            <text:p>DD_G16892_24_12_2015 - BURL_5_19_01_2016.</text:p>
          </table:table-cell>
          <table:table-cell office:value-type="string">
            <text:p>DLGS_150_ 14_09_2015</text:p>
          </table:table-cell>
          <table:table-cell office:value-type="string">
            <text:p>Attuazione della D.G.R. del 14 dicembre 2015, n. 739 "Approvazione schema di convenzione tra Ministero del Lavoro e delle Politiche sociali e Regione Lazio per regolare i relativi rapporti e obblighi in relazione alla gestione dei servizi e delle politiche attive del lavoro nel territorio della Regione Lazio in attuazione dell'articolo 11 del decreto legislativo 14 settembre 2015, n.150 "Disposizioni per il riordino della normativa in materia di servizi per il lavoro e di politiche attive, ai sensi dell'articolo 1, comma 3, della legge 10 dicembre 2014, n. 183". Trasferimento risorse agli enti di area vasta e alla Città metropolitana di Roma Capitale. Impegno di spesa pari a 10.000.000.= di euro sul Capitolo F31920, esercizio finanziario 2015 - Missione 15, Programma 3.</text:p>
          </table:table-cell>
          <table:table-cell office:value-type="string">
            <text:p>https://regione.lazio.it/sites/default/files/amministrazione-trasparente/criteri-e-modalita/DD_G16892_24_12_2015.pdf</text:p>
          </table:table-cell>
          <table:table-cell table:number-columns-repeated="1017"/>
        </table:table-row>
        <table:table-row table:style-name="ro1">
          <table:table-cell office:value-type="string">
            <text:p>29/01/16</text:p>
          </table:table-cell>
          <table:table-cell office:value-type="string">
            <text:p>07/03/16</text:p>
          </table:table-cell>
          <table:table-cell office:value-type="string">
            <text:p>SVILUPPO ECONOMICO E ATTIVITA' PRODUTTIVE [CESSATA]</text:p>
          </table:table-cell>
          <table:table-cell office:value-type="string">
            <text:p>DGR_729_14_12_2015 BURL_103_24_12_2015</text:p>
          </table:table-cell>
          <table:table-cell office:value-type="string">
            <text:p>L.49/85</text:p>
          </table:table-cell>
          <table:table-cell office:value-type="string">
            <text:p>L.49/85  Titolo I   Fondo di Rotazione per la Promozione e lo sviluppo della Cooperazione (Foncooper).  Revoca D.G.R. n. 171 del 20/4/2012, chiusura delle attività del Fondo.</text:p>
          </table:table-cell>
          <table:table-cell office:value-type="string">
            <text:p>https://regione.lazio.it/sites/default/files/amministrazione-trasparente/criteri-e-modalita/DGR_729_14_12_2015.pdf</text:p>
          </table:table-cell>
          <table:table-cell table:number-columns-repeated="1017"/>
        </table:table-row>
        <table:table-row table:style-name="ro1">
          <table:table-cell office:value-type="string">
            <text:p>28/01/16</text:p>
          </table:table-cell>
          <table:table-cell office:value-type="string">
            <text:p>02/03/16</text:p>
          </table:table-cell>
          <table:table-cell office:value-type="string">
            <text:p>LAVORO [CESSATA]</text:p>
          </table:table-cell>
          <table:table-cell office:value-type="string">
            <text:p>DD_G16542_22_12_2015</text:p>
          </table:table-cell>
          <table:table-cell office:value-type="string">
            <text:p>Piano di attuazione regionale per la Garanzia Giovani - PAR Lazio 2014  2015.</text:p>
          </table:table-cell>
          <table:table-cell office:value-type="string">
            <text:p>Autorizzazione al pagamento delle domande di rimborso presentate dagli Enti Accreditati a valere sulle Misure 1.C (Orientamento specialistico), 3 (Accompagnamento al lavoro) e 5 (Tirocini extracurriculari nel Lazio) così come previsto dal Piano di attuazione regionale per la Garanzia Giovani 2014  2015 (di seguito PAR Lazio).</text:p>
          </table:table-cell>
          <table:table-cell office:value-type="string">
            <text:p>https://regione.lazio.it/sites/default/files/amministrazione-trasparente/criteri-e-modalita/DD_G16542_22_12_2015.pdf</text:p>
          </table:table-cell>
          <table:table-cell table:number-columns-repeated="1017"/>
        </table:table-row>
        <table:table-row table:style-name="ro1">
          <table:table-cell office:value-type="string">
            <text:p>28/01/16</text:p>
          </table:table-cell>
          <table:table-cell office:value-type="string">
            <text:p>02/03/16</text:p>
          </table:table-cell>
          <table:table-cell office:value-type="string">
            <text:p>LAVORO [CESSATA]</text:p>
          </table:table-cell>
          <table:table-cell office:value-type="string">
            <text:p>DD_G17017_28_12_2015</text:p>
          </table:table-cell>
          <table:table-cell office:value-type="string">
            <text:p>DET. B6656/2010 - Asse II - Occupabilità</text:p>
          </table:table-cell>
          <table:table-cell office:value-type="string">
            <text:p>Avviso pubblico per la realizzazione di interventi di politica attiva nel quadro delle Azioni di sistema "Welfare to Work" approvato con la Determinazione n. B6656/2010. Disimpegno di spesa a creditori puntuali di complessivi  2.102.177, 99 sul capitolo di spesa F31118 per l'esercizio finanziario 2015.</text:p>
          </table:table-cell>
          <table:table-cell office:value-type="string">
            <text:p>https://regione.lazio.it/sites/default/files/amministrazione-trasparente/criteri-e-modalita/DD_G17017_28_12_2015.pdf</text:p>
          </table:table-cell>
          <table:table-cell table:number-columns-repeated="1017"/>
        </table:table-row>
        <table:table-row table:style-name="ro1">
          <table:table-cell office:value-type="string">
            <text:p>28/01/16</text:p>
          </table:table-cell>
          <table:table-cell office:value-type="string">
            <text:p>02/03/16</text:p>
          </table:table-cell>
          <table:table-cell office:value-type="string">
            <text:p>LAVORO [CESSATA]</text:p>
          </table:table-cell>
          <table:table-cell office:value-type="string">
            <text:p>DD_G00269_22_01_2016; DD_G15606_11_12_2015</text:p>
          </table:table-cell>
          <table:table-cell office:value-type="string">
            <text:p>PAR Lazio 2014  2015 - <text:s/>GARANZIA GIOVANI Misura 2.A</text:p>
          </table:table-cell>
          <table:table-cell office:value-type="string">
            <text:p>DD_G00269_22_01_2016: Rettifica della Determina n° G15606 dell'11.12.2015 recante "Piano di attuazione regionale Garanzia per i Giovani (PAR Lazio 2014  2015). Avviso pubblico per la definizione dell'offerta regionale relativa alla misure n. 2.A: Formazione mirata all'inserimento lavorativo, per un importo di  12.800.000,00. Approvazione dell'elenco dei corsi ammessi al finanziamento e dei corsi non ammessi al finanziamento nell'ambito della III finestra temporale con scadenza al 01.06.2015". DD_G15606_11_12_2015: Piano di attuazione regionale Garanzia per i Giovani (PAR Lazio 2014  2015). Avviso pubblico per la definizione dell'offerta regionale relativa alla misure n. 2.A: Formazione mirata all'inserimento lavorativo, per un importo di  12.800.000,00. Approvazione dell'elenco dei corsi ammessi al finanziamento e dei corsi non ammessi al finanziamento nell'ambito della III finestra temporale con scadenza al 01.06.2015.</text:p>
          </table:table-cell>
          <table:table-cell office:value-type="string">
            <text:p>https://regione.lazio.it/sites/default/files/amministrazione-trasparente/criteri-e-modalita/DD_G00269_22_01_2016.pdf</text:p>
          </table:table-cell>
          <table:table-cell office:value-type="string">
            <text:p>https://regione.lazio.it/sites/default/files/amministrazione-trasparente/criteri-e-modalita/DD_G15606_11_12_2015.pdf</text:p>
          </table:table-cell>
          <table:table-cell table:number-columns-repeated="1016"/>
        </table:table-row>
        <table:table-row table:style-name="ro1">
          <table:table-cell office:value-type="string">
            <text:p>28/01/16</text:p>
          </table:table-cell>
          <table:table-cell office:value-type="string">
            <text:p>15/03/16</text:p>
          </table:table-cell>
          <table:table-cell office:value-type="string">
            <text:p>LAVORO [CESSATA]</text:p>
          </table:table-cell>
          <table:table-cell office:value-type="string">
            <text:p>DD_G17238_29_12_2015; DD_G02197_11_03_2016</text:p>
          </table:table-cell>
          <table:table-cell office:value-type="string">
            <text:p>Deliberazione di Giunta n. 758 del 22 dicembre 2015; Protocollo d'intesa tra la Regione Lazio, la Corte di Cassazione, la Corte d'Appello di Roma e laProcura generale della Repubblica di Roma</text:p>
          </table:table-cell>
          <table:table-cell office:value-type="string">
            <text:p>DD_G17238_29_12_2015: Deliberazione di Giunta n. 758 del 22 dicembre 2015 recante Approvazione dello schema di Protocollo d'intesa tra la Regione Lazio, la Corte di Cassazione, la Corte d'Appello di Roma e la Procura generale della Repubblica di Roma per la promozione di misure di politica attiva presso gli uffici giudiziari della Regione Lazio: Piano Giustizia. Impegno di spesa per l'anno 2015 di  500.00,00 a valere sul capitolo di spesa F31920, iscritto nel programma 03 "Sostegno all'occupazione", della missione 15 "Politiche per il lavoro e la formazione professionale".DD_G02197_11_03_2016: Disimpegno di spesa per un importo complessivo di  500.000,00 sul capitolo F31920, relativamente alla determinazione dirigenziale 29 dicembre 2015, n. G17238, avente ad oggetto: .</text:p>
          </table:table-cell>
          <table:table-cell office:value-type="string">
            <text:p>https://regione.lazio.it/sites/default/files/amministrazione-trasparente/criteri-e-modalita/DD_G17238_29_12_2015.pdf</text:p>
          </table:table-cell>
          <table:table-cell office:value-type="string">
            <text:p>https://regione.lazio.it/sites/default/files/amministrazione-trasparente/criteri-e-modalita/DD_G02197_11_03_2016.pdf</text:p>
          </table:table-cell>
          <table:table-cell table:number-columns-repeated="1016"/>
        </table:table-row>
        <table:table-row table:style-name="ro1">
          <table:table-cell office:value-type="string">
            <text:p>28/01/16</text:p>
          </table:table-cell>
          <table:table-cell office:value-type="string">
            <text:p>02/03/16</text:p>
          </table:table-cell>
          <table:table-cell office:value-type="string">
            <text:p>LAVORO [CESSATA]</text:p>
          </table:table-cell>
          <table:table-cell office:value-type="string">
            <text:p>DD_G15293_09_12_2015</text:p>
          </table:table-cell>
          <table:table-cell office:value-type="string">
            <text:p>legge 12 marzo 1999, n. 68 e successive modificazioni e/o integrazioni</text:p>
          </table:table-cell>
          <table:table-cell office:value-type="string">
            <text:p>Determinazione n.B01267 del 02/03/2012. Avviso pubblico  D.AV.I.D. "Interventi volti a favorire la permanenza al lavoro e l'inserimento lavorativo dei disabili, di cui alla legge 12 marzo 1999, n. 68 e successive modificazioni e/o integrazioni, e la divulgazione per gli stessi di conoscenze relative al mercato del lavoro". Impegno di spesa di  2.979,00 sul capitolo F31900, a favore della Società Cooperativa "Integra", a copertura del 30% dell'intero importo, esercizio finanziario 2015.</text:p>
          </table:table-cell>
          <table:table-cell office:value-type="string">
            <text:p>https://regione.lazio.it/sites/default/files/amministrazione-trasparente/criteri-e-modalita/DD_G15293_09_12_2015.pdf</text:p>
          </table:table-cell>
          <table:table-cell table:number-columns-repeated="1017"/>
        </table:table-row>
        <table:table-row table:style-name="ro1">
          <table:table-cell office:value-type="string">
            <text:p>25/01/16</text:p>
          </table:table-cell>
          <table:table-cell office:value-type="string">
            <text:p>02/03/16</text:p>
          </table:table-cell>
          <table:table-cell office:value-type="string">
            <text:p>LAVORO [CESSATA]</text:p>
          </table:table-cell>
          <table:table-cell office:value-type="string">
            <text:p>DD_G15586_11_12_2015</text:p>
          </table:table-cell>
          <table:table-cell office:value-type="string">
            <text:p>PON YEI Programma Operativo Nazionale "Garanzia Giovani" - PAR Lazio 2014-2015</text:p>
          </table:table-cell>
          <table:table-cell office:value-type="string">
            <text:p>Autorizzazione al pagamento delle domande di rimborso presentate dagli Enti Accreditati a valere sulle Misure 1.C (Orientamento specialistico) e 3 (Accompagnamento al lavoro) così come previsto dal Piano di attuazione regionale per la Garanzia Giovani 2014  2015 (di seguito PAR Lazio).</text:p>
          </table:table-cell>
          <table:table-cell office:value-type="string">
            <text:p>https://regione.lazio.it/sites/default/files/amministrazione-trasparente/criteri-e-modalita/DD_G15586_11_12_2015.pdf</text:p>
          </table:table-cell>
          <table:table-cell table:number-columns-repeated="1017"/>
        </table:table-row>
        <table:table-row table:style-name="ro1">
          <table:table-cell office:value-type="string">
            <text:p>22/01/16</text:p>
          </table:table-cell>
          <table:table-cell office:value-type="string">
            <text:p>02/03/16</text:p>
          </table:table-cell>
          <table:table-cell office:value-type="string">
            <text:p>LAVORO [CESSATA]</text:p>
          </table:table-cell>
          <table:table-cell office:value-type="string">
            <text:p>DD_G16897_24_12_2015</text:p>
          </table:table-cell>
          <table:table-cell office:value-type="string">
            <text:p>DGR 352/2011, DGR 54/2012, DGR 502/2013 e successive determinazioni.</text:p>
          </table:table-cell>
          <table:table-cell office:value-type="string">
            <text:p>DGR 352/2011, DGR 54/2012, DGR 502/2013 e successive determinazioni. Rimborso dei costi sostenuti dagli enti che hanno effettuato le assunzioni dei Lavoratori Socialmente Utili nelle annualità 2010/2012.</text:p>
          </table:table-cell>
          <table:table-cell office:value-type="string">
            <text:p>https://regione.lazio.it/sites/default/files/amministrazione-trasparente/criteri-e-modalita/DD_G16897_24_12_2015.pdf</text:p>
          </table:table-cell>
          <table:table-cell table:number-columns-repeated="1017"/>
        </table:table-row>
        <table:table-row table:style-name="ro1">
          <table:table-cell office:value-type="string">
            <text:p>20/01/16</text:p>
          </table:table-cell>
          <table:table-cell office:value-type="string">
            <text:p>03/03/16</text:p>
          </table:table-cell>
          <table:table-cell office:value-type="string">
            <text:p>SVILUPPO ECONOMICO E ATTIVITA' PRODUTTIVE [CESSATA]</text:p>
          </table:table-cell>
          <table:table-cell office:value-type="string">
            <text:p>DD_G16973_28_12_2015 BURL n. 5  del 19/01/2016</text:p>
          </table:table-cell>
          <table:table-cell office:value-type="string">
            <text:p>ART 37 della Legge n. 949/52</text:p>
          </table:table-cell>
          <table:table-cell office:value-type="string">
            <text:p>Assunzione di impegno di spesa di complessive Euro 324,00 da imputare sul Cap R21404 a favore dei componenti il  Comitato Tecnico Regionale di valutazione per il Lazio di cui allart. 37 della Legge n. 949/52, istituito presso lufficio della Cassa per il credito alle imprese artigiane, Artigiancassa S.p.A.  Pagamento indennità di presenza sedute anno 2014 Esercizio finanziario 2015.</text:p>
          </table:table-cell>
          <table:table-cell office:value-type="string">
            <text:p>https://regione.lazio.it/sites/default/files/amministrazione-trasparente/criteri-e-modalita/DD_G16973_28_12_2015.pdf</text:p>
          </table:table-cell>
          <table:table-cell table:number-columns-repeated="1017"/>
        </table:table-row>
        <table:table-row table:style-name="ro1">
          <table:table-cell office:value-type="string">
            <text:p>20/01/16</text:p>
          </table:table-cell>
          <table:table-cell office:value-type="string">
            <text:p>03/03/16</text:p>
          </table:table-cell>
          <table:table-cell office:value-type="string">
            <text:p>SVILUPPO ECONOMICO E ATTIVITA' PRODUTTIVE [CESSATA]</text:p>
          </table:table-cell>
          <table:table-cell office:value-type="string">
            <text:p>DD_G16090_16_12_2015 BURL n. 4  del 14/01/2016</text:p>
          </table:table-cell>
          <table:table-cell office:value-type="string">
            <text:p>L.R. <text:s/>10 Luglio 2007, n. 10 </text:p>
          </table:table-cell>
          <table:table-cell office:value-type="string">
            <text:p>Assunzione di impegno di spesa di Euro 419.184,00 da imputare sul Cap. T93638 a favore di Lazio Innova S.p.A. (codice creditore 59621). Esercizio finanziario 2015. L.R. 10 Luglio 2007, n. 10 Fondo per la tutela, lo sviluppo e la valorizzazione dellartigianato laziale - art. 43  Pacchetti Integrati di Agevolazioni (P.I.A.) Compensi di gestione - Avviso pubblico P.I.A. 2009 </text:p>
          </table:table-cell>
          <table:table-cell office:value-type="string">
            <text:p>https://regione.lazio.it/sites/default/files/amministrazione-trasparente/criteri-e-modalita/DD_G16090_16_12_2015.pdf</text:p>
          </table:table-cell>
          <table:table-cell table:number-columns-repeated="1017"/>
        </table:table-row>
        <table:table-row table:style-name="ro1">
          <table:table-cell office:value-type="string">
            <text:p>20/01/16</text:p>
          </table:table-cell>
          <table:table-cell office:value-type="string">
            <text:p>03/03/16</text:p>
          </table:table-cell>
          <table:table-cell office:value-type="string">
            <text:p>SVILUPPO ECONOMICO E ATTIVITA' PRODUTTIVE [CESSATA]</text:p>
          </table:table-cell>
          <table:table-cell office:value-type="string">
            <text:p>DD_G16427_21_12_2015 BURL n. 104 del 29/12/2015 SUPPL. 2</text:p>
          </table:table-cell>
          <table:table-cell office:value-type="string">
            <text:p><text:s/>DGR 436 del 2.12.2013</text:p>
          </table:table-cell>
          <table:table-cell office:value-type="string">
            <text:p>Attuazione della DGR 436 del 2.12.2013. Linea di credito BEI denominata Regione Lazio Loan for SMEs. -  Approvazione domande di contributo per labbattimento del tasso di interesse. Avviso pubblico DE G05411 del 5 maggio 2015.</text:p>
          </table:table-cell>
          <table:table-cell office:value-type="string">
            <text:p>https://regione.lazio.it/sites/default/files/amministrazione-trasparente/criteri-e-modalita/DD_G16427_21_12_2015.pdf</text:p>
          </table:table-cell>
          <table:table-cell table:number-columns-repeated="1017"/>
        </table:table-row>
        <table:table-row table:style-name="ro1">
          <table:table-cell office:value-type="string">
            <text:p>20/01/16</text:p>
          </table:table-cell>
          <table:table-cell office:value-type="string">
            <text:p>03/03/16</text:p>
          </table:table-cell>
          <table:table-cell office:value-type="string">
            <text:p>SVILUPPO ECONOMICO E ATTIVITA' PRODUTTIVE [CESSATA]</text:p>
          </table:table-cell>
          <table:table-cell office:value-type="string">
            <text:p>DD_G14852_01_12_2015 - BURL n. 98 del 09/12/201520/01/2016 13.4503/03/2016 09.00</text:p>
          </table:table-cell>
          <table:table-cell office:value-type="string">
            <text:p>DGR 436 del 2.12.2013.</text:p>
          </table:table-cell>
          <table:table-cell office:value-type="string">
            <text:p>Attuazione della DGR 436 del 2.12.2013. Linea di credito BEI denominata Regione Lazio Loan for SMEs. -  Approvazione domande di contributo per labbattimento del tasso di interesse. Avviso pubblico DE G05411 del 5 maggio 2015.</text:p>
          </table:table-cell>
          <table:table-cell office:value-type="string">
            <text:p>https://regione.lazio.it/sites/default/files/amministrazione-trasparente/criteri-e-modalita/DD_G14852_01_12_2015.pdf</text:p>
          </table:table-cell>
          <table:table-cell table:number-columns-repeated="1017"/>
        </table:table-row>
        <table:table-row table:style-name="ro1">
          <table:table-cell office:value-type="string">
            <text:p>20/01/16</text:p>
          </table:table-cell>
          <table:table-cell office:value-type="string">
            <text:p>02/03/16</text:p>
          </table:table-cell>
          <table:table-cell office:value-type="string">
            <text:p>SVILUPPO ECONOMICO E ATTIVITA' PRODUTTIVE [CESSATA]</text:p>
          </table:table-cell>
          <table:table-cell office:value-type="string">
            <text:p>DD_G16170_17_12_2015 - BURL n.104 del 29/12/2015</text:p>
          </table:table-cell>
          <table:table-cell office:value-type="string">
            <text:p>L.49/85</text:p>
          </table:table-cell>
          <table:table-cell office:value-type="string">
            <text:p>L.49/85  Titolo I   chiusura del Fondo di Rotazione per la Promozione e lo sviluppo della Cooperazione (Foncooper).  Restituzione alla Regione Lazio da parte di Banca Nazionale del Lavoro SpA. del saldo Fondo in giacenza da rimborsare, pari ad euro 6.128.366,34. Accertamento in entrata della somma di euro 6.128.366,34 sul capitolo di 331530, esercizio finanziario 2015.</text:p>
          </table:table-cell>
          <table:table-cell office:value-type="string">
            <text:p>https://regione.lazio.it/sites/default/files/amministrazione-trasparente/criteri-e-modalita/DD_G16170_17_12_2015.pdf</text:p>
          </table:table-cell>
          <table:table-cell table:number-columns-repeated="1017"/>
        </table:table-row>
        <table:table-row table:style-name="ro1">
          <table:table-cell office:value-type="string">
            <text:p>20/01/16</text:p>
          </table:table-cell>
          <table:table-cell office:value-type="string">
            <text:p>02/03/16</text:p>
          </table:table-cell>
          <table:table-cell office:value-type="string">
            <text:p>SVILUPPO ECONOMICO E ATTIVITA' PRODUTTIVE [CESSATA]</text:p>
          </table:table-cell>
          <table:table-cell office:value-type="string">
            <text:p>DD_G15914_16_12_2015 - BURL n.103 del 24/12/2015</text:p>
          </table:table-cell>
          <table:table-cell office:value-type="string">
            <text:p>L.R. n. 20 del 21 luglio 2003 <text:s/></text:p>
          </table:table-cell>
          <table:table-cell office:value-type="string">
            <text:p>L.R. n. 20 del 21 luglio 2003 Disciplina per la Promozione e il sostegno della Cooperazione - Art. 5 -   D.G.R. n. 498 del 17/10/2012 di approvazione del Piano di Attuazione per la Cooperazione - annualità 2012-2013.Autorizzazione a Lazio Innova S.p.A. allerogazione del rimborso delle spese rendicontate a titolo di saldo per la realizzazione del progetto presentato dallOrganizzazione Regionale del Movimento Cooperativo UNCI LAZIO.</text:p>
          </table:table-cell>
          <table:table-cell office:value-type="string">
            <text:p>https://regione.lazio.it/sites/default/files/amministrazione-trasparente/criteri-e-modalita/DD_G15914_16_12_2015.pdf</text:p>
          </table:table-cell>
          <table:table-cell table:number-columns-repeated="1017"/>
        </table:table-row>
        <table:table-row table:style-name="ro1">
          <table:table-cell office:value-type="string">
            <text:p>20/01/16</text:p>
          </table:table-cell>
          <table:table-cell office:value-type="string">
            <text:p>03/03/16</text:p>
          </table:table-cell>
          <table:table-cell office:value-type="string">
            <text:p>SVILUPPO ECONOMICO E ATTIVITA' PRODUTTIVE [CESSATA]</text:p>
          </table:table-cell>
          <table:table-cell office:value-type="string">
            <text:p>DD_G15671_14_12_2015 - BURL n. 102 del 22/12/2015 SUPPL. 1</text:p>
          </table:table-cell>
          <table:table-cell office:value-type="string">
            <text:p>Docup Ob. 2 2000-2006</text:p>
          </table:table-cell>
          <table:table-cell office:value-type="string">
            <text:p>Parziale modifica allavviso pubblico (Avviso pubblico fondo Docup) per la presentazione delle domande di investimento a valere sulla Sottomisura IV.2.3 Docup Ob. 2 2000-2006 Fondo di capitale di rischio per i processi di innovazione di cui allallegato C della D.G.R. n. 463 del 15 aprile 2002.</text:p>
          </table:table-cell>
          <table:table-cell office:value-type="string">
            <text:p>https://regione.lazio.it/sites/default/files/amministrazione-trasparente/criteri-e-modalita/DD_G15671_14_12_2015.pdf</text:p>
          </table:table-cell>
          <table:table-cell table:number-columns-repeated="1017"/>
        </table:table-row>
        <table:table-row table:style-name="ro1">
          <table:table-cell office:value-type="string">
            <text:p>20/01/16</text:p>
          </table:table-cell>
          <table:table-cell office:value-type="string">
            <text:p>03/03/18</text:p>
          </table:table-cell>
          <table:table-cell office:value-type="string">
            <text:p>SVILUPPO ECONOMICO E ATTIVITA' PRODUTTIVE [CESSATA]</text:p>
          </table:table-cell>
          <table:table-cell office:value-type="string">
            <text:p>DD_G15211_04_12_2015 - BURL n. 98 del 09/12/2015</text:p>
          </table:table-cell>
          <table:table-cell office:value-type="string">
            <text:p>POR FESR Lazio 2007-2013</text:p>
          </table:table-cell>
          <table:table-cell office:value-type="string">
            <text:p>POR FESR LAZIO 2007-2013. Attuazione D.G.R. n. 667 del 27/11/2015. Riduzione delle risorse assegnate al Fondo di partecipazione IF di cui alla Subattività I.5.3. ed al  Fondo di garanzia a favore delle PMI interessate dai PLUS (Piani Locali e Urbani di Sviluppo) di cui alla Subattività I.5.2. Contestuale incremento delle risorse già assegnate dalla Regione Lazio alla Sezione speciale del Fondo Centrale di Garanzia di cui allArt. 2, comma 100, lettera a) della L. 662/96  Subattività I.5.4. </text:p>
          </table:table-cell>
          <table:table-cell office:value-type="string">
            <text:p>https://regione.lazio.it/sites/default/files/amministrazione-trasparente/criteri-e-modalita/DD_G15211_04_12_2015.pdf</text:p>
          </table:table-cell>
          <table:table-cell table:number-columns-repeated="1017"/>
        </table:table-row>
        <table:table-row table:style-name="ro1">
          <table:table-cell office:value-type="string">
            <text:p>20/01/16</text:p>
          </table:table-cell>
          <table:table-cell office:value-type="string">
            <text:p>03/03/16</text:p>
          </table:table-cell>
          <table:table-cell office:value-type="string">
            <text:p>SVILUPPO ECONOMICO E ATTIVITA' PRODUTTIVE [CESSATA]</text:p>
          </table:table-cell>
          <table:table-cell office:value-type="string">
            <text:p>DD_G15212_04_12_2015 - BURL n. 98 del 09/12/2015</text:p>
          </table:table-cell>
          <table:table-cell office:value-type="string">
            <text:p>POR FESR Lazio 2007-2013</text:p>
          </table:table-cell>
          <table:table-cell office:value-type="string">
            <text:p>POR FESR Lazio 2007-2013. Asse I  Attività 3  Sviluppo dellimpresa innovativa, patrimonializzazione e crescita dimensionale delle PMI. Fondo capitale di rischio.  D.G.R. n. 555/2015. Approvazione dello schema di novazione della Convenzione tra Regione Lazio e Lazio Innova S.p.A. reg. cron. 13551/2010 e ss.mm.ii. per la gestione del Fondo in conformità al Regolamento generale di Esenzione (UE) n. 651/2014.</text:p>
          </table:table-cell>
          <table:table-cell office:value-type="string">
            <text:p>https://regione.lazio.it/sites/default/files/amministrazione-trasparente/criteri-e-modalita/DD_G15212_04_12_2015.pdf</text:p>
          </table:table-cell>
          <table:table-cell table:number-columns-repeated="1017"/>
        </table:table-row>
        <table:table-row table:style-name="ro1">
          <table:table-cell office:value-type="string">
            <text:p>20/01/16</text:p>
          </table:table-cell>
          <table:table-cell office:value-type="string">
            <text:p>03/03/16</text:p>
          </table:table-cell>
          <table:table-cell office:value-type="string">
            <text:p>SVILUPPO ECONOMICO E ATTIVITA' PRODUTTIVE [CESSATA]</text:p>
          </table:table-cell>
          <table:table-cell office:value-type="string">
            <text:p>DD_G16771_23_12_2015 BURL n. 1 del 05/01/2016 </text:p>
          </table:table-cell>
          <table:table-cell office:value-type="string">
            <text:p>POR FESR Lazio 2014  2020</text:p>
          </table:table-cell>
          <table:table-cell office:value-type="string">
            <text:p>POR FESR Lazio 2014  2020. DGR 395 del 28 luglio 2015 ss.mm. ii.  Azione 3.3.1 sub-azione  Riposizionamento competitivo di sistemi e filiere produttive  Asse prioritario 3  Competitività. Call for Proposal: modifica della determinazione n. G09404 /2015 nella parte concernente il Comitato Tecnico Scientifico.</text:p>
          </table:table-cell>
          <table:table-cell office:value-type="string">
            <text:p>https://regione.lazio.it/sites/default/files/amministrazione-trasparente/criteri-e-modalita/DD_G16771_23_12_2015.pdf</text:p>
          </table:table-cell>
          <table:table-cell table:number-columns-repeated="1017"/>
        </table:table-row>
        <table:table-row table:style-name="ro1">
          <table:table-cell office:value-type="string">
            <text:p>20/01/16</text:p>
          </table:table-cell>
          <table:table-cell office:value-type="string">
            <text:p>03/03/16</text:p>
          </table:table-cell>
          <table:table-cell office:value-type="string">
            <text:p>SVILUPPO ECONOMICO E ATTIVITA' PRODUTTIVE [CESSATA]</text:p>
          </table:table-cell>
          <table:table-cell office:value-type="string">
            <text:p>DD_G17318_29_12_2015 BURL n. 105 del 31/12/2015 </text:p>
          </table:table-cell>
          <table:table-cell office:value-type="string">
            <text:p>POR FESR Lazio 2014  2020.</text:p>
          </table:table-cell>
          <table:table-cell office:value-type="string">
            <text:p>POR FESR Lazio 2014  2020.  DGR 395 del 28 luglio 2015  Azione 3.3.1 sub-azione  Riposizionamento competitivo di sistemi e filiere produttive  Asse prioritario 3  Competitività. Call for proposal di cui alla DE G09404/2015. Costituzione e nomina del Comitato Tecnico Scientifico.</text:p>
          </table:table-cell>
          <table:table-cell office:value-type="string">
            <text:p>https://regione.lazio.it/sites/default/files/amministrazione-trasparente/criteri-e-modalita/DD_G17318_29_12_2015.pdf</text:p>
          </table:table-cell>
          <table:table-cell table:number-columns-repeated="1017"/>
        </table:table-row>
        <table:table-row table:style-name="ro1">
          <table:table-cell office:value-type="string">
            <text:p>20/01/16</text:p>
          </table:table-cell>
          <table:table-cell office:value-type="string">
            <text:p>02/03/16</text:p>
          </table:table-cell>
          <table:table-cell office:value-type="string">
            <text:p>SVILUPPO ECONOMICO E ATTIVITA' PRODUTTIVE [CESSATA]</text:p>
          </table:table-cell>
          <table:table-cell office:value-type="string">
            <text:p>DD_G17136_29_12_2015    </text:p>
          </table:table-cell>
          <table:table-cell office:value-type="string">
            <text:p>POR FESR Lazio 2014  2020.</text:p>
          </table:table-cell>
          <table:table-cell office:value-type="string">
            <text:p>POR FESR LAZIO 2014-2020. Progetto T0002E0001. Attuazione della DGR 395 del 28 luglio 2015 ss.mm. ii. POR FESR Lazio 2014  2020  Azione 3.3.1 sub-azione  "Riposizionamento competitivo di sistemi e filiere produttive"  Asse prioritario 3  Competitività. Impegno di euro 3.000.000,00 a favore di Lazio Innova SpA</text:p>
          </table:table-cell>
          <table:table-cell office:value-type="string">
            <text:p>https://regione.lazio.it/sites/default/files/amministrazione-trasparente/criteri-e-modalita/DD_G17136_29_12_2015.pdf</text:p>
          </table:table-cell>
          <table:table-cell table:number-columns-repeated="1017"/>
        </table:table-row>
        <table:table-row table:style-name="ro1">
          <table:table-cell office:value-type="string">
            <text:p>19/01/16</text:p>
          </table:table-cell>
          <table:table-cell office:value-type="string">
            <text:p>07/03/16</text:p>
          </table:table-cell>
          <table:table-cell office:value-type="string">
            <text:p>LAVORO [CESSATA]</text:p>
          </table:table-cell>
          <table:table-cell office:value-type="string">
            <text:p>DD_G14424_24_11_2015</text:p>
          </table:table-cell>
          <table:table-cell office:value-type="string">
            <text:p>L.R. n. 17 del 30/12/2014; L.R. n. 18 del 30/12/2014; DGR del <text:s/>5 giugno 2015, n. 268; Legge 236/93 art. 9 comma 3;</text:p>
          </table:table-cell>
          <table:table-cell office:value-type="string">
            <text:p>"Bilancio di previsione finanziario della Regione Lazio 2015-2017  Variazione di bilancio, in termini di competenza e cassa, con prelievo dal fondo di riserva T23101 per il pagamento dei residui perenti relativi a spese correnti derivanti da assegnazioni statali.</text:p>
          </table:table-cell>
          <table:table-cell office:value-type="string">
            <text:p>https://regione.lazio.it/sites/default/files/amministrazione-trasparente/criteri-e-modalita/DD_G14424_24_11_2015.pdf</text:p>
          </table:table-cell>
          <table:table-cell table:number-columns-repeated="1017"/>
        </table:table-row>
        <table:table-row table:style-name="ro1">
          <table:table-cell office:value-type="string">
            <text:p>19/01/16</text:p>
          </table:table-cell>
          <table:table-cell office:value-type="string">
            <text:p>03/03/16</text:p>
          </table:table-cell>
          <table:table-cell office:value-type="string">
            <text:p>LAVORO [CESSATA]</text:p>
          </table:table-cell>
          <table:table-cell office:value-type="string">
            <text:p>DD_G13883_12_11_2015; DD_G17237_29_12_2015</text:p>
          </table:table-cell>
          <table:table-cell office:value-type="string">
            <text:p>D.LGS_167_14_09_11; DGR_41_3_02_2012;</text:p>
          </table:table-cell>
          <table:table-cell office:value-type="string">
            <text:p>DD_G13883_12_11_2015: Disimpegno degli impegni sul Capitolo F21104 appartenente al programma 02 della missione 15, imputati sullo stanziamento di competenza 2015 per rimodulazione all'esercizio finanziario 2016.DD_G17237_29_12_2015: Rimodulazione degli impegni sul Capitolo F21104 imputati sullo stanziamento di competenza 2015 appartenenti al programma 02 della missione 15, sull'esercizio finanziario 2016. Impegno di spesa pari a  7.159.565,58 sul Capitolo F21104  Esercizio finanziario 2016.</text:p>
          </table:table-cell>
          <table:table-cell office:value-type="string">
            <text:p>https://regione.lazio.it/sites/default/files/amministrazione-trasparente/criteri-e-modalita/DD_G13883_12_11_2015.pdf</text:p>
          </table:table-cell>
          <table:table-cell office:value-type="string">
            <text:p>https://regione.lazio.it/sites/default/files/amministrazione-trasparente/criteri-e-modalita/DD_G17237_29_12_2015.pdf</text:p>
          </table:table-cell>
          <table:table-cell table:number-columns-repeated="1016"/>
        </table:table-row>
        <table:table-row table:style-name="ro1">
          <table:table-cell office:value-type="string">
            <text:p>19/01/16</text:p>
          </table:table-cell>
          <table:table-cell office:value-type="string">
            <text:p>03/03/16</text:p>
          </table:table-cell>
          <table:table-cell office:value-type="string">
            <text:p>LAVORO [CESSATA]</text:p>
          </table:table-cell>
          <table:table-cell office:value-type="string">
            <text:p>DD_G17003_28_12_2015</text:p>
          </table:table-cell>
          <table:table-cell office:value-type="string">
            <text:p>L.R. n. 17 del 30/12/2014; L.R. n. 18 del 30/12/2014; Legge 236/93 art. 9 comma 3;</text:p>
          </table:table-cell>
          <table:table-cell office:value-type="string">
            <text:p>Impegno sul cap. della perenzione amministrativa T93623 dei fondi art. ex art. 9, comma 3 legge 236/93 per un importo di .66.544,00.</text:p>
          </table:table-cell>
          <table:table-cell office:value-type="string">
            <text:p>https://regione.lazio.it/sites/default/files/amministrazione-trasparente/criteri-e-modalita/DD_G17003_28_12_2015.pdf</text:p>
          </table:table-cell>
          <table:table-cell table:number-columns-repeated="1017"/>
        </table:table-row>
        <table:table-row table:style-name="ro1">
          <table:table-cell office:value-type="string">
            <text:p>19/01/16</text:p>
          </table:table-cell>
          <table:table-cell office:value-type="string">
            <text:p>04/03/16</text:p>
          </table:table-cell>
          <table:table-cell office:value-type="string">
            <text:p>PROGRAMMAZIONE ECONOMICA, BILANCIO, DEMANIO E PATRIMONIO [CESSATA]</text:p>
          </table:table-cell>
          <table:table-cell office:value-type="string">
            <text:p>DD_G13593_06_11_2015 pubblicata sul BUR n. 93 del 19/11/2015</text:p>
          </table:table-cell>
          <table:table-cell office:value-type="string">
            <text:p>Art.2, comma 20 della L.R. 17 del 30/12/2014</text:p>
          </table:table-cell>
          <table:table-cell office:value-type="string">
            <text:p>Autorizzazione al servizio di riscossione della Tassa Automobilistica Regione per conto della REGIONE LAZIO e SISAL GROUP SPA</text:p>
          </table:table-cell>
          <table:table-cell office:value-type="string">
            <text:p>https://regione.lazio.it/sites/default/files/amministrazione-trasparente/criteri-e-modalita/DD_G13593_06_11_2015.pdf</text:p>
          </table:table-cell>
          <table:table-cell table:number-columns-repeated="1017"/>
        </table:table-row>
        <table:table-row table:style-name="ro1">
          <table:table-cell office:value-type="string">
            <text:p>18/01/16</text:p>
          </table:table-cell>
          <table:table-cell office:value-type="string">
            <text:p>07/03/16</text:p>
          </table:table-cell>
          <table:table-cell office:value-type="string">
            <text:p>CULTURA, POLITICHE GIOVANILI E LAZIO CREATIVO</text:p>
          </table:table-cell>
          <table:table-cell office:value-type="string">
            <text:p>DD_G11135_31_07_2014; DGR_643_02_10_2014; DD_G14605_16_10_2014</text:p>
          </table:table-cell>
          <table:table-cell office:value-type="string">
            <text:p>L.R. 2/2012 </text:p>
          </table:table-cell>
          <table:table-cell office:value-type="string">
            <text:p>Iniziative per la promozione e la valorizzazione del patrimonio audiovisivo per l'anno 2014. Conferma impegni di spesa per un importo complessivo di  644.669,00 sul capitolo G11900 - Esercizio Finanziario 2015.</text:p>
          </table:table-cell>
          <table:table-cell office:value-type="string">
            <text:p>https://regione.lazio.it/sites/default/files/amministrazione-trasparente/criteri-e-modalita/DD_G11135_31_07_2014.pdf</text:p>
          </table:table-cell>
          <table:table-cell office:value-type="string">
            <text:p>https://regione.lazio.it/sites/default/files/amministrazione-trasparente/criteri-e-modalita/DGR_643_02_10_2014.pdf</text:p>
          </table:table-cell>
          <table:table-cell office:value-type="string">
            <text:p>https://regione.lazio.it/sites/default/files/amministrazione-trasparente/criteri-e-modalita/DD_G14605_16_10_2014.pdf</text:p>
          </table:table-cell>
          <table:table-cell table:number-columns-repeated="1015"/>
        </table:table-row>
        <table:table-row table:style-name="ro1">
          <table:table-cell office:value-type="string">
            <text:p>13/01/16</text:p>
          </table:table-cell>
          <table:table-cell office:value-type="string">
            <text:p>07/03/16</text:p>
          </table:table-cell>
          <table:table-cell office:value-type="string">
            <text:p>LAVORO [CESSATA]</text:p>
          </table:table-cell>
          <table:table-cell office:value-type="string">
            <text:p>DD_G14701_27_11_2015; DD_G03880_28_03_2014; DD_B06208_17_09_2012</text:p>
          </table:table-cell>
          <table:table-cell office:value-type="string">
            <text:p>LEGGE REGIONALE 236/93, art.9, comma 3 </text:p>
          </table:table-cell>
          <table:table-cell office:value-type="string">
            <text:p>DD_G14701_27_11_2015: Attuazione determinazione n. G03880 del 28 marzo 2014. Disimpegno della di  130.228,00 precedentemente impegnata, a favore di Fiumicino Logistica Europa, con determinazione Dirigenziale n. B06208 del 18/09/2012, avente per oggetto: "L.R. 236/93, art.9, comma 3 avviso pubblico denominato - "Apprendimento per generare innovazione, sviluppo delle competenze e occupazione A.G.I.S.C.O." a valere sui fondi ex art. 9 legge 236/93. Approvazione e finanziamento del progetto presentato da Fiumicino Logistica Europa in accordo con Percorsi Spa. Impegno di spesa e finanziamento per  130.228,00, pari al 70% del contributo concesso, cap. F21107, Esercizio finanziario 2012 a favore di Fiumicino Logistica EuropaDD_G03880_28_03_2014: Annullamento d'ufficio, ex artt. 21 octies e 21 nonies L. 241/90 delle determinazioni B06208 del 18/09/2012 e B06189 del 17/09/2012.DD_B06208_18_09_2012: L.R. 236/93, art.9, comma 3 avviso pubblico denominato - "Apprendimento per generare innovazione, sviluppo delle competenze e occupazione A.G.I.S.C.O." a valere sui fondi ex art. 9 legge 236/93. Approvazione e finanziamento del progetto presentato da Fiumicino Logistica Europa in accordo con Percorsi Spa.Impegno di spesa e finanziamento per  130.228,00, pari al 70% del contributo concesso, cap. F21107, Esercizio finanziario 2012 a favore di Fiumicino Logistica Europa  </text:p>
          </table:table-cell>
          <table:table-cell office:value-type="string">
            <text:p>https://regione.lazio.it/sites/default/files/amministrazione-trasparente/criteri-e-modalita/DD_G14701_27_11_2015.pdf</text:p>
          </table:table-cell>
          <table:table-cell office:value-type="string">
            <text:p>https://regione.lazio.it/sites/default/files/amministrazione-trasparente/criteri-e-modalita/DD_G03880_28_03_2014.pdf</text:p>
          </table:table-cell>
          <table:table-cell office:value-type="string">
            <text:p>https://regione.lazio.it/sites/default/files/amministrazione-trasparente/criteri-e-modalita/DD_B06208_17_09_2012.pdf</text:p>
          </table:table-cell>
          <table:table-cell table:number-columns-repeated="1015"/>
        </table:table-row>
        <table:table-row table:style-name="ro1">
          <table:table-cell office:value-type="string">
            <text:p>11/01/16</text:p>
          </table:table-cell>
          <table:table-cell office:value-type="string">
            <text:p>03/03/16</text:p>
          </table:table-cell>
          <table:table-cell office:value-type="string">
            <text:p>LAVORO [CESSATA]</text:p>
          </table:table-cell>
          <table:table-cell office:value-type="string">
            <text:p>DD_G12127_09_10_2015</text:p>
          </table:table-cell>
          <table:table-cell office:value-type="string">
            <text:p>DGR 1 agosto 2013 n° 250.</text:p>
          </table:table-cell>
          <table:table-cell office:value-type="string">
            <text:p>Approvazione dello schema di convenzione tra la Regione Lazio e le Camere di Commercio di Roma, Latina, Frosinone, Viterbo e Rieti per l'attuazione della Linea II: "Sportelli donna - sperimentazioni innovative per la promozione e sostegno al welfare territoriale a valere sulle linee di azione a) e d) del Programma attuativo Intesa 2012" ai sensi della DGR 1 agosto 2013 n° 250. Impegno di spesa di  40.000 sul cap. F31150- Es. fin. 2016.</text:p>
          </table:table-cell>
          <table:table-cell office:value-type="string">
            <text:p>https://regione.lazio.it/sites/default/files/amministrazione-trasparente/criteri-e-modalita/DD_G12127_09_10_2015.pdf</text:p>
          </table:table-cell>
          <table:table-cell table:number-columns-repeated="1017"/>
        </table:table-row>
        <table:table-row table:style-name="ro1">
          <table:table-cell office:value-type="string">
            <text:p>08/01/16</text:p>
          </table:table-cell>
          <table:table-cell office:value-type="string">
            <text:p>07/03/16</text:p>
          </table:table-cell>
          <table:table-cell office:value-type="string">
            <text:p>CULTURA, POLITICHE GIOVANILI E LAZIO CREATIVO</text:p>
          </table:table-cell>
          <table:table-cell office:value-type="string">
            <text:p>L.R. 19 Giugno 2008, n. 8 - Legge pubblicata sul Bollettino ufficiale della Regione Lazio del 28 giugno 2006, n. 24</text:p>
          </table:table-cell>
          <table:table-cell office:value-type="string">
            <text:p>L.R. 19 Giugno 2008, n. 8 </text:p>
          </table:table-cell>
          <table:table-cell office:value-type="string">
            <text:p>Partecipazione della Regione alla fondazione «Cinema per Roma»</text:p>
          </table:table-cell>
          <table:table-cell office:value-type="string">
            <text:p>https://regione.lazio.it/sites/default/files/amministrazione-trasparente/criteri-e-modalita/LR_8_19_06_2008.pdf</text:p>
          </table:table-cell>
          <table:table-cell table:number-columns-repeated="1017"/>
        </table:table-row>
        <table:table-row table:style-name="ro1">
          <table:table-cell office:value-type="string">
            <text:p>31/12/15</text:p>
          </table:table-cell>
          <table:table-cell office:value-type="string">
            <text:p>03/03/16</text:p>
          </table:table-cell>
          <table:table-cell office:value-type="string">
            <text:p>LAVORO [CESSATA]</text:p>
          </table:table-cell>
          <table:table-cell office:value-type="string">
            <text:p>DD_G15078_04_12_2015</text:p>
          </table:table-cell>
          <table:table-cell office:value-type="string">
            <text:p>Decreto del Presidente del 11 luglio 2011, n. T0248</text:p>
          </table:table-cell>
          <table:table-cell office:value-type="string">
            <text:p>Modifica alla Determinazione Dirigenziale 26 settembre 2008, n. D3237, nella parte relativa all'attribuzione della somma di  337.500.00 sul cap. F21502, esercizio finanziario 2009 (Impegno n. 39087/2008), all'Ente EN.A.I.P. - LAZIO per i progetti approvati a seguito dell'avviso pubblico di cui alla stessa Determinazione. Richiesta modifica Decreto del Presidente del 11 luglio 2011, n. T0248, avente ad oggetto la "ricognizione residui perenti al 31 dicembre 2010".</text:p>
          </table:table-cell>
          <table:table-cell office:value-type="string">
            <text:p>https://regione.lazio.it/sites/default/files/amministrazione-trasparente/criteri-e-modalita/DD_G15078_04_12_2015.pdf</text:p>
          </table:table-cell>
          <table:table-cell table:number-columns-repeated="1017"/>
        </table:table-row>
        <table:table-row table:style-name="ro1">
          <table:table-cell office:value-type="string">
            <text:p>23/12/15</text:p>
          </table:table-cell>
          <table:table-cell office:value-type="string">
            <text:p>03/03/16</text:p>
          </table:table-cell>
          <table:table-cell office:value-type="string">
            <text:p>LAVORO [CESSATA]</text:p>
          </table:table-cell>
          <table:table-cell office:value-type="string">
            <text:p>DD_B09127_27_11_2012; DD_G02868_10_03_2014; DD_G07332_20_05_2014;  DD_G01415_16_02_2015</text:p>
          </table:table-cell>
          <table:table-cell office:value-type="string">
            <text:p>Avviso pubblico POR Lazio FSE 2007-2013 Asse II - Occupabilità e Asse III - Inclusione sociale.</text:p>
          </table:table-cell>
          <table:table-cell office:value-type="string">
            <text:p>DD_B09127_27_11_2012: POR Lazio FSE 2007-2013 Asse II - Occupabilità e Asse III - Inclusione sociale. Approvazione dell'Avviso pubblico "Tirocini Formativi Professionalizzanti". Impegno di spesa di complessivi  4.000.000,00 - Esercizio finanziario 2012.DD_G02868_10_03_2014: Determinazione n. B09127/2012 - Avviso pubblico POR Lazio FSE 2007-2013 Asse II - Occupabilità e Asse III - Inclusione sociale. Approvazione dell'Avviso pubblico "Tirocini Formativi Professionalizzanti". Impegno di spesa di complessivi 4.000.000,00 - Esercizio finanziario 2012 in favore di creditori diversi. Disimpegno di  1.238.396,66 dai capitoli A39142, A39147, A39150 (ASSE III) - Impegno di  1.238.396,66 sui capitoli A39142, A39147, A39150 (ASSE III), esercizio finanziario 2014.DD_G07332_20_05_2014: Determinazione n. B09127/2012 - Avviso pubblico POR Lazio FSE 2007-2013 Asse II - Occupabilità e Asse III - Inclusione sociale. Approvazione dell'Avviso pubblico "Tirocini Formativi Professionalizzanti". Trasferimento a creditori diversi di  182.625,00 sui capitoli A39142, A39147, A39150 e disimpegno della somma di  182.625,00, accantonata a creditori diversi, sui capitoli A39104, A39136, A39218 - Impegno di  182.625,00 sui capitoli A39132, A39105, A3913 a favore di Risorse per Roma Spa, esercizio finanziario 2014.DD_G01415_16_02_2015: Avviso pubblico "Tirocini Formativi Professionalizzanti" approvato con Determinazione n. B09127 del 27/11/2012. Revoca del finanziamento alla Società Risorse per Roma per rinuncia espressa. Rettifica determinazioni G03914 del 10/12/2013, G02667 del 05/03/2014 e G02868 del 10/03/2014. Annullamento della determinazione G07332 del 20/05/2014.</text:p>
          </table:table-cell>
          <table:table-cell office:value-type="string">
            <text:p>https://regione.lazio.it/sites/default/files/amministrazione-trasparente/criteri-e-modalita/DD_B09127_27_11_2012.pdf</text:p>
          </table:table-cell>
          <table:table-cell office:value-type="string">
            <text:p>https://regione.lazio.it/sites/default/files/amministrazione-trasparente/criteri-e-modalita/DD_G02868_10_03_2014.pdf</text:p>
          </table:table-cell>
          <table:table-cell office:value-type="string">
            <text:p>https://regione.lazio.it/sites/default/files/amministrazione-trasparente/criteri-e-modalita/DD_G07332_20_05_2014.pdf</text:p>
          </table:table-cell>
          <table:table-cell office:value-type="string">
            <text:p>https://regione.lazio.it/sites/default/files/amministrazione-trasparente/criteri-e-modalita/DD_G01415_16_02_2015.pdf</text:p>
          </table:table-cell>
          <table:table-cell table:number-columns-repeated="1014"/>
        </table:table-row>
        <table:table-row table:style-name="ro1">
          <table:table-cell office:value-type="string">
            <text:p>22/12/15</text:p>
          </table:table-cell>
          <table:table-cell office:value-type="string">
            <text:p>03/03/16</text:p>
          </table:table-cell>
          <table:table-cell office:value-type="string">
            <text:p>SVILUPPO ECONOMICO E ATTIVITA' PRODUTTIVE [CESSATA]</text:p>
          </table:table-cell>
          <table:table-cell office:value-type="string">
            <text:p>DD_G15209_04_12_2015  BURL_98_09_12_2015</text:p>
          </table:table-cell>
          <table:table-cell office:value-type="string">
            <text:p>L. n. 388/2000 - art. 148</text:p>
          </table:table-cell>
          <table:table-cell office:value-type="string">
            <text:p>D.G.R. n. 313/2013  D.M. 21 marzo 2013 (art. 148 della L. n. 388/2000)  D.D. 2 luglio 2013 del Ministero dello Sviluppo Economico. Avviso pubblico rivolto alle Associazioni dei Consumatori e degli Utenti rappresentate nel CRUC per la realizzazione del Programma Generale denominato  Regione Lazio per il Cittadino Consumatore IV"</text:p>
          </table:table-cell>
          <table:table-cell office:value-type="string">
            <text:p>https://regione.lazio.it/sites/default/files/amministrazione-trasparente/criteri-e-modalita/DD_G15209_04_12_2015.pdf</text:p>
          </table:table-cell>
          <table:table-cell table:number-columns-repeated="1017"/>
        </table:table-row>
        <table:table-row table:style-name="ro1">
          <table:table-cell office:value-type="string">
            <text:p>21/12/15</text:p>
          </table:table-cell>
          <table:table-cell office:value-type="string">
            <text:p>07/03/16</text:p>
          </table:table-cell>
          <table:table-cell office:value-type="string">
            <text:p>CULTURA, POLITICHE GIOVANILI E LAZIO CREATIVO</text:p>
          </table:table-cell>
          <table:table-cell office:value-type="string">
            <text:p>DD_G11135_31_07_2014; DGR_643_02_10_2014; DD_G14605_16_10_2014</text:p>
          </table:table-cell>
          <table:table-cell office:value-type="string">
            <text:p>L.R. 2/2012 </text:p>
          </table:table-cell>
          <table:table-cell office:value-type="string">
            <text:p>Iniziative per la promozione e la valorizzazione del patrimonio audiovisivo per l'anno 2014. Conferma impegni di spesa per un importo complessivo di  644.669,00 sul capitolo G11900 - Esercizio Finanziario 2015.</text:p>
          </table:table-cell>
          <table:table-cell office:value-type="string">
            <text:p>https://regione.lazio.it/sites/default/files/amministrazione-trasparente/criteri-e-modalita/DD_G11135_31_07_2014.pdf</text:p>
          </table:table-cell>
          <table:table-cell office:value-type="string">
            <text:p>https://regione.lazio.it/sites/default/files/amministrazione-trasparente/criteri-e-modalita/DGR_643_02_10_2014.pdf</text:p>
          </table:table-cell>
          <table:table-cell office:value-type="string">
            <text:p>https://regione.lazio.it/sites/default/files/amministrazione-trasparente/criteri-e-modalita/DD_G14605_16_10_2014.pdf</text:p>
          </table:table-cell>
          <table:table-cell table:number-columns-repeated="1015"/>
        </table:table-row>
        <table:table-row table:style-name="ro1">
          <table:table-cell office:value-type="string">
            <text:p>21/12/15</text:p>
          </table:table-cell>
          <table:table-cell office:value-type="string">
            <text:p>03/03/16</text:p>
          </table:table-cell>
          <table:table-cell office:value-type="string">
            <text:p>LAVORO [CESSATA]</text:p>
          </table:table-cell>
          <table:table-cell office:value-type="string">
            <text:p>DD_G17033_26_11_2014</text:p>
          </table:table-cell>
          <table:table-cell office:value-type="string">
            <text:p>POR FSE 2007/13 -Asse II - Occupabilità</text:p>
          </table:table-cell>
          <table:table-cell office:value-type="string">
            <text:p>Avviso pubblico "Welfare to Work" approvato con determinazione n. B6656 del 21/12/2010. Approvazione delle graduatorie di merito relative ai progetti ammessi e ai progetti esclusi. Approvazione dell'elenco dei progetti da sottoporre ad ulteriore controllo.</text:p>
          </table:table-cell>
          <table:table-cell office:value-type="string">
            <text:p>https://regione.lazio.it/sites/default/files/amministrazione-trasparente/criteri-e-modalita/DD_G17033_26_11_2014.pdf</text:p>
          </table:table-cell>
          <table:table-cell table:number-columns-repeated="1017"/>
        </table:table-row>
        <table:table-row table:style-name="ro1">
          <table:table-cell office:value-type="string">
            <text:p>21/12/15</text:p>
          </table:table-cell>
          <table:table-cell office:value-type="string">
            <text:p>03/03/16</text:p>
          </table:table-cell>
          <table:table-cell office:value-type="string">
            <text:p>LAVORO [CESSATA]</text:p>
          </table:table-cell>
          <table:table-cell office:value-type="string">
            <text:p>DD_B01267_02_03_2012; DD_G15280_09_12_2015</text:p>
          </table:table-cell>
          <table:table-cell office:value-type="string">
            <text:p>Legge 12 marzo 1999, n. 68 e smi. Avviso Pubblico DAVID Det. B01267 del 02/03/2012</text:p>
          </table:table-cell>
          <table:table-cell office:value-type="string">
            <text:p>DD_B01267_02_03_2012: Avviso pubblico - D.AV.I.D. - "Interventi volti a favorire la permanenza al lavoro e l'inserimento lavorativo dei disabili, di cui alla legge 12 marzo 1999, n. 68 e successive modificazioni e/o integrazioni, e la divulgazione per gli stessi di conoscenze relative al mercato del lavoro". Impegno di  1.360.000,00 in favore di creditori diversi - cap. F31900DD_G15280_09_12_2015: Determinazione n.B01267 del 02/03/2012. Avviso pubblico  D.AV.I.D. "Interventi volti a favorire la permanenza al lavoro e l'inserimento lavorativo dei disabili, di cui alla legge 12 marzo 1999, n. 68 e successive modificazioni e/o integrazioni, e la divulgazione per gli stessi di conoscenze relative al mercato del lavoro". Impegno di spesa di  2.826,00 sul capitolo F31900, a favore dell'Associazione Culturale "Il Ponte", a copertura del 30% dell'intero importo, esercizio finanziario 2015.</text:p>
          </table:table-cell>
          <table:table-cell office:value-type="string">
            <text:p>https://regione.lazio.it/sites/default/files/amministrazione-trasparente/criteri-e-modalita/DD_B01267_02_03_2012.pdf</text:p>
          </table:table-cell>
          <table:table-cell office:value-type="string">
            <text:p>https://regione.lazio.it/sites/default/files/amministrazione-trasparente/criteri-e-modalita/DD_G15280_09_12_2015.pdf</text:p>
          </table:table-cell>
          <table:table-cell table:number-columns-repeated="1016"/>
        </table:table-row>
        <table:table-row table:style-name="ro1">
          <table:table-cell office:value-type="string">
            <text:p>21/12/15</text:p>
          </table:table-cell>
          <table:table-cell office:value-type="string">
            <text:p>15/03/16</text:p>
          </table:table-cell>
          <table:table-cell office:value-type="string">
            <text:p>LAVORO [CESSATA]</text:p>
          </table:table-cell>
          <table:table-cell office:value-type="string">
            <text:p>DD_G11838_02_10_2015; DD_B6656_21_12_2010; DD_G15807_15_12_2015; DD_G01915_04_03_2016</text:p>
          </table:table-cell>
          <table:table-cell office:value-type="string">
            <text:p>POR FSE 2007/2013 - ASSE II - Occupabilità</text:p>
          </table:table-cell>
          <table:table-cell office:value-type="string">
            <text:p>DD_G11838_02_10_2015: Avviso pubblico "Welfare to Work" approvato con Determinazione n. B6656 del 21/12/2010. Annullamento d'ufficio in sede di autotutela ed in parte qua ex art. 21 nonies della Legge n. 241/1990 della Determinazione n. G17033 del 26/11/2014. Approvazione delle graduatorie di merito relative ai progetti ammessi e ai progetti non ammessiDD_G15807_15_12_2015: Rettifica della Determinazione n. G11838 del 02/10/2015 concernente l'approvazione delle graduatorie di merito relative ai progetti ammessi e ai progetti non ammessi presentati ai sensi dell'Avviso pubblico "Welfare to Work" approvato con Determinazione n. B6656 del 21/12/2010.DD_G01915_04_03_2016: Rettifica della Determinazione n. G11838 del 02/10/2015 concernente l'approvazione delle graduatorie di merito relative ai progetti ammessi e ai progetti non ammessi presentati ai sensi dell'Avviso pubblico "Welfare to Work" approvato con Determinazione n. B6656 del 21/12/2010. Disimpegno di spesa di complessivi  2.669,00 a valere sui capitoli di spesa A39104, A39136 e A39218 del POR Lazio FSE 2007/13 - Asse II  Occupabilità per l'esercizio finanziario 2016.</text:p>
          </table:table-cell>
          <table:table-cell office:value-type="string">
            <text:p>https://regione.lazio.it/sites/default/files/amministrazione-trasparente/criteri-e-modalita/DD_G11838_02_10_2015.pdf</text:p>
          </table:table-cell>
          <table:table-cell office:value-type="string">
            <text:p>https://regione.lazio.it/sites/default/files/amministrazione-trasparente/criteri-e-modalita/DD_G15807_15_12_2015.pdf</text:p>
          </table:table-cell>
          <table:table-cell office:value-type="string">
            <text:p>https://regione.lazio.it/sites/default/files/amministrazione-trasparente/criteri-e-modalita/DD_B6656_21_12_2010.pdf</text:p>
          </table:table-cell>
          <table:table-cell office:value-type="string">
            <text:p>https://regione.lazio.it/sites/default/files/amministrazione-trasparente/criteri-e-modalita/DD_G01915_04_03_2016.pdf</text:p>
          </table:table-cell>
          <table:table-cell table:number-columns-repeated="1014"/>
        </table:table-row>
        <table:table-row table:style-name="ro1">
          <table:table-cell office:value-type="string">
            <text:p>18/12/15</text:p>
          </table:table-cell>
          <table:table-cell office:value-type="string">
            <text:p>03/03/16</text:p>
          </table:table-cell>
          <table:table-cell office:value-type="string">
            <text:p>LAVORO [CESSATA]</text:p>
          </table:table-cell>
          <table:table-cell office:value-type="string">
            <text:p>DD_G13737_10_11_2015</text:p>
          </table:table-cell>
          <table:table-cell office:value-type="string">
            <text:p>art. 13 della Legge 68/1999 e smi.</text:p>
          </table:table-cell>
          <table:table-cell office:value-type="string">
            <text:p>Conferma impegni status "AP" n. 9692/2015, n. 9697/2015 e n. 9705/2015 - es. fin. 2015 - capitolo F31127.</text:p>
          </table:table-cell>
          <table:table-cell office:value-type="string">
            <text:p>https://regione.lazio.it/sites/default/files/amministrazione-trasparente/criteri-e-modalita/DD_G13737_10_11_2015.pdf</text:p>
          </table:table-cell>
          <table:table-cell table:number-columns-repeated="1017"/>
        </table:table-row>
        <table:table-row table:style-name="ro1">
          <table:table-cell office:value-type="string">
            <text:p>17/12/15</text:p>
          </table:table-cell>
          <table:table-cell office:value-type="string">
            <text:p>03/03/16</text:p>
          </table:table-cell>
          <table:table-cell office:value-type="string">
            <text:p>LAVORO [CESSATA]</text:p>
          </table:table-cell>
          <table:table-cell office:value-type="string">
            <text:p>DD_G15151_04_12_2015</text:p>
          </table:table-cell>
          <table:table-cell office:value-type="string">
            <text:p>DGR n.620 del 10.11.2015</text:p>
          </table:table-cell>
          <table:table-cell office:value-type="string">
            <text:p>Attuazione della DGR n.620 del 10.11.2015. Approvazione dell'avviso per la presentazione delle domande di fuoriuscita volontaria dall'elenco dei Lavoratori Socialmente Utili, ex art.4,co.8, D.L. 101/2013, approvato con determinazione G08005/2014 e s.m.i.</text:p>
          </table:table-cell>
          <table:table-cell office:value-type="string">
            <text:p>https://regione.lazio.it/sites/default/files/amministrazione-trasparente/criteri-e-modalita/DD_G15151_04_12_2015.pdf</text:p>
          </table:table-cell>
          <table:table-cell table:number-columns-repeated="1017"/>
        </table:table-row>
        <table:table-row table:style-name="ro1">
          <table:table-cell office:value-type="string">
            <text:p>17/12/15</text:p>
          </table:table-cell>
          <table:table-cell office:value-type="string">
            <text:p>03/03/16</text:p>
          </table:table-cell>
          <table:table-cell office:value-type="string">
            <text:p>LAVORO [CESSATA]</text:p>
          </table:table-cell>
          <table:table-cell office:value-type="string">
            <text:p>DD_G14579_25_11_2015</text:p>
          </table:table-cell>
          <table:table-cell office:value-type="string">
            <text:p>Regolamento(CE) n. 1309/2013 del parlamento europeo e del Consiglio del 17 dicembre 2013 sul Fondo Europeo di adeguamento alla globalizzazione(2014-2020).</text:p>
          </table:table-cell>
          <table:table-cell office:value-type="string">
            <text:p>Avviso pubblico "BONUS ASSUNZIONE OVER 50 PIANO ALITALIA 2014". Fondo per le Politiche Attive del Lavoro (FPA) 2014 a cofinanziamento FEG. Impegno di spesa complessivo di  187.000,00 a valere sul Capitolo F31157 esercizio finanziario 2015.</text:p>
          </table:table-cell>
          <table:table-cell office:value-type="string">
            <text:p>https://regione.lazio.it/sites/default/files/amministrazione-trasparente/criteri-e-modalita/DD_G14579_25_11_2015.pdf</text:p>
          </table:table-cell>
          <table:table-cell table:number-columns-repeated="1017"/>
        </table:table-row>
        <table:table-row table:style-name="ro1">
          <table:table-cell office:value-type="string">
            <text:p>14/12/15</text:p>
          </table:table-cell>
          <table:table-cell office:value-type="string">
            <text:p>03/03/16</text:p>
          </table:table-cell>
          <table:table-cell office:value-type="string">
            <text:p>SVILUPPO ECONOMICO E ATTIVITA' PRODUTTIVE [CESSATA]</text:p>
          </table:table-cell>
          <table:table-cell office:value-type="string">
            <text:p>DG_624_10_11_2015 BURL n. 94 del 24/11/2015</text:p>
          </table:table-cell>
          <table:table-cell office:value-type="string">
            <text:p>POR FESR Lazio 2014-2020</text:p>
          </table:table-cell>
          <table:table-cell office:value-type="string">
            <text:p>POR FESR Lazio 2014-2020. Modifica della DGR 395/2015 concernente lapprovazione della Scheda Modalità Attuative (MAPO) relativa allAzione 3.3.1  Sostegno al riposizionamento competitivo, alla capacità di adattamento al mercato, allattrattività per potenziali investitori, dei sistemi imprenditoriali vitali delimitati territorialmente sub-azione: Riposizionamento competitivo di sistemi e filiere produttive dellAsse prioritario 3 - Competitività.</text:p>
          </table:table-cell>
          <table:table-cell office:value-type="string">
            <text:p>https://regione.lazio.it/sites/default/files/amministrazione-trasparente/criteri-e-modalita/DGR_624_10_11_2015.pdf</text:p>
          </table:table-cell>
          <table:table-cell table:number-columns-repeated="1017"/>
        </table:table-row>
        <table:table-row table:style-name="ro1">
          <table:table-cell office:value-type="string">
            <text:p>01/12/15</text:p>
          </table:table-cell>
          <table:table-cell office:value-type="string">
            <text:p>03/03/16</text:p>
          </table:table-cell>
          <table:table-cell office:value-type="string">
            <text:p>LAVORO [CESSATA]</text:p>
          </table:table-cell>
          <table:table-cell office:value-type="string">
            <text:p>DD_G10271_28_08_2015; DD_G14194_18_11_2015; DD_G14195_18_11_2015</text:p>
          </table:table-cell>
          <table:table-cell office:value-type="string">
            <text:p>Programma Operativo del Fondo Sociale Europeo  Regione Lazio 2014/2020  Asse I Occupazione </text:p>
          </table:table-cell>
          <table:table-cell office:value-type="string">
            <text:p>DD_G10271_28_08_2015: Programma Operativo del Fondo Sociale Europeo  Regione Lazio 2014/2020  Asse I Occupazione. Approvazione dell'Avviso Pubblico "Adesione dei disoccupati al Contratto di ricollocazione". Impegno di spesa complessivo di  4.700.000,00 a valere sui Capitoli A41173, A41174 e A41175 per l'esercizio finanziario 2015. DD_G14194_18_11_2015: Programma Operativo del Fondo Sociale Europeo  Regione Lazio 2014/2020  Asse I Occupazione  Avviso Pubblico "Adesione dei disoccupati al Contratto di ricollocazione", approvato con Determinazione Dirigenziale n. G10271 del 28 agosto 2015. Approvazione graduatoria destinatari ammessi a finanziamento.DD_G14195_18_11_2015: Programma Operativo del Fondo Sociale Europeo  Regione Lazio 2014/2020  Asse I Occupazione  Avviso Pubblico "Adesione dei disoccupati al Contratto di ricollocazione", approvato con Determinazione Dirigenziale n. G10271 del 28 agosto 2015. Approvazione graduatoria destinatari ammessi ma non finanziabili per esaurimento dei fondi disponibili e approvazione dell'Elenco dei soggetti Non Ammessi ai benefici del Contratto di ricollocazione, per mancanza dei requisiti, con le relative motivazioni della non ammissibilità a finanziamento.</text:p>
          </table:table-cell>
          <table:table-cell office:value-type="string">
            <text:p>https://regione.lazio.it/sites/default/files/amministrazione-trasparente/criteri-e-modalita/DD_G10271_28_08_2015.pdf</text:p>
          </table:table-cell>
          <table:table-cell office:value-type="string">
            <text:p>https://regione.lazio.it/sites/default/files/amministrazione-trasparente/criteri-e-modalita/DD_G14194_18_11_2015.pdf</text:p>
          </table:table-cell>
          <table:table-cell office:value-type="string">
            <text:p>https://regione.lazio.it/sites/default/files/amministrazione-trasparente/criteri-e-modalita/DD_G14195_18_11_2015.pdf</text:p>
          </table:table-cell>
          <table:table-cell table:number-columns-repeated="1015"/>
        </table:table-row>
        <table:table-row table:style-name="ro1">
          <table:table-cell office:value-type="string">
            <text:p>30/11/15</text:p>
          </table:table-cell>
          <table:table-cell office:value-type="string">
            <text:p>03/03/16</text:p>
          </table:table-cell>
          <table:table-cell office:value-type="string">
            <text:p>LAVORO [CESSATA]</text:p>
          </table:table-cell>
          <table:table-cell office:value-type="string">
            <text:p>DD_B05516_23_08_2012; DD_G12427_16_10_2015</text:p>
          </table:table-cell>
          <table:table-cell office:value-type="string">
            <text:p>AVVISO PUBBLICO "AGISCO" - L.R. 236/93, art.9, comma 3</text:p>
          </table:table-cell>
          <table:table-cell office:value-type="string">
            <text:p>DD_B05516_23_08_2010: L.R. 236/93, art.9, comma 3 avviso pubblico denominato - "Apprendimento per generare innovazione, sviluppo delle competenze e occupazione A.G.I.S.C.O." a valere sui fondi ex art. 9 legge 236/93. Approvazione e finanziamento del progetto presentato da New Amuser srl in ATI/ATS con ERPAF Lazio - Ente Regionale Formazione e Addestramento Professionale, Olisistem ITQ Consuleting spa e Italiana Data Progetti srl. Impegno di spesa e finanziamento per  34.003,20, pari al 70% del contributo concesso, cap. F21107, Esercizio finanziario 2012 a favore di New Amuser srl, capofila.DD_G12427_16_10_2015: L.R. 236/93, art.9, comma 3 avviso pubblico denominato - "Apprendimento per generare innovazione, sviluppo delle competenze e occupazione A.G.I.S.C.O." a valere sui fondi ex art. 9 legge 236/93. Approvazione e finanziamento del progetto presentato da NEW AMUSER SRL in ATI/ATS con ERFAP Lazio - Ente Regionale Formazione e Addestramento Professionale, Olisistem ITQ Consuleting spa e Italiana Data Progetti srl. Impegno di spesa e finanziamento per  34.003,20, pari al 70% del contributo concesso, cap. F21107, Esercizio finanziario 2012 a favore di NEW AMUSER SRL, capofila.Revoca della determinazione n. B05516 del 23/08/2012 ed accertamento della somma di  34.003,20 cap. 331530 (Cap.entrata di recupero) Esercizio Finanziario 2015.</text:p>
          </table:table-cell>
          <table:table-cell office:value-type="string">
            <text:p>https://regione.lazio.it/sites/default/files/amministrazione-trasparente/criteri-e-modalita/DD_B05516_23_08_2012.pdf</text:p>
          </table:table-cell>
          <table:table-cell office:value-type="string">
            <text:p>https://regione.lazio.it/sites/default/files/amministrazione-trasparente/criteri-e-modalita/DD_G12427_16_10_2015.pdf</text:p>
          </table:table-cell>
          <table:table-cell table:number-columns-repeated="1016"/>
        </table:table-row>
        <table:table-row table:style-name="ro1">
          <table:table-cell office:value-type="string">
            <text:p>30/11/15</text:p>
          </table:table-cell>
          <table:table-cell office:value-type="string">
            <text:p>03/03/16</text:p>
          </table:table-cell>
          <table:table-cell office:value-type="string">
            <text:p>LAVORO [CESSATA]</text:p>
          </table:table-cell>
          <table:table-cell office:value-type="string">
            <text:p>DD_B05526_23_08_2012; DD_G12431_16_10_2015 </text:p>
          </table:table-cell>
          <table:table-cell office:value-type="string">
            <text:p>L.R. 236/93, art.9, comma 3 avviso pubblico denominato - "Apprendimento per generare innovazione, sviluppo delle competenze e occupazione A.G.I.S.C.O." a valere sui fondi ex art. 9 legge 236/93. </text:p>
          </table:table-cell>
          <table:table-cell office:value-type="string">
            <text:p>DD_B05526_23_08_2012: L.R. 236/93, art.9, comma 3 avviso pubblico denominato - "Apprendimento per generare innovazione, sviluppo delle competenze e occupazione A.G.I.S.C.O." a valere sui fondi ex art. 9 legge 236/93. Approvazione e finanziamento del progetto presentato da Sediin spa. in ATI/ATS con Promo Ter. Roma. Impegno di spesa e finanziamento per  59.066,00, pari al 70% del contributo concesso, cap. F21107, Esercizio finanziario 2012 a favore di Sediin spa, capofila.DD_G12431_16_10_2015:L.R. 236/93, art.9, comma 3 avviso pubblico denominato - "Apprendimento per generare innovazione, sviluppo delle competenze e occupazione A.G.I.S.C.O." a valere sui fondi ex art. 9 legge 236/93. Approvazione e finanziamento del progetto presentato da SEDIIN SPA in ATI/ATS con Promo Ter. Roma. Impegno di spesa e finanziamento per  59.066,00, pari al 70% del contributo concesso, cap. F21107, Esercizio finanziario 2012 a favore di SEDIIN SPA, capofila. Revoca della determinazione n. B05526 del 23/08/2012 ed accertamento della somma di  59.066,00 cap. 331530 (Cap.entrata di recupero) Esercizio Finanziario 2015.</text:p>
          </table:table-cell>
          <table:table-cell office:value-type="string">
            <text:p>https://regione.lazio.it/sites/default/files/amministrazione-trasparente/criteri-e-modalita/DD_B05526_23_08_2012.pdf</text:p>
          </table:table-cell>
          <table:table-cell office:value-type="string">
            <text:p>https://regione.lazio.it/sites/default/files/amministrazione-trasparente/criteri-e-modalita/DD_G12431_16_10_2015.pdf</text:p>
          </table:table-cell>
          <table:table-cell table:number-columns-repeated="1016"/>
        </table:table-row>
        <table:table-row table:style-name="ro1">
          <table:table-cell office:value-type="string">
            <text:p>30/11/15</text:p>
          </table:table-cell>
          <table:table-cell office:value-type="string">
            <text:p>03/03/16</text:p>
          </table:table-cell>
          <table:table-cell office:value-type="string">
            <text:p>LAVORO [CESSATA]</text:p>
          </table:table-cell>
          <table:table-cell office:value-type="string">
            <text:p>DD_B5185_29_10_2010; DD_G10884_14_09_2015</text:p>
          </table:table-cell>
          <table:table-cell office:value-type="string">
            <text:p>art. 9 legge 236/93 - Avviso Pubblico SPRINTER 2</text:p>
          </table:table-cell>
          <table:table-cell office:value-type="string">
            <text:p>DD_B5185_29_10_2010: Determinazione del Direttore Regionale n. D0076 del 15 Febbraio 2010 concernente "Avviso pubblico denominato "SPRINTER 2" - "Sportello per la ricollocazione e l'inserimento nel tessuto economico regionale" a valere sui fondi ex art. 9 legge 236/93. Approvazione del progetto "PIANO FORMATIVO AST" presentato da, SOCIETA' COOPERATIVA AST scadenza del 12.02.2010. Impegno di spesa e finanziamento per  149.400,00 cap. F21107, Esercizio finanziario 2010 a favore di SOCIETA' COOPERATIVA AST capofila.DD_G10884_14_09_2015: Avviso pubblico denominato - "Sportello per la ricollocazione e l'inserimento nel tessuto economico regionale" "SPRINTER 2" a valere sui fondi ex art. 9 legge 236/93 di cui alla Determinazione n. D0076 del 15/01/2010. Decadenza dal contributo approvato con Determinazione n. B5185 del 29/10/2010 "Determinazione n. D0076 del 15 Febbraio 2010 concernente "Avviso pubblico denominato "SPRINTER 2" - "Sportello per la ricollocazione e l'inserimento nel tessuto economico regionale" a valere sui fondi ex art. 9 legge 236/93. Approvazione del progetto "PIANO FORMATIVO AST" presentato da SOCIETA' COOPERATIVA AST. Revoca della determinazione n. B5185 del 29/10/2010 ed accertamento della somma di  119.520,00 cap. 331530 (Cap.entrata di recupero) Esercizio Finanziario 2015.</text:p>
          </table:table-cell>
          <table:table-cell office:value-type="string">
            <text:p>https://regione.lazio.it/sites/default/files/amministrazione-trasparente/criteri-e-modalita/DD_B5185_29_10_2010.pdf</text:p>
          </table:table-cell>
          <table:table-cell office:value-type="string">
            <text:p>https://regione.lazio.it/sites/default/files/amministrazione-trasparente/criteri-e-modalita/DD_G10884_14_09_2015.pdf</text:p>
          </table:table-cell>
          <table:table-cell table:number-columns-repeated="1016"/>
        </table:table-row>
        <table:table-row table:style-name="ro1">
          <table:table-cell office:value-type="string">
            <text:p>30/11/15</text:p>
          </table:table-cell>
          <table:table-cell office:value-type="string">
            <text:p>03/03/16</text:p>
          </table:table-cell>
          <table:table-cell office:value-type="string">
            <text:p>LAVORO [CESSATA]</text:p>
          </table:table-cell>
          <table:table-cell office:value-type="string">
            <text:p>DD_B5228_29_10_2010; DD_G12126_09_10_2015</text:p>
          </table:table-cell>
          <table:table-cell office:value-type="string">
            <text:p>Avviso pubblico <text:s/>"SPRINTER 2" a valere sui fondi ex art. 9 legge 236/93 </text:p>
          </table:table-cell>
          <table:table-cell office:value-type="string">
            <text:p>DD_B5228_29_10_2010: Determinazione del Direttore Regionale n. D0076 del 15 Febbraio 2010 concernente "Avviso pubblico denominato "SPRINTER 2" - "Sportello per la ricollocazione e l'inserimento nel tessuto economico regionale" a valere sui fondi ex art. 9 legge 236/93. Approvazione del progetto "DIGITALFORMAT RIQUALIFICAZIONE AZIENDALE PER LO SVILUPPO DIGITALE" presentato da, NERO SU BIANCO S.n.c. scadenza del 12.02.2010. Impegno di spesa e finanziamento per  120.000,00 cap. F21107, Esercizio finanziario 2010 a favore di NERO SU BIANCO S.n.c. capofila.DD_G12126_09_10_2015: Avviso pubblico denominato - "Sportello per la ricollocazione e l'inserimento nel tessuto economico regionale" "SPRINTER 2" a valere sui fondi ex art. 9 legge 236/93 di cui alla Determinazione n. D0076 del 15/01/2010. Decadenza dal contributo approvato con Determinazione n. B5228 del 29/10/2010 "Determinazione n. D0076 del 15 Febbraio 2010 concernente "Avviso pubblico denominato "SPRINTER 2" - "Sportello per la ricollocazione e l'inserimento nel tessuto economico regionale" a valere sui fondi ex art. 9 legge 236/93. Approvazione del progetto " DIGITALFORMAT  Riqualificazione Aziendale per lo sviluppo digitale" presentato dalla Società NERO SU BIANCO s.n.c. Revoca della determinazione n. B5228 del 29/10/2010 ed accertamento della somma di  57.600,00 cap. 331530 (Cap.entrata di recupero) Esercizio Finanziario 2015.</text:p>
          </table:table-cell>
          <table:table-cell office:value-type="string">
            <text:p>https://regione.lazio.it/sites/default/files/amministrazione-trasparente/criteri-e-modalita/DD_B5228_29_10_2010.pdf</text:p>
          </table:table-cell>
          <table:table-cell office:value-type="string">
            <text:p>https://regione.lazio.it/sites/default/files/amministrazione-trasparente/criteri-e-modalita/DD_G12126_09_10_2015.pdf</text:p>
          </table:table-cell>
          <table:table-cell table:number-columns-repeated="1016"/>
        </table:table-row>
        <table:table-row table:style-name="ro1">
          <table:table-cell office:value-type="string">
            <text:p>30/11/15</text:p>
          </table:table-cell>
          <table:table-cell office:value-type="string">
            <text:p>26/01/17</text:p>
          </table:table-cell>
          <table:table-cell office:value-type="string">
            <text:p>LAVORO [CESSATA]</text:p>
          </table:table-cell>
          <table:table-cell office:value-type="string">
            <text:p>DD_G10908_27_09_2016; DD_G02204_11_03_2016; DD_G17047_28_12_2015; DD_G13108_30_10_2015; DD_G14108_03_10_2014</text:p>
          </table:table-cell>
          <table:table-cell office:value-type="string">
            <text:p>Il decreto direttoriale n. 829/SegrDG/2012 del MLPS; DGR 21 gennaio 2014, n. 29; art. 9 della Legge 19 luglio 1993, n. 236; art. 21- quater, comma 2 della Legge 241/90</text:p>
          </table:table-cell>
          <table:table-cell office:value-type="string">
            <text:p>DD_G10908_27_09_2016: Sospensione in autotutela ex art. 21-quater, co. 2, della L. 241/90 dell'efficacia della determinazione G13108 del 30/10/2015 e sue successive modifiche ed integrazioni relativa all'approvazione delle graduatorie di merito delle domande ammesse e non ammesse al finanziamento a valere sull'Avviso pubblico "Piani formativi di carattere aziendale, territoriale e settoriale - Formazione specialistica per soggetti occupati o in regime di Ammortizzatori Sociali", approvato con Determinazione n. G14108 del 03/10/2014.DD_G02204_11_03_2016: Rinuncia avvio progetto approvato con Determinazione Dirigenziale n. G13108 del 30/10/2015- avente per oggetto: "Avviso Pubblico Piani formativi di carattere aziendale, territoriale e settoriale - Formazione specialistica per soggetti occupati o in regime di Ammortizzatori Sociali di cui alla Determinazione n. G14108 del 03/10/2014. Approvazione delle graduatorie di merito relative alle domande ammesse a finanziamento e alle domande non ammesse a finanziamento." Revoca finanziamento"DD_G17047_28_12_2015: Rettifica determinazione n. G13108 del 30/10/2015 avente per oggetto: Avviso Pubblico "Piani formativi di carattere aziendale, territoriale e settoriale - Formazione specialistica per soggetti occupati o in regime di Ammortizzatori Sociali" di cui alla Determinazione n. G14108 del 03/10/2014. Approvazione delle graduatorie di merito relative alle domande ammesse a finanziamento e alle domande non ammesse a finanziamento.DD_G13108_30_10_2015: Avviso Pubblico "Piani formativi di carattere aziendale, territoriale e settoriale - Formazione specialistica per soggetti occupati o in regime di Ammortizzatori Sociali" di cui alla Determinazione n. G14108 del 03/10/2014. Avviso Pubblico "Piani formativi di carattere aziendale, territoriale e settoriale - Formazione specialistica per soggetti occupati o in regime di Ammortizzatori Sociali" di cui alla Determinazione n. G14108 del 03/10/2014. Approvazione delle graduatorie di merito relative alle domande ammesse a finanziamento e alle domande non ammesse a finanziamento.DD_G14108_03_10_2014: Approvazione dell'Avviso Pubblico "Piani formativi di carattere aziendale, territoriale e settoriale - Formazione specialistica per soggetti occupati o in regime di Ammortizzatori Sociali". Impegno a valere sul capitolo F21107 del bilancio regionale, esercizio finanziario 2014. </text:p>
          </table:table-cell>
          <table:table-cell office:value-type="string">
            <text:p>https://regione.lazio.it/sites/default/files/amministrazione-trasparente/criteri-e-modalita/DD_G10908_27_09_2016.pdf</text:p>
          </table:table-cell>
          <table:table-cell office:value-type="string">
            <text:p>https://regione.lazio.it/sites/default/files/amministrazione-trasparente/criteri-e-modalita/DD_G02204_11_03_2016.pdf</text:p>
          </table:table-cell>
          <table:table-cell office:value-type="string">
            <text:p>https://regione.lazio.it/sites/default/files/amministrazione-trasparente/criteri-e-modalita/DD_G17047_28_12_2015.pdf</text:p>
          </table:table-cell>
          <table:table-cell office:value-type="string">
            <text:p>https://regione.lazio.it/sites/default/files/amministrazione-trasparente/criteri-e-modalita/DD_G13108_30_10_2015.pdf</text:p>
          </table:table-cell>
          <table:table-cell office:value-type="string">
            <text:p>https://regione.lazio.it/sites/default/files/amministrazione-trasparente/criteri-e-modalita/DD_G14108_03_10_2014.pdf</text:p>
          </table:table-cell>
          <table:table-cell table:number-columns-repeated="1013"/>
        </table:table-row>
        <table:table-row table:style-name="ro1">
          <table:table-cell office:value-type="string">
            <text:p>30/11/15</text:p>
          </table:table-cell>
          <table:table-cell office:value-type="string">
            <text:p>07/03/16</text:p>
          </table:table-cell>
          <table:table-cell office:value-type="string">
            <text:p>POLITICHE SOCIALI, AUTONOMIE, SICUREZZA E SPORT [CESSATA]</text:p>
          </table:table-cell>
          <table:table-cell office:value-type="string">
            <text:p>DD_G09913_07_08_2015 - BURL n. 64 - Ordinario del 11/08/2015</text:p>
          </table:table-cell>
          <table:table-cell office:value-type="string">
            <text:p>POR Lazio - Fondo Sociale Europeo - Programmazione 2014 2020</text:p>
          </table:table-cell>
          <table:table-cell office:value-type="string">
            <text:p>Approvazione del progetto "NIDI AL VIA" e dello schema di protocollo d'intesa tra Regione Lazio e i Comuni già beneficiari di contributi per la realizzazione di asili nido. Euro 3.800.000,00 - Asse II- Inclusione sociale e lotta alla povertà del POR FSE Lazio 20142020 n° CCI2014IT05SFOP005.</text:p>
          </table:table-cell>
          <table:table-cell office:value-type="string">
            <text:p>https://regione.lazio.it/sites/default/files/amministrazione-trasparente/criteri-e-modalita/DD_G09913_07_08_2015.pdf</text:p>
          </table:table-cell>
          <table:table-cell table:number-columns-repeated="1017"/>
        </table:table-row>
        <table:table-row table:style-name="ro1">
          <table:table-cell office:value-type="string">
            <text:p>30/11/15</text:p>
          </table:table-cell>
          <table:table-cell office:value-type="string">
            <text:p>07/03/16</text:p>
          </table:table-cell>
          <table:table-cell office:value-type="string">
            <text:p>POLITICHE SOCIALI, AUTONOMIE, SICUREZZA E SPORT [CESSATA]</text:p>
          </table:table-cell>
          <table:table-cell office:value-type="string">
            <text:p>DD_G08027_30_06_2015 - BURL n. 55 - Ordinario 09/07/2015; DD_G09912_07_08_2015 - BURL n. 64 - Ordinario 11/08/2015; DD_G11785_01_10_2015 - BURL n. 81 - Ordinario 08/10/2015; DD_G12304_13_10_2015 - BURL n. 83 - Ordinario 15/10/2015</text:p>
          </table:table-cell>
          <table:table-cell office:value-type="string">
            <text:p>POR Lazio - Fondo Sociale Europeo- Programmazione 2014 2020</text:p>
          </table:table-cell>
          <table:table-cell office:value-type="string">
            <text:p>DD_G08027_30_06_2015: Approvazione Avviso pubblico per l'attuazione del programma sperimentale "Sblocchi di partenza" relativo ad interventi di inclusione sociale attraverso lo sport; euro 1.350.000,00 Asse II- Inclusione sociale e lotta alla povertà - POR FSE Lazio 20142020 n. CCI2014IT05SFOP005.DD_G09912_07_08_2015: Rettifica Determinazione Dirigenziale n. G08027 del 30 giugno 2015 avente per oggetto: "Approvazione Avviso pubblico per l'attuazione del programma sperimentale "SBLOCCHI DI PARTENZA" relativo ad interventi di inclusione sociale attraverso lo sport; euro 1.350.000,00 Asse II- Inclusione sociale e lotta alla povertà - POR FSE Lazio 20142020 n. CCI2014IT05SFOP005" Rettifica termine di scadenza e rettifiche allegato A "Avviso pubblico" e Allegato C.DD_G11785_01_10_2015: Determinazione dirigenziale n.G08027 del 30 giugno 2015 "Approvazione Avviso pubblico per l'attuazione del programma sperimentale "Sblocchi di partenza" relativo ad interventi di inclusione sociale attraverso lo sport; euro 1.350.000,00 Asse IIInclusione sociale e lotta alla povertà - POR FSE Lazio 20142020 n. CCI2014IT05SFOP005" e determinazione dirigenziale n G09912 del 7 agosto 2015. Rettifica "Avviso pubblico".DD_G12304_13_10_2015: Rettifica della determinazione dirigenziale del 30 giugno 2015 n.G08027, "Approvazione Avviso pubblico per l'attuazione del programma sperimentale "Sblocchi di partenza" relativo ad interventi di inclusione sociale attraverso lo sport; euro 1.350.000,00 Asse II- Inclusione sociale e lotta alla povertà - POR FSE Lazio 20142020 n. CCI2014IT05SFOP005", determinazione dirigenziale del 7 agosto 2015 n G09912 e determinazione dirigenziale dell'1 ottobre 2015 n.G11785.</text:p>
          </table:table-cell>
          <table:table-cell office:value-type="string">
            <text:p>https://regione.lazio.it/sites/default/files/amministrazione-trasparente/criteri-e-modalita/DD_G08027_30_06_2015.pdf</text:p>
          </table:table-cell>
          <table:table-cell office:value-type="string">
            <text:p>https://regione.lazio.it/sites/default/files/amministrazione-trasparente/criteri-e-modalita/DD_G09912_07_08_2015.pdf</text:p>
          </table:table-cell>
          <table:table-cell office:value-type="string">
            <text:p>https://regione.lazio.it/sites/default/files/amministrazione-trasparente/criteri-e-modalita/DD_G11785_01_10_2015.pdf</text:p>
          </table:table-cell>
          <table:table-cell office:value-type="string">
            <text:p>https://regione.lazio.it/sites/default/files/amministrazione-trasparente/criteri-e-modalita/DD_G12304_13_10_2015.pdf</text:p>
          </table:table-cell>
          <table:table-cell table:number-columns-repeated="1014"/>
        </table:table-row>
        <table:table-row table:style-name="ro1">
          <table:table-cell office:value-type="string">
            <text:p>30/11/15</text:p>
          </table:table-cell>
          <table:table-cell office:value-type="string">
            <text:p>07/03/16</text:p>
          </table:table-cell>
          <table:table-cell office:value-type="string">
            <text:p>POLITICHE SOCIALI, AUTONOMIE, SICUREZZA E SPORT [CESSATA]</text:p>
          </table:table-cell>
          <table:table-cell office:value-type="string">
            <text:p>DD_G08278_06_07_2015 BURL n. 61 - Ordinario del 30/07/2015; DD_G10485_03_09_2015 BURL n. 72 - Ordinario del 08/09/2015</text:p>
          </table:table-cell>
          <table:table-cell office:value-type="string">
            <text:p>POR Lazio - Fondo Sociale Europeo - Programmazione 2014 2020</text:p>
          </table:table-cell>
          <table:table-cell office:value-type="string">
            <text:p>DD_G08278_06_07_2015: Approvazione Avviso Pubblico per la presentazione di progetti d'integrazione sociale a favore delle vittime di tratta a scopo di sfruttamento sessuale-  Asse II- Inclusione sociale e lotta alla povertà POR FSE Lazio 2014-2020 n°CCI2014IT05SFOP005. Euro 217.600,00 esercizio finanziario 2015.DD_G10485_03_09_2015: Determinazione Dirigenziale n. G08278 del 6 luglio 2015 avente per oggetto: "Progetti di integrazione sociale a favore delle vittime di tratta a scopo di sfruttamento sessuale" Asse II- Inclusione sociale e lotta alla povertà - POR FSE Lazio 20142020 n. CCI2014IT05SFOP005. Rettifica "Avviso pubblico".</text:p>
          </table:table-cell>
          <table:table-cell office:value-type="string">
            <text:p>https://regione.lazio.it/sites/default/files/amministrazione-trasparente/criteri-e-modalita/DD_G08278_06_07_2015.pdf</text:p>
          </table:table-cell>
          <table:table-cell office:value-type="string">
            <text:p>https://regione.lazio.it/sites/default/files/amministrazione-trasparente/criteri-e-modalita/DD_G10485_03_09_2015.pdf</text:p>
          </table:table-cell>
          <table:table-cell table:number-columns-repeated="1016"/>
        </table:table-row>
        <table:table-row table:style-name="ro1">
          <table:table-cell office:value-type="string">
            <text:p>27/11/15</text:p>
          </table:table-cell>
          <table:table-cell office:value-type="string">
            <text:p>03/03/16</text:p>
          </table:table-cell>
          <table:table-cell office:value-type="string">
            <text:p>LAVORO [CESSATA]</text:p>
          </table:table-cell>
          <table:table-cell office:value-type="string">
            <text:p>DD_G14655_26_11_2015</text:p>
          </table:table-cell>
          <table:table-cell office:value-type="string">
            <text:p>Legge 23 luglio 1991, n. 223; Legge 27 dicembre 2013, n. 147, art. 1 comma 215 <text:s/>(FPA); DGR n. 23 del <text:s/>27 gennaio 2015.</text:p>
          </table:table-cell>
          <table:table-cell office:value-type="string">
            <text:p>Avviso pubblico "Candidatura per l'erogazione dei servizi del Contratto di Ricollocazione Piano Alitalia 2014". Fondo per le Politiche Attive del Lavoro (FPA) 2014 a cofinanziamento FEG, Impegno di spesa complessivo di  520.000.00= a valere sulcapitolo F31157 esercizio finanziario 2016 - Approvazione candidature</text:p>
          </table:table-cell>
          <table:table-cell office:value-type="string">
            <text:p>https://regione.lazio.it/sites/default/files/amministrazione-trasparente/criteri-e-modalita/DD_G14655_26_11_2015.pdf</text:p>
          </table:table-cell>
          <table:table-cell table:number-columns-repeated="1017"/>
        </table:table-row>
        <table:table-row table:style-name="ro1">
          <table:table-cell office:value-type="string">
            <text:p>27/11/15</text:p>
          </table:table-cell>
          <table:table-cell office:value-type="string">
            <text:p>03/03/16</text:p>
          </table:table-cell>
          <table:table-cell office:value-type="string">
            <text:p>PROGRAMMAZIONE ECONOMICA, BILANCIO, DEMANIO E PATRIMONIO [CESSATA]</text:p>
          </table:table-cell>
          <table:table-cell office:value-type="string">
            <text:p>Convenzione Tra Regione Lazio ed Aci di cui alla DGR n. 324 del 03.07.2015, firmata dalle parti in modalità digitale il 30/09/2015 e pubblicata sul BURL n.87 del 29/10/2015 Supplemento n.1Allegati alla A e B alla Convenzione Tra Regione Lazio ed Aci di cui alla DGR n. 324 del 03.07.2015</text:p>
          </table:table-cell>
          <table:table-cell office:value-type="string">
            <text:p>L.R. n.17/2014; Art.2 Comma 21</text:p>
          </table:table-cell>
          <table:table-cell office:value-type="string">
            <text:p>Convenzione per la Gestione delle attività di riscossione e controllodelle tasse automobilistiche regionali</text:p>
          </table:table-cell>
          <table:table-cell office:value-type="string">
            <text:p>https://regione.lazio.it/sites/default/files/amministrazione-trasparente/criteri-e-modalita/Convenzione_ACI_2015_2017.pdf</text:p>
          </table:table-cell>
          <table:table-cell office:value-type="string">
            <text:p>https://regione.lazio.it/sites/default/files/amministrazione-trasparente/criteri-e-modalita/Convenzione_ACI_2015_2017_Allegati_A_B.pdf</text:p>
          </table:table-cell>
          <table:table-cell table:number-columns-repeated="1016"/>
        </table:table-row>
        <table:table-row table:style-name="ro1">
          <table:table-cell office:value-type="string">
            <text:p>25/11/15</text:p>
          </table:table-cell>
          <table:table-cell office:value-type="string">
            <text:p>07/03/16</text:p>
          </table:table-cell>
          <table:table-cell office:value-type="string">
            <text:p>CULTURA, POLITICHE GIOVANILI E LAZIO CREATIVO</text:p>
          </table:table-cell>
          <table:table-cell office:value-type="string">
            <text:p>DD_G05173_17_12_2013</text:p>
          </table:table-cell>
          <table:table-cell office:value-type="string">
            <text:p>L.R.32/78 s.m.i.</text:p>
          </table:table-cell>
          <table:table-cell office:value-type="string">
            <text:p>"L.R. 10 luglio 1978 n.32 e s.m.i.. Avviso pubblico finalizzato alla realizzazione di "officine culturali" e di "officine di teatro sociale" con caratteristiche di servizio per il territorio regionale"</text:p>
          </table:table-cell>
          <table:table-cell office:value-type="string">
            <text:p>https://regione.lazio.it/sites/default/files/amministrazione-trasparente/criteri-e-modalita/DD_G05173_17_12_2013.pdf</text:p>
          </table:table-cell>
          <table:table-cell table:number-columns-repeated="1017"/>
        </table:table-row>
        <table:table-row table:style-name="ro1">
          <table:table-cell office:value-type="string">
            <text:p>25/11/15</text:p>
          </table:table-cell>
          <table:table-cell office:value-type="string">
            <text:p>03/03/16</text:p>
          </table:table-cell>
          <table:table-cell office:value-type="string">
            <text:p>INFRASTRUTTURE, AMBIENTE E POLITICHE ABITATIVE [CESSATA]</text:p>
          </table:table-cell>
          <table:table-cell office:value-type="string">
            <text:p>DGRL_556_20_10_2015 BURL_87_del_29_10_2015</text:p>
          </table:table-cell>
          <table:table-cell office:value-type="string">
            <text:p>Legge 431/98 art. 11; Lr 12/99 art. 14; R.r. 2/2000 art. 26</text:p>
          </table:table-cell>
          <table:table-cell office:value-type="string">
            <text:p>Fondo regionale per il sostegno alla locazione ex art. 14 della Legge regionale 6 agosto 1999 n. 12, annualità 2014. Autorizzazione a derogare alle disposizioni di cui ai punti 6, 18 e 20 dell'Allegato A della D.G.R. n. 533 del 5 agosto 2014 relativamente ai termini per la trasmissione della documentazione.</text:p>
          </table:table-cell>
          <table:table-cell office:value-type="string">
            <text:p>https://regione.lazio.it/sites/default/files/amministrazione-trasparente/criteri-e-modalita/DGR_556_20_10_2015.pdf</text:p>
          </table:table-cell>
          <table:table-cell table:number-columns-repeated="1017"/>
        </table:table-row>
        <table:table-row table:style-name="ro1">
          <table:table-cell office:value-type="string">
            <text:p>25/11/15</text:p>
          </table:table-cell>
          <table:table-cell office:value-type="string">
            <text:p>07/03/16</text:p>
          </table:table-cell>
          <table:table-cell office:value-type="string">
            <text:p>INFRASTRUTTURE, AMBIENTE E POLITICHE ABITATIVE [CESSATA]</text:p>
          </table:table-cell>
          <table:table-cell office:value-type="string">
            <text:p>DGR_462_09_09_2015 B.U.R.L. n. 76 del 22/09/2015</text:p>
          </table:table-cell>
          <table:table-cell office:value-type="string">
            <text:p>Art. 4 del D.L. 28 marzo 2014, n. 47 convertito, con modificazioni, dalla legge 23 maggio 2014, n. 80; D.I. n.97 del 16 marzo 2015</text:p>
          </table:table-cell>
          <table:table-cell office:value-type="string">
            <text:p>Indirizzi per l'attuazione del Programma di recupero e per la formazione degli elenchi delle proposte di intervento ammissibili a finanziamento per comuni ed A.T.E.R. del Lazio, ai sensi del decreto interministeriale 16 marzo 2015: "Criteri per la formulazione di un programma di recupero e razionalizzazione degli immobili e degli alloggi di edilizia residenziale pubblica, ai sensi dell'articolo 4 del decreto legge 28 marzo 2014, n. 47 convertito, con modificazioni, dalla legge 23 maggio 2014, n. 80".</text:p>
          </table:table-cell>
          <table:table-cell office:value-type="string">
            <text:p>https://regione.lazio.it/sites/default/files/amministrazione-trasparente/criteri-e-modalita/DGR_462_09_09_2015.pdf</text:p>
          </table:table-cell>
          <table:table-cell table:number-columns-repeated="1017"/>
        </table:table-row>
        <table:table-row table:style-name="ro1">
          <table:table-cell office:value-type="string">
            <text:p>24/11/15</text:p>
          </table:table-cell>
          <table:table-cell office:value-type="string">
            <text:p>07/03/16</text:p>
          </table:table-cell>
          <table:table-cell office:value-type="string">
            <text:p>SVILUPPO ECONOMICO E ATTIVITA' PRODUTTIVE [CESSATA]</text:p>
          </table:table-cell>
          <table:table-cell office:value-type="string">
            <text:p>DD_G11378_05_08_2014</text:p>
          </table:table-cell>
          <table:table-cell office:value-type="string">
            <text:p>LR_10_18_09_2006 - art. 1, commi 20-28 e s.m.i. - Fondo per il Microcredito</text:p>
          </table:table-cell>
          <table:table-cell office:value-type="string">
            <text:p>LR_10_18_09_2006 - art. 1, commi 20-28 e s.m.i. - Fondo per il Microcredito - Recepimento del XXIII elenco delle domande ammesse e non ammesse alle agevolazioni del Fondo</text:p>
          </table:table-cell>
          <table:table-cell office:value-type="string">
            <text:p>https://regione.lazio.it/sites/default/files/amministrazione-trasparente/criteri-e-modalita/DD_G11378_05_08_2014.pdf</text:p>
          </table:table-cell>
          <table:table-cell table:number-columns-repeated="1017"/>
        </table:table-row>
        <table:table-row table:style-name="ro1">
          <table:table-cell office:value-type="string">
            <text:p>23/11/15</text:p>
          </table:table-cell>
          <table:table-cell office:value-type="string">
            <text:p>03/03/16</text:p>
          </table:table-cell>
          <table:table-cell office:value-type="string">
            <text:p>LAVORO [CESSATA]</text:p>
          </table:table-cell>
          <table:table-cell office:value-type="string">
            <text:p>DD_G10909_15_09_2015</text:p>
          </table:table-cell>
          <table:table-cell office:value-type="string">
            <text:p>FEG EGF/2012/007 IT/VDC</text:p>
          </table:table-cell>
          <table:table-cell office:value-type="string">
            <text:p>BIC Lazio SpA, soggetto attuatore del progetto FEG EGF/2012/007 IT/VDC. Conferma impegno n. 9724/15, di  11.440,23= Capitolo F31139, conferma impegno n. 9729/15 di  12.500,00= capitolo F31139, conferma impegno 9730/15 di  4.375,00= capitolo F31139. Accertamento in entrata sul capitolo 331530  1.201.985,00= Emissione provvedimento commutabile in quietanza di entrata  56.630,46=. Es. finanziario 2015.</text:p>
          </table:table-cell>
          <table:table-cell office:value-type="string">
            <text:p>https://regione.lazio.it/sites/default/files/amministrazione-trasparente/criteri-e-modalita/DD_G10909_15_09_2015.pdf</text:p>
          </table:table-cell>
          <table:table-cell table:number-columns-repeated="1017"/>
        </table:table-row>
        <table:table-row table:style-name="ro1">
          <table:table-cell office:value-type="string">
            <text:p>23/11/15</text:p>
          </table:table-cell>
          <table:table-cell office:value-type="string">
            <text:p>03/03/16</text:p>
          </table:table-cell>
          <table:table-cell office:value-type="string">
            <text:p>LAVORO [CESSATA]</text:p>
          </table:table-cell>
          <table:table-cell office:value-type="string">
            <text:p>DD_B01543_19_03_2012; DD_G13884_12_11_2015</text:p>
          </table:table-cell>
          <table:table-cell office:value-type="string">
            <text:p>Legge Regionale 25 luglio 2002 n. 21, art. 3, lett. m) e DGR 54/2012.</text:p>
          </table:table-cell>
          <table:table-cell office:value-type="string">
            <text:p>DD_B01543_19_03_2012: Legge Regionale 25 luglio 2002 n. 21, art. 3, lett. m) e DGR 54/2012. Impegno di spesa sul capitolo di bilancio regionale F32101, esercizio finanziario 2012, a favore degli enti che hanno assunto lavoratori socialmente utili o avviato le relative procedure nell'anno 2011DD_G13884_12_11_2015: Disimpegno dell'impegno n. 9742 assunto sul capitolo di bilancio regionale F32106 imputato sullo stanziamento di competenza 2015</text:p>
          </table:table-cell>
          <table:table-cell office:value-type="string">
            <text:p>https://regione.lazio.it/sites/default/files/amministrazione-trasparente/criteri-e-modalita/DD_B01543_19_03_2012.pdf</text:p>
          </table:table-cell>
          <table:table-cell office:value-type="string">
            <text:p>https://regione.lazio.it/sites/default/files/amministrazione-trasparente/criteri-e-modalita/DD_G13884_12_11_2015.pdf</text:p>
          </table:table-cell>
          <table:table-cell table:number-columns-repeated="1016"/>
        </table:table-row>
        <table:table-row table:style-name="ro1">
          <table:table-cell office:value-type="string">
            <text:p>23/11/15</text:p>
          </table:table-cell>
          <table:table-cell office:value-type="string">
            <text:p>03/03/16</text:p>
          </table:table-cell>
          <table:table-cell office:value-type="string">
            <text:p>LAVORO [CESSATA]</text:p>
          </table:table-cell>
          <table:table-cell office:value-type="string">
            <text:p>DD_B03404_02_08_2013; DD_G13914_12_11_2015</text:p>
          </table:table-cell>
          <table:table-cell office:value-type="string">
            <text:p>POR LAZIO FSE 2007-2013 - ASSE IV; Legge regionale di Bilancio; DGR n. 24/2015</text:p>
          </table:table-cell>
          <table:table-cell office:value-type="string">
            <text:p>DD_B03404_02_08_2013: Progetto interregionale "Verso un sistema integrato di alta formazione". Approvazione dell'Avviso pubblico "Avviso per la Concessione di Voucher sul Catalogo Interregionale dell'Alta Formazione". Impegno di spesa a valere sul POR LAZIO FSE 2007-2013, Asse IV - Capitale Umano, capitoli di bilancio A39152, A39157 e A39160 e sul capitolo di bilancio regionale F32105 esercizio finanziario 2013.DD_G13914_12_11_2015: Disimpegno degli impegni n. 9740 e n. 9741 assunti sul Capitolo F32105 "utilizzazione dell'assegnazione dello stato delle risorse di cui alla legge 8 marzo 2000, n.53 art. 6, comma 4 § Contributi agli investimenti a altre Imprese" imputati sullo stanziamento di competenza 2015.</text:p>
          </table:table-cell>
          <table:table-cell office:value-type="string">
            <text:p>https://regione.lazio.it/sites/default/files/amministrazione-trasparente/criteri-e-modalita/DD_B03404_02_08_2013.pdf</text:p>
          </table:table-cell>
          <table:table-cell office:value-type="string">
            <text:p>https://regione.lazio.it/sites/default/files/amministrazione-trasparente/criteri-e-modalita/DD_G13914_12_11_2015.pdf</text:p>
          </table:table-cell>
          <table:table-cell table:number-columns-repeated="1016"/>
        </table:table-row>
        <table:table-row table:style-name="ro1">
          <table:table-cell office:value-type="string">
            <text:p>23/11/15</text:p>
          </table:table-cell>
          <table:table-cell office:value-type="string">
            <text:p>03/03/16</text:p>
          </table:table-cell>
          <table:table-cell office:value-type="string">
            <text:p>LAVORO [CESSATA]</text:p>
          </table:table-cell>
          <table:table-cell office:value-type="string">
            <text:p>DD_B04065_03_07_2012; DD_G13890_12_11_2015</text:p>
          </table:table-cell>
          <table:table-cell office:value-type="string">
            <text:p>Legge n. 68/1999 Art. 13; Legge di bilancio n. 18/2014; DGR n. 24/2015</text:p>
          </table:table-cell>
          <table:table-cell office:value-type="string">
            <text:p>DD_B04065_03_07_2012: Impegno ed erogazione di  411.364,96 sul capitolo F 31103 - esercizio finanziario 2012 - erogazione ai datori di lavoro privati che, negli anni 2008 e 2009, hanno assunto disabili gravi ai sensi della l. 68/1999 e s.m.i., nelle Province di Frosinone e Viterbo e da queste convalidate come da Delibera di Giunta Regionale n. 445/2011.DD_G13890_12_11_2015: Disimpegno degli impegni n. 9420, 9421, 9422 assunti sul Capitolo F31103 annualità 2015</text:p>
          </table:table-cell>
          <table:table-cell office:value-type="string">
            <text:p>https://regione.lazio.it/sites/default/files/amministrazione-trasparente/criteri-e-modalita/DD_B04065_03_07_2012.pdf</text:p>
          </table:table-cell>
          <table:table-cell office:value-type="string">
            <text:p>https://regione.lazio.it/sites/default/files/amministrazione-trasparente/criteri-e-modalita/DD_G13890_12_11_2015.pdf</text:p>
          </table:table-cell>
          <table:table-cell table:number-columns-repeated="1016"/>
        </table:table-row>
        <table:table-row table:style-name="ro1">
          <table:table-cell office:value-type="string">
            <text:p>23/11/15</text:p>
          </table:table-cell>
          <table:table-cell office:value-type="string">
            <text:p>03/03/16</text:p>
          </table:table-cell>
          <table:table-cell office:value-type="string">
            <text:p>LAVORO [CESSATA]</text:p>
          </table:table-cell>
          <table:table-cell office:value-type="string">
            <text:p>DD_B04065_03_07_2012; DD_G13890_12_11_2015</text:p>
          </table:table-cell>
          <table:table-cell office:value-type="string">
            <text:p>Legge n. 68/1999 Art. 13; Legge di bilancio n. 18/2014; DGR n. 24/2015</text:p>
          </table:table-cell>
          <table:table-cell office:value-type="string">
            <text:p>DD_B04065_03_07_2012: Impegno ed erogazione di  411.364,96 sul capitolo F 31103 - esercizio finanziario 2012 - erogazione ai datori di lavoro privati che, negli anni 2008 e 2009, hanno assunto disabili gravi ai sensi della l. 68/1999 e s.m.i., nelle Province di Frosinone e Viterbo e da queste convalidate come da Delibera di Giunta Regionale n. 445/2011.DD_G13890_12_11_2015: Disimpegno degli impegni n. 9420, 9421, 9422 assunti sul Capitolo F31103 annualità 2015</text:p>
          </table:table-cell>
          <table:table-cell office:value-type="string">
            <text:p>https://regione.lazio.it/sites/default/files/amministrazione-trasparente/criteri-e-modalita/DD_B04065_03_07_2012.pdf</text:p>
          </table:table-cell>
          <table:table-cell office:value-type="string">
            <text:p>https://regione.lazio.it/sites/default/files/amministrazione-trasparente/criteri-e-modalita/DD_G13890_12_11_2015.pdf</text:p>
          </table:table-cell>
          <table:table-cell table:number-columns-repeated="1016"/>
        </table:table-row>
        <table:table-row table:style-name="ro1">
          <table:table-cell office:value-type="string">
            <text:p>23/11/15</text:p>
          </table:table-cell>
          <table:table-cell office:value-type="string">
            <text:p>03/03/16</text:p>
          </table:table-cell>
          <table:table-cell office:value-type="string">
            <text:p>LAVORO [CESSATA]</text:p>
          </table:table-cell>
          <table:table-cell office:value-type="string">
            <text:p>DD_B04309_30_09_2013; DD_G13886_12_11_2015 </text:p>
          </table:table-cell>
          <table:table-cell office:value-type="string">
            <text:p>D.G.R. n. 199/2013; Legge regionale di Bilancio</text:p>
          </table:table-cell>
          <table:table-cell office:value-type="string">
            <text:p>DD_B04309_30_09_2013: Attività di adeguamento del Sistema informativo Tirocinionline in conformità alla DGR 199/2013. Approvazione studio di fattibilità. Impegno di  45.120,90, IVA inclusa, di cui  18.048,36 a valere sul capitolo F31900 e.f. 2013 ed  27.072,54 cap. F31900 e.f. 2014 in favore di LAit spa.DD_G13886_12_11_2015: Disimpegno dell'impegno n. 14772 assunto sul Capitolo F31900 imputato sullo stanziamento di competenza 2015</text:p>
          </table:table-cell>
          <table:table-cell office:value-type="string">
            <text:p>https://regione.lazio.it/sites/default/files/amministrazione-trasparente/criteri-e-modalita/DD_B04309_30_09_2013.pdf</text:p>
          </table:table-cell>
          <table:table-cell office:value-type="string">
            <text:p>https://regione.lazio.it/sites/default/files/amministrazione-trasparente/criteri-e-modalita/DD_G13886_12_11_2015.pdf</text:p>
          </table:table-cell>
          <table:table-cell table:number-columns-repeated="1016"/>
        </table:table-row>
        <table:table-row table:style-name="ro1">
          <table:table-cell office:value-type="string">
            <text:p>23/11/15</text:p>
          </table:table-cell>
          <table:table-cell office:value-type="string">
            <text:p>03/03/16</text:p>
          </table:table-cell>
          <table:table-cell office:value-type="string">
            <text:p>LAVORO [CESSATA]</text:p>
          </table:table-cell>
          <table:table-cell office:value-type="string">
            <text:p>DD_B06946_01_10_2012; DD_G10885_14_09_2015</text:p>
          </table:table-cell>
          <table:table-cell office:value-type="string">
            <text:p>L.R. 236/93, art.9, comma 3.</text:p>
          </table:table-cell>
          <table:table-cell office:value-type="string">
            <text:p>DD_B06946_01_10_2012: L.R. 236/93, art.9, comma 3 avviso pubblico denominato - "Apprendimento per generare innovazione, sviluppo delle competenze e occupazione A.G.I.S.C.O." a valere sui fondi ex art. 9 legge 236/93. Approvazione e finanziamento del progetto presentato da Gruppo Gherardi in accordo con Archibit Generation srl.Impegno di spesa e finanziamento per  91.775,49, pari al 70% del contributo concesso, cap. F21107, Esercizio finanziario 2012 a favore di Gruppo Gherardi.DD_G10885_14_09_2015: L.R. 236/93, art.9, comma 3 avviso pubblico denominato - "Apprendimento per generare innovazione, sviluppo delle competenze e occupazione A.G.I.S.C.O." a valere sui fondi ex art. 9 legge 236/93. Approvazione e finanziamento del progetto presentato da Gruppo Gherardi in accordo con Archibit Generation srl. Impegno di spesa e finanziamento per  91.775,49, pari al 70% del contributo concesso, cap. F21107, Esercizio finanziario 2012 a favore di Gruppo Gherardi. Revoca della determinazione n. B06946 del 01/10/2012 ed accertamento della somma di  91.775,49 cap. 331530 (Cap.entrata di recupero) Esercizio Finanziario 2015.</text:p>
          </table:table-cell>
          <table:table-cell office:value-type="string">
            <text:p>https://regione.lazio.it/sites/default/files/amministrazione-trasparente/criteri-e-modalita/DD_B06946_01_10_2012.pdf</text:p>
          </table:table-cell>
          <table:table-cell office:value-type="string">
            <text:p>https://regione.lazio.it/sites/default/files/amministrazione-trasparente/criteri-e-modalita/DD_G10885_14_09_2015.pdf</text:p>
          </table:table-cell>
          <table:table-cell table:number-columns-repeated="1016"/>
        </table:table-row>
        <table:table-row table:style-name="ro1">
          <table:table-cell office:value-type="string">
            <text:p>23/11/15</text:p>
          </table:table-cell>
          <table:table-cell office:value-type="string">
            <text:p>03/03/16</text:p>
          </table:table-cell>
          <table:table-cell office:value-type="string">
            <text:p>LAVORO [CESSATA]</text:p>
          </table:table-cell>
          <table:table-cell office:value-type="string">
            <text:p>DD_B5126_30_06_2011; DD_G13887_12_11_2015</text:p>
          </table:table-cell>
          <table:table-cell office:value-type="string">
            <text:p>DGR n. 434 dell'8 ottobre 2010; DGR n. 87 dell'8 marzo 2011; legge regionale di Bilancio; DGR n. 24/2015;</text:p>
          </table:table-cell>
          <table:table-cell office:value-type="string">
            <text:p>DD_B5126_30_06_2011: Programma attuativo degli interventi di conciliazione dei tempi di vita e di lavoro finanziati con le risorse del Fondo per le politiche relative ai diritti ed alle pari opportunità per l'anno 2009. Impegno di spesa per complessivi  1.800.000,00 da imputare sul capitolo di spesa F31116.DD_G13887_12_11_2015: Rimodulazione degli impegni numeri 9435, 9436, 9437, 9438, 9440, 9443 assunti sul capitolo F31116 già imputati sulla corrente annualità disimpegnando  1.257.588,00 per riassumere impegni nell'annualità 2016, previa variazione di bilancio regionale, per un importo totale pari ad  239.563,17.</text:p>
          </table:table-cell>
          <table:table-cell office:value-type="string">
            <text:p>https://regione.lazio.it/sites/default/files/amministrazione-trasparente/criteri-e-modalita/DD_B5126_30_06_2011.pdf</text:p>
          </table:table-cell>
          <table:table-cell office:value-type="string">
            <text:p>https://regione.lazio.it/sites/default/files/amministrazione-trasparente/criteri-e-modalita/DD_G13887_12_11_2015.pdf</text:p>
          </table:table-cell>
          <table:table-cell table:number-columns-repeated="1016"/>
        </table:table-row>
        <table:table-row table:style-name="ro1">
          <table:table-cell office:value-type="string">
            <text:p>23/11/15</text:p>
          </table:table-cell>
          <table:table-cell office:value-type="string">
            <text:p>03/03/16</text:p>
          </table:table-cell>
          <table:table-cell office:value-type="string">
            <text:p>LAVORO [CESSATA]</text:p>
          </table:table-cell>
          <table:table-cell office:value-type="string">
            <text:p>DD_G04197_02_04_2014; DD_G13888_12_11_2015</text:p>
          </table:table-cell>
          <table:table-cell office:value-type="string">
            <text:p>L. n. 69/1999 art. 13; Legge regionale <text:s/>di Bilancio e DGR n. 24/2015</text:p>
          </table:table-cell>
          <table:table-cell office:value-type="string">
            <text:p>DD_G04197_02_04_2014: impegno di  1.274.867,25 a valere sul capitolo F 31127 - esercizio finanziario 2014 - Rimborso parziale del costo salariale annuo ai datori di lavoro che hanno assunto disabili gravi ai sensi della l. 68/1999 e s.m.i. nell'anno 2009 nella Provincia di Roma e negli anni 2008/2009 nella Provincia di Latina, di cui all'elenco"All.1" secondo le procedure previste dalla DGR 445/2011.DD_G13888_12_11_2015: Disimpegno degli impegni assunti sul Capitolo F31127 imputati sullo stanziamento di competenza 2015 per rimodulazione all'esercizio finanziario 2016  previa variazione di bilancio regionale.</text:p>
          </table:table-cell>
          <table:table-cell office:value-type="string">
            <text:p>https://regione.lazio.it/sites/default/files/amministrazione-trasparente/criteri-e-modalita/DD_G04197_02_04_2014.pdf</text:p>
          </table:table-cell>
          <table:table-cell office:value-type="string">
            <text:p>https://regione.lazio.it/sites/default/files/amministrazione-trasparente/criteri-e-modalita/DD_G13888_12_11_2015.pdf</text:p>
          </table:table-cell>
          <table:table-cell table:number-columns-repeated="1016"/>
        </table:table-row>
        <table:table-row table:style-name="ro1">
          <table:table-cell office:value-type="string">
            <text:p>23/11/15</text:p>
          </table:table-cell>
          <table:table-cell office:value-type="string">
            <text:p>03/03/16</text:p>
          </table:table-cell>
          <table:table-cell office:value-type="string">
            <text:p>LAVORO [CESSATA]</text:p>
          </table:table-cell>
          <table:table-cell office:value-type="string">
            <text:p>DD_G17736_10_12_2014; DD_G13885_12_11_2015</text:p>
          </table:table-cell>
          <table:table-cell office:value-type="string">
            <text:p>DGR 352/2011, DGR 54/2012, DGR 502/2013 e successive determinazioni.</text:p>
          </table:table-cell>
          <table:table-cell office:value-type="string">
            <text:p>DD_G17736_10_12_2014: DGR 352/2011, DGR 54/2012, DGR 502/2013 e successive determinazioni. Rimborso dei costi sostenuti dagli enti che hanno effettuato le assunzioni di lavoratori socialmente utili nelle annualità 2010/2012DD_G13885_12_11_2015: Disimpegno dell'impegno n. 9739 assunto sul capitolo del bilancio regionale F31938 imputato sullo stanziamento di competenza 2015 </text:p>
          </table:table-cell>
          <table:table-cell office:value-type="string">
            <text:p>https://regione.lazio.it/sites/default/files/amministrazione-trasparente/criteri-e-modalita/DD_G17736_10_12_2014.pdf</text:p>
          </table:table-cell>
          <table:table-cell office:value-type="string">
            <text:p>https://regione.lazio.it/sites/default/files/amministrazione-trasparente/criteri-e-modalita/DD_G13885_12_11_2015.pdf</text:p>
          </table:table-cell>
          <table:table-cell table:number-columns-repeated="1016"/>
        </table:table-row>
        <table:table-row table:style-name="ro1">
          <table:table-cell office:value-type="string">
            <text:p>23/11/15</text:p>
          </table:table-cell>
          <table:table-cell office:value-type="string">
            <text:p>07/03/16</text:p>
          </table:table-cell>
          <table:table-cell office:value-type="string">
            <text:p>POLITICHE SOCIALI, AUTONOMIE, SICUREZZA E SPORT [CESSATA]</text:p>
          </table:table-cell>
          <table:table-cell office:value-type="string">
            <text:p>DGR_667_14_10_2014 - BUR n. 85 - Ordinario - del 23 ottobre 2014; DGR_806_18_11_2014 - BUR n. 96 - Ordinario - del 2 dicembre 2014</text:p>
          </table:table-cell>
          <table:table-cell office:value-type="string">
            <text:p>Legge regionale 19 marzo 2014, n. 4 - Riordino delle disposizioni per contrastare la violenza contro le donne in quanto basata sul genere e per la promozione di una cultura del rispetto dei diritti umani fondamentali e delle differenze tra uomo e donna</text:p>
          </table:table-cell>
          <table:table-cell office:value-type="string">
            <text:p>Deliberazione 14 ottobre 2014, n. 667: Individuazione dei criteri e modalità per la concessione di contributi a sostegno delle attività delle Associazioni che operano nel settore per la prevenzione e la lotta contro la violenza nei confronti delle donne, la violenza domestica e la solidarietà alle vittime  art. 2 e art. 9 L.R. 19 marzo  2014 n. 4. Deliberazione 18 novembre 2014, n. 806: Modifiche alla Delibera n. 667 del 14/10/2014 avente ad oggetto: Individuazione dei criteri e modalità per la concessione di contributi a sostegno delle attività delle Associazioni che operano nel settore per la prevenzione e la lotta contro la violenza nei confronti delle donne, la violenza domestica e la solidarietà alle vittime  art. 2 e art. 9 legge regionale del 19 marzo  2014 n. 4.</text:p>
          </table:table-cell>
          <table:table-cell office:value-type="string">
            <text:p>https://regione.lazio.it/sites/default/files/amministrazione-trasparente/criteri-e-modalita/DGR_667_14_10_2014.pdf</text:p>
          </table:table-cell>
          <table:table-cell office:value-type="string">
            <text:p>https://regione.lazio.it/sites/default/files/amministrazione-trasparente/criteri-e-modalita/DGR_806_18_11_2014.pdf</text:p>
          </table:table-cell>
          <table:table-cell table:number-columns-repeated="1016"/>
        </table:table-row>
        <table:table-row table:style-name="ro1">
          <table:table-cell office:value-type="string">
            <text:p>16/11/15</text:p>
          </table:table-cell>
          <table:table-cell office:value-type="string">
            <text:p>03/03/16</text:p>
          </table:table-cell>
          <table:table-cell office:value-type="string">
            <text:p>SVILUPPO ECONOMICO E ATTIVITA' PRODUTTIVE [CESSATA]</text:p>
          </table:table-cell>
          <table:table-cell office:value-type="string">
            <text:p>DG_364_21_07_2015 BURL n.61 del 30_07_2015</text:p>
          </table:table-cell>
          <table:table-cell office:value-type="string">
            <text:p>"Accordo per il credito 2015</text:p>
          </table:table-cell>
          <table:table-cell office:value-type="string">
            <text:p>Applicazione dei benefici previsti nellAccordo per il credito 2015, Allegato 1 agli strumenti di agevolazione creditizia attivati dalla Regione Lazio.</text:p>
          </table:table-cell>
          <table:table-cell office:value-type="string">
            <text:p>https://regione.lazio.it/sites/default/files/amministrazione-trasparente/criteri-e-modalita/DGR_364_21_07_2015.pdf</text:p>
          </table:table-cell>
          <table:table-cell table:number-columns-repeated="1017"/>
        </table:table-row>
        <table:table-row table:style-name="ro1">
          <table:table-cell office:value-type="string">
            <text:p>16/11/15</text:p>
          </table:table-cell>
          <table:table-cell office:value-type="string">
            <text:p>03/03/16</text:p>
          </table:table-cell>
          <table:table-cell office:value-type="string">
            <text:p>SVILUPPO ECONOMICO E ATTIVITA' PRODUTTIVE [CESSATA]</text:p>
          </table:table-cell>
          <table:table-cell office:value-type="string">
            <text:p>DGR_494_17_10_2012; DGR_321_03_07_2015 BURL n.55 del 09_07_2015</text:p>
          </table:table-cell>
          <table:table-cell office:value-type="string">
            <text:p>L.R. n. 2/1985 e ss.mm.ii.</text:p>
          </table:table-cell>
          <table:table-cell office:value-type="string">
            <text:p>DG_494_17_10_2012: Definizione delle modalità di gestione degli interventi perfezionati ai sensi dell'art. 3, comma 1, della L.R. n. 2/1985 e ss. mm. e ii. ai sensi dell'art. 8, comma 27 della L.R. 18 luglio 2012, n. 11.DG_321_03_07_2015: Modifica ed integrazione della deliberazione di Giunta Regionale n. 494 del 17.10.2012 concernente il fondo per investimenti nel capitale di rischio di cui alla L.R. n. 2/1985 e ss.mm.ii.. Disciplina dei costi di gestione relativi allattuazione della L.R. 2/1985 e della sottomisura IV.2.3 Docup Ob. 2 2000-2006.</text:p>
          </table:table-cell>
          <table:table-cell office:value-type="string">
            <text:p>https://regione.lazio.it/sites/default/files/amministrazione-trasparente/criteri-e-modalita/DGR_494_17_10_2012.pdf</text:p>
          </table:table-cell>
          <table:table-cell office:value-type="string">
            <text:p>https://regione.lazio.it/sites/default/files/amministrazione-trasparente/criteri-e-modalita/DGR_321_03_07_2015.pdf</text:p>
          </table:table-cell>
          <table:table-cell table:number-columns-repeated="1016"/>
        </table:table-row>
        <table:table-row table:style-name="ro1">
          <table:table-cell office:value-type="string">
            <text:p>16/11/15</text:p>
          </table:table-cell>
          <table:table-cell office:value-type="string">
            <text:p>03/03/16</text:p>
          </table:table-cell>
          <table:table-cell office:value-type="string">
            <text:p>SVILUPPO ECONOMICO E ATTIVITA' PRODUTTIVE [CESSATA]</text:p>
          </table:table-cell>
          <table:table-cell office:value-type="string">
            <text:p>DD_G01436_17_02_2015 BURL n.16 del 24_02_2015  </text:p>
          </table:table-cell>
          <table:table-cell office:value-type="string">
            <text:p>L.R. n. 20 del 21 luglio 2003</text:p>
          </table:table-cell>
          <table:table-cell office:value-type="string">
            <text:p>L.R. n. 20 del 21 luglio 2003 Disciplina per la promozione e il sostegno della cooperazione- Art. 5 - D.G.R. n. 498 del 17/10/2012 di approvazione del Piano di Attuazione per la Cooperazione - annualità 2012-2013. Autorizzazione a Lazio Innova S.p.A., all'erogazione del rimborso delle spese rendicontate a titolo di saldo per la realizzazione del progetto presentato dall'Organizzazione Regionale del Movimento Cooperativo LEGACOOP Lazio.</text:p>
          </table:table-cell>
          <table:table-cell office:value-type="string">
            <text:p>https://regione.lazio.it/sites/default/files/amministrazione-trasparente/criteri-e-modalita/DD_G01436_17_02_2015.pdf</text:p>
          </table:table-cell>
          <table:table-cell table:number-columns-repeated="1017"/>
        </table:table-row>
        <table:table-row table:style-name="ro1">
          <table:table-cell office:value-type="string">
            <text:p>12/11/15</text:p>
          </table:table-cell>
          <table:table-cell office:value-type="string">
            <text:p>07/03/16</text:p>
          </table:table-cell>
          <table:table-cell office:value-type="string">
            <text:p>PROGRAMMAZIONE ECONOMICA, BILANCIO, DEMANIO E PATRIMONIO [CESSATA]</text:p>
          </table:table-cell>
          <table:table-cell office:value-type="string">
            <text:p>DD_G12425_16_10_2015 pubblicata sul bollettino ufficiale della Regione Lazio n.90, del 10_11_2015</text:p>
          </table:table-cell>
          <table:table-cell office:value-type="string">
            <text:p>Legge n. 239 del 23 agosto 2004, art. 1 - comma 36 e DGR_233_19_05_2015</text:p>
          </table:table-cell>
          <table:table-cell office:value-type="string">
            <text:p>D.G.R. n. 233/2015 "Modalità di ripartizione del contributo compensativo per il mancato uso alternativo del territorio e per l'impatto logistico dei cantieri, di cui all'articolo 1, comma 36, Legge 23 agosto 2004, n. 239" Ripartizione del contributo compensativo versato alla Regione Lazio dalla società Sorgenia Power S.p.A. per l'energia prodotta negli anni 2012, 2013 e 2014 dalla centrale termoelettrica di Aprilia (LT) ubicata in località Campo di Carne.   Impegno di spesa dell'importo complessivo di euro 694.249,73, esercizio finanziario 2015, a valere sul cap. E11107, missione 09  programma 02 - aggregato 1.04.01.02.000.</text:p>
          </table:table-cell>
          <table:table-cell office:value-type="string">
            <text:p>https://regione.lazio.it/sites/default/files/amministrazione-trasparente/criteri-e-modalita/DD_G12425_16_10_2015.pdf</text:p>
          </table:table-cell>
          <table:table-cell table:number-columns-repeated="1017"/>
        </table:table-row>
        <table:table-row table:style-name="ro1">
          <table:table-cell office:value-type="string">
            <text:p>05/11/15</text:p>
          </table:table-cell>
          <table:table-cell office:value-type="string">
            <text:p>03/03/16</text:p>
          </table:table-cell>
          <table:table-cell office:value-type="string">
            <text:p>SVILUPPO ECONOMICO E ATTIVITA' PRODUTTIVE [CESSATA]</text:p>
          </table:table-cell>
          <table:table-cell office:value-type="string">
            <text:p>DD_G12413_15_10_2015 BURL n. 84 del 20/10/2015</text:p>
          </table:table-cell>
          <table:table-cell office:value-type="string">
            <text:p>D.G.R. 4 agosto 2015, n. 408 e s.m.i.</text:p>
          </table:table-cell>
          <table:table-cell office:value-type="string">
            <text:p>D.G.R. 4 agosto 2015, n. 408 e s.m.i.. Accordo di Programma tra  il Ministero dello Sviluppo Economico e la Regione Lazio concernente il progetto di riconversione e riqualificazione industriale del Sistema Locale del Lavoro di Rieti. Approvazione degli Avvisi Pubblici relativi alla linea di attività denominata contributo a fondo perduto per la promozione di programmi di investimento e di ricerca e innovazione tecnologica finalizzata alle MPMI ed alla creazione di start-up ed alla linea di attività denominata voucher per laccesso alla garanzia.</text:p>
          </table:table-cell>
          <table:table-cell office:value-type="string">
            <text:p>https://regione.lazio.it/sites/default/files/amministrazione-trasparente/criteri-e-modalita/DD_G12413_15_10_2015.pdf</text:p>
          </table:table-cell>
          <table:table-cell table:number-columns-repeated="1017"/>
        </table:table-row>
        <table:table-row table:style-name="ro1">
          <table:table-cell office:value-type="string">
            <text:p>05/11/15</text:p>
          </table:table-cell>
          <table:table-cell office:value-type="string">
            <text:p>07/03/16</text:p>
          </table:table-cell>
          <table:table-cell office:value-type="string">
            <text:p>SVILUPPO ECONOMICO E ATTIVITA' PRODUTTIVE [CESSATA]</text:p>
          </table:table-cell>
          <table:table-cell office:value-type="string">
            <text:p>DGR_495_25_09_2015 BURL n. 80  del 06/10/2015</text:p>
          </table:table-cell>
          <table:table-cell office:value-type="string">
            <text:p>D.G.R. 4 agosto 2015, n. 408.</text:p>
          </table:table-cell>
          <table:table-cell office:value-type="string">
            <text:p>D.G.R. 4 agosto 2015, n. 408. Modifica delle linee guida per lattuazione dellintervento denominato Promozione di programmi di investimento e di ricerca e innovazione tecnologica finalizzata delle MPMI ed alla creazione di start-up. Ammissibilità delle società costituende.</text:p>
          </table:table-cell>
          <table:table-cell office:value-type="string">
            <text:p>https://regione.lazio.it/sites/default/files/amministrazione-trasparente/criteri-e-modalita/DGR_495_25_09_2015.pdf</text:p>
          </table:table-cell>
          <table:table-cell table:number-columns-repeated="1017"/>
        </table:table-row>
        <table:table-row table:style-name="ro1">
          <table:table-cell office:value-type="string">
            <text:p>05/11/15</text:p>
          </table:table-cell>
          <table:table-cell office:value-type="string">
            <text:p>03/03/16</text:p>
          </table:table-cell>
          <table:table-cell office:value-type="string">
            <text:p>SVILUPPO ECONOMICO E ATTIVITA' PRODUTTIVE [CESSATA]</text:p>
          </table:table-cell>
          <table:table-cell office:value-type="string">
            <text:p>DD_G11908_05_10_2015 BURL n. 82 suppl 1 del 13/10/2015</text:p>
          </table:table-cell>
          <table:table-cell office:value-type="string">
            <text:p>POR FESR Lazio 2007-2013. Attività I.5.3.</text:p>
          </table:table-cell>
          <table:table-cell office:value-type="string">
            <text:p>POR FESR Lazio 2007-2013. Attività I.5.3. Fondo di partecipazione IF. Integrazione della dotazione finanziaria di cui all'Avviso Pubblico relativo alla linea di attività denominata Fondo per il finanziamento del capitale circolante e degli investimenti produttivi delle PMI approvato con Determinazione 22 gennaio 2014, n. G00458 e successive modifiche.</text:p>
          </table:table-cell>
          <table:table-cell office:value-type="string">
            <text:p>https://regione.lazio.it/sites/default/files/amministrazione-trasparente/criteri-e-modalita/DD_G11908_05_10_2015.pdf</text:p>
          </table:table-cell>
          <table:table-cell table:number-columns-repeated="1017"/>
        </table:table-row>
        <table:table-row table:style-name="ro1">
          <table:table-cell office:value-type="string">
            <text:p>05/11/15</text:p>
          </table:table-cell>
          <table:table-cell office:value-type="string">
            <text:p>03/03/16</text:p>
          </table:table-cell>
          <table:table-cell office:value-type="string">
            <text:p>SVILUPPO ECONOMICO E ATTIVITA' PRODUTTIVE [CESSATA]</text:p>
          </table:table-cell>
          <table:table-cell office:value-type="string">
            <text:p>DD_G11280_22_09_2015 BURL n. 78 suppl 1 del 29/09/2015</text:p>
          </table:table-cell>
          <table:table-cell office:value-type="string">
            <text:p>POR FESR Lazio 2007-2013. Attività I.5.3.</text:p>
          </table:table-cell>
          <table:table-cell office:value-type="string">
            <text:p>POR FESR Lazio 2007-2013. Attività I.5.3. Fondo di partecipazione IF. Modifica dell'Avviso Pubblico relativo alla linea di attività denominata Fondo per il finanziamento del capitale circolante e degli investimenti produttivi delle PMI approvato con Determinazione 22 gennaio 2014, n. G00458, modificata dalla determinazione n. G07100/2015.</text:p>
          </table:table-cell>
          <table:table-cell office:value-type="string">
            <text:p>https://regione.lazio.it/sites/default/files/amministrazione-trasparente/criteri-e-modalita/DD_G11280_22_09_2015.pdf</text:p>
          </table:table-cell>
          <table:table-cell table:number-columns-repeated="1017"/>
        </table:table-row>
        <table:table-row table:style-name="ro1">
          <table:table-cell office:value-type="string">
            <text:p>05/11/15</text:p>
          </table:table-cell>
          <table:table-cell office:value-type="string">
            <text:p>03/03/16</text:p>
          </table:table-cell>
          <table:table-cell office:value-type="string">
            <text:p>SVILUPPO ECONOMICO E ATTIVITA' PRODUTTIVE [CESSATA]</text:p>
          </table:table-cell>
          <table:table-cell office:value-type="string">
            <text:p>DD_G11278_22_09_2015 BURL n. 78 suppl 1 del 29/09/2015</text:p>
          </table:table-cell>
          <table:table-cell office:value-type="string">
            <text:p>POR FESR Lazio 2007-2013. Attività II.1</text:p>
          </table:table-cell>
          <table:table-cell office:value-type="string">
            <text:p>POR FESR Lazio 2007-2013. Attività II.1. Modifiche allAvviso Pubblico relativo alla linea di attività denominata - Fondo di Promozione dellefficienza energetica e della produzione di energia rinnovabile del Nuovo fondo di Ingegneria finanziaria a favore delle PMI a valere sul POR FESR Lazio 2007-2013, approvato con determinazione B03146/2013, modificata dalle determinazioni G00911/2014 e G07159/2015. </text:p>
          </table:table-cell>
          <table:table-cell office:value-type="string">
            <text:p>https://regione.lazio.it/sites/default/files/amministrazione-trasparente/criteri-e-modalita/DD_G11278_22_09_2015.pdf</text:p>
          </table:table-cell>
          <table:table-cell table:number-columns-repeated="1017"/>
        </table:table-row>
        <table:table-row table:style-name="ro1">
          <table:table-cell office:value-type="string">
            <text:p>05/11/15</text:p>
          </table:table-cell>
          <table:table-cell office:value-type="string">
            <text:p>03/03/16</text:p>
          </table:table-cell>
          <table:table-cell office:value-type="string">
            <text:p>SVILUPPO ECONOMICO E ATTIVITA' PRODUTTIVE [CESSATA]</text:p>
          </table:table-cell>
          <table:table-cell office:value-type="string">
            <text:p>DGR_555_20_10_2015 BURL n. 80  del 06/10/2015</text:p>
          </table:table-cell>
          <table:table-cell office:value-type="string">
            <text:p>POR FESR Lazio 2007-2013. "Asse I  Attività 3 </text:p>
          </table:table-cell>
          <table:table-cell office:value-type="string">
            <text:p>POR FESR Lazio 2007-2013. Asse I  Attività 3  Sviluppo dellimpresa innovativa, patrimonializzazione e crescita dimensionale delle PMI. Fondo capitale di rischio. Approvazione del Nuovo Statuto del Fondo Capitale di Rischio POR FESR I.3 Lazio 2007/2013 in conformità al Regolamento generale di Esenzione (UE) n. 651/2014.</text:p>
          </table:table-cell>
          <table:table-cell office:value-type="string">
            <text:p>https://regione.lazio.it/sites/default/files/amministrazione-trasparente/criteri-e-modalita/DGR_555_20_10_2015.pdf</text:p>
          </table:table-cell>
          <table:table-cell table:number-columns-repeated="1017"/>
        </table:table-row>
        <table:table-row table:style-name="ro1">
          <table:table-cell office:value-type="string">
            <text:p>05/11/15</text:p>
          </table:table-cell>
          <table:table-cell office:value-type="string">
            <text:p>03/03/16</text:p>
          </table:table-cell>
          <table:table-cell office:value-type="string">
            <text:p>SVILUPPO ECONOMICO E ATTIVITA' PRODUTTIVE [CESSATA]</text:p>
          </table:table-cell>
          <table:table-cell office:value-type="string">
            <text:p>DD_G12684_21_10_2015 BURL n. 85 suppl 1 del 22/10/2015</text:p>
          </table:table-cell>
          <table:table-cell office:value-type="string">
            <text:p>POR FESR Lazio 2014-2020.</text:p>
          </table:table-cell>
          <table:table-cell office:value-type="string">
            <text:p>POR FESR Lazio 2014-2020. Proroga dei termini previsti dallAvviso concernente la Call for proposal relativa allAzione 3.3.1. approvato con determinazione dirigenziale n. G09404 del 28/07/2015.</text:p>
          </table:table-cell>
          <table:table-cell office:value-type="string">
            <text:p>https://regione.lazio.it/sites/default/files/amministrazione-trasparente/criteri-e-modalita/DD_G12684_21_10_2015.pdf</text:p>
          </table:table-cell>
          <table:table-cell table:number-columns-repeated="1017"/>
        </table:table-row>
        <table:table-row table:style-name="ro1">
          <table:table-cell office:value-type="string">
            <text:p>04/11/15</text:p>
          </table:table-cell>
          <table:table-cell office:value-type="string">
            <text:p>03/03/16</text:p>
          </table:table-cell>
          <table:table-cell office:value-type="string">
            <text:p>LAVORO [CESSATA]</text:p>
          </table:table-cell>
          <table:table-cell office:value-type="string">
            <text:p>DD_G11651_29_09_2015</text:p>
          </table:table-cell>
          <table:table-cell office:value-type="string">
            <text:p>Regolamento(CE) n. 1309/2013 del parlamento europeo e del Consiglio del 17 dicembre 2013 sul Fondo Europeo di adeguamento alla globalizzazione(2014-2020)</text:p>
          </table:table-cell>
          <table:table-cell office:value-type="string">
            <text:p>Avviso pubblico Avviso pubblico "Candidatura per l'erogazione dei servizi del Contratto di Ricollocazione Piano Alitalia 2014". Fondo per le Politiche Attive del Lavoro (FPA) 2014 a cofinanziamento FEG. Impegno di spesa complessivo di  520.000,00 a valere sul Capitolo F31157 esercizio finanziario 2016.</text:p>
          </table:table-cell>
          <table:table-cell office:value-type="string">
            <text:p>https://regione.lazio.it/sites/default/files/amministrazione-trasparente/criteri-e-modalita/DD_G11651_29_09_2015.pdf</text:p>
          </table:table-cell>
          <table:table-cell table:number-columns-repeated="1017"/>
        </table:table-row>
        <table:table-row table:style-name="ro1">
          <table:table-cell office:value-type="string">
            <text:p>04/11/15</text:p>
          </table:table-cell>
          <table:table-cell office:value-type="string">
            <text:p>03/03/16</text:p>
          </table:table-cell>
          <table:table-cell office:value-type="string">
            <text:p>LAVORO [CESSATA]</text:p>
          </table:table-cell>
          <table:table-cell office:value-type="string">
            <text:p>DD_B05531_23_08_2012; DD_G11171_21_09_2015</text:p>
          </table:table-cell>
          <table:table-cell office:value-type="string">
            <text:p>L.R. 236/93, art.9, comma 3 .</text:p>
          </table:table-cell>
          <table:table-cell office:value-type="string">
            <text:p>DD_B05531_23_08_2012: L.R. 236/93, art.9, comma 3 avviso pubblico denominato - "Apprendimento per generare innovazione, sviluppo delle competenze e occupazione A.G.I.S.C.O." a valere sui fondi ex art. 9 legge 236/93. Approvazione e finanziamento del progetto presentato da Sogin spa in accordo con Percorsi Spa.Impegno di spesa e finanziamento per  139.048,00, pari al 70% del contributo concesso, cap. F21107, Esercizio finanziario 2012 a favore di Sogin spa.DD_G11171_21_09_2015: Revoca Determinazione Dirigenziale n. B05531 del 23/08/2012 concernente: "L.R. 236/93, art.9, comma 3 avviso pubblico denominato - "Apprendimento per generare innovazione, sviluppo delle competenze e occupazione A.G.I.S.C.O." a valere sui fondi ex art. 9 legge 236/93. Approvazione e finanziamento del progetto presentato da Sogin spa in accordo con Percorsi Spa. Impegno di spesa e finanziamento per   139.048,00, pari al 70% del contributo concesso, cap. F21107, Esercizio finanziario 2012 a favore di Sogin S.p.A Accertamento della somma di  139.048,00 cap. 331530 (Cap.entrata di recupero) Esercizio Finanziario 2015</text:p>
          </table:table-cell>
          <table:table-cell office:value-type="string">
            <text:p>https://regione.lazio.it/sites/default/files/amministrazione-trasparente/criteri-e-modalita/DD_B05531_23_08_2012.pdf</text:p>
          </table:table-cell>
          <table:table-cell office:value-type="string">
            <text:p>https://regione.lazio.it/sites/default/files/amministrazione-trasparente/criteri-e-modalita/DD_G11171_21_09_2015.pdf</text:p>
          </table:table-cell>
          <table:table-cell table:number-columns-repeated="1016"/>
        </table:table-row>
        <table:table-row table:style-name="ro1">
          <table:table-cell office:value-type="string">
            <text:p>04/11/15</text:p>
          </table:table-cell>
          <table:table-cell office:value-type="string">
            <text:p>03/03/16</text:p>
          </table:table-cell>
          <table:table-cell office:value-type="string">
            <text:p>LAVORO [CESSATA]</text:p>
          </table:table-cell>
          <table:table-cell office:value-type="string">
            <text:p>DD_B6656_21_12_2010; DD_B0270_18_01_2011; DD_G12605_20_10_2015 </text:p>
          </table:table-cell>
          <table:table-cell office:value-type="string">
            <text:p>POR FSE 2007/13 - Asse II  Occupabilità. Avviso pubblico Welfare to Work</text:p>
          </table:table-cell>
          <table:table-cell office:value-type="string">
            <text:p>DD_B6656_21_12_2010: POR FSE 2007/13. Approvazione dell' "Avviso pubblico per la realizzazione di interventi di politica attiva nel quadro delle Azioni di sistema Welfare to Work". Impegno di spesa e finanziamento per   2.508.430,00, Asse II - Occupabilità cap. A39104, A39105 e A39106,. Esercizio finanziario 2010.DD_B0270_18_01_2011: Rettifica della Determinazione Dirigenziale n° B6656 del 21.12.2010. Disimpegno sul cap. A39105 di  261.923,25 ed impegno sul cap. A39106 di  41.138,25. Es. fin. 2011.DD_G12605_20_10_2015: POR FSE 2007/13. Approvazione dell' "Avviso pubblico per la realizzazione di interventi di politica attiva nel quadro delle Azioni di sistema Welfare to Work". Disimpegno di spesa per  958.491,70, Asse II  Occupabilità cap. A39104, A39136 e A39218,. Esercizio finanziario 2015. </text:p>
          </table:table-cell>
          <table:table-cell office:value-type="string">
            <text:p>https://regione.lazio.it/sites/default/files/amministrazione-trasparente/criteri-e-modalita/DD_B6656_21_12_2010.pdf</text:p>
          </table:table-cell>
          <table:table-cell office:value-type="string">
            <text:p>https://regione.lazio.it/sites/default/files/amministrazione-trasparente/criteri-e-modalita/DD_B0270_18_01_2011.pdf</text:p>
          </table:table-cell>
          <table:table-cell office:value-type="string">
            <text:p>https://regione.lazio.it/sites/default/files/amministrazione-trasparente/criteri-e-modalita/DD_G12605_20_10_2015.pdf</text:p>
          </table:table-cell>
          <table:table-cell table:number-columns-repeated="1015"/>
        </table:table-row>
        <table:table-row table:style-name="ro1">
          <table:table-cell office:value-type="string">
            <text:p>04/11/15</text:p>
          </table:table-cell>
          <table:table-cell office:value-type="string">
            <text:p>04/03/16</text:p>
          </table:table-cell>
          <table:table-cell office:value-type="string">
            <text:p>LAVORO [CESSATA]</text:p>
          </table:table-cell>
          <table:table-cell office:value-type="string">
            <text:p>DD_G11599_29_09_2015; DD_G12956_28_10_2015</text:p>
          </table:table-cell>
          <table:table-cell office:value-type="string">
            <text:p>Regolamento(CE) n. 1309/2013 del parlamento europeo e del Consiglio del 17 dicembre 2013 sul Fondo Europeo di adeguamento alla globalizzazione(2014-2020)</text:p>
          </table:table-cell>
          <table:table-cell office:value-type="string">
            <text:p>DD_G12956_28_10_2015: Approvazione esiti istruttoria formale delle domande pervenute di cui alla determinazione G11599 del 22/09/2015 "Avviso pubblico per la presentazione di progetti formativi rivolti ai lavoratori del piano intervento Alitalia 2014 - Formazione on demand" - Ricollocazione diretta.DD_G11599_29_09_2015: Avviso pubblico per la presentazione di progetti formativi rivolti ai lavoratori del Piano di intervento "Alitalia 2014"  formazione on demand  Ricollocazione diretta. Fondo per le Politiche Attive del Lavoro (FPA) 2014 cofinanziamento FEG. Impegno di spesa complessivo di  621.000,00 a valere sul Capitolo F31157 esercizio finanziario 2016.</text:p>
          </table:table-cell>
          <table:table-cell office:value-type="string">
            <text:p>https://regione.lazio.it/sites/default/files/amministrazione-trasparente/criteri-e-modalita/DD_G11599_29_09_2015.pdf</text:p>
          </table:table-cell>
          <table:table-cell office:value-type="string">
            <text:p>https://regione.lazio.it/sites/default/files/amministrazione-trasparente/criteri-e-modalita/DD_G12956_28_10_2015.pdf</text:p>
          </table:table-cell>
          <table:table-cell table:number-columns-repeated="1016"/>
        </table:table-row>
        <table:table-row table:style-name="ro1">
          <table:table-cell office:value-type="string">
            <text:p>02/11/15</text:p>
          </table:table-cell>
          <table:table-cell office:value-type="string">
            <text:p>03/03/16</text:p>
          </table:table-cell>
          <table:table-cell office:value-type="string">
            <text:p>PROGRAMMAZIONE ECONOMICA, BILANCIO, DEMANIO E PATRIMONIO [CESSATA]</text:p>
          </table:table-cell>
          <table:table-cell office:value-type="string">
            <text:p>DGR_233_19_05_2015 pubblicata sul bollettino ufficiale della Regione Lazio n.43, supplemento 1 del 28_05_2015</text:p>
          </table:table-cell>
          <table:table-cell office:value-type="string">
            <text:p>Legge n. 239 del 23 agosto 2004, art. 1 - comma 36</text:p>
          </table:table-cell>
          <table:table-cell office:value-type="string">
            <text:p>Modalità di ripartizione del contributo compensativo per il mancato uso alternativo del territorio e per l'impatto logistico deicantieri, di cui all'articolo 1, comma 36, Legge 23 agosto 2004, n. 239.</text:p>
          </table:table-cell>
          <table:table-cell office:value-type="string">
            <text:p>https://regione.lazio.it/sites/default/files/amministrazione-trasparente/criteri-e-modalita/DGR_233_19_05_2015.pdf</text:p>
          </table:table-cell>
          <table:table-cell table:number-columns-repeated="1017"/>
        </table:table-row>
        <table:table-row table:style-name="ro1">
          <table:table-cell office:value-type="string">
            <text:p>28/10/15</text:p>
          </table:table-cell>
          <table:table-cell office:value-type="string">
            <text:p>03/03/16</text:p>
          </table:table-cell>
          <table:table-cell office:value-type="string">
            <text:p>LAVORO [CESSATA]</text:p>
          </table:table-cell>
          <table:table-cell office:value-type="string">
            <text:p>DD_G11547_28_09_2015; DD_G15086_04_12_2015</text:p>
          </table:table-cell>
          <table:table-cell office:value-type="string">
            <text:p>PAR LAZIO GARANZIA GIOVANI 2014-2015</text:p>
          </table:table-cell>
          <table:table-cell office:value-type="string">
            <text:p>DD_G11547_28_09_2015: Autorizzazione al pagamento delle domande di rimborso presentate dagli Enti Accreditati e a valere sulle Misure 1.C (Orientamento specialistico), 3 (Accompagnamento al lavoro) e 5 (Tirocini extracurriculari nel Lazio) così come previsto dal Piano di attuazione regionale per la Garanzia Giovani 2014  2015 (di seguito PAR Lazio).DD_G15086_04_12_2015:Rettifica della Determina n° G11547 del 28 settembre 2015 recante "Autorizzazione al pagamento delle domande di rimborso presentate dagli Enti Accreditati e a valere sulle Misure 1.C (Orientamento specialistico), 3 (Accompagnamento al lavoro) e 5 (Tirocini extracurriculari nel Lazio) così come previsto dal Piano di attuazione regionale per la Garanzia Giovani 2014  2015 (di seguito PAR Lazio).</text:p>
          </table:table-cell>
          <table:table-cell office:value-type="string">
            <text:p>https://regione.lazio.it/sites/default/files/amministrazione-trasparente/criteri-e-modalita/DD_G11547_28_09_2015.pdf</text:p>
          </table:table-cell>
          <table:table-cell office:value-type="string">
            <text:p>https://regione.lazio.it/sites/default/files/amministrazione-trasparente/criteri-e-modalita/DD_G15086_04_12_2015.pdf</text:p>
          </table:table-cell>
          <table:table-cell table:number-columns-repeated="1016"/>
        </table:table-row>
        <table:table-row table:style-name="ro1">
          <table:table-cell office:value-type="string">
            <text:p>28/10/15</text:p>
          </table:table-cell>
          <table:table-cell office:value-type="string">
            <text:p>07/03/16</text:p>
          </table:table-cell>
          <table:table-cell office:value-type="string">
            <text:p>SVILUPPO ECONOMICO E ATTIVITA' PRODUTTIVE [CESSATA]</text:p>
          </table:table-cell>
          <table:table-cell office:value-type="string">
            <text:p>DGR_408_04_08_2015 BURL n.66 del 18_08_2015</text:p>
          </table:table-cell>
          <table:table-cell office:value-type="string">
            <text:p>Accordo di Programma tra il Ministero dello Sviluppo Economico e la Regione Lazio</text:p>
          </table:table-cell>
          <table:table-cell office:value-type="string">
            <text:p>D.G.R. 885 del 16.12.2014  Accordo di Programma tra il Ministero dello Sviluppo Economico e la Regione Lazio concernente il progetto di riconversione e riqualificazione industriale del Sistema Locale del Lavoro di Rieti. Approvazione delle linee guida per lattuazione dellintervento denominato Promozione di programmi di investimento e di ricerca e innovazione tecnologica finalizzata delle MPMI ed alla creazione di start- up.</text:p>
          </table:table-cell>
          <table:table-cell office:value-type="string">
            <text:p>https://regione.lazio.it/sites/default/files/amministrazione-trasparente/criteri-e-modalita/DGR_408_04_08_2015.pdf</text:p>
          </table:table-cell>
          <table:table-cell table:number-columns-repeated="1017"/>
        </table:table-row>
        <table:table-row table:style-name="ro1">
          <table:table-cell office:value-type="string">
            <text:p>28/10/15</text:p>
          </table:table-cell>
          <table:table-cell office:value-type="string">
            <text:p>07/03/16</text:p>
          </table:table-cell>
          <table:table-cell office:value-type="string">
            <text:p>SVILUPPO ECONOMICO E ATTIVITA' PRODUTTIVE [CESSATA]</text:p>
          </table:table-cell>
          <table:table-cell office:value-type="string">
            <text:p>DGR_395_28_07_2015 BURL n.61 del 30_07_2015</text:p>
          </table:table-cell>
          <table:table-cell office:value-type="string">
            <text:p>POR FESR Lazio 2014-2020</text:p>
          </table:table-cell>
          <table:table-cell office:value-type="string">
            <text:p>POR FESR Lazio 2014-2020. Approvazione della Scheda Modalità Attuative (MAPO) relativa allAzione 3.3.1  Sostegno al riposizionamento competitivo, alla capacità di adattamento al mercato, allattrattività per potenziali investitori, dei sistemi imprenditoriali vitali delimitati territorialmente sub-azione: Riposizionamento competitivo di sistemi e filiere produttive dellAsse prioritario 3 - Competitività.</text:p>
          </table:table-cell>
          <table:table-cell office:value-type="string">
            <text:p>https://regione.lazio.it/sites/default/files/amministrazione-trasparente/criteri-e-modalita/DGR_395_28_07_2015.pdf</text:p>
          </table:table-cell>
          <table:table-cell table:number-columns-repeated="1017"/>
        </table:table-row>
        <table:table-row table:style-name="ro1">
          <table:table-cell office:value-type="string">
            <text:p>26/10/15</text:p>
          </table:table-cell>
          <table:table-cell office:value-type="string">
            <text:p>03/03/16</text:p>
          </table:table-cell>
          <table:table-cell office:value-type="string">
            <text:p>LAVORO [CESSATA]</text:p>
          </table:table-cell>
          <table:table-cell office:value-type="string">
            <text:p>DD_G10561_04_09_2015</text:p>
          </table:table-cell>
          <table:table-cell office:value-type="string">
            <text:p>DGR 352/2011, DGR 54/2012, DGR 502/2013 e successive determinazioni.</text:p>
          </table:table-cell>
          <table:table-cell office:value-type="string">
            <text:p>DGR 352/2011, DGR 54/2012, DGR 502/2013 e successive determinazioni. Rimborso dei costi sostenuti dalle Comunità Montane che hanno effettuato le assunzioni di lavoratori socialmente utili nelle annualità 2010/2012</text:p>
          </table:table-cell>
          <table:table-cell office:value-type="string">
            <text:p>https://regione.lazio.it/sites/default/files/amministrazione-trasparente/criteri-e-modalita/DD_G10561_04_09_2015.pdf</text:p>
          </table:table-cell>
          <table:table-cell table:number-columns-repeated="1017"/>
        </table:table-row>
        <table:table-row table:style-name="ro1">
          <table:table-cell office:value-type="string">
            <text:p>26/10/15</text:p>
          </table:table-cell>
          <table:table-cell office:value-type="string">
            <text:p>07/03/16</text:p>
          </table:table-cell>
          <table:table-cell office:value-type="string">
            <text:p>SVILUPPO ECONOMICO E ATTIVITA' PRODUTTIVE [CESSATA]</text:p>
          </table:table-cell>
          <table:table-cell office:value-type="string">
            <text:p>DGR_213_12_05_2015  BURL n. 41 del 21_05_2015</text:p>
          </table:table-cell>
          <table:table-cell office:value-type="string">
            <text:p><text:s/>POR FESR Lazio 2007-2013</text:p>
          </table:table-cell>
          <table:table-cell office:value-type="string">
            <text:p>Autorizzazione allAutorità di Gestione del POR FESR Lazio 2007-2013 ad implementare la dotazione dellAvviso Pubblico per la concessione di agevolazioni agli investimenti innovativi delle piccole e medie imprese per impianti, sistemi ed apparecchiature per la proiezione cinematografica digitale, approvato con la determinazione n. B02722/2013, utilizzando le economie riallocabili delle risorse già trasferite a Lazio Innova SpA per gli avvisi pubblici relativi allattività I.4, autorizzando con proprio atto la società Lazio Innova SpA a prelevare limporto di  310.201,02 dalle suddette economie.</text:p>
          </table:table-cell>
          <table:table-cell office:value-type="string">
            <text:p>https://regione.lazio.it/sites/default/files/amministrazione-trasparente/criteri-e-modalita/DGR_213_12_05_2015.pdf</text:p>
          </table:table-cell>
          <table:table-cell table:number-columns-repeated="1017"/>
        </table:table-row>
        <table:table-row table:style-name="ro1">
          <table:table-cell office:value-type="string">
            <text:p>26/10/15</text:p>
          </table:table-cell>
          <table:table-cell office:value-type="string">
            <text:p>03/03/16</text:p>
          </table:table-cell>
          <table:table-cell office:value-type="string">
            <text:p>SVILUPPO ECONOMICO E ATTIVITA' PRODUTTIVE [CESSATA]</text:p>
          </table:table-cell>
          <table:table-cell office:value-type="string">
            <text:p>DD_G10774_11_09_2015 BURL n. 75 del 17_09_2015</text:p>
          </table:table-cell>
          <table:table-cell office:value-type="string">
            <text:p>Accordo per il credito 2015 sottoscritto il 31 marzo 2015</text:p>
          </table:table-cell>
          <table:table-cell office:value-type="string">
            <text:p>DGR 364 del 21 luglio 2015. Integrazione dell'elenco degli strumenti di agevolazione ai quali applicare i benefici dell'"Accordo per il credito 2015" sottoscritto il 31 marzo 2015 tra ABI e le associazioni di rappresentanza delle imprese che prevede alcune misure in favore delle PMI.</text:p>
          </table:table-cell>
          <table:table-cell office:value-type="string">
            <text:p>https://regione.lazio.it/sites/default/files/amministrazione-trasparente/criteri-e-modalita/DD_G10774_11_09_2015.pdf</text:p>
          </table:table-cell>
          <table:table-cell table:number-columns-repeated="1017"/>
        </table:table-row>
        <table:table-row table:style-name="ro1">
          <table:table-cell office:value-type="string">
            <text:p>22/10/15</text:p>
          </table:table-cell>
          <table:table-cell office:value-type="string">
            <text:p>03/03/16</text:p>
          </table:table-cell>
          <table:table-cell office:value-type="string">
            <text:p>SVILUPPO ECONOMICO E ATTIVITA' PRODUTTIVE [CESSATA]</text:p>
          </table:table-cell>
          <table:table-cell office:value-type="string">
            <text:p>DD_G03020_19_03_2015  BURL n.24 del 24/03/2015</text:p>
          </table:table-cell>
          <table:table-cell office:value-type="string">
            <text:p>art.19, comma 12, D.Lgs. 31 marzo 1998 n.112</text:p>
          </table:table-cell>
          <table:table-cell office:value-type="string">
            <text:p>Approvazione dello schema di atto aggiuntivo alla Convenzione tra il Ministero del tesoro e Medio Credito Centrale s.p.a. (ora BANCA DEL MEZZOGIORNO - MEDIOCREDITO CENTRALE S.p.A.) stipulata il 2 marzo 1995 S.p.a nella quale la Regione Lazio è subentrata in virtù dell art.19, comma 12, D.Lgs. 31 marzo 1998 n.112 e della convenzione sottoscritta in data 22 febbraio 2000 (repertorio 5148), tra la Regione Lazio e Medio credito centrale.</text:p>
          </table:table-cell>
          <table:table-cell office:value-type="string">
            <text:p>https://regione.lazio.it/sites/default/files/amministrazione-trasparente/criteri-e-modalita/DD_G03020_19_03_2015.pdf</text:p>
          </table:table-cell>
          <table:table-cell table:number-columns-repeated="1017"/>
        </table:table-row>
        <table:table-row table:style-name="ro1">
          <table:table-cell office:value-type="string">
            <text:p>22/10/15</text:p>
          </table:table-cell>
          <table:table-cell office:value-type="string">
            <text:p>03/03/16</text:p>
          </table:table-cell>
          <table:table-cell office:value-type="string">
            <text:p>SVILUPPO ECONOMICO E ATTIVITA' PRODUTTIVE [CESSATA]</text:p>
          </table:table-cell>
          <table:table-cell office:value-type="string">
            <text:p>DD_G00495_27_01_2015  BURL n.11 del 05/02/2015</text:p>
          </table:table-cell>
          <table:table-cell office:value-type="string">
            <text:p>LR 27/2006 ART. 67</text:p>
          </table:table-cell>
          <table:table-cell office:value-type="string">
            <text:p>Art. 67 L.R. 27/2006 e successive modifiche Fondo rotativo per le PMI  Attività Produttive  Approvazione progetto agevolativo diffuso, presentato dalla società San Germano S.r.l, ritenuto ammissibile - Avviso pubblico approvato con DD C3259 del 18 novembre 2009 e concessione delle agevolazioni sotto forma di finanziamenti a tasso agevolato.</text:p>
          </table:table-cell>
          <table:table-cell office:value-type="string">
            <text:p>https://regione.lazio.it/sites/default/files/amministrazione-trasparente/criteri-e-modalita/DD_G00495_27_01_2015.pdf</text:p>
          </table:table-cell>
          <table:table-cell table:number-columns-repeated="1017"/>
        </table:table-row>
        <table:table-row table:style-name="ro1">
          <table:table-cell office:value-type="string">
            <text:p>22/10/15</text:p>
          </table:table-cell>
          <table:table-cell office:value-type="string">
            <text:p>03/03/16</text:p>
          </table:table-cell>
          <table:table-cell office:value-type="string">
            <text:p>SVILUPPO ECONOMICO E ATTIVITA' PRODUTTIVE [CESSATA]</text:p>
          </table:table-cell>
          <table:table-cell office:value-type="string">
            <text:p>DD_G01047_10_02_2015      </text:p>
          </table:table-cell>
          <table:table-cell office:value-type="string">
            <text:p>Art. 9 L.R. 31/2008 "Misure per la patrimonializzazione delle imprese del Lazio" e DGR 345/2009 </text:p>
          </table:table-cell>
          <table:table-cell office:value-type="string">
            <text:p>Art. 9 L.R. 31/2008 Misure per la patrimonializzazione delle imprese del Lazio e DGR 345/2009 - Avviso Pubblico 2012 approvato con Determinazione n. B03715/2012. Fondo Patrimonializzazione PMI del Nuovo Fondo di Ingegneria finanziaria a favore delle PMI a valere sul POR FESR Lazio 2007-2013 - Avvisi Pubblici approvati con determinazioni B03715/2012 e  B01958/2013. Definizione degli spread per il trimestre 01 gennaio  31 marzo 2015. </text:p>
          </table:table-cell>
          <table:table-cell office:value-type="string">
            <text:p>https://regione.lazio.it/sites/default/files/amministrazione-trasparente/criteri-e-modalita/DD_G01047_10_02_2015.pdf</text:p>
          </table:table-cell>
          <table:table-cell table:number-columns-repeated="1017"/>
        </table:table-row>
        <table:table-row table:style-name="ro1">
          <table:table-cell office:value-type="string">
            <text:p>22/10/15</text:p>
          </table:table-cell>
          <table:table-cell office:value-type="string">
            <text:p>03/03/16</text:p>
          </table:table-cell>
          <table:table-cell office:value-type="string">
            <text:p>SVILUPPO ECONOMICO E ATTIVITA' PRODUTTIVE [CESSATA]</text:p>
          </table:table-cell>
          <table:table-cell office:value-type="string">
            <text:p>DD_G00676_30_01_2015 BURL n.13 del 12/02/2015</text:p>
          </table:table-cell>
          <table:table-cell office:value-type="string">
            <text:p>LR 27/2006 ART. 67</text:p>
          </table:table-cell>
          <table:table-cell office:value-type="string">
            <text:p>Attuazione art. 67 L.R. 27/2006 e successive modifiche Fondo rotativo per le PMI  Attività Produttive. Modifica avviso pubblico adottato con Determinazione Dirigenziale n. B5248/2011. Definizione degli SPREAD per il trimestre 1 Gennaio  31 Marzo 2015.</text:p>
          </table:table-cell>
          <table:table-cell office:value-type="string">
            <text:p>https://regione.lazio.it/sites/default/files/amministrazione-trasparente/criteri-e-modalita/DD_G00676_30_01_2015.pdf</text:p>
          </table:table-cell>
          <table:table-cell table:number-columns-repeated="1017"/>
        </table:table-row>
        <table:table-row table:style-name="ro1">
          <table:table-cell office:value-type="string">
            <text:p>22/10/15</text:p>
          </table:table-cell>
          <table:table-cell office:value-type="string">
            <text:p>03/03/16</text:p>
          </table:table-cell>
          <table:table-cell office:value-type="string">
            <text:p>SVILUPPO ECONOMICO E ATTIVITA' PRODUTTIVE [CESSATA]</text:p>
          </table:table-cell>
          <table:table-cell office:value-type="string">
            <text:p>DD_G10689_09_09_2015 BURL n. 75 del 17/09/2015</text:p>
          </table:table-cell>
          <table:table-cell office:value-type="string">
            <text:p>Linea di credito BEI denominata Regione Lazio Loan for SMEs.-</text:p>
          </table:table-cell>
          <table:table-cell office:value-type="string">
            <text:p>Attuazione della DGR 436 del 2.12.2013. Linea di credito BEI denominata Regione Lazio Loan for SMEs.-  Approvazione schema di Convenzione tra Regione Lazio e Lazio Innova S.p.A. per la gestione delle domande di contributo per labbattimento del tasso di interesse.</text:p>
          </table:table-cell>
          <table:table-cell office:value-type="string">
            <text:p>https://regione.lazio.it/sites/default/files/amministrazione-trasparente/criteri-e-modalita/DD_G10689_09_09_2015.pdf</text:p>
          </table:table-cell>
          <table:table-cell table:number-columns-repeated="1017"/>
        </table:table-row>
        <table:table-row table:style-name="ro1">
          <table:table-cell office:value-type="string">
            <text:p>22/10/15</text:p>
          </table:table-cell>
          <table:table-cell office:value-type="string">
            <text:p>03/03/16</text:p>
          </table:table-cell>
          <table:table-cell office:value-type="string">
            <text:p>SVILUPPO ECONOMICO E ATTIVITA' PRODUTTIVE [CESSATA]</text:p>
          </table:table-cell>
          <table:table-cell office:value-type="string">
            <text:p>DD_G10688_09_09_2015   </text:p>
          </table:table-cell>
          <table:table-cell office:value-type="string">
            <text:p><text:s/>L.R. n. 2/1985 e sottomisura IV.2.3 Docup Ob. 2 2000-2006</text:p>
          </table:table-cell>
          <table:table-cell office:value-type="string">
            <text:p>D.G.R. 321/2015  Costi di gestione L.R. n. 2/1985 e sottomisura IV.2.3 Docup Ob. 2 2000-2006  Fatture nn. FVLE15_0010/VEN-FE e FVLE15_0011/VEN-FE - Autorizzazione al prelievo dai Fondi in gestione presso Lazio Innova spa dellimponibile rispettivamente pari a  61.716,16 e a  82.110,52  Restituzione alla Regione Lazio degli importi corrispondenti alle quote I.V.A..</text:p>
          </table:table-cell>
          <table:table-cell office:value-type="string">
            <text:p>https://regione.lazio.it/sites/default/files/amministrazione-trasparente/criteri-e-modalita/DD_G10688_09_09_2015.pdf</text:p>
          </table:table-cell>
          <table:table-cell table:number-columns-repeated="1017"/>
        </table:table-row>
        <table:table-row table:style-name="ro1">
          <table:table-cell office:value-type="string">
            <text:p>22/10/15</text:p>
          </table:table-cell>
          <table:table-cell office:value-type="string">
            <text:p>03/03/16</text:p>
          </table:table-cell>
          <table:table-cell office:value-type="string">
            <text:p>SVILUPPO ECONOMICO E ATTIVITA' PRODUTTIVE [CESSATA]</text:p>
          </table:table-cell>
          <table:table-cell office:value-type="string">
            <text:p>DD_G10359_01_09_2015 pubblicato sul BURL_76 del 22_09_2015</text:p>
          </table:table-cell>
          <table:table-cell office:value-type="string">
            <text:p>L.R.28/04/2006 n. 4 art. 114 </text:p>
          </table:table-cell>
          <table:table-cell office:value-type="string">
            <text:p>L.R. 28/04/2006, n. 4 art. 114 -Concessione di contributi al Centro Agroalimentare di Roma e al Mercato Ortofrutticolo di Fondi  Approvazione Piano degli Investimenti presentato dalla Società M.O.F. S.p.A. Impegno di  200.000,00 a valere sul Capitolo B32519 esercizio finanziario 2015 del bilancio regionale</text:p>
          </table:table-cell>
          <table:table-cell office:value-type="string">
            <text:p>https://regione.lazio.it/sites/default/files/amministrazione-trasparente/criteri-e-modalita/DD_G10359_01_09_2015.pdf</text:p>
          </table:table-cell>
          <table:table-cell table:number-columns-repeated="1017"/>
        </table:table-row>
        <table:table-row table:style-name="ro1">
          <table:table-cell office:value-type="string">
            <text:p>22/10/15</text:p>
          </table:table-cell>
          <table:table-cell office:value-type="string">
            <text:p>03/03/16</text:p>
          </table:table-cell>
          <table:table-cell office:value-type="string">
            <text:p>SVILUPPO ECONOMICO E ATTIVITA' PRODUTTIVE [CESSATA]</text:p>
          </table:table-cell>
          <table:table-cell office:value-type="string">
            <text:p>DD_G10358_01_09_2015 pubblicato sul BURL_76 del 22_09_2015</text:p>
          </table:table-cell>
          <table:table-cell office:value-type="string">
            <text:p>L.R.28/04/2006 n. 4 art. 114 </text:p>
          </table:table-cell>
          <table:table-cell office:value-type="string">
            <text:p>L.R. 28/04/2006, n. 4 art. 114- Concessione di contributi al Centro Agroalimentare di Roma e al Mercato Ortofrutticolo diL.R. 28/04/2006, n. 4 art. 114- Concessione di contributi al Centro Agroalimentare di Roma e al Mercato Ortofrutticolo di Fondi  Approvazione Piano degli Investimenti presentato dalla Società Centro Agroalimentare Roma C.A.R. S.c.p.A. Impegno di  200.000,00 a valere sul Capitolo B32519 esercizio finanziario 2015 del bilancio regionale.</text:p>
          </table:table-cell>
          <table:table-cell office:value-type="string">
            <text:p>https://regione.lazio.it/sites/default/files/amministrazione-trasparente/criteri-e-modalita/DD_G10358_01_09_2015.pdf</text:p>
          </table:table-cell>
          <table:table-cell table:number-columns-repeated="1017"/>
        </table:table-row>
        <table:table-row table:style-name="ro1">
          <table:table-cell office:value-type="string">
            <text:p>22/10/15</text:p>
          </table:table-cell>
          <table:table-cell office:value-type="string">
            <text:p>03/03/16</text:p>
          </table:table-cell>
          <table:table-cell office:value-type="string">
            <text:p>SVILUPPO ECONOMICO E ATTIVITA' PRODUTTIVE [CESSATA]</text:p>
          </table:table-cell>
          <table:table-cell office:value-type="string">
            <text:p>DD_G01438_17_02_2015  BURL n.16 del 24/02/2015</text:p>
          </table:table-cell>
          <table:table-cell office:value-type="string">
            <text:p>L.R. n.10 del 18 settembre 2006 art. 1, commi 20-28 e s.m.i.</text:p>
          </table:table-cell>
          <table:table-cell office:value-type="string">
            <text:p>L.R. n.10 del 18 settembre 2006 art. 1, commi 20-28 e s.m.i. - Fondo per il Microcredito - Recepimento del XXVI Elenco delle domande ammesse e non ammesse alle agevolazioni del Fondo.</text:p>
          </table:table-cell>
          <table:table-cell office:value-type="string">
            <text:p>https://regione.lazio.it/sites/default/files/amministrazione-trasparente/criteri-e-modalita/DD_G01438_17_02_2015.pdf</text:p>
          </table:table-cell>
          <table:table-cell table:number-columns-repeated="1017"/>
        </table:table-row>
        <table:table-row table:style-name="ro1">
          <table:table-cell office:value-type="string">
            <text:p>22/10/15</text:p>
          </table:table-cell>
          <table:table-cell office:value-type="string">
            <text:p>03/03/16</text:p>
          </table:table-cell>
          <table:table-cell office:value-type="string">
            <text:p>SVILUPPO ECONOMICO E ATTIVITA' PRODUTTIVE [CESSATA]</text:p>
          </table:table-cell>
          <table:table-cell office:value-type="string">
            <text:p>DD_G06810_03_06_2015  BURL n. 46 del 09/06/2015</text:p>
          </table:table-cell>
          <table:table-cell office:value-type="string">
            <text:p>POR FESR Lazio 2007-2013</text:p>
          </table:table-cell>
          <table:table-cell office:value-type="string">
            <text:p>POR FESR Lazio 2007-2013. Implementazione dotazione dellAvviso Pubblico per la concessione di agevolazioni agli investimenti innovativi delle piccole e medie imprese per impianti, sistemi ed apparecchiature per la proiezione cinematografica digitale, approvato con la determinazione n. B02722/2013, utilizzando le economie riallocabili delle risorse già trasferite a Lazio Innova SpA per gli avvisi pubblici relativi allattività I.4. Autorizzazione alla società Lazio Innova SpA a prelevare limporto di  310.201,02 dalle suddette economie.</text:p>
          </table:table-cell>
          <table:table-cell office:value-type="string">
            <text:p>https://regione.lazio.it/sites/default/files/amministrazione-trasparente/criteri-e-modalita/DD_G06810_03_06_2015.pdf</text:p>
          </table:table-cell>
          <table:table-cell table:number-columns-repeated="1017"/>
        </table:table-row>
        <table:table-row table:style-name="ro1">
          <table:table-cell office:value-type="string">
            <text:p>22/10/15</text:p>
          </table:table-cell>
          <table:table-cell office:value-type="string">
            <text:p>03/03/16</text:p>
          </table:table-cell>
          <table:table-cell office:value-type="string">
            <text:p>SVILUPPO ECONOMICO E ATTIVITA' PRODUTTIVE [CESSATA]</text:p>
          </table:table-cell>
          <table:table-cell office:value-type="string">
            <text:p>DD_G09404_28_07_2015 BURL n. 61 suppl 1 del 30/07/2015</text:p>
          </table:table-cell>
          <table:table-cell office:value-type="string">
            <text:p>POR FESR Lazio 2014-2020. DGR 395 del 28/07/2015</text:p>
          </table:table-cell>
          <table:table-cell office:value-type="string">
            <text:p>POR FESR Lazio 2014-2020. DGR 395 del 28/07/2015. Approvazione della Call for proposal relativa allAzione 3.3.1  Sostegno al riposizionamento competitivo, alla capacità di adattamento al mercato, allattrattività per potenziali investitori, dei sistemi imprenditoriali vitali delimitati territorialmente sub-azione: Riposizionamento competitivo di sistemi e filiere produttive dellAsse prioritario 3 - Competitività.</text:p>
          </table:table-cell>
          <table:table-cell office:value-type="string">
            <text:p>https://regione.lazio.it/sites/default/files/amministrazione-trasparente/criteri-e-modalita/DD_G09404_28_07_2015.pdf</text:p>
          </table:table-cell>
          <table:table-cell table:number-columns-repeated="1017"/>
        </table:table-row>
        <table:table-row table:style-name="ro1">
          <table:table-cell office:value-type="string">
            <text:p>08/10/15</text:p>
          </table:table-cell>
          <table:table-cell office:value-type="string">
            <text:p>03/03/16</text:p>
          </table:table-cell>
          <table:table-cell office:value-type="string">
            <text:p>LAVORO [CESSATA]</text:p>
          </table:table-cell>
          <table:table-cell office:value-type="string">
            <text:p>DD_G11102_18_09_2015</text:p>
          </table:table-cell>
          <table:table-cell office:value-type="string">
            <text:p>DLGS_167_ 14_09_2011 e s.m.i.; Legge_regionale_14_luglio_2014_n_7; Regolamento_regionale_30_aprile_2015_n_4;</text:p>
          </table:table-cell>
          <table:table-cell office:value-type="string">
            <text:p>Piano di attuazione regionale Garanzia per i Giovani (PAR Lazio 2014  2015). Avviso pubblico per la definizione dell'offerta regionale relativa alla misura del PAR Lazio 2014  2015 n. 4.C: Apprendistato di alta formazione e di ricerca, per un importo di  4.000.000,00.</text:p>
          </table:table-cell>
          <table:table-cell office:value-type="string">
            <text:p>https://regione.lazio.it/sites/default/files/amministrazione-trasparente/criteri-e-modalita/DD_G11102_18_09_2015.pdf</text:p>
          </table:table-cell>
          <table:table-cell table:number-columns-repeated="1017"/>
        </table:table-row>
        <table:table-row table:style-name="ro1">
          <table:table-cell office:value-type="string">
            <text:p>29/09/15</text:p>
          </table:table-cell>
          <table:table-cell office:value-type="string">
            <text:p>07/03/16</text:p>
          </table:table-cell>
          <table:table-cell office:value-type="string">
            <text:p>RISORSE UMANE E SISTEMI INFORMATIVI [CESSATA]</text:p>
          </table:table-cell>
          <table:table-cell office:value-type="string">
            <text:p>DGR_377_28_07_2015 </text:p>
          </table:table-cell>
          <table:table-cell office:value-type="string">
            <text:p>L.R. n. 21 del 1 settembre 1999 - Istituzione del fondo di solidarietà per i cittadini illustri che versino in condizioni di indigenza</text:p>
          </table:table-cell>
          <table:table-cell office:value-type="string">
            <text:p>L.R. n. 21/1999, Istituzione del fondo di solidarietà per i cittadini illustri che versino in condizioni di indigenza" - Revoca della DGR n. 169 del 1° febbraio 2000 e approvazione dell'Allegato A, "Nuovi criteri e modaslità ai fini della concessiobe dei benefici economici previsti dalla LR n. 21/1999"</text:p>
          </table:table-cell>
          <table:table-cell office:value-type="string">
            <text:p>https://regione.lazio.it/sites/default/files/amministrazione-trasparente/criteri-e-modalita/DGR_377_28_07_2015.pdf</text:p>
          </table:table-cell>
          <table:table-cell table:number-columns-repeated="1017"/>
        </table:table-row>
        <table:table-row table:style-name="ro1">
          <table:table-cell office:value-type="string">
            <text:p>28/09/15</text:p>
          </table:table-cell>
          <table:table-cell office:value-type="string">
            <text:p>07/03/16</text:p>
          </table:table-cell>
          <table:table-cell office:value-type="string">
            <text:p>LAVORO [CESSATA]</text:p>
          </table:table-cell>
          <table:table-cell office:value-type="string">
            <text:p>DD_G09239_24_07_2015; DD_G10593_07_09_2015</text:p>
          </table:table-cell>
          <table:table-cell office:value-type="string">
            <text:p>Fondo per le Politiche Attive del Lavoro (FPA) del MPLS; D.D.153/III/2015 del 18 Maggio 2015 MPLS FEG</text:p>
          </table:table-cell>
          <table:table-cell office:value-type="string">
            <text:p>DD_G09239_24_07_2015: Approvazione "Manifestazione di Interesse" rivolta alle imprese per l'assunzione del personale collocato in mobilità della Compagnia ALITALIA Compagnia Aerea Italiana S.p.A. e Air One S.p.A. (CAI First S.p.A., CAI Second S.p.A. e Alitalia Loyalty) di cui all'accordo Quadro del 12 luglio 2014, sottoscritto tra Gruppo Alitalia e le Organizzazioni Sindacali presso il Ministero delle Infrastrutture e dei Trasporti.DD_G10593_07_09_2015: Proroga dei termini previsti dalla " Manifestazione di Interesse rivolta alle imprese per l'assunzione del personale collocato in mobilità della Compagnia ALITALIA Compagnia Aerea Italiana S.p.A. e Air One S.p.A. (CAI First S.p.A., CAI Second S.p.A. e Alitalia Loyalty) di cui all'accordo Quadro del 12 luglio 2014, sottoscritto tra Gruppo Alitalia e le Organizzazioni Sindacali presso il Ministero delle Infrastrutture e dei Trasporti, di cui alla determinazione dirigenziale n. G09239 del 24 luglio 2015</text:p>
          </table:table-cell>
          <table:table-cell office:value-type="string">
            <text:p>https://regione.lazio.it/sites/default/files/amministrazione-trasparente/criteri-e-modalita/DD_G09239_24_07_2015.pdf</text:p>
          </table:table-cell>
          <table:table-cell office:value-type="string">
            <text:p>https://regione.lazio.it/sites/default/files/amministrazione-trasparente/criteri-e-modalita/DD_G10593_07_09_2015.pdf</text:p>
          </table:table-cell>
          <table:table-cell table:number-columns-repeated="1016"/>
        </table:table-row>
        <table:table-row table:style-name="ro1">
          <table:table-cell office:value-type="string">
            <text:p>28/09/15</text:p>
          </table:table-cell>
          <table:table-cell office:value-type="string">
            <text:p>03/03/16</text:p>
          </table:table-cell>
          <table:table-cell office:value-type="string">
            <text:p>LAVORO [CESSATA]</text:p>
          </table:table-cell>
          <table:table-cell office:value-type="string">
            <text:p>DD_G09965_07_08_2015</text:p>
          </table:table-cell>
          <table:table-cell office:value-type="string">
            <text:p>"Programma Operativo Nazionale Garanzia Giovani 2014-2015 deliberazione della Giunta regionale 23 aprile 2014, n. 223 "Piano di Attuazione regionale Garanzia Giovani 2014-2015" e smi"</text:p>
          </table:table-cell>
          <table:table-cell office:value-type="string">
            <text:p>Piano di attuazione regionale Garanzia per i Giovani (PAR Lazio 2014  2015). Attività di accompagnamento all'avvio di impresa e supporto allo start-up di impresa per un importo di  3.500.000,00.</text:p>
          </table:table-cell>
          <table:table-cell office:value-type="string">
            <text:p>https://regione.lazio.it/sites/default/files/amministrazione-trasparente/criteri-e-modalita/DD_G09965_07_08_2015.pdf</text:p>
          </table:table-cell>
          <table:table-cell table:number-columns-repeated="1017"/>
        </table:table-row>
        <table:table-row table:style-name="ro1">
          <table:table-cell office:value-type="string">
            <text:p>28/09/15</text:p>
          </table:table-cell>
          <table:table-cell office:value-type="string">
            <text:p>03/03/16</text:p>
          </table:table-cell>
          <table:table-cell office:value-type="string">
            <text:p>LAVORO [CESSATA]</text:p>
          </table:table-cell>
          <table:table-cell office:value-type="string">
            <text:p>DD_G11006_16_09_2015</text:p>
          </table:table-cell>
          <table:table-cell office:value-type="string">
            <text:p>Programma Operativo Nazionale Garanzia Giovani 2014-2015 deliberazione della Giunta regionale 23 aprile 2014, n. 223 "Piano di Attuazione regionale Garanzia Giovani 2014-2015" e smi</text:p>
          </table:table-cell>
          <table:table-cell office:value-type="string">
            <text:p>Piano di attuazione regionale Garanzia per i Giovani (PAR Lazio YEI 2014  2015). Mobilità professionale transnazionale e territoriale per un importo di  2.542.000,00.</text:p>
          </table:table-cell>
          <table:table-cell office:value-type="string">
            <text:p>https://regione.lazio.it/sites/default/files/amministrazione-trasparente/criteri-e-modalita/DD_G11006_16_09_2015.pdf</text:p>
          </table:table-cell>
          <table:table-cell table:number-columns-repeated="1017"/>
        </table:table-row>
        <table:table-row table:style-name="ro1">
          <table:table-cell office:value-type="string">
            <text:p>28/09/15</text:p>
          </table:table-cell>
          <table:table-cell office:value-type="string">
            <text:p>03/03/16</text:p>
          </table:table-cell>
          <table:table-cell office:value-type="string">
            <text:p>LAVORO [CESSATA]</text:p>
          </table:table-cell>
          <table:table-cell office:value-type="string">
            <text:p>DD_G12543_20_10_2015</text:p>
          </table:table-cell>
          <table:table-cell office:value-type="string">
            <text:p>la Decisione C (2014)4969 della Commissione, del 11/07/2014, con la quale è stato approvato il "Programma Operativo Nazionale Iniziativa Occupazione Giovani"(PON IOG); Piano di attuazione regionale Garanzia per i Giovani (PAR Lazio 2014-2015)</text:p>
          </table:table-cell>
          <table:table-cell office:value-type="string">
            <text:p>Piano di Azione Regionale Garanzia Giovani (PAR Lazio 2014  2015). Integrazione finanziaria di  2.000.000,00. dell'avviso pubblico per la definizione dell'offerta regionale relativa ai servizi e alle misure: Orientamento specialistico e Accompagnamento al lavoro ai sensi della determinazione G11914 del 05/10/2015.</text:p>
          </table:table-cell>
          <table:table-cell office:value-type="string">
            <text:p>https://regione.lazio.it/sites/default/files/amministrazione-trasparente/criteri-e-modalita/DD_G12543_20_10_2015.pdf</text:p>
          </table:table-cell>
          <table:table-cell table:number-columns-repeated="1017"/>
        </table:table-row>
        <table:table-row table:style-name="ro1">
          <table:table-cell office:value-type="string">
            <text:p>28/09/15</text:p>
          </table:table-cell>
          <table:table-cell office:value-type="string">
            <text:p>07/03/16</text:p>
          </table:table-cell>
          <table:table-cell office:value-type="string">
            <text:p>SVILUPPO ECONOMICO E ATTIVITA' PRODUTTIVE [CESSATA]</text:p>
          </table:table-cell>
          <table:table-cell office:value-type="string">
            <text:p>DD_G13286_03_11_2015 BURL n. 90 del 10/11/2015</text:p>
          </table:table-cell>
          <table:table-cell office:value-type="string">
            <text:p>D.G.R. 4 agosto 2015, n. 408</text:p>
          </table:table-cell>
          <table:table-cell office:value-type="string">
            <text:p>D.G.R. 4 agosto 2015, n. 408 e s.m.i.. Modifiche agli Avvisi Pubblici approvati con Determinazione Dirigenziale n. G12413/2015 concernenti il progetto di riconversione e riqualificazione industriale del Sistema Locale del Lavoro di Rieti. </text:p>
          </table:table-cell>
          <table:table-cell office:value-type="string">
            <text:p>https://regione.lazio.it/sites/default/files/amministrazione-trasparente/criteri-e-modalita/DD_G13286_03_11_2015.pdf</text:p>
          </table:table-cell>
          <table:table-cell table:number-columns-repeated="1017"/>
        </table:table-row>
        <table:table-row table:style-name="ro1">
          <table:table-cell office:value-type="string">
            <text:p>25/09/15</text:p>
          </table:table-cell>
          <table:table-cell office:value-type="string">
            <text:p>03/03/16</text:p>
          </table:table-cell>
          <table:table-cell office:value-type="string">
            <text:p>SVILUPPO ECONOMICO E ATTIVITA' PRODUTTIVE [CESSATA]</text:p>
          </table:table-cell>
          <table:table-cell office:value-type="string">
            <text:p>DD_G10782_11_09_2015 BURL_76_22_09_2015</text:p>
          </table:table-cell>
          <table:table-cell office:value-type="string">
            <text:p>L.R. 27 maggio 2008, n. 5 - art.4 e 5</text:p>
          </table:table-cell>
          <table:table-cell office:value-type="string">
            <text:p>Attuazione del Programma di interventi 2014 di cui alla DGR n. 110/2014 "Linee guida delle politiche regionali sull'internazionalizzazione del sistema produttivo del Lazio" - Avviso pubblico per la concessione di aiuti a P.M.I. approvato con Determinazione n. G12154 del 27/08/2014  GUIDA OPERATIVA ESPLICATIVA DI TUTTE LE FASI DI ATTUAZIONE DEL PROGRAMMA</text:p>
          </table:table-cell>
          <table:table-cell office:value-type="string">
            <text:p>https://regione.lazio.it/sites/default/files/amministrazione-trasparente/criteri-e-modalita/DD_G10782_11_09_2015.pdf</text:p>
          </table:table-cell>
          <table:table-cell table:number-columns-repeated="1017"/>
        </table:table-row>
        <table:table-row table:style-name="ro1">
          <table:table-cell office:value-type="string">
            <text:p>24/09/15</text:p>
          </table:table-cell>
          <table:table-cell office:value-type="string">
            <text:p>03/03/16</text:p>
          </table:table-cell>
          <table:table-cell office:value-type="string">
            <text:p>SVILUPPO ECONOMICO E ATTIVITA' PRODUTTIVE [CESSATA]</text:p>
          </table:table-cell>
          <table:table-cell office:value-type="string">
            <text:p>DD_G09577_03_08_2015  BURL_63_06_08_2015</text:p>
          </table:table-cell>
          <table:table-cell office:value-type="string">
            <text:p>POR FESR Lazio 2014-2020</text:p>
          </table:table-cell>
          <table:table-cell office:value-type="string">
            <text:p>POR FESR Lazio 2014-2020. Asse prioritario 3  Azione 3.5.2  Supporto a soluzioni ICT nei processi produttivi delle PMI, coerentemente con la strategia di smart specialization, con particolare riferimento a: commercio elettronico, cloud computing, manifattura digitale e sicurezza informatica. Approvazione Avviso Pubblico Innovazione: Sostantivo Femminile e relativa modulistica. Impegno di spesa sui capitoli del bilancio regionale A42161, A42162 e A42163  Esercizio Finanziario 2015</text:p>
          </table:table-cell>
          <table:table-cell office:value-type="string">
            <text:p>https://regione.lazio.it/sites/default/files/amministrazione-trasparente/criteri-e-modalita/DD_G09577_03_08_2015.pdf</text:p>
          </table:table-cell>
          <table:table-cell table:number-columns-repeated="1017"/>
        </table:table-row>
        <table:table-row table:style-name="ro1">
          <table:table-cell office:value-type="string">
            <text:p>21/09/15</text:p>
          </table:table-cell>
          <table:table-cell office:value-type="string">
            <text:p>03/03/16</text:p>
          </table:table-cell>
          <table:table-cell office:value-type="string">
            <text:p>SVILUPPO ECONOMICO E ATTIVITA' PRODUTTIVE [CESSATA]</text:p>
          </table:table-cell>
          <table:table-cell office:value-type="string">
            <text:p>DD_G12155_27_08_2014</text:p>
          </table:table-cell>
          <table:table-cell office:value-type="string">
            <text:p>L.R. 27 maggio 2008, n. 5 - art.4 e 5</text:p>
          </table:table-cell>
          <table:table-cell office:value-type="string">
            <text:p>Attuazione del Programma di interventi 2014 di cui alla DGR n. 110/2014 "Linee guida delle politiche regionali sull'internazionalizzazione del sistema produttivo del Lazio" - Approvazione dell'Avviso Pubblico per la raccolta di Manifestazioni di interesse - Proposte progettuali per la promozione del sistema produttivo regionale - Impegno di spesa a favore di Sviluppo Lazio Spa di euro 2.200.000,00 - Es.fin. 2014 - Capitolo B21101</text:p>
          </table:table-cell>
          <table:table-cell office:value-type="string">
            <text:p>https://regione.lazio.it/sites/default/files/amministrazione-trasparente/criteri-e-modalita/DD_G12155_27_08_2014.pdf</text:p>
          </table:table-cell>
          <table:table-cell table:number-columns-repeated="1017"/>
        </table:table-row>
        <table:table-row table:style-name="ro1">
          <table:table-cell office:value-type="string">
            <text:p>21/09/15</text:p>
          </table:table-cell>
          <table:table-cell office:value-type="string">
            <text:p>03/03/16</text:p>
          </table:table-cell>
          <table:table-cell office:value-type="string">
            <text:p>SVILUPPO ECONOMICO E ATTIVITA' PRODUTTIVE [CESSATA]</text:p>
          </table:table-cell>
          <table:table-cell office:value-type="string">
            <text:p>DD_G12846_11_09_2014</text:p>
          </table:table-cell>
          <table:table-cell office:value-type="string">
            <text:p>L.R. 27 maggio 2008, n. 5 - art.4 e 5</text:p>
          </table:table-cell>
          <table:table-cell office:value-type="string">
            <text:p>Attuazione del Programma di interventi 2014 di cui alla DGR n. 110/2014 "Linee guida delle politiche regionali sull'internazionalizzazione del sistema produttivo del Lazio" - Approvazione dello schema di domanda e del formulario per la partecipazione all'Avviso Pubblico per la concessione di aiuti alle P.M.I.</text:p>
          </table:table-cell>
          <table:table-cell office:value-type="string">
            <text:p>https://regione.lazio.it/sites/default/files/amministrazione-trasparente/criteri-e-modalita/DD_G12846_11_09_2014.pdf</text:p>
          </table:table-cell>
          <table:table-cell table:number-columns-repeated="1017"/>
        </table:table-row>
        <table:table-row table:style-name="ro1">
          <table:table-cell office:value-type="string">
            <text:p>21/09/15</text:p>
          </table:table-cell>
          <table:table-cell office:value-type="string">
            <text:p>03/03/16</text:p>
          </table:table-cell>
          <table:table-cell office:value-type="string">
            <text:p>SVILUPPO ECONOMICO E ATTIVITA' PRODUTTIVE [CESSATA]</text:p>
          </table:table-cell>
          <table:table-cell office:value-type="string">
            <text:p>DD_G12847_11_09_2014</text:p>
          </table:table-cell>
          <table:table-cell office:value-type="string">
            <text:p>L.R. 27 maggio 2008, n. 5 - art.4 e 5</text:p>
          </table:table-cell>
          <table:table-cell office:value-type="string">
            <text:p>Attuazione del Programma di interventi 2014 di cui alla DGR n. 110/2014 "Linee guida delle politiche regionali sull'internazionalizzazione del sistema produttivo del Lazio" - Approvazione dello schema di domanda e dello schema per la redazione del progetto, per la partecipazione all'Avviso Pubblico per la raccolta di manifestazioni di interesse - proposte progettuali per la promozione del sistema produttivo regionale.</text:p>
          </table:table-cell>
          <table:table-cell office:value-type="string">
            <text:p>https://regione.lazio.it/sites/default/files/amministrazione-trasparente/criteri-e-modalita/DD_G12847_11_09_2014.pdf</text:p>
          </table:table-cell>
          <table:table-cell table:number-columns-repeated="1017"/>
        </table:table-row>
        <table:table-row table:style-name="ro1">
          <table:table-cell office:value-type="string">
            <text:p>21/09/15</text:p>
          </table:table-cell>
          <table:table-cell office:value-type="string">
            <text:p>03/03/16</text:p>
          </table:table-cell>
          <table:table-cell office:value-type="string">
            <text:p>SVILUPPO ECONOMICO E ATTIVITA' PRODUTTIVE [CESSATA]</text:p>
          </table:table-cell>
          <table:table-cell office:value-type="string">
            <text:p>DD_G12154_27_08_2014</text:p>
          </table:table-cell>
          <table:table-cell office:value-type="string">
            <text:p>L.R. 27 maggio 2008, n. 5 - art.4 e 5</text:p>
          </table:table-cell>
          <table:table-cell office:value-type="string">
            <text:p>Attuazione del Programma di interventi 2014 di cui alla DGR n. 110/2014 Linee guida delle regionali sullinternazionalizzazione del sistema produttivo del Lazio  Approvazione dellAvviso Pubblico per la concessione di aiuti a P.M.I. - Impegno di spesa a Favore di Sviluppo Lazio Spa di euro 5.000.0100,00  Es.fin. 2014 - Capitolo B21101</text:p>
          </table:table-cell>
          <table:table-cell office:value-type="string">
            <text:p>https://regione.lazio.it/sites/default/files/amministrazione-trasparente/criteri-e-modalita/DD_G12154_27_08_2014.pdf</text:p>
          </table:table-cell>
          <table:table-cell table:number-columns-repeated="1017"/>
        </table:table-row>
        <table:table-row table:style-name="ro1">
          <table:table-cell office:value-type="string">
            <text:p>21/09/15</text:p>
          </table:table-cell>
          <table:table-cell office:value-type="string">
            <text:p>03/03/16</text:p>
          </table:table-cell>
          <table:table-cell office:value-type="string">
            <text:p>SVILUPPO ECONOMICO E ATTIVITA' PRODUTTIVE [CESSATA]</text:p>
          </table:table-cell>
          <table:table-cell office:value-type="string">
            <text:p>DD_09834_08_07_2014</text:p>
          </table:table-cell>
          <table:table-cell office:value-type="string">
            <text:p>L.R. 02 Aprile 1991, n. 14; L.R. 10 Luglio 2007, n. 10; L.R. 27 maggio 2008, n. 5</text:p>
          </table:table-cell>
          <table:table-cell office:value-type="string">
            <text:p>Attuazione DGR n. 110 del 13 marzo 2014 "Linee guida delle politiche regionali sull'internazionalizzazione del sistema produttivo del Lazio. Programma di interventi 2014." - Approvazione Schema di Accordo con ICE-Agenzia per la promozione all'estero delle imprese italiane.</text:p>
          </table:table-cell>
          <table:table-cell office:value-type="string">
            <text:p>https://regione.lazio.it/sites/default/files/amministrazione-trasparente/criteri-e-modalita/DD_G09834_08_07_2014.pdf</text:p>
          </table:table-cell>
          <table:table-cell table:number-columns-repeated="1017"/>
        </table:table-row>
        <table:table-row table:style-name="ro1">
          <table:table-cell office:value-type="string">
            <text:p>21/09/15</text:p>
          </table:table-cell>
          <table:table-cell office:value-type="string">
            <text:p>03/03/16</text:p>
          </table:table-cell>
          <table:table-cell office:value-type="string">
            <text:p>SVILUPPO ECONOMICO E ATTIVITA' PRODUTTIVE [CESSATA]</text:p>
          </table:table-cell>
          <table:table-cell office:value-type="string">
            <text:p>DGR_255_13_05_2014</text:p>
          </table:table-cell>
          <table:table-cell office:value-type="string">
            <text:p>L.R. 02 Aprile 1991, n. 14; L.R. 10 Luglio 2007, n. 10; L.R. 7 Agosto 1998, n. 36; L.R. 27 maggio 2008, n. 5</text:p>
          </table:table-cell>
          <table:table-cell office:value-type="string">
            <text:p>Disposizioni regionali per l'individuazione delle modalità di attuazione del Programma di interventi 2014 di cui alla DGR n. 110 del 13 marzo 2014 "Linee guida delle politiche regionali sull'internazionalizzazione del sistema produttivo del Lazio. Programma di interventi 2014." - Criteri di valutazione e selezione delle operazioni.</text:p>
          </table:table-cell>
          <table:table-cell office:value-type="string">
            <text:p>https://regione.lazio.it/sites/default/files/amministrazione-trasparente/criteri-e-modalita/DGR_255_13_05_2014.pdf</text:p>
          </table:table-cell>
          <table:table-cell table:number-columns-repeated="1017"/>
        </table:table-row>
        <table:table-row table:style-name="ro1">
          <table:table-cell office:value-type="string">
            <text:p>21/09/15</text:p>
          </table:table-cell>
          <table:table-cell office:value-type="string">
            <text:p>03/03/16</text:p>
          </table:table-cell>
          <table:table-cell office:value-type="string">
            <text:p>SVILUPPO ECONOMICO E ATTIVITA' PRODUTTIVE [CESSATA]</text:p>
          </table:table-cell>
          <table:table-cell office:value-type="string">
            <text:p>DD_G05990_15_05_2015</text:p>
          </table:table-cell>
          <table:table-cell office:value-type="string">
            <text:p>L.R. n. 10 del 18 settembre 2006 art.1, commi 20-28 e s.m.i.</text:p>
          </table:table-cell>
          <table:table-cell office:value-type="string">
            <text:p>L.R. n. 10 del 18 settembre 2006 art.1, commi 20-28 e s.m.i. - Fondo per il Microcredito - Recepimento del XXVII elenco delle domande ammesse e non ammesse alle agevolazioni del Fondo</text:p>
          </table:table-cell>
          <table:table-cell office:value-type="string">
            <text:p>https://regione.lazio.it/sites/default/files/amministrazione-trasparente/criteri-e-modalita/DD_G05990_15_05_2015.pdf</text:p>
          </table:table-cell>
          <table:table-cell table:number-columns-repeated="1017"/>
        </table:table-row>
        <table:table-row table:style-name="ro1">
          <table:table-cell office:value-type="string">
            <text:p>21/09/15</text:p>
          </table:table-cell>
          <table:table-cell office:value-type="string">
            <text:p>03/03/16</text:p>
          </table:table-cell>
          <table:table-cell office:value-type="string">
            <text:p>SVILUPPO ECONOMICO E ATTIVITA' PRODUTTIVE [CESSATA]</text:p>
          </table:table-cell>
          <table:table-cell office:value-type="string">
            <text:p>DGR_110_13_03_2014</text:p>
          </table:table-cell>
          <table:table-cell office:value-type="string">
            <text:p>L.R. 02 Aprile 1991, n. 14; L.R. 10 Luglio 2007, n. 10; L.R. 7 Agosto 1998, n. 36; L.R. 27 maggio 2008, n. 5</text:p>
          </table:table-cell>
          <table:table-cell office:value-type="string">
            <text:p>Linee guida delle politiche regionali sull'internazionalizzazione del sistema produttivo del Lazio. Programma di interventi 2014.</text:p>
          </table:table-cell>
          <table:table-cell office:value-type="string">
            <text:p>https://regione.lazio.it/sites/default/files/amministrazione-trasparente/criteri-e-modalita/DGR_110_13_03_2014.pdf</text:p>
          </table:table-cell>
          <table:table-cell table:number-columns-repeated="1017"/>
        </table:table-row>
        <table:table-row table:style-name="ro1">
          <table:table-cell office:value-type="string">
            <text:p>21/09/15</text:p>
          </table:table-cell>
          <table:table-cell office:value-type="string">
            <text:p>03/03/16</text:p>
          </table:table-cell>
          <table:table-cell office:value-type="string">
            <text:p>SVILUPPO ECONOMICO E ATTIVITA' PRODUTTIVE [CESSATA]</text:p>
          </table:table-cell>
          <table:table-cell office:value-type="string">
            <text:p>DGR_86_13_03_2015</text:p>
          </table:table-cell>
          <table:table-cell office:value-type="string">
            <text:p>L.R. 02 Aprile 1991, n. 14; L.R. 10 Luglio 2007, n. 10; L.R. 7 Agosto 1998, n. 36; L.R. 27 maggio 2008, n. 5</text:p>
          </table:table-cell>
          <table:table-cell office:value-type="string">
            <text:p>Modifiche alla DGR n. 110 del 13 marzo 2014 "Linee guida delle politiche regionali sull'internazionalizzazione del sistema produttivo del Lazio" - Attuazione del Programma di interventi 2014.</text:p>
          </table:table-cell>
          <table:table-cell office:value-type="string">
            <text:p>https://regione.lazio.it/sites/default/files/amministrazione-trasparente/criteri-e-modalita/DGR_86_13_03_2015.pdf</text:p>
          </table:table-cell>
          <table:table-cell table:number-columns-repeated="1017"/>
        </table:table-row>
        <table:table-row table:style-name="ro1">
          <table:table-cell office:value-type="string">
            <text:p>21/09/15</text:p>
          </table:table-cell>
          <table:table-cell office:value-type="string">
            <text:p>03/03/16</text:p>
          </table:table-cell>
          <table:table-cell office:value-type="string">
            <text:p>SVILUPPO ECONOMICO E ATTIVITA' PRODUTTIVE [CESSATA]</text:p>
          </table:table-cell>
          <table:table-cell office:value-type="string">
            <text:p>DD_G07099_10_06_2015</text:p>
          </table:table-cell>
          <table:table-cell office:value-type="string">
            <text:p>POR FESR LAZIO 2007-2013</text:p>
          </table:table-cell>
          <table:table-cell office:value-type="string">
            <text:p>POR FESR Lazio 2007-2013  Attività I.5 subattività I.5.1 "Potenziamento dei Confidi"  Approvazione dello schema di terzo atto aggiuntivo alla convenzione reg. cron. 13672 del 19.01.2011 2011 fra la Regione Lazio e l'ATI costituita CONFIDINSIEME sottoscritta il 06.12.2010 per l'attuazione della sub attività I.5.1 del POR FESR Lazio 2007-2013.</text:p>
          </table:table-cell>
          <table:table-cell office:value-type="string">
            <text:p>https://regione.lazio.it/sites/default/files/amministrazione-trasparente/criteri-e-modalita/DD_G07099_10_06_2015.pdf</text:p>
          </table:table-cell>
          <table:table-cell table:number-columns-repeated="1017"/>
        </table:table-row>
        <table:table-row table:style-name="ro1">
          <table:table-cell office:value-type="string">
            <text:p>21/09/15</text:p>
          </table:table-cell>
          <table:table-cell office:value-type="string">
            <text:p>03/03/16</text:p>
          </table:table-cell>
          <table:table-cell office:value-type="string">
            <text:p>SVILUPPO ECONOMICO E ATTIVITA' PRODUTTIVE [CESSATA]</text:p>
          </table:table-cell>
          <table:table-cell office:value-type="string">
            <text:p>DD_G07098_10_06_2015</text:p>
          </table:table-cell>
          <table:table-cell office:value-type="string">
            <text:p>POR FESR LAZIO 2007-2013</text:p>
          </table:table-cell>
          <table:table-cell office:value-type="string">
            <text:p>POR FESR Lazio 2007-2013  Attività I.5 subattività I.5.1 "Potenziamento dei Confidi"  Approvazione dello schema di terzo atto aggiuntivo alla convenzione reg. cron. 13673 del 19.01.2011 fra la Regione Lazio e l'ATI Fidimpresa Lazio sottoscritta il 06.12.2010 per l'attuazione della sub attività I.5.1 del POR FESR Lazio 2007-2013.</text:p>
          </table:table-cell>
          <table:table-cell office:value-type="string">
            <text:p>https://regione.lazio.it/sites/default/files/amministrazione-trasparente/criteri-e-modalita/DD_G07098_10_06_2015.pdf</text:p>
          </table:table-cell>
          <table:table-cell table:number-columns-repeated="1017"/>
        </table:table-row>
        <table:table-row table:style-name="ro1">
          <table:table-cell office:value-type="string">
            <text:p>21/09/15</text:p>
          </table:table-cell>
          <table:table-cell office:value-type="string">
            <text:p>03/03/16</text:p>
          </table:table-cell>
          <table:table-cell office:value-type="string">
            <text:p>SVILUPPO ECONOMICO E ATTIVITA' PRODUTTIVE [CESSATA]</text:p>
          </table:table-cell>
          <table:table-cell office:value-type="string">
            <text:p>DD_G07100_10_06_2015</text:p>
          </table:table-cell>
          <table:table-cell office:value-type="string">
            <text:p>POR FESR LAZIO 2007-2013</text:p>
          </table:table-cell>
          <table:table-cell office:value-type="string">
            <text:p>POR FESR Lazio 2007-2013. Attività I.5.3. Fondo di partecipazione IF. Modifica dell'Avviso Pubblico relativo alla linea di attività denominata "Fondo per il finanziamento del capitale circolante e degli investimenti produttivi delle PMI" approvato con Determinazione 22 gennaio 2014, n. G00458.</text:p>
          </table:table-cell>
          <table:table-cell office:value-type="string">
            <text:p>https://regione.lazio.it/sites/default/files/amministrazione-trasparente/criteri-e-modalita/DD_G07100_10_06_2015.pdf</text:p>
          </table:table-cell>
          <table:table-cell table:number-columns-repeated="1017"/>
        </table:table-row>
        <table:table-row table:style-name="ro1">
          <table:table-cell office:value-type="string">
            <text:p>21/09/15</text:p>
          </table:table-cell>
          <table:table-cell office:value-type="string">
            <text:p>03/03/16</text:p>
          </table:table-cell>
          <table:table-cell office:value-type="string">
            <text:p>SVILUPPO ECONOMICO E ATTIVITA' PRODUTTIVE [CESSATA]</text:p>
          </table:table-cell>
          <table:table-cell office:value-type="string">
            <text:p>DD_G07161_10_06_2015</text:p>
          </table:table-cell>
          <table:table-cell office:value-type="string">
            <text:p>POR FESR LAZIO 2007-2013</text:p>
          </table:table-cell>
          <table:table-cell office:value-type="string">
            <text:p>POR FESR Lazio 2007-2013. Attività I.5.3. Fondo di partecipazione IF. Modifiche all'Avviso Pubblico relativo alla linea di attività denominata "Fondo per prestiti partecipativi alle start up" approvato con Determinazione 22 gennaio 2014, n. G00460.</text:p>
          </table:table-cell>
          <table:table-cell office:value-type="string">
            <text:p>https://regione.lazio.it/sites/default/files/amministrazione-trasparente/criteri-e-modalita/DD_G07161_10_06_2015.pdf</text:p>
          </table:table-cell>
          <table:table-cell table:number-columns-repeated="1017"/>
        </table:table-row>
        <table:table-row table:style-name="ro1">
          <table:table-cell office:value-type="string">
            <text:p>21/09/15</text:p>
          </table:table-cell>
          <table:table-cell office:value-type="string">
            <text:p>03/03/16</text:p>
          </table:table-cell>
          <table:table-cell office:value-type="string">
            <text:p>SVILUPPO ECONOMICO E ATTIVITA' PRODUTTIVE [CESSATA]</text:p>
          </table:table-cell>
          <table:table-cell office:value-type="string">
            <text:p>DD_G07159_10_06_2015</text:p>
          </table:table-cell>
          <table:table-cell office:value-type="string">
            <text:p>POR FESR LAZIO 2007-2013</text:p>
          </table:table-cell>
          <table:table-cell office:value-type="string">
            <text:p>POR FESR Lazio 2007-2013. Attività II.1. Modifiche all'Avviso Pubblico relativo alla linea di attività denominata - "Fondo di Promozione dell'efficienza energetica e della produzione di energia rinnovabile" del "Nuovo fondo di Ingegneria finanziaria a favore delle PMI a valere sul POR FESR Lazio 2007-2013", approvato con determinazione B03146/2013, come modificata dalla determinazione G00911/2014.</text:p>
          </table:table-cell>
          <table:table-cell office:value-type="string">
            <text:p>https://regione.lazio.it/sites/default/files/amministrazione-trasparente/criteri-e-modalita/DD_G07159_10_06_2015.pdf</text:p>
          </table:table-cell>
          <table:table-cell table:number-columns-repeated="1017"/>
        </table:table-row>
        <table:table-row table:style-name="ro1">
          <table:table-cell office:value-type="string">
            <text:p>21/09/15</text:p>
          </table:table-cell>
          <table:table-cell office:value-type="string">
            <text:p>03/03/16</text:p>
          </table:table-cell>
          <table:table-cell office:value-type="string">
            <text:p>SVILUPPO ECONOMICO E ATTIVITA' PRODUTTIVE [CESSATA]</text:p>
          </table:table-cell>
          <table:table-cell office:value-type="string">
            <text:p>DD_G05992_15_05_2015</text:p>
          </table:table-cell>
          <table:table-cell office:value-type="string">
            <text:p>POR FESR LAZIO 2007-2013</text:p>
          </table:table-cell>
          <table:table-cell office:value-type="string">
            <text:p>POR FESR LAZIO 2007-2013. Attuazione D.G.R. n. 184 del 28.04.2015. Riduzione delle risorse assegnate al fondo di partecipazione IF di cui alla Subattività I.5.3. e contestuale incremento delle risorse già assegnate dalla Regione Lazio alla "Sezione speciale del Fondo Centrale di Garanzia" di cui all'Art. 2, comma 100, lettera a) della L. 662/96  Subattività I.5.4.</text:p>
          </table:table-cell>
          <table:table-cell office:value-type="string">
            <text:p>https://regione.lazio.it/sites/default/files/amministrazione-trasparente/criteri-e-modalita/DD_G05992_15_05_2015.pdf</text:p>
          </table:table-cell>
          <table:table-cell table:number-columns-repeated="1017"/>
        </table:table-row>
        <table:table-row table:style-name="ro1">
          <table:table-cell office:value-type="string">
            <text:p>21/09/15</text:p>
          </table:table-cell>
          <table:table-cell office:value-type="string">
            <text:p>03/03/16</text:p>
          </table:table-cell>
          <table:table-cell office:value-type="string">
            <text:p>SVILUPPO ECONOMICO E ATTIVITA' PRODUTTIVE [CESSATA]</text:p>
          </table:table-cell>
          <table:table-cell office:value-type="string">
            <text:p>DG_184_28_04_2015</text:p>
          </table:table-cell>
          <table:table-cell office:value-type="string">
            <text:p>POR FESR LAZIO 2007-2013</text:p>
          </table:table-cell>
          <table:table-cell office:value-type="string">
            <text:p>POR FESR LAZIO 2007-2013. Modifica della scheda MAPO relativa all'Attività I.5 approvata con DGR 338/2013. Riduzione delle risorse assegnate al fondo di partecipazione IF di cui alla Subattività I.5.3. e contestuale incremento delle risorse già assegnate dalla Regione Lazio alla "Sezione speciale del Fondo Centrale di Garanzia" di cui all'Art. 2, comma 100, lettera a) della L. 662/96  Subattività I.5.4.</text:p>
          </table:table-cell>
          <table:table-cell office:value-type="string">
            <text:p>https://regione.lazio.it/sites/default/files/amministrazione-trasparente/criteri-e-modalita/DGR_184_28_04_2015.pdf</text:p>
          </table:table-cell>
          <table:table-cell table:number-columns-repeated="1017"/>
        </table:table-row>
        <table:table-row table:style-name="ro1">
          <table:table-cell office:value-type="string">
            <text:p>21/09/15</text:p>
          </table:table-cell>
          <table:table-cell office:value-type="string">
            <text:p>03/03/16</text:p>
          </table:table-cell>
          <table:table-cell office:value-type="string">
            <text:p>SVILUPPO ECONOMICO E ATTIVITA' PRODUTTIVE [CESSATA]</text:p>
          </table:table-cell>
          <table:table-cell office:value-type="string">
            <text:p>DGR_395_28_07_2015</text:p>
          </table:table-cell>
          <table:table-cell office:value-type="string">
            <text:p>POR FESR LAZIO 2014-2020</text:p>
          </table:table-cell>
          <table:table-cell office:value-type="string">
            <text:p>POR FESR Lazio 2014-2020. Approvazione della Scheda Modalità Attuative (MAPO) relativa all'Azione 3.3.1  "Sostegno al riposizionamento competitivo, alla capacità di adattamento al mercato, all'attrattività per potenziali investitori, dei sistemi imprenditoriali vitali delimitati territorialmente" sub-azione: Riposizionamento competitivo di sistemi e filiere produttive dell'Asse prioritario 3 - Competitività.</text:p>
          </table:table-cell>
          <table:table-cell office:value-type="string">
            <text:p>https://regione.lazio.it/sites/default/files/amministrazione-trasparente/criteri-e-modalita/DGR_395_28_07_2015.pdf</text:p>
          </table:table-cell>
          <table:table-cell table:number-columns-repeated="1017"/>
        </table:table-row>
        <table:table-row table:style-name="ro1">
          <table:table-cell office:value-type="string">
            <text:p>21/09/15</text:p>
          </table:table-cell>
          <table:table-cell office:value-type="string">
            <text:p>03/03/16</text:p>
          </table:table-cell>
          <table:table-cell office:value-type="string">
            <text:p>SVILUPPO ECONOMICO E ATTIVITA' PRODUTTIVE [CESSATA]</text:p>
          </table:table-cell>
          <table:table-cell office:value-type="string">
            <text:p>DD_G09404_28_07_2015</text:p>
          </table:table-cell>
          <table:table-cell office:value-type="string">
            <text:p>POR FESR LAZIO 2014-2020</text:p>
          </table:table-cell>
          <table:table-cell office:value-type="string">
            <text:p>POR FESR Lazio 2014-2020. DGR 395 del 28/07/2015. Approvazione della Call for proposal relativa all'Azione 3.3.1  "Sostegno al riposizionamento competitivo, alla capacità di adattamento al mercato, all'attrattività per potenziali investitori, dei sistemi imprenditoriali vitali delimitati territorialmente" sub-azione: Riposizionamento competitivo di sistemi e filiere produttive dell'Asse prioritario 3 - Competitività.</text:p>
          </table:table-cell>
          <table:table-cell office:value-type="string">
            <text:p>https://regione.lazio.it/sites/default/files/amministrazione-trasparente/criteri-e-modalita/DD_G09404_28_07_2015.pdf</text:p>
          </table:table-cell>
          <table:table-cell table:number-columns-repeated="1017"/>
        </table:table-row>
        <table:table-row table:style-name="ro1">
          <table:table-cell office:value-type="string">
            <text:p>21/09/15</text:p>
          </table:table-cell>
          <table:table-cell office:value-type="string">
            <text:p>03/03/16</text:p>
          </table:table-cell>
          <table:table-cell office:value-type="string">
            <text:p>SVILUPPO ECONOMICO E ATTIVITA' PRODUTTIVE [CESSATA]</text:p>
          </table:table-cell>
          <table:table-cell office:value-type="string">
            <text:p>DD_G07838_24_06_2015  </text:p>
          </table:table-cell>
          <table:table-cell office:value-type="string">
            <text:p>Leggi 1068/64, 949/52, 240/81</text:p>
          </table:table-cell>
          <table:table-cell office:value-type="string">
            <text:p>Presa d'atto ed erogazione dei compensi e dei rimborsi ad Artigiancassa S.p.A. per un importo di euro 200.000,00 per l'attività svolta nella gestione delle agevolazioni di cui alle Leggi nn. 1068/64, 949/52 e 240/81relativamente al II semestre 2012 (saldo) al I semestre 2013 e all'anticipo del II semestre 2013. Impegno di euro 200.000,00 sul Cap. B23906 in favore di Artigiancassa S.p.A..</text:p>
          </table:table-cell>
          <table:table-cell office:value-type="string">
            <text:p>https://regione.lazio.it/sites/default/files/amministrazione-trasparente/criteri-e-modalita/DD_G07838_24_06_2015.pdf</text:p>
          </table:table-cell>
          <table:table-cell table:number-columns-repeated="1017"/>
        </table:table-row>
        <table:table-row table:style-name="ro1">
          <table:table-cell office:value-type="string">
            <text:p>21/09/15</text:p>
          </table:table-cell>
          <table:table-cell office:value-type="string">
            <text:p>03/03/16</text:p>
          </table:table-cell>
          <table:table-cell office:value-type="string">
            <text:p>SVILUPPO ECONOMICO E ATTIVITA' PRODUTTIVE [CESSATA]</text:p>
          </table:table-cell>
          <table:table-cell office:value-type="string">
            <text:p>DD_G14970_24_10_2014</text:p>
          </table:table-cell>
          <table:table-cell office:value-type="string">
            <text:p>L.R. 02 Aprile 1991, n. 14; L.R. 10 Luglio 2007, n. 10; L.R. 27 maggio 2008, n. 5</text:p>
          </table:table-cell>
          <table:table-cell office:value-type="string">
            <text:p>Progetti a regia regionale - Attuazione DGR n. 110 del 13 marzo 2014 "Linee guida delle politiche regionali sull'internazionalizzazione del sistema produttivo del Lazio. Programma di interventi 2014." - Approvazione Schema di Accordo con Roma Capitale.</text:p>
          </table:table-cell>
          <table:table-cell office:value-type="string">
            <text:p>https://regione.lazio.it/sites/default/files/amministrazione-trasparente/criteri-e-modalita/DD_G14970_24_10_2014.pdf</text:p>
          </table:table-cell>
          <table:table-cell table:number-columns-repeated="1017"/>
        </table:table-row>
        <table:table-row table:style-name="ro1">
          <table:table-cell office:value-type="string">
            <text:p>21/09/15</text:p>
          </table:table-cell>
          <table:table-cell office:value-type="string">
            <text:p>03/03/16</text:p>
          </table:table-cell>
          <table:table-cell office:value-type="string">
            <text:p>SVILUPPO ECONOMICO E ATTIVITA' PRODUTTIVE [CESSATA]</text:p>
          </table:table-cell>
          <table:table-cell office:value-type="string">
            <text:p>DD_G06814_03_06_2015</text:p>
          </table:table-cell>
          <table:table-cell office:value-type="string">
            <text:p>L.R. 27 maggio 2008, n. 5</text:p>
          </table:table-cell>
          <table:table-cell office:value-type="string">
            <text:p>Progetti a regia regionale con soggetti già individuati - Attuazione DGR n. 110 del 13 marzo 2014 "Linee guida delle politiche regionali sull'internazionalizzazione del sistema produttivo del Lazio. Programma di interventi 2014." - Accordo Operativo con ICE  Supporto ai percorsi di export management. Approvazione dello Schema di BANDO CORCE LAZIO-PERCORSO DI EXPORT MANAGEMENT PER LE IMPRESE LAZIALI</text:p>
          </table:table-cell>
          <table:table-cell office:value-type="string">
            <text:p>https://regione.lazio.it/sites/default/files/amministrazione-trasparente/criteri-e-modalita/DD_G06814_03_06_2015.pdf</text:p>
          </table:table-cell>
          <table:table-cell table:number-columns-repeated="1017"/>
        </table:table-row>
        <table:table-row table:style-name="ro1">
          <table:table-cell office:value-type="string">
            <text:p>21/09/15</text:p>
          </table:table-cell>
          <table:table-cell office:value-type="string">
            <text:p>03/03/16</text:p>
          </table:table-cell>
          <table:table-cell office:value-type="string">
            <text:p>SVILUPPO ECONOMICO E ATTIVITA' PRODUTTIVE [CESSATA]</text:p>
          </table:table-cell>
          <table:table-cell office:value-type="string">
            <text:p>DD_G09467_01_07_2014</text:p>
          </table:table-cell>
          <table:table-cell office:value-type="string">
            <text:p>L.R. 02 Aprile 1991, n. 14; L.R. 10 Luglio 2007, n. 10; L.R. 27 maggio 2008, n. 5</text:p>
          </table:table-cell>
          <table:table-cell office:value-type="string">
            <text:p>Progetti a regia regionale con soggetti già individuati - Attuazione DGR n. 110 del 13 marzo 2014 "Linee guida delle politiche regionali sull'internazionalizzazione del sistema produttivo del Lazio. Programma di interventi 2014." - Approvazione Schema di Accordo con Fiera di Roma Srl</text:p>
          </table:table-cell>
          <table:table-cell office:value-type="string">
            <text:p>https://regione.lazio.it/sites/default/files/amministrazione-trasparente/criteri-e-modalita/DD_G09467_01_07_2014.pdf</text:p>
          </table:table-cell>
          <table:table-cell table:number-columns-repeated="1017"/>
        </table:table-row>
        <table:table-row table:style-name="ro1">
          <table:table-cell office:value-type="string">
            <text:p>17/09/15</text:p>
          </table:table-cell>
          <table:table-cell office:value-type="string">
            <text:p>03/03/16</text:p>
          </table:table-cell>
          <table:table-cell office:value-type="string">
            <text:p>LAVORO [CESSATA]</text:p>
          </table:table-cell>
          <table:table-cell office:value-type="string">
            <text:p>DD_G14185_18_11_2015; DD_G09319_27_07_2015; DD_G07708_23_06_2015; DD_G05410_05_05_2015; DD_G01416_16_02_2015; DD_G07119_16_05_2014</text:p>
          </table:table-cell>
          <table:table-cell office:value-type="string">
            <text:p>L_241_7_8_1990_ art_15 Accordo di programma 21 dicembre 2010 per la realizzazione di interventi in materia di servizi alla persona tra il Ministero del Lavoro e delle Politiche Sociali e la Regione Lazio.</text:p>
          </table:table-cell>
          <table:table-cell office:value-type="string">
            <text:p>DD_G14185_18_11_2015:disimpegno di spesa per un importo complessivo di  92.000,00 - Es. Fin. 2015- sui Capitoli: A39236, A39237, A39238, relativo al finanziamento dei progetti approvati con le determinazioni dirigenziali del 16 febbraio 2015, n. G01416 e del 05 maggio 2015, n. G05410. Rettifiche alle determinazioni dirigenziali della Direzione Lavoro del 16 febbraio 2015, n. G01416, e del 05 maggio 2015, n. G05410DD_G09319_27_07_2015: impegno di spesa per un importo complessivo di  652.650,04 - Es. Fin. 2015 sui Capitoli: A39236 (Miss./Prog./PdC finanz. 15.04-1.03.02.99.000- altri servizi); A39237 (Miss./Prog./PdC finanz. 15.04-1.03.02.99.000- altri servizi); A39238 (Miss./Prog./PdC finanz. 15.04-1.03.02.99.000- altri servizi); per il finanziamento dei progetti approvati con le determinazioni dirigenziali del 16 febbraio 2015, n. G01416, e del 05 maggio 2015, n. G05410, a seguito dellAvviso pubblico per la selezione dei progetti finalizzati allintermediazione e allapprofondimento delle competenze degli operatori SAP. POR Lazio FSE 2007-2013  Asse II Occupabilità. Impegno di spesa di  950.000,00, esercizio finanziario 2014, di cui alla determinazione dirigenziale del 16 maggio 2014, n. G07119. DD_G07708_23_06_2015: Disimpegno delle somme destinate a creditori diversi sui capitoli A39236, per un importo pari ad  475.000,00 (impegno 8011/2015), A39237, per un importo pari ad  459.423,53 (impegno 8012/2015), A39238, per un importo pari ad  15.576,47 (impegno 8013/2015), previste nella determinazione dirigenziale del 16 maggio 2014, n. G07119, avente ad oggetto "Approvazione dell'Avviso pubblico per la selezione dei progetti finalizzati all'intermediazione e all'approfondimento delle competenze degli operatori SAP. POR Lazio FSE 2007-2013  Asse II Occupabilità. Impegno di spesa di  950.000,00, esercizio finanziario 2014".DD_G05410_05_05_2015:Modifiche ed integrazioni alla determinazione dirigenziale del 16 febbraio 2015, n. G01416 , avente ad oggetto l'"Approvazione della graduatoria dei progetti ammessi e dell'elenco dei progetti esclusi dal finanziamento previsto dall'"Avviso pubblico per la selezione dei progetti finalizzati all'intermediazione e all'approfondimento delle competenze degli operatori SAP. POR Lazio FSE 2007-2013  Asse II Occupabilità. Impegno di spesa di  950.000,00, esercizio finanziario 2014", di cui alla determinazione dirigenziale del 16 maggio 2014, n. G07119".DD_G01416_16_02_2015: Approvazione della graduatoria dei progetti ammessi e dell' elenco dei progetti esclusi dal finanziamento previsto dall' "Avviso pubblico per la selezione dei progetti finalizzati all'intermediazione e all'approfondimento delle competenze degli operatori SAP. POR Lazio FSE 2007-2013  Asse II Occupabilità. Impegno di spesa di  950.000,00, esercizio finanziario 2014", di cui alla determinazione dirigenziale del 16 maggio 2014, n. G07119.DD_G07119_16_05_2014: Approvazione dell'Avviso pubblico per la selezione dei progetti finalizzati all'intermediazione e all'approfondimento delle competenze degli operatori SAP. POR Lazio FSE 2007-2013 - Asse II Occupabilità. Impegno di spesa di  950.000,00, esercizio finanziario 2014</text:p>
          </table:table-cell>
          <table:table-cell office:value-type="string">
            <text:p>https://regione.lazio.it/sites/default/files/amministrazione-trasparente/criteri-e-modalita/DD_G14185_18_11_2015.pdf</text:p>
          </table:table-cell>
          <table:table-cell office:value-type="string">
            <text:p>https://regione.lazio.it/sites/default/files/amministrazione-trasparente/criteri-e-modalita/DD_G09319_27_07_2015.pdf</text:p>
          </table:table-cell>
          <table:table-cell office:value-type="string">
            <text:p>https://regione.lazio.it/sites/default/files/amministrazione-trasparente/criteri-e-modalita/DD_G07708_23_06_2015.pdf</text:p>
          </table:table-cell>
          <table:table-cell office:value-type="string">
            <text:p>https://regione.lazio.it/sites/default/files/amministrazione-trasparente/criteri-e-modalita/DD_G05410_05_05_2015.pdf</text:p>
          </table:table-cell>
          <table:table-cell office:value-type="string">
            <text:p>https://regione.lazio.it/sites/default/files/amministrazione-trasparente/criteri-e-modalita/DD_G01416_16_02_2015.pdf</text:p>
          </table:table-cell>
          <table:table-cell office:value-type="string">
            <text:p>https://regione.lazio.it/sites/default/files/amministrazione-trasparente/criteri-e-modalita/DD_G07119_16_05_2014.pdf</text:p>
          </table:table-cell>
          <table:table-cell table:number-columns-repeated="1012"/>
        </table:table-row>
        <table:table-row table:style-name="ro1">
          <table:table-cell office:value-type="string">
            <text:p>17/09/15</text:p>
          </table:table-cell>
          <table:table-cell office:value-type="string">
            <text:p>03/03/16</text:p>
          </table:table-cell>
          <table:table-cell office:value-type="string">
            <text:p>LAVORO [CESSATA]</text:p>
          </table:table-cell>
          <table:table-cell office:value-type="string">
            <text:p>DD_G03204_23_03_2015</text:p>
          </table:table-cell>
          <table:table-cell office:value-type="string">
            <text:p>Decreto del Dipartimento per le Libertà Civili e l'Immigrazione - Autorità Responsabile del "Fondo Europeo per l'Integrazione di Cittadini di Paesi Terzi" 2007-2013 n. 0001517 del 4 marzo 2014.</text:p>
          </table:table-cell>
          <table:table-cell office:value-type="string">
            <text:p>Impegno di spesa e trasferimento delle risorse finanziarie a favore di ASAP, Città Metropolitana di Roma Capitale e Comune di Roma Capitale a valere sui capitoli F31145, F31146, F31147 e F31148 del bilancio regionale, esercizio finanziario 2015 per l'attuazione del Progetto "Orientamento Sostegno Occupabilità" (OSO) finanziato nell'ambito del Programma "Fondo Europeo per l'Integrazione di cittadini di paesi terzi" (FEI) 2007-2013.</text:p>
          </table:table-cell>
          <table:table-cell office:value-type="string">
            <text:p>https://regione.lazio.it/sites/default/files/amministrazione-trasparente/criteri-e-modalita/DD_G03204_23_03_2015.pdf</text:p>
          </table:table-cell>
          <table:table-cell table:number-columns-repeated="1017"/>
        </table:table-row>
        <table:table-row table:style-name="ro1">
          <table:table-cell office:value-type="string">
            <text:p>15/09/15</text:p>
          </table:table-cell>
          <table:table-cell office:value-type="string">
            <text:p>07/03/16</text:p>
          </table:table-cell>
          <table:table-cell office:value-type="string">
            <text:p>CULTURA, POLITICHE GIOVANILI E LAZIO CREATIVO</text:p>
          </table:table-cell>
          <table:table-cell office:value-type="string">
            <text:p>DGR_448_10_12_2013 - BUR 17/12/2013, n. 103</text:p>
          </table:table-cell>
          <table:table-cell office:value-type="string">
            <text:p>L.R. 13/04/2012, n. 2</text:p>
          </table:table-cell>
          <table:table-cell office:value-type="string">
            <text:p>Legge Regionale 13 aprile 2012 n. 2 articolo 26. Interventi regionali per lo sviluppo del cinema e dell'audiovisivo</text:p>
          </table:table-cell>
          <table:table-cell office:value-type="string">
            <text:p>https://regione.lazio.it/sites/default/files/amministrazione-trasparente/criteri-e-modalita/DGR_448_10_12_2013.pdf</text:p>
          </table:table-cell>
          <table:table-cell table:number-columns-repeated="1017"/>
        </table:table-row>
        <table:table-row table:style-name="ro1">
          <table:table-cell office:value-type="string">
            <text:p>12/09/15</text:p>
          </table:table-cell>
          <table:table-cell office:value-type="string">
            <text:p>12/09/16</text:p>
          </table:table-cell>
          <table:table-cell office:value-type="string">
            <text:p>LAVORO [CESSATA]</text:p>
          </table:table-cell>
          <table:table-cell office:value-type="string">
            <text:p>DD_G09594_29_08_2016</text:p>
          </table:table-cell>
          <table:table-cell office:value-type="string">
            <text:p>D.G.R. 30 aprile 2009 n. 308; D.G.R. 23 marzo 2010 n. 243; Protocollo di Intesa INAIL/RegioneLazio Reg. cron. N. 12804 del 13/05/2010</text:p>
          </table:table-cell>
          <table:table-cell office:value-type="string">
            <text:p>"Fondo di solidarietà per le famiglie dei lavoratori vittime di incidenti mortali sul lavoro" di cui all' articolo 105 della L.R. 8/2002 e successive modifiche ed integrazioni. Elenco dei familiari beneficiari del contributo straordinario anni 2010, 2013, 2014 e 2015. Impegno di spesa pari a  310.000,00  Capitolo F31900 del bilancio regionale, esercizio finanziario 2016.</text:p>
          </table:table-cell>
          <table:table-cell office:value-type="string">
            <text:p>https://regione.lazio.it/sites/default/files/amministrazione-trasparente/criteri-e-modalita/DD_G09594_29_08_2016.pdf</text:p>
          </table:table-cell>
          <table:table-cell table:number-columns-repeated="1017"/>
        </table:table-row>
        <table:table-row table:style-name="ro1">
          <table:table-cell office:value-type="string">
            <text:p>11/09/15</text:p>
          </table:table-cell>
          <table:table-cell office:value-type="string">
            <text:p>03/03/16</text:p>
          </table:table-cell>
          <table:table-cell office:value-type="string">
            <text:p>LAVORO [CESSATA]</text:p>
          </table:table-cell>
          <table:table-cell office:value-type="string">
            <text:p>DD_G08349_07_07_2015</text:p>
          </table:table-cell>
          <table:table-cell office:value-type="string">
            <text:p>Decreto del Dipartimento per le Libertà Civili e l'Immigrazione - Autorità Responsabile del "Fondo Europeo per l'Integrazione di Cittadini di Paesi Terzi" 2007-2013 n. 0001517 del 4 marzo 2014. <text:s text:c="2"/></text:p>
          </table:table-cell>
          <table:table-cell office:value-type="string">
            <text:p>Impegno di spesa e trasferimento delle risorse finanziarie a favore di ASAP, a valere sui capitoli F31145, F31146 del bilancio regionale, esercizio finanziario 2015 per il completamento del Progetto "Orientamento Sostegno Occupabilità" (OSO) finanziato nell'ambito del Programma "Fondo Europeo per l'Integrazione di cittadini di paesi terzi" (FEI) 2007-2013.</text:p>
          </table:table-cell>
          <table:table-cell office:value-type="string">
            <text:p>https://regione.lazio.it/sites/default/files/amministrazione-trasparente/criteri-e-modalita/DD_G08349_07_07_2015.pdf</text:p>
          </table:table-cell>
          <table:table-cell table:number-columns-repeated="1017"/>
        </table:table-row>
        <table:table-row table:style-name="ro1">
          <table:table-cell office:value-type="string">
            <text:p>10/09/15</text:p>
          </table:table-cell>
          <table:table-cell office:value-type="string">
            <text:p>03/03/16</text:p>
          </table:table-cell>
          <table:table-cell office:value-type="string">
            <text:p>LAVORO [CESSATA]</text:p>
          </table:table-cell>
          <table:table-cell office:value-type="string">
            <text:p>DD_G14404_23_11_2015; DD_G14338_20_11_2015; DD_G07843_24_06_2015 - BURL_59_23_07_2015_SUPPL_1</text:p>
          </table:table-cell>
          <table:table-cell office:value-type="string">
            <text:p>Determinazione Dirigenziale 15 giugno 2015, n. G07317 (individuazione Organismo Intermedio) del POR FSE Lazio 2014-2020. Convenzione sottoscritta il 15 giugno 2015 tra la ADG POR FSE Lazio 2014-2020 e l'OI (Direzione regionale Lavoro).</text:p>
          </table:table-cell>
          <table:table-cell office:value-type="string">
            <text:p>DD_G14404_23_11_2015: Programma Operativo del Fondo Sociale Europeo  Regione Lazio 2014/2020  Asse I Occupazione. Avviso pubblico di cui alla determinazione 24/6/2015, n. G07843  Esito ulteriore istruttoria candidature presentate dal 6 luglio 2015 al 4 settembre 2015 e rettifica Determinazione G14338 del 20 novembre 2015.DD_G14338_20_11_2015: Programma Operativo del Fondo Sociale Europeo  Regione Lazio 2014/2020  Asse I Occupazione. Avviso pubblico di cui alla determinazione 24/6/2015, n. G07843  esito istruttoria candidature presentate dal 6 luglio 2015 al 4 settembre 2015 e dal 15 ottobre 2015 al 6 novembre 2015 per i servizi del Contratto di ricollocazione.DD_G07843_24_06_2015: Programma Operativo del Fondo Sociale Europeo  Regione Lazio 2014/2020  Asse I Occupazione. Approvazione dell'Avviso pubblico "Candidatura per i servizi del Contratto di ricollocazione". Impegno di spesa complessivo di  6.000.000,00 di cui  1.000.000,00 a valere sui Capitoli A41143, A41144 e A41145 per l'esercizio finanziario 2015 e  5.000.000,00 a valere sui Capitoli A41143, A41144 e A41145 per l'esercizio finanziario 2016.</text:p>
          </table:table-cell>
          <table:table-cell office:value-type="string">
            <text:p>https://regione.lazio.it/sites/default/files/amministrazione-trasparente/criteri-e-modalita/DD_G14404_23_11_2015.pdf</text:p>
          </table:table-cell>
          <table:table-cell office:value-type="string">
            <text:p>https://regione.lazio.it/sites/default/files/amministrazione-trasparente/criteri-e-modalita/DD_G14338_20_11_2015.pdf</text:p>
          </table:table-cell>
          <table:table-cell office:value-type="string">
            <text:p>https://regione.lazio.it/sites/default/files/amministrazione-trasparente/criteri-e-modalita/DD_G07843_24_06_2015.pdf</text:p>
          </table:table-cell>
          <table:table-cell table:number-columns-repeated="1015"/>
        </table:table-row>
        <table:table-row table:style-name="ro1">
          <table:table-cell office:value-type="string">
            <text:p>09/09/15</text:p>
          </table:table-cell>
          <table:table-cell office:value-type="string">
            <text:p>03/03/16</text:p>
          </table:table-cell>
          <table:table-cell office:value-type="string">
            <text:p>INFRASTRUTTURE, AMBIENTE E POLITICHE ABITATIVE [CESSATA]</text:p>
          </table:table-cell>
          <table:table-cell office:value-type="string">
            <text:p>DGR_366_05_07_2015_BUR_62_04_08_2015; DGR_366_05_07_2015_Allegato_A BUR_62_04_08_2015</text:p>
          </table:table-cell>
          <table:table-cell office:value-type="string">
            <text:p>Legge 431/98 art. 11; Lr 12/99 art. 14; R.r. 2/2000 art. 26</text:p>
          </table:table-cell>
          <table:table-cell office:value-type="string">
            <text:p>Approvazione dei criteri e delle modalità di gestione e ripartizione del fondo per il sostegno allaccesso alle abitazioni in locazione di cui allart. 11 della Legge 9 dicembre 1998, n. 431 e allart. 14 della Legge regionale 6 agosto 1999, n. 12 e loro successive modifiche e integrazioni.   </text:p>
          </table:table-cell>
          <table:table-cell office:value-type="string">
            <text:p>https://regione.lazio.it/sites/default/files/amministrazione-trasparente/criteri-e-modalita/DGR_366_05_07_2015.pdf</text:p>
          </table:table-cell>
          <table:table-cell office:value-type="string">
            <text:p>https://regione.lazio.it/sites/default/files/amministrazione-trasparente/criteri-e-modalita/DGR_366_05_07_2015_Allegato_A.pdf</text:p>
          </table:table-cell>
          <table:table-cell table:number-columns-repeated="1016"/>
        </table:table-row>
        <table:table-row table:style-name="ro1">
          <table:table-cell office:value-type="string">
            <text:p>24/08/15</text:p>
          </table:table-cell>
          <table:table-cell office:value-type="string">
            <text:p>03/03/16</text:p>
          </table:table-cell>
          <table:table-cell office:value-type="string">
            <text:p>LAVORO [CESSATA]</text:p>
          </table:table-cell>
          <table:table-cell office:value-type="string">
            <text:p>DD_G14656_26_11_2015</text:p>
          </table:table-cell>
          <table:table-cell office:value-type="string">
            <text:p>la Decisione C(2014)4969 della Commissione, del 11 luglio 2014, con la quale è statoapprovato il "Programma Operativo Nazionale Iniziativa Occupazione Giovani" (PON IOG);</text:p>
          </table:table-cell>
          <table:table-cell office:value-type="string">
            <text:p>Programma "FIxO YEI Azioni in favore dei giovani NEET in transizione istruzione-lavoro"-Approvazione "Avviso pubblico rivolto a istituti tecnici e professionali della Regione Lazio per diventare soggetti attuatori delle azioni previste da Garanzia Giovani nell'ambito del programma FIxO YEI".</text:p>
          </table:table-cell>
          <table:table-cell office:value-type="string">
            <text:p>https://regione.lazio.it/sites/default/files/amministrazione-trasparente/criteri-e-modalita/DD_G14656_26_11_2015.pdf</text:p>
          </table:table-cell>
          <table:table-cell table:number-columns-repeated="1017"/>
        </table:table-row>
        <table:table-row table:style-name="ro1">
          <table:table-cell office:value-type="string">
            <text:p>24/08/15</text:p>
          </table:table-cell>
          <table:table-cell office:value-type="string">
            <text:p>03/03/16</text:p>
          </table:table-cell>
          <table:table-cell office:value-type="string">
            <text:p>AGRICOLTURA E SVILUPPO RURALE, CACCIA E PESCA [CESSATA]</text:p>
          </table:table-cell>
          <table:table-cell office:value-type="string">
            <text:p>DD_G09774_05_08_2015</text:p>
          </table:table-cell>
          <table:table-cell office:value-type="string">
            <text:p>Reg Ce n. 1234/2007 - D.M. 23 gennaio 2006 - OCM miele</text:p>
          </table:table-cell>
          <table:table-cell office:value-type="string">
            <text:p>Reg. Ce n. 1234/2007 - D.M. 23 gennaio 2006 - " Programma finalizzato al miglioramento della produzione e commercializzazione dei prodotti dell'apicoltura" D.G.R. 291 del 19/09/2013. Sottoprogramma Regione Lazio annualità 2015-2016 Approvazione Avviso</text:p>
          </table:table-cell>
          <table:table-cell office:value-type="string">
            <text:p>https://regione.lazio.it/sites/default/files/amministrazione-trasparente/criteri-e-modalita/DD_G09774_05_08_2015.pdf</text:p>
          </table:table-cell>
          <table:table-cell table:number-columns-repeated="1017"/>
        </table:table-row>
        <table:table-row table:style-name="ro1">
          <table:table-cell office:value-type="string">
            <text:p>28/07/15</text:p>
          </table:table-cell>
          <table:table-cell office:value-type="string">
            <text:p>03/03/16</text:p>
          </table:table-cell>
          <table:table-cell office:value-type="string">
            <text:p>LAVORO [CESSATA]</text:p>
          </table:table-cell>
          <table:table-cell office:value-type="string">
            <text:p>DD_G01457_17_02_2015</text:p>
          </table:table-cell>
          <table:table-cell office:value-type="string">
            <text:p>Decreto del Dipartimento per le Libertà Civili e l'Immigrazione Direzione Centrale per le Politiche dell'Immigrazione e dell'Asilo - Autorità Responsabile del "Fondo Europeo per l'Integrazione di Cittadini di Paesi Terzi" 2007-2013 n. 0001517 de</text:p>
          </table:table-cell>
          <table:table-cell office:value-type="string">
            <text:p>Decreto direttoriale del Dipartimento per le Libertà Civili e l'Immigrazione Direzione Centrale per le Politiche dell'Immigrazione e dell'Asilo n. 0004800/2014 approvazione progetto "O.S.O.: Orientamento Sostegno Occupabilità" presentato dalla Regione Lazio valere sul Fondo Europeo per l'Integrazione di cittadini di Paesi terzi 2007-2013 (FEI), per un importo pari a  1.500.000,00. Accertamento di  1.125.000,00 sul capitolo 225253 e di  375.000,00 sul capitolo 225254. Esercizio finanziario 2015. </text:p>
          </table:table-cell>
          <table:table-cell office:value-type="string">
            <text:p>https://regione.lazio.it/sites/default/files/amministrazione-trasparente/criteri-e-modalita/DD_G01457_17_02_2015.pdf</text:p>
          </table:table-cell>
          <table:table-cell table:number-columns-repeated="1017"/>
        </table:table-row>
        <table:table-row table:style-name="ro1">
          <table:table-cell office:value-type="string">
            <text:p>28/07/15</text:p>
          </table:table-cell>
          <table:table-cell office:value-type="string">
            <text:p>03/03/16</text:p>
          </table:table-cell>
          <table:table-cell office:value-type="string">
            <text:p>SVILUPPO ECONOMICO E ATTIVITA' PRODUTTIVE [CESSATA]</text:p>
          </table:table-cell>
          <table:table-cell office:value-type="string">
            <text:p>DD_G13305_03_11_2015 BURL n. 95  del 26/11/2015</text:p>
          </table:table-cell>
          <table:table-cell office:value-type="string">
            <text:p>LL.RR. nn. 51/85, 13/02 (sostitutiva della L.R. 51/85), 32/97, 7/98-artt. 11 e 12 e 02/03 art. 92</text:p>
          </table:table-cell>
          <table:table-cell office:value-type="string">
            <text:p>Autorizzazione alla chiusura dei fondi e alla restituzione alla Regione Lazio delle somme dovute da Coopfidi- Confidi Unitario per lArtigianato e la Piccola e Media Impresa- (già Artigiancredito del Lazio), relative agli avanzi di gestione delle LL.RR. nn. 51/85, 13/02 (sostitutiva della L.R. 51/85), 32/97, 7/98-artt. 11 e 12 e 02/03 art. 92 di incentivazione alle imprese artigiane, per le annualità 2002-2003-2004-2005. Accertamento di entrata della somma di  164.402,10 sul capitolo n. 331530 dellesercizio finanziario 2015.</text:p>
          </table:table-cell>
          <table:table-cell office:value-type="string">
            <text:p>https://regione.lazio.it/sites/default/files/amministrazione-trasparente/criteri-e-modalita/DD_G13305_03_11_2015.pdf</text:p>
          </table:table-cell>
          <table:table-cell table:number-columns-repeated="1017"/>
        </table:table-row>
        <table:table-row table:style-name="ro1">
          <table:table-cell office:value-type="string">
            <text:p>24/07/15</text:p>
          </table:table-cell>
          <table:table-cell office:value-type="string">
            <text:p>03/03/16</text:p>
          </table:table-cell>
          <table:table-cell office:value-type="string">
            <text:p>LAVORO [CESSATA]</text:p>
          </table:table-cell>
          <table:table-cell office:value-type="string">
            <text:p>DD_G08603_10_07_2015</text:p>
          </table:table-cell>
          <table:table-cell office:value-type="string">
            <text:p>Art. 13 legge 12 marzo 1999 e smi .</text:p>
          </table:table-cell>
          <table:table-cell office:value-type="string">
            <text:p>Art. 13 legge 12 marzo 1999 e smi "Norme per il diritto al lavoro dei disabili". Accertamento in entrata di  2.637.976,88 sul capitolo 2225103. Esercizio finanziario 2015</text:p>
          </table:table-cell>
          <table:table-cell office:value-type="string">
            <text:p>https://regione.lazio.it/sites/default/files/amministrazione-trasparente/criteri-e-modalita/DD_G08603_10_07_2015.pdf</text:p>
          </table:table-cell>
          <table:table-cell table:number-columns-repeated="1017"/>
        </table:table-row>
        <table:table-row table:style-name="ro1">
          <table:table-cell office:value-type="string">
            <text:p>24/07/15</text:p>
          </table:table-cell>
          <table:table-cell office:value-type="string">
            <text:p>03/03/16</text:p>
          </table:table-cell>
          <table:table-cell office:value-type="string">
            <text:p>LAVORO [CESSATA]</text:p>
          </table:table-cell>
          <table:table-cell office:value-type="string">
            <text:p>DD_G07096_10_06_2015; DD_G02143_03_03_2015 </text:p>
          </table:table-cell>
          <table:table-cell office:value-type="string">
            <text:p>Strategia EUROPA 2020; DGR N. 198/2014; DGR N. 223/2014; Decreto Direttoriale n. D.D. 237\SegrD.G.\2014 del 4 aprile 2014; Decreto Direttoriale n. 1709\Segr. D.G.\2014 del 08/08/2014</text:p>
          </table:table-cell>
          <table:table-cell office:value-type="string">
            <text:p>DD_G07096_10_06_2015: Piano di attuazione regionale Garanzia per i Giovani (PAR Lazio 2014  2015). Avviso pubblico per la definizione dell'offerta regionale relativa alla misure n. 2.A: Formazione mirata all'inserimento lavorativo, per un importo di  12.800.000,00. Approvazione elenco corsi ammessi al finanziamento, approvazione elenco corsi ammessi con riserva e approvazione corsi non ammessi.DD_G02143_03_03_2015: Piano di attuazione regionale Garanzia per i Giovani (PAR Lazio 2014  2015). Approvazione dell'avviso pubblico per la definizione dell'offerta regionale relativa alla misure n. 2.A: Formazione mirata all'inserimento lavorativo, per un importo di  12.800.000,00.</text:p>
          </table:table-cell>
          <table:table-cell office:value-type="string">
            <text:p>https://regione.lazio.it/sites/default/files/amministrazione-trasparente/criteri-e-modalita/DD_G07096_10_06_2015.pdf</text:p>
          </table:table-cell>
          <table:table-cell office:value-type="string">
            <text:p>https://regione.lazio.it/sites/default/files/amministrazione-trasparente/criteri-e-modalita/DD_G02143_03_03_2015.pdf</text:p>
          </table:table-cell>
          <table:table-cell table:number-columns-repeated="1016"/>
        </table:table-row>
        <table:table-row table:style-name="ro1">
          <table:table-cell office:value-type="string">
            <text:p>20/07/15</text:p>
          </table:table-cell>
          <table:table-cell office:value-type="string">
            <text:p>03/03/16</text:p>
          </table:table-cell>
          <table:table-cell office:value-type="string">
            <text:p>LAVORO [CESSATA]</text:p>
          </table:table-cell>
          <table:table-cell office:value-type="string">
            <text:p>DD_G08881_17_07_2015; DD_G11965_20_08_2014; DD_G06578_28_05_2015</text:p>
          </table:table-cell>
          <table:table-cell office:value-type="string">
            <text:p>DGR 223/2014 e smi</text:p>
          </table:table-cell>
          <table:table-cell office:value-type="string">
            <text:p>DD_G08881_17_07_2015: Modifica della determinazione G06578 del 28 maggio 2015 "Modifica della determinazione G11965 del 20 agosto 2014 "Piano di attuazione regionale Garanzia per i Giovani (PAR Lazio 2014  2015). Approvazione dell'avviso pubblico per la definizione dell'offerta regionale relativa alla misura: Tirocini extracurriculari nel Lazio". Integrazione finanziaria di  14.617.250,00".DD_G11965_20_08_2014: Piano di attuazione regionale Garanzia per i Giovani (PAR Lazio 2014  2015). Approvazione dell'avviso pubblico per la definizione dell'offerta regionale relativa alla misura: Tirocini extracurriculari nel Lazio per un valore pari a  15.000.000.DD_G06578_28_05_2015: Modifica della determinazione 20 agosto 2014, G11965 "Piano di attuazione regionale Garanzia per i Giovani (PAR Lazio 2014  2015). Approvazione dell'avviso pubblico per la definizione dell'offerta regionale relativa alla misura: Tirocini extracurriculari nel Lazio". Integrazione finanziaria di  14.617.250,00.</text:p>
          </table:table-cell>
          <table:table-cell office:value-type="string">
            <text:p>https://regione.lazio.it/sites/default/files/amministrazione-trasparente/criteri-e-modalita/DD_G08881_17_07_2015.pdf</text:p>
          </table:table-cell>
          <table:table-cell office:value-type="string">
            <text:p>https://regione.lazio.it/sites/default/files/amministrazione-trasparente/criteri-e-modalita/DD_G11965_20_08_2014.pdf</text:p>
          </table:table-cell>
          <table:table-cell office:value-type="string">
            <text:p>https://regione.lazio.it/sites/default/files/amministrazione-trasparente/criteri-e-modalita/DD_G06578_28_05_2015.pdf</text:p>
          </table:table-cell>
          <table:table-cell table:number-columns-repeated="1015"/>
        </table:table-row>
        <table:table-row table:style-name="ro1">
          <table:table-cell office:value-type="string">
            <text:p>24/06/15</text:p>
          </table:table-cell>
          <table:table-cell office:value-type="string">
            <text:p>03/03/16</text:p>
          </table:table-cell>
          <table:table-cell office:value-type="string">
            <text:p>CULTURA, POLITICHE GIOVANILI E LAZIO CREATIVO</text:p>
          </table:table-cell>
          <table:table-cell office:value-type="string">
            <text:p>DGR_876_28_12_2008_BUR_1_07_01_2009_PARTE III  </text:p>
          </table:table-cell>
          <table:table-cell office:value-type="string">
            <text:p>L.R. 28/12/2006, n.27</text:p>
          </table:table-cell>
          <table:table-cell office:value-type="string">
            <text:p>Avviso Pubblico per la manifestazione di interesse ai fini dell'elaborazione di un piano di interventi per lo sviluppo delle strutture culturali nel Lazio, ai sensi dell'art. 63 della L.R. 28/12/2006, n. 27.</text:p>
          </table:table-cell>
          <table:table-cell office:value-type="string">
            <text:p>https://regione.lazio.it/sites/default/files/amministrazione-trasparente/criteri-e-modalita/DGR_876_28_12_2008.pdf</text:p>
          </table:table-cell>
          <table:table-cell table:number-columns-repeated="1017"/>
        </table:table-row>
        <table:table-row table:style-name="ro1">
          <table:table-cell office:value-type="string">
            <text:p>15/06/15</text:p>
          </table:table-cell>
          <table:table-cell office:value-type="string">
            <text:p>03/03/16</text:p>
          </table:table-cell>
          <table:table-cell office:value-type="string">
            <text:p>LAVORO [CESSATA]</text:p>
          </table:table-cell>
          <table:table-cell office:value-type="string">
            <text:p>DD_G13336_22_09_2014</text:p>
          </table:table-cell>
          <table:table-cell office:value-type="string">
            <text:p>POR Lazio FSE 2007/2013 - Asse II e Asse III; Determinazione B09127/2012</text:p>
          </table:table-cell>
          <table:table-cell office:value-type="string">
            <text:p>Determinazione n. B09127/2012 - "Avviso pubblico POR Lazio FSE 2007-2013 Asse II - Occupabilità e Asse III - Inclusione sociale. Approvazione dell'Avviso pubblico "Tirocini Formativi Professionalizzanti". Impegno di spesa di complessivi 4.000.000,00 - Esercizio finanziario 2012 in favore di creditori diversi". Impegno a creditori certi di  395.835,09 sui capitoli A39142, A39147, A39150 (ASSE III), esercizio finanziario 2014</text:p>
          </table:table-cell>
          <table:table-cell office:value-type="string">
            <text:p>https://regione.lazio.it/sites/default/files/amministrazione-trasparente/criteri-e-modalita/DD_G13336_22_09_2014.pdf</text:p>
          </table:table-cell>
          <table:table-cell table:number-columns-repeated="1017"/>
        </table:table-row>
        <table:table-row table:style-name="ro1">
          <table:table-cell office:value-type="string">
            <text:p>15/06/15</text:p>
          </table:table-cell>
          <table:table-cell office:value-type="string">
            <text:p>03/03/16</text:p>
          </table:table-cell>
          <table:table-cell office:value-type="string">
            <text:p>LAVORO [CESSATA]</text:p>
          </table:table-cell>
          <table:table-cell office:value-type="string">
            <text:p>DD_G05210_29_04_2015</text:p>
          </table:table-cell>
          <table:table-cell office:value-type="string">
            <text:p>POR Lazio FSE 2007/2013 - Asse II e Asse III; Determinazione B09127/2012; Determinazione Dirigenziale n. G09500 del 01/07/2014</text:p>
          </table:table-cell>
          <table:table-cell office:value-type="string">
            <text:p>Modifica, per mero errore materiale, determinazione G13336 del 22/09/2014 concernente "Impegno di spesa a creditori certi di  395,835,09 sui capitolo A39142,A39147, A39150 (Asse III), esercizio finanziario 2014". Disimpegno della somma di  15,200,00 dai capitoli A39142,A39147, A39150, già impegnata a favore del Tribunale di Viterbo - Impegno di  15.200,00 suo capitoli A39132, A39105, A39139 a favore del Tribunale di Viterbo, esercizio finanziario 2015.</text:p>
          </table:table-cell>
          <table:table-cell office:value-type="string">
            <text:p>https://regione.lazio.it/sites/default/files/amministrazione-trasparente/criteri-e-modalita/DD_G05210_29_04_2015.pdf</text:p>
          </table:table-cell>
          <table:table-cell table:number-columns-repeated="1017"/>
        </table:table-row>
        <table:table-row table:style-name="ro1">
          <table:table-cell office:value-type="string">
            <text:p>12/06/15</text:p>
          </table:table-cell>
          <table:table-cell office:value-type="string">
            <text:p>03/03/16</text:p>
          </table:table-cell>
          <table:table-cell office:value-type="string">
            <text:p>LAVORO [CESSATA]</text:p>
          </table:table-cell>
          <table:table-cell office:value-type="string">
            <text:p>DD_G04318_12_12_2013; DD_G11295_22_09_2015</text:p>
          </table:table-cell>
          <table:table-cell office:value-type="string">
            <text:p>Regolamento (CE) N. 1927/2006 del Parlamento Europeo; Regolamento (UE) N. 1407/2013 e N. 1408/2013; <text:s text:c="2"/>Legge Regionale 7 agosto 1998, n. 38 (Organizzazione delle funzioni regionali e locali in materia di politiche attive per il lavoro) e s.m.i.;</text:p>
          </table:table-cell>
          <table:table-cell office:value-type="string">
            <text:p>DD_G04318_12_12_2013: Approvazione del Regolamento sui criteri per l' assegnazione dei voucher di conciliazione a favore dei lavoratori in esubero dell'azienda AGILE Srl con sede nella Regione Lazio per favorire il reinserimento nel mondo del lavoro- domanda di aiuto EGF/2011/016 IT / AGILE. Impegno di spesa euro 40.000,00 a favore della Provincia di Roma, a valere sul Fondo europeo di adeguamento alla globalizzazione (FEG) capitolo F31131 euro 26.000,00 capitolo F31925 euro 14.000,00 - esercizio finanziario 2013.DD_G11295_22_09_2015: Disimpegno delle risorse impegnate con DD G03104/13 e DD G04318/13, a favore della odierna Città metropolitana di Roma Capitale (già Provincia di Roma). Disimpegno  94.250,00= sul Cap. F31131 ed  50.750,00= sul Cap. F31925; accertamento in entrata  26.779,17= Cap. 225246 e  14.419,55= Cap. 331525 - attività di "formazione e riqualificazione". Disimpegno  23.400,00= Cap. F31131 e disimpegno  12.600,00= Cap. F31925; accertamento in entrata di  1.023,20= Cap.225246 e accertamento in entrata di  550,81= Cap. 331525 - "vouchers conciliazione" - Es. finanziario 2015.</text:p>
          </table:table-cell>
          <table:table-cell office:value-type="string">
            <text:p>https://regione.lazio.it/sites/default/files/amministrazione-trasparente/criteri-e-modalita/DD_G04318_12_12_2013.pdf</text:p>
          </table:table-cell>
          <table:table-cell office:value-type="string">
            <text:p>https://regione.lazio.it/sites/default/files/amministrazione-trasparente/criteri-e-modalita/DD_G11295_22_09_2015.pdf</text:p>
          </table:table-cell>
          <table:table-cell table:number-columns-repeated="1016"/>
        </table:table-row>
        <table:table-row table:style-name="ro1">
          <table:table-cell office:value-type="string">
            <text:p>12/06/15</text:p>
          </table:table-cell>
          <table:table-cell office:value-type="string">
            <text:p>03/03/16</text:p>
          </table:table-cell>
          <table:table-cell office:value-type="string">
            <text:p>AGRICOLTURA E SVILUPPO RURALE, CACCIA E PESCA [CESSATA]</text:p>
          </table:table-cell>
          <table:table-cell office:value-type="string">
            <text:p>DD_G07191_10_06_2015 Pubblicazione prevista nel BUR del 16 giugno 2015</text:p>
          </table:table-cell>
          <table:table-cell office:value-type="string">
            <text:p>Regolamento UE n. 1305/2013 DEL PARLAMENTO EUROPEO E DEL CONSIGLIOdel 17 dicembre 2013</text:p>
          </table:table-cell>
          <table:table-cell office:value-type="string">
            <text:p>Regolamento (UE) n. 1305/2013  Programma di Sviluppo Rurale per il periodo 2014-2020  Misura 11 Agricoltura biologica.   Annualità 2015. AVVISO PUBBLICO A CONDIZIONE.</text:p>
          </table:table-cell>
          <table:table-cell office:value-type="string">
            <text:p>https://regione.lazio.it/sites/default/files/amministrazione-trasparente/criteri-e-modalita/DD_G07191_10_06_2015.pdf</text:p>
          </table:table-cell>
          <table:table-cell table:number-columns-repeated="1017"/>
        </table:table-row>
        <table:table-row table:style-name="ro1">
          <table:table-cell office:value-type="string">
            <text:p>11/06/15</text:p>
          </table:table-cell>
          <table:table-cell office:value-type="string">
            <text:p>03/03/16</text:p>
          </table:table-cell>
          <table:table-cell office:value-type="string">
            <text:p>AGRICOLTURA E SVILUPPO RURALE, CACCIA E PESCA [CESSATA]</text:p>
          </table:table-cell>
          <table:table-cell office:value-type="string">
            <text:p>DD_G06957_05_06_2015</text:p>
          </table:table-cell>
          <table:table-cell office:value-type="string">
            <text:p>Regolamento (UE) n. 1308/2013 del Parlamento e del Consiglio del 17 dicembre 2013; Decreto del Ministro delle Politiche Agricole Alimentari e Forestali Decreto n. 4123 del 22 luglio 2010; Decreto Direzionale n. 35124 del 14 maggio 2015 del Ministero delle</text:p>
          </table:table-cell>
          <table:table-cell office:value-type="string">
            <text:p>OCM vino, misura Promozione sui mercati dei Paesi terzi. Approvazione del testo dellinvito regionale ed apertura dei termini per la presentazione delle domande di contributo annualità 2015/2016 per i progetti regionali e multiregionali.</text:p>
          </table:table-cell>
          <table:table-cell office:value-type="string">
            <text:p>https://regione.lazio.it/sites/default/files/amministrazione-trasparente/criteri-e-modalita/DD_G06957_05_06_2015.pdf</text:p>
          </table:table-cell>
          <table:table-cell table:number-columns-repeated="1017"/>
        </table:table-row>
        <table:table-row table:style-name="ro1">
          <table:table-cell office:value-type="string">
            <text:p>25/05/15</text:p>
          </table:table-cell>
          <table:table-cell office:value-type="string">
            <text:p>03/03/16</text:p>
          </table:table-cell>
          <table:table-cell office:value-type="string">
            <text:p>SVILUPPO ECONOMICO E ATTIVITA' PRODUTTIVE [CESSATA]</text:p>
          </table:table-cell>
          <table:table-cell office:value-type="string">
            <text:p>DD_G05411_05_05_2015   </text:p>
          </table:table-cell>
          <table:table-cell office:value-type="string">
            <text:p>Regione Lazio Loan for SMEs (Delibera <text:s/>Banca Europea Investimenti <text:s/>- Rif. 20110182/2011)</text:p>
          </table:table-cell>
          <table:table-cell office:value-type="string">
            <text:p>Attuazione della DGR 436/2013 e della DGR 83/2014. Approvazione dell'Avviso Pubblico per la concessione di contributi in conto interesse sui prestiti concessi dalle banche sulla linea di credito "Loan for SMEs" della BEI</text:p>
          </table:table-cell>
          <table:table-cell office:value-type="string">
            <text:p>https://regione.lazio.it/sites/default/files/amministrazione-trasparente/criteri-e-modalita/DD_G05411_05_05_2015.pdf</text:p>
          </table:table-cell>
          <table:table-cell table:number-columns-repeated="1017"/>
        </table:table-row>
        <table:table-row table:style-name="ro1">
          <table:table-cell office:value-type="string">
            <text:p>20/05/15</text:p>
          </table:table-cell>
          <table:table-cell office:value-type="string">
            <text:p>25/05/16</text:p>
          </table:table-cell>
          <table:table-cell office:value-type="string">
            <text:p>LAVORO [CESSATA]</text:p>
          </table:table-cell>
          <table:table-cell office:value-type="string">
            <text:p>DD_G04437_02_05_2016; DD_G12966_28_10_2015; DD_G12777_23_10_2015; DD_G05081_28_04_2015</text:p>
          </table:table-cell>
          <table:table-cell office:value-type="string">
            <text:p>Legge 8/3/2000, n 53 e s.m.i. e in particolare l'articolo 9; DGR del 21/1/14. n. 32 -Linee Guida Intesa 2012-criteri regionali attuazione Intesa Conciliazione tempi di vita-lavoro - Progr. Attuativo Intesa 2 di cui alla DGR 1/8/13, n. 250</text:p>
          </table:table-cell>
          <table:table-cell office:value-type="string">
            <text:p>DD_G04437_02_05_2016: Disimpegno di spesa  205.000,00 a valere sul Capitolo F31149. Esercizio Finanziario 2016, di cui alla Determinazione G05081 del 28.04.2015 "Intesa Conciliazione tempi di vita e di lavoro per il 2012  Atto Re. 119/CU del 25 ottobre 2012. "Programma Attuativo Intesa 2". Approvazione Avviso Pubblico "Sperimentazione di modelli organizzativi flessibili nelleimprese". Linea g).D_G12966_28_10_2015: Approvazione Verbali n. 1 del 23 luglio 2015, n.2 del 27 luglio 2015, 3 del 3 agosto 2015 e 4 del 7 settembre 2015 relativi ai progetti ammessi e non ammessi a finanziamento in attuazione dell'avviso pubblico di cui alla Determinazione Dirigenziale del 28 aprile 2015 n. G05081 e ss.mm.ii.DD_G12777_23_10_2015: Approvazione Schema di Convenzione per i progetti ammessi a finanziamento in attuazione dell'Avviso pubblico di cui alla Determinazione Dirigenziale del 28 aprile 2015 n. G05081 e ss.mm.ii.DD_G05081_28_04_2015: "Intesa Conciliazione tempi di vita e di lavoro per il 2012  Atto Rep. 119/CU del 25 ottobre 2012. "Programma Attuativo Intesa 2". Approvazione Avviso Pubblico "Sperimentazioni di modelli organizzativi flessibili nelle imprese". Linea g). Impegno di spesa complessivo  205.000,00 a valere sul capitolo F31149. Esercizio finanziario 2015.</text:p>
          </table:table-cell>
          <table:table-cell office:value-type="string">
            <text:p>https://regione.lazio.it/sites/default/files/amministrazione-trasparente/criteri-e-modalita/DD_G12966_28_10_2015.pdf</text:p>
          </table:table-cell>
          <table:table-cell office:value-type="string">
            <text:p>https://regione.lazio.it/sites/default/files/amministrazione-trasparente/criteri-e-modalita/DD_G12777_23_10_2015.pdf</text:p>
          </table:table-cell>
          <table:table-cell office:value-type="string">
            <text:p>https://regione.lazio.it/sites/default/files/amministrazione-trasparente/criteri-e-modalita/DD_G05081_28_04_2015.pdf</text:p>
          </table:table-cell>
          <table:table-cell office:value-type="string">
            <text:p>https://regione.lazio.it/sites/default/files/amministrazione-trasparente/criteri-e-modalita/DD_G04437_02_05_2016.pdf</text:p>
          </table:table-cell>
          <table:table-cell table:number-columns-repeated="1014"/>
        </table:table-row>
        <table:table-row table:style-name="ro1">
          <table:table-cell office:value-type="string">
            <text:p>20/05/15</text:p>
          </table:table-cell>
          <table:table-cell office:value-type="string">
            <text:p>03/03/16</text:p>
          </table:table-cell>
          <table:table-cell office:value-type="string">
            <text:p>SVILUPPO ECONOMICO E ATTIVITA' PRODUTTIVE [CESSATA]</text:p>
          </table:table-cell>
          <table:table-cell office:value-type="string">
            <text:p>DD_G03545_21_03_2014; DD_G06045_23_04_2014 </text:p>
          </table:table-cell>
          <table:table-cell office:value-type="string">
            <text:p>POR FESR Lazio 2007-2013</text:p>
          </table:table-cell>
          <table:table-cell office:value-type="string">
            <text:p>DD_G03545_21_03_2014: POR FESR LAZIO 2007-2013 ASSE I - Attività I.1 "Potenziamento e messa in rete delle attività di ricerca e trasferimento tecnologico". Approvazione dell'Avviso Pubblico per la  presentazione di richieste di contributo "Horizon2020 Misure per favorire l'accesso ai Programmi dell'Unione per il finanziamento della Ricerca, dell'Innovazione e della Competitività" e dei relativi formulario e modulistica.DD_G06045_23_04_2014: POR FESR LAZIO 2007-2013 ASSE I - Attività I.1 "Potenziamento e messa in rete delle attività di ricerca e trasferimento tecnologico". Modifica comma 2 art. 9 e comma 1 art. 11 dell'Avviso Pubblico per la presentazione di richieste di contributo "Horizon 2020 Misure per favorire l'accesso ai Programmi dell'Unione per il finanziamento della Ricerca, dell'Innovazione e della Competitività" approvato con Determinazione n. G03545 del 21 marzo 2014.</text:p>
          </table:table-cell>
          <table:table-cell office:value-type="string">
            <text:p>https://regione.lazio.it/sites/default/files/amministrazione-trasparente/criteri-e-modalita/DD_G03545_21_03_2014.pdf</text:p>
          </table:table-cell>
          <table:table-cell office:value-type="string">
            <text:p>https://regione.lazio.it/sites/default/files/amministrazione-trasparente/criteri-e-modalita/DD_G06045_23_04_2014.pdf</text:p>
          </table:table-cell>
          <table:table-cell table:number-columns-repeated="1016"/>
        </table:table-row>
        <table:table-row table:style-name="ro1">
          <table:table-cell office:value-type="string">
            <text:p>16/04/15</text:p>
          </table:table-cell>
          <table:table-cell office:value-type="string">
            <text:p>04/03/16</text:p>
          </table:table-cell>
          <table:table-cell office:value-type="string">
            <text:p>LAVORO [CESSATA]</text:p>
          </table:table-cell>
          <table:table-cell office:value-type="string">
            <text:p>DD_G00929_06_02_2015</text:p>
          </table:table-cell>
          <table:table-cell office:value-type="string">
            <text:p>Decreto legislativo del 23 giugno 2011, n. 118 recante "Disposizioni in materia di armonizzazione dei sistemi contabili e degli schemi di bilancio delle Regioni, degli enti locali e dei loro organismi, a norma degli articoli 1 e 2 della legge 5 maggi</text:p>
          </table:table-cell>
          <table:table-cell office:value-type="string">
            <text:p>Programma Attuativo Intesa 2 in Materia di Conciliazione dei Tempi di Vita e di Lavoro. Fondo Pari Opportunità 2012. Accertamento in entrata di  387.000,00 sul capitolo 229130 Titolo 2, Tipologia 101, Categoria 10101, P.d.c. 2.01.01.01.003 Esercizio finanziario 2015.</text:p>
          </table:table-cell>
          <table:table-cell office:value-type="string">
            <text:p>https://regione.lazio.it/sites/default/files/amministrazione-trasparente/criteri-e-modalita/DD_G00929_06_02_2015.pdf</text:p>
          </table:table-cell>
          <table:table-cell table:number-columns-repeated="1017"/>
        </table:table-row>
        <table:table-row table:style-name="ro1">
          <table:table-cell office:value-type="string">
            <text:p>15/04/15</text:p>
          </table:table-cell>
          <table:table-cell office:value-type="string">
            <text:p>04/03/16</text:p>
          </table:table-cell>
          <table:table-cell office:value-type="string">
            <text:p>AGRICOLTURA E SVILUPPO RURALE, CACCIA E PESCA [CESSATA]</text:p>
          </table:table-cell>
          <table:table-cell office:value-type="string">
            <text:p>DD_G18026_15_12_2014</text:p>
          </table:table-cell>
          <table:table-cell office:value-type="string">
            <text:p>Legge 25 novembre 1971, n. 1096, recante norme per la disciplina dell'attività sementiera</text:p>
          </table:table-cell>
          <table:table-cell office:value-type="string">
            <text:p>Liquidazione delle spese sostenute dal CRA Centro di Ricerca per la Frutticoltura di Roma  annualità 2003, 2004, 2005, 2006 per lIscrizione al Registro Nazionale di specie agrarie ed ortive e per il rilascio di privative per novità vegetale. Impegno di spesa di Euro 13.686,19 a favore del Consiglio per la Ricerca e la Sperimentazione in Agricoltura (CRA) Centro di Ricerca per la Frutticoltura di Roma. Capitolo T84616, Bilancio 2014.</text:p>
          </table:table-cell>
          <table:table-cell office:value-type="string">
            <text:p>https://regione.lazio.it/sites/default/files/amministrazione-trasparente/criteri-e-modalita/DD_G18026_15_12_2014.pdf</text:p>
          </table:table-cell>
          <table:table-cell table:number-columns-repeated="1017"/>
        </table:table-row>
        <table:table-row table:style-name="ro1">
          <table:table-cell office:value-type="string">
            <text:p>14/04/15</text:p>
          </table:table-cell>
          <table:table-cell office:value-type="string">
            <text:p>07/03/16</text:p>
          </table:table-cell>
          <table:table-cell office:value-type="string">
            <text:p>POLITICHE SOCIALI, AUTONOMIE, SICUREZZA E SPORT [CESSATA]</text:p>
          </table:table-cell>
          <table:table-cell office:value-type="string">
            <text:p>DD_G01210_12_02_2015, pubblicata sul BURL n. 16 del 24/02/2015</text:p>
          </table:table-cell>
          <table:table-cell office:value-type="string">
            <text:p>Legge regionale 5 luglio 2001, n. 15.</text:p>
          </table:table-cell>
          <table:table-cell office:value-type="string">
            <text:p>Approvazione di un avviso pubblico per la presentazione di istanze volte alla concessione di finanziamenti per la realizzazione di interventi di cui alla legge regionale del 5 luglio 2001, n. 15, in parte corrente, per favorire un sistema integrato di sicurezza nell'ambito del territorio regionale, in attuazione della deliberazione di giunta regionale del 14 ottobre 2014, n. 666 e della determinazione dirigenziale del 4 dicembre 2014, n. G17521.</text:p>
          </table:table-cell>
          <table:table-cell office:value-type="string">
            <text:p>https://regione.lazio.it/sites/default/files/amministrazione-trasparente/criteri-e-modalita/DD_G01210_12_02_2015.pdf</text:p>
          </table:table-cell>
          <table:table-cell table:number-columns-repeated="1017"/>
        </table:table-row>
        <table:table-row table:style-name="ro1">
          <table:table-cell office:value-type="string">
            <text:p>09/04/15</text:p>
          </table:table-cell>
          <table:table-cell office:value-type="string">
            <text:p>04/03/16</text:p>
          </table:table-cell>
          <table:table-cell office:value-type="string">
            <text:p>LAVORO [CESSATA]</text:p>
          </table:table-cell>
          <table:table-cell office:value-type="string">
            <text:p>DD_G03070_20_03_2015</text:p>
          </table:table-cell>
          <table:table-cell office:value-type="string">
            <text:p>Legge regionale 22 luglio 2002 n. 21</text:p>
          </table:table-cell>
          <table:table-cell office:value-type="string">
            <text:p>Legge Regionale 22 luglio 2002 n.21. Sostegno agli enti gestori di progetti di LSU che hanno in attività lavoratori, già riconosciuti con la la D.G.R.  n.1799   dell' 1 agosto 2000</text:p>
          </table:table-cell>
          <table:table-cell office:value-type="string">
            <text:p>https://regione.lazio.it/sites/default/files/amministrazione-trasparente/criteri-e-modalita/DD_G03070_20_03_2015.pdf</text:p>
          </table:table-cell>
          <table:table-cell table:number-columns-repeated="1017"/>
        </table:table-row>
        <table:table-row table:style-name="ro1">
          <table:table-cell office:value-type="string">
            <text:p>02/04/15</text:p>
          </table:table-cell>
          <table:table-cell office:value-type="string">
            <text:p>04/03/16</text:p>
          </table:table-cell>
          <table:table-cell office:value-type="string">
            <text:p>LAVORO [CESSATA]</text:p>
          </table:table-cell>
          <table:table-cell office:value-type="string">
            <text:p>DD_G00074_07_10_2013</text:p>
          </table:table-cell>
          <table:table-cell office:value-type="string">
            <text:p>L.R. n. 8/2002 art. 105; DGR n. 308/2009; Protocollo Intesa con INAIL</text:p>
          </table:table-cell>
          <table:table-cell office:value-type="string">
            <text:p>"Fondo di solidarietà per le famiglie dei lavoratori vittime di incidenti mortali sul lavoro" di cui all'articolo 105 della L.R. 8/2002 e successive modifiche ed integrazioni. Elenco dei familiari beneficiari del contributo straordinario anni 2009, 2010, 2011, 2012 e 2013. " - Impegno di spesa pari ad  290.000,00 - Capitolo F31900 del bilancio regionale, esercizio finanziario 2013</text:p>
          </table:table-cell>
          <table:table-cell office:value-type="string">
            <text:p>https://regione.lazio.it/sites/default/files/amministrazione-trasparente/criteri-e-modalita/DD_G00074_07_10_2013.pdf</text:p>
          </table:table-cell>
          <table:table-cell table:number-columns-repeated="1017"/>
        </table:table-row>
        <table:table-row table:style-name="ro1">
          <table:table-cell office:value-type="string">
            <text:p>30/03/15</text:p>
          </table:table-cell>
          <table:table-cell office:value-type="string">
            <text:p>04/03/16</text:p>
          </table:table-cell>
          <table:table-cell office:value-type="string">
            <text:p>LAVORO [CESSATA]</text:p>
          </table:table-cell>
          <table:table-cell office:value-type="string">
            <text:p>DD_G00963_24_10_2013</text:p>
          </table:table-cell>
          <table:table-cell office:value-type="string">
            <text:p>LR 22 luglio 2002 n. 21; DGR. N.53/2011 e n. 352/2011</text:p>
          </table:table-cell>
          <table:table-cell office:value-type="string">
            <text:p>Approvazione dellelenco dei Lavoratori Socialmente Utili (LSU), rientranti nel bacino LSU, che hanno fatto domanda di fuoriuscita volontaria della Provincia di Rieti nellanno 2011. Impegno di spesa, per il pagamento del saldo del contributo una tantum (DGR n. 53/2011 e n. 352/2011), a valere sul capitolo F31923 del bilancio regionale, esercizio finanziario 2013</text:p>
          </table:table-cell>
          <table:table-cell office:value-type="string">
            <text:p>https://regione.lazio.it/sites/default/files/amministrazione-trasparente/criteri-e-modalita/DD_G00963_24_10_2013.pdf</text:p>
          </table:table-cell>
          <table:table-cell table:number-columns-repeated="1017"/>
        </table:table-row>
        <table:table-row table:style-name="ro1">
          <table:table-cell office:value-type="string">
            <text:p>30/03/15</text:p>
          </table:table-cell>
          <table:table-cell office:value-type="string">
            <text:p>04/03/16</text:p>
          </table:table-cell>
          <table:table-cell office:value-type="string">
            <text:p>LAVORO [CESSATA]</text:p>
          </table:table-cell>
          <table:table-cell office:value-type="string">
            <text:p>DD_G01859_08_11_2013</text:p>
          </table:table-cell>
          <table:table-cell office:value-type="string">
            <text:p>LR 22 luglio 2002 n. 21; DGR. N.53/2011 e n. 352/2011</text:p>
          </table:table-cell>
          <table:table-cell office:value-type="string">
            <text:p>Approvazione dellelenco dei Lavoratori Socialmente Utili (LSU), rientranti nel bacino LSU, che hanno fatto domanda di fuoriuscita volontaria della Provincie di Latina e Roma nellanno 2011, e  delle Provincie di Frosinone, Roma, Latina e Rieti negli anni 2012 e fino alla data del 29 Luglio 2013. Impegno di spesa, per il pagamento del saldo del contributo una tantum (DGR n. 53/2011 e n. 352/2011), a valere sui capitoli F31923 e F32106 del bilancio regionale, esercizio finanziario 2013</text:p>
          </table:table-cell>
          <table:table-cell office:value-type="string">
            <text:p>https://regione.lazio.it/sites/default/files/amministrazione-trasparente/criteri-e-modalita/DD_G01859_08_11_2013.pdf</text:p>
          </table:table-cell>
          <table:table-cell table:number-columns-repeated="1017"/>
        </table:table-row>
        <table:table-row table:style-name="ro1">
          <table:table-cell office:value-type="string">
            <text:p>30/03/15</text:p>
          </table:table-cell>
          <table:table-cell office:value-type="string">
            <text:p>04/03/16</text:p>
          </table:table-cell>
          <table:table-cell office:value-type="string">
            <text:p>LAVORO [CESSATA]</text:p>
          </table:table-cell>
          <table:table-cell office:value-type="string">
            <text:p>DD_B03369_31_07_2013</text:p>
          </table:table-cell>
          <table:table-cell office:value-type="string">
            <text:p>Legge regionale 22 luglio 2002 n. 21 </text:p>
          </table:table-cell>
          <table:table-cell office:value-type="string">
            <text:p>Conferma degli impegni di spesa presenti sul capitolo di Bilancio F32106 es. fin. 2013, (ex F32101) che allo stato attuale non risultano ancora essere esecutivi (status AP) e revoca della Determina dirigenziale n. B08793 del 12 novembre 2012</text:p>
          </table:table-cell>
          <table:table-cell office:value-type="string">
            <text:p>https://regione.lazio.it/sites/default/files/amministrazione-trasparente/criteri-e-modalita/DD_B03369_31_07_2013.pdf</text:p>
          </table:table-cell>
          <table:table-cell table:number-columns-repeated="1017"/>
        </table:table-row>
        <table:table-row table:style-name="ro1">
          <table:table-cell office:value-type="string">
            <text:p>30/03/15</text:p>
          </table:table-cell>
          <table:table-cell office:value-type="string">
            <text:p>04/03/16</text:p>
          </table:table-cell>
          <table:table-cell office:value-type="string">
            <text:p>LAVORO [CESSATA]</text:p>
          </table:table-cell>
          <table:table-cell office:value-type="string">
            <text:p>DD_G03685_31_03_2015; DD_G02363_09_03_2015; DD_G16198_13_11_2014</text:p>
          </table:table-cell>
          <table:table-cell office:value-type="string">
            <text:p>DGR N. 311/2013; EGF/2012/007/IT/VDC (FEG VIDEOCON); Accordo del 19/06/2014 tra MLPS e R.L. per azioni cofinanziamento FEG; Det.G11962 del 20/08/2014: Approvazione schema di Convenzione tra R.L. e Provincia di Frosinone; det. G12973 del 15/09/2014</text:p>
          </table:table-cell>
          <table:table-cell office:value-type="string">
            <text:p>DD_G03685_31_03_2015: Disimpegno  54.764,00= capitolo F31138 impegno n. 40173/2014 e disimpegno  54.764,00= sul capitolo F31934 impegno n. 40174/2014, assunto con determinazione G16198/2014 - provincia di Frosinone (cod. creditore 376) per attività di Orientamento professionale/Bilancio Competenza - Fondo Europeo di adeguamento alla globalizzazione n. EGF/2012/007/IT/VDC Technologies (FEG).DD_G02363_09_03_2015: Annullamento impegno n. 9723/2015 sul cap F31138 e impegno n. 9737/2015 sul cap F31934, assunto con determinazione n. G16198/2014 - Provincia di Frosinone (cod. creditore 376) per attività di Orientamento professionale/Bilancio Competenza - Fondo Europeo di adeguamento alla Globalizzazione n. EGF/2012/007IT/VDC Technologies (FEG)DD_G16198_13_11_2014: Impegno 266.810,00 Cap.F31138 ed 266.810,00 Cap.F31934 a favore della Provincia di Frosinone per attività di Orientamento professionale/Bilancio Competenza FEG/VDC. Es. finanziario 2014. Modalità e trasferimento risorse finanziarie. </text:p>
          </table:table-cell>
          <table:table-cell office:value-type="string">
            <text:p>https://regione.lazio.it/sites/default/files/amministrazione-trasparente/criteri-e-modalita/DD_G03685_31_03_2015.pdf</text:p>
          </table:table-cell>
          <table:table-cell office:value-type="string">
            <text:p>https://regione.lazio.it/sites/default/files/amministrazione-trasparente/criteri-e-modalita/DD_G02363_09_03_2015.pdf</text:p>
          </table:table-cell>
          <table:table-cell office:value-type="string">
            <text:p>https://regione.lazio.it/sites/default/files/amministrazione-trasparente/criteri-e-modalita/DD_G16198_13_11_2014.pdf</text:p>
          </table:table-cell>
          <table:table-cell table:number-columns-repeated="1015"/>
        </table:table-row>
        <table:table-row table:style-name="ro1">
          <table:table-cell office:value-type="string">
            <text:p>30/03/15</text:p>
          </table:table-cell>
          <table:table-cell office:value-type="string">
            <text:p>04/03/16</text:p>
          </table:table-cell>
          <table:table-cell office:value-type="string">
            <text:p>LAVORO [CESSATA]</text:p>
          </table:table-cell>
          <table:table-cell office:value-type="string">
            <text:p>DD_G00387_15_10_2013</text:p>
          </table:table-cell>
          <table:table-cell office:value-type="string">
            <text:p>D.Lgs. n. 167/2011 "Testo unico dell'apprendistato, a norma dell'articolo <text:s/>1, <text:s/>comma <text:s/>30,della legge 24 dicembre 2007, n. 247" - D.G.R. 3 febbraio 2012, n. 41 concernente "Disposizioni in materia di formazione nell'ambito del contratto di</text:p>
          </table:table-cell>
          <table:table-cell office:value-type="string">
            <text:p>DET. N. G00387 DEL 15.10.2013 D.G.R. 3 febbraio 2012, n. 41 concernente "Disposizioni in materia di formazione nell'ambito del contratto di apprendistato professionalizzante o contratto di mestiere" - Conferma impegno di cui alla determinazione B07300 dell'11 ottobre 2012 - Capitolo F21104 - Missione 15, Programma 02, Codice 1.04.01.02 - Esercizio finanziario 2013.</text:p>
          </table:table-cell>
          <table:table-cell office:value-type="string">
            <text:p>https://regione.lazio.it/sites/default/files/amministrazione-trasparente/criteri-e-modalita/DD_G00387_15_10_2013.pdf</text:p>
          </table:table-cell>
          <table:table-cell table:number-columns-repeated="1017"/>
        </table:table-row>
        <table:table-row table:style-name="ro1">
          <table:table-cell office:value-type="string">
            <text:p>30/03/15</text:p>
          </table:table-cell>
          <table:table-cell office:value-type="string">
            <text:p>04/03/16</text:p>
          </table:table-cell>
          <table:table-cell office:value-type="string">
            <text:p>LAVORO [CESSATA]</text:p>
          </table:table-cell>
          <table:table-cell office:value-type="string">
            <text:p>DD_B01859_20_05_2013</text:p>
          </table:table-cell>
          <table:table-cell office:value-type="string">
            <text:p>DGR n. 353 del 2 luglio 2011; DD n. B01369 del 7 marzo 2012</text:p>
          </table:table-cell>
          <table:table-cell office:value-type="string">
            <text:p>Impegno di spesa, per lerogazione dellindennità di frequenza per i tirocini avviati presso gli uffici giudiziari della Corte Suprema di Cassazione e della Procura Generale della Corte Suprema di Cassazione, sul capitolo del bilancio regionale F31900, esercizio finanziario 2013.</text:p>
          </table:table-cell>
          <table:table-cell office:value-type="string">
            <text:p>https://regione.lazio.it/sites/default/files/amministrazione-trasparente/criteri-e-modalita/DD_B01859_20_05_2013.pdf</text:p>
          </table:table-cell>
          <table:table-cell table:number-columns-repeated="1017"/>
        </table:table-row>
        <table:table-row table:style-name="ro1">
          <table:table-cell office:value-type="string">
            <text:p>30/03/15</text:p>
          </table:table-cell>
          <table:table-cell office:value-type="string">
            <text:p>04/03/16</text:p>
          </table:table-cell>
          <table:table-cell office:value-type="string">
            <text:p>LAVORO [CESSATA]</text:p>
          </table:table-cell>
          <table:table-cell office:value-type="string">
            <text:p>DD_B03256_29_07_2013</text:p>
          </table:table-cell>
          <table:table-cell office:value-type="string">
            <text:p>Decreti ministeriali del 12/04/2007, del 23/11/2007 e del 09/07/2010 a valere sui fondi ex art. 6, comma 4 legge 08/03/2000, n. 53. - DGR n 92 <text:s/>del 09-03-2012</text:p>
          </table:table-cell>
          <table:table-cell office:value-type="string">
            <text:p>Revoca delle determinazioni n. B06371 del 20/09/2012 e n. B00662 del 25/02/2013 e disimpegno della somma di  1.538.157,00, in favore di Filas S.p.A., relative alle risorse assegnate dal Ministero del Lavoro e delle Politiche Sociali con i Decreti ministeriali del 12/04/2007, del 23/11/2007 e del 09/07/2010 a valere sui fondi ex art. 6, comma 4 legge 08/03/2000, n. 53 sul Cap. F32105. Esercizio finanziario 2013.</text:p>
          </table:table-cell>
          <table:table-cell office:value-type="string">
            <text:p>https://regione.lazio.it/sites/default/files/amministrazione-trasparente/criteri-e-modalita/DD_B03256_29_07_2013.pdf</text:p>
          </table:table-cell>
          <table:table-cell table:number-columns-repeated="1017"/>
        </table:table-row>
        <table:table-row table:style-name="ro1">
          <table:table-cell office:value-type="string">
            <text:p>30/03/15</text:p>
          </table:table-cell>
          <table:table-cell office:value-type="string">
            <text:p>04/03/16</text:p>
          </table:table-cell>
          <table:table-cell office:value-type="string">
            <text:p>LAVORO [CESSATA]</text:p>
          </table:table-cell>
          <table:table-cell office:value-type="string">
            <text:p>DD_G16085_12_11_2014</text:p>
          </table:table-cell>
          <table:table-cell office:value-type="string">
            <text:p>Legge regionale n. 236/93, art. 9, comma 3</text:p>
          </table:table-cell>
          <table:table-cell office:value-type="string">
            <text:p>Revoca Determinazione Dirigenziale n. B05535 del 23/08/2012 concernente: "L.R. 236/93, art.9, comma 3 avviso pubblico denominato - "Apprendimento per generare innovazione, sviluppo delle competenze e occupazione A.G.I.S.C.O." a valere sui fondi ex art. 9 legge 236/93. Approvazione e finanziamento del progetto presentato da ARISCOUNT S.R.L. in ATI/ATS con Palladio 2002 srl. Impegno di spesa e finanziamento per  137.158,00, pari al 70% del contributo concesso, cap. F21107, Esercizio finanziario 2012 a favore di Ariscount s.r.l., capofila"</text:p>
          </table:table-cell>
          <table:table-cell office:value-type="string">
            <text:p>https://regione.lazio.it/sites/default/files/amministrazione-trasparente/criteri-e-modalita/DD_G16085_12_11_2014.pdf</text:p>
          </table:table-cell>
          <table:table-cell table:number-columns-repeated="1017"/>
        </table:table-row>
        <table:table-row table:style-name="ro1">
          <table:table-cell office:value-type="string">
            <text:p>26/03/15</text:p>
          </table:table-cell>
          <table:table-cell office:value-type="string">
            <text:p>04/03/16</text:p>
          </table:table-cell>
          <table:table-cell office:value-type="string">
            <text:p>CULTURA, POLITICHE GIOVANILI E LAZIO CREATIVO</text:p>
          </table:table-cell>
          <table:table-cell office:value-type="string">
            <text:p>DGR_876_28_12_2008_BUR_1_07_01_2009_PARTE III</text:p>
          </table:table-cell>
          <table:table-cell office:value-type="string">
            <text:p>L.R. 28/12/2006, n.27</text:p>
          </table:table-cell>
          <table:table-cell office:value-type="string">
            <text:p>Avviso Pubblico per la manifestazione di interesse ai fini dell'elaborazione di un piano di interventi per lo sviluppo delle strutture culturali nel Lazio, ai sensi dell'art. 63 della L.R. 28/12/2006, n. 27.</text:p>
          </table:table-cell>
          <table:table-cell office:value-type="string">
            <text:p>https://regione.lazio.it/sites/default/files/amministrazione-trasparente/criteri-e-modalita/DGR_876_28_12_2008.pdf</text:p>
          </table:table-cell>
          <table:table-cell table:number-columns-repeated="1017"/>
        </table:table-row>
        <table:table-row table:style-name="ro1">
          <table:table-cell office:value-type="string">
            <text:p>24/03/15</text:p>
          </table:table-cell>
          <table:table-cell office:value-type="string">
            <text:p>04/03/16</text:p>
          </table:table-cell>
          <table:table-cell office:value-type="string">
            <text:p>SVILUPPO ECONOMICO E ATTIVITA' PRODUTTIVE [CESSATA]</text:p>
          </table:table-cell>
          <table:table-cell office:value-type="string">
            <text:p>DGR_30_03_02_2015 pubblicata sul BURL n. 13 del 12/02/2015</text:p>
          </table:table-cell>
          <table:table-cell office:value-type="string">
            <text:p>L.R.28/04/2006 n. 4 art. 114 </text:p>
          </table:table-cell>
          <table:table-cell office:value-type="string">
            <text:p>Approvazione di nuovi indirizzi e criteri per la concessione di contributi al Centro Agroalimentare di Roma e al Mercato Ortofrutticolo di Fondi  Revoca Deliberazione di Giunta Regionale n. 835 del 21/11/2006 concernente - Approvazione dei criteri per la concessione dei contributi previsti dalla L.R. 28/04/2006, n. 4 art. 114, Legge finanziaria regionale per lesercizio 2006, prevedente benefici al Centro Agroalimentare di Roma e al Mercato Ortofrutticolo di Fondi.</text:p>
          </table:table-cell>
          <table:table-cell office:value-type="string">
            <text:p>https://regione.lazio.it/sites/default/files/amministrazione-trasparente/criteri-e-modalita/DGR_30_03_02_2015.pdf</text:p>
          </table:table-cell>
          <table:table-cell table:number-columns-repeated="1017"/>
        </table:table-row>
        <table:table-row table:style-name="ro1">
          <table:table-cell office:value-type="string">
            <text:p>23/03/15</text:p>
          </table:table-cell>
          <table:table-cell office:value-type="string">
            <text:p>04/03/16</text:p>
          </table:table-cell>
          <table:table-cell office:value-type="string">
            <text:p>SVILUPPO ECONOMICO E ATTIVITA' PRODUTTIVE [CESSATA]</text:p>
          </table:table-cell>
          <table:table-cell office:value-type="string">
            <text:p>DD_G02158_03_03_2015 pubblicato sul BURL_23 del 19_03_2015</text:p>
          </table:table-cell>
          <table:table-cell office:value-type="string">
            <text:p>POR FESR Lazio 2007-2013 Attività IV.1 </text:p>
          </table:table-cell>
          <table:table-cell office:value-type="string">
            <text:p>POR FESR LAZIO 2007-2013. Progetto A0019P0023 POR FESR LAZIO 2007-2013. Progetto A0019P0023. Rimodulazione Quadro Finanziario. Asse IV - Attività IV.1 - Affidamento in economia, tramite affidamento diretto ex art.125, co.11, D.Lgs. 163/2006, alla società E.S.A. Economia Sviluppo Ambiente S.r.l. del servizio di Assistenza tecnica per le attività connesse alla predisposizione e realizzazione della Smart Specialisation Strategy della Regione Lazio, per l'importo di  39.500,00, IVA esclusa. Impegni di spesa sul bilancio 2015. Capitoli A38171, A38172 e A38173 . Lotto CIG n. Z3B11BE18A  CUP F39D14001190009</text:p>
          </table:table-cell>
          <table:table-cell office:value-type="string">
            <text:p>https://regione.lazio.it/sites/default/files/amministrazione-trasparente/criteri-e-modalita/DD_G02158_03_03_2015.pdf</text:p>
          </table:table-cell>
          <table:table-cell table:number-columns-repeated="1017"/>
        </table:table-row>
        <table:table-row table:style-name="ro1">
          <table:table-cell office:value-type="string">
            <text:p>20/03/15</text:p>
          </table:table-cell>
          <table:table-cell office:value-type="string">
            <text:p>04/03/16</text:p>
          </table:table-cell>
          <table:table-cell office:value-type="string">
            <text:p>SVILUPPO ECONOMICO E ATTIVITA' PRODUTTIVE [CESSATA]</text:p>
          </table:table-cell>
          <table:table-cell office:value-type="string">
            <text:p>DD_G10165_14_07_2014 pubblicato sul BURL_60 del 29_07_2014</text:p>
          </table:table-cell>
          <table:table-cell office:value-type="string">
            <text:p>POR FESR Lazio 2007-2013 <text:s text:c="10"/>Attività I.7</text:p>
          </table:table-cell>
          <table:table-cell office:value-type="string">
            <text:p>POR FESR LAZIO 2007-2013. Progetto T0001P0012. Attività I.7 - Approvazione dell'"Avviso pubblico per la concessione di agevolazioni alle micro, piccole e medie imprese (PMI) che svolgono attività di gestione dei teatri di proprietà pubblica o privata situati nel territorio regionale, per favorire investimenti innovativi inerenti impianti, sistemi ed apparecchiature digitali, elettroniche innovative, e di rete per la gestione degli spettacoli dal vivo" e impegno di spesa a Creditori Diversi sui capitoli del bilancio regionale A38152, A38153 e A38154 Esercizio Finanziario 2014.</text:p>
          </table:table-cell>
          <table:table-cell office:value-type="string">
            <text:p>https://regione.lazio.it/sites/default/files/amministrazione-trasparente/criteri-e-modalita/DD_G10165_14_07_2014.pdf</text:p>
          </table:table-cell>
          <table:table-cell table:number-columns-repeated="1017"/>
        </table:table-row>
        <table:table-row table:style-name="ro1">
          <table:table-cell office:value-type="string">
            <text:p>11/03/15</text:p>
          </table:table-cell>
          <table:table-cell office:value-type="string">
            <text:p>07/03/16</text:p>
          </table:table-cell>
          <table:table-cell office:value-type="string">
            <text:p>LAVORO [CESSATA]</text:p>
          </table:table-cell>
          <table:table-cell office:value-type="string">
            <text:p>DD_G18268_18_12_2014</text:p>
          </table:table-cell>
          <table:table-cell office:value-type="string">
            <text:p>L.R. 22 luglio 2002 n. 21 e DGR n. 1652 del 13 dicembre 2002; DD n. D2572 del 13 giugno 2005</text:p>
          </table:table-cell>
          <table:table-cell office:value-type="string">
            <text:p>Approvazione Liquidazione "una tantum" per dimissioni volontarie dal bacino dei LSU a favore dell'ex LSU Gemmiti Maria (n. cred. 92220) Impegno di spesa a valere sul Cap. T83607 del bilancio regionale es fin. 2014</text:p>
          </table:table-cell>
          <table:table-cell office:value-type="string">
            <text:p>https://regione.lazio.it/sites/default/files/amministrazione-trasparente/criteri-e-modalita/DD_G18268_18_12_2014.pdf</text:p>
          </table:table-cell>
          <table:table-cell table:number-columns-repeated="1017"/>
        </table:table-row>
        <table:table-row table:style-name="ro1">
          <table:table-cell office:value-type="string">
            <text:p>09/03/15</text:p>
          </table:table-cell>
          <table:table-cell office:value-type="string">
            <text:p>04/03/16</text:p>
          </table:table-cell>
          <table:table-cell office:value-type="string">
            <text:p>LAVORO [CESSATA]</text:p>
          </table:table-cell>
          <table:table-cell office:value-type="string">
            <text:p>DD_G02162_03_03_2015</text:p>
          </table:table-cell>
          <table:table-cell office:value-type="string">
            <text:p>L. n. 388 del 23 dicembre 2000 , art. 78, comma 2, lettere a) e b)</text:p>
          </table:table-cell>
          <table:table-cell office:value-type="string">
            <text:p>Impegno delle somme necessarie per la corresponsione, da parte dell'INPS, degli assegni ASU/ANF spettanti ai lavoratori impegnati nelle attività socialmente utili  gennaio / dicembre 2015 .  2.826.584,28 - Cap. F31901 es. fin. 2015</text:p>
          </table:table-cell>
          <table:table-cell office:value-type="string">
            <text:p>https://regione.lazio.it/sites/default/files/amministrazione-trasparente/criteri-e-modalita/DD_G02162_03_03_2015.pdf</text:p>
          </table:table-cell>
          <table:table-cell table:number-columns-repeated="1017"/>
        </table:table-row>
        <table:table-row table:style-name="ro1">
          <table:table-cell office:value-type="string">
            <text:p>03/03/15</text:p>
          </table:table-cell>
          <table:table-cell office:value-type="string">
            <text:p>07/03/16</text:p>
          </table:table-cell>
          <table:table-cell office:value-type="string">
            <text:p>LAVORO [CESSATA]</text:p>
          </table:table-cell>
          <table:table-cell office:value-type="string">
            <text:p>DD_G18469_19_12_2014</text:p>
          </table:table-cell>
          <table:table-cell office:value-type="string">
            <text:p>D.P.R. 917/1986; DGR N. 1799/2000; DET. N. D2999/2009</text:p>
          </table:table-cell>
          <table:table-cell office:value-type="string">
            <text:p>Approvazione liquidazione 2° tranche del contributo "una tantum" per dimissioni volontarie dal bacino dei LSU a favore dell'ex LSU Nardoni Francesco (n. cred. 117543) Impegno di spesa a valere sul CAP. T93641 del bilancio regionale, es. finanziario 2014.</text:p>
          </table:table-cell>
          <table:table-cell office:value-type="string">
            <text:p>https://regione.lazio.it/sites/default/files/amministrazione-trasparente/criteri-e-modalita/DD_G18469_19_12_2014.pdf</text:p>
          </table:table-cell>
          <table:table-cell table:number-columns-repeated="1017"/>
        </table:table-row>
        <table:table-row table:style-name="ro1">
          <table:table-cell office:value-type="string">
            <text:p>03/03/15</text:p>
          </table:table-cell>
          <table:table-cell office:value-type="string">
            <text:p>04/03/16</text:p>
          </table:table-cell>
          <table:table-cell office:value-type="string">
            <text:p>LAVORO [CESSATA]</text:p>
          </table:table-cell>
          <table:table-cell office:value-type="string">
            <text:p>DD_G17606_05_12_2014; BURL_3_08_01_2015.</text:p>
          </table:table-cell>
          <table:table-cell office:value-type="string">
            <text:p>LEGGE 68/99; DGR n. <text:s/>446 del 30/09/2011; Determinazione B01267 del 02/03/2012</text:p>
          </table:table-cell>
          <table:table-cell office:value-type="string">
            <text:p>Determinazione n.B01267 del 02/03/2012. Avviso pubblico  D.AV.I.D. "Interventi volti a favorire la permanenza al lavoro e l'inserimento lavorativo dei disabili, di cui alla legge 12 marzo 1999, n. 68 e successive modificazioni e/o integrazioni, e la divulgazione per gli stessi di conoscenze relative al mercato del lavoro". Disimpegno per imputazione a creditori puntuali. Impegno di spesa a creditori certi di  932.475,25 sul capitolo F31900, a copertura del 70% dell'intero importo, esercizio finanziario 2014.</text:p>
          </table:table-cell>
          <table:table-cell office:value-type="string">
            <text:p>https://regione.lazio.it/sites/default/files/amministrazione-trasparente/criteri-e-modalita/DD_G17606_05_12_2014.pdf</text:p>
          </table:table-cell>
          <table:table-cell table:number-columns-repeated="1017"/>
        </table:table-row>
        <table:table-row table:style-name="ro1">
          <table:table-cell office:value-type="string">
            <text:p>03/03/15</text:p>
          </table:table-cell>
          <table:table-cell office:value-type="string">
            <text:p>07/03/16</text:p>
          </table:table-cell>
          <table:table-cell office:value-type="string">
            <text:p>SVILUPPO ECONOMICO E ATTIVITA' PRODUTTIVE [CESSATA]</text:p>
          </table:table-cell>
          <table:table-cell office:value-type="string">
            <text:p>DD_G14057_16_11_2015 BURL n. 95 del 26/11/2015</text:p>
          </table:table-cell>
          <table:table-cell office:value-type="string">
            <text:p>Attuazione art. 67 L.R. 27/2006</text:p>
          </table:table-cell>
          <table:table-cell office:value-type="string">
            <text:p>Ridefinizione degli spread  Determinazione n.B01370 dell8 marzo 2012 - Attuazione art. 67 L.R. 27/2006 e successive modifiche Fondo rotativo per le PMI  Attività Produttive. Modifica avviso pubblico adottato con Determinazione Dirigenziale n. B5248/2011. Definizione degli SPREAD per il trimestre 1 Ottobre  31 Dicembre 2015.</text:p>
          </table:table-cell>
          <table:table-cell office:value-type="string">
            <text:p>https://regione.lazio.it/sites/default/files/amministrazione-trasparente/criteri-e-modalita/DD_G14057_16_11_2015.pdf</text:p>
          </table:table-cell>
          <table:table-cell table:number-columns-repeated="1017"/>
        </table:table-row>
        <table:table-row table:style-name="ro1">
          <table:table-cell office:value-type="string">
            <text:p>27/02/15</text:p>
          </table:table-cell>
          <table:table-cell office:value-type="string">
            <text:p>04/03/16</text:p>
          </table:table-cell>
          <table:table-cell office:value-type="string">
            <text:p>POLITICHE SOCIALI, AUTONOMIE, SICUREZZA E SPORT [CESSATA]</text:p>
          </table:table-cell>
          <table:table-cell office:value-type="string">
            <text:p>DD_G16660_19_11_2014 - BURL 99 del 11 dicembre 2014</text:p>
          </table:table-cell>
          <table:table-cell office:value-type="string">
            <text:p>Legge Regionale 16 giugno 1980, n. 59 e ss.mm.ii.</text:p>
          </table:table-cell>
          <table:table-cell office:value-type="string">
            <text:p>D.G.R. n.658/2014 punto 3.1): "Approvazione dell'iniziativa denominata "Start Up 2014/2015" rivolta ai Comuni del Lazio per la gestione di asili nido di nuova apertura". Approvazione dell'Avviso Pubblico; impegno della somma di euro 1.000.000,00 sul capitolo H41132 corrispondente alla Missione n. 12, Programma n. 05, codice 1.04.01.02.000 (trasferimenti correnti a Amministrazioni Locali)"; esercizio finanziario 2014; nomina del responsabile del procedimento.</text:p>
          </table:table-cell>
          <table:table-cell office:value-type="string">
            <text:p>https://regione.lazio.it/sites/default/files/amministrazione-trasparente/criteri-e-modalita/DD_G16660_19_11_2014.pdf</text:p>
          </table:table-cell>
          <table:table-cell table:number-columns-repeated="1017"/>
        </table:table-row>
        <table:table-row table:style-name="ro1">
          <table:table-cell office:value-type="string">
            <text:p>26/02/15</text:p>
          </table:table-cell>
          <table:table-cell office:value-type="string">
            <text:p>04/03/16</text:p>
          </table:table-cell>
          <table:table-cell office:value-type="string">
            <text:p>AGENZIA REGIONALE DEL TURISMO</text:p>
          </table:table-cell>
          <table:table-cell office:value-type="string">
            <text:p>DD_G07072_14_05_2014</text:p>
          </table:table-cell>
          <table:table-cell office:value-type="string">
            <text:p>L.R. 26 del 28_12_2007</text:p>
          </table:table-cell>
          <table:table-cell office:value-type="string">
            <text:p>Concessione di finanziamenti per la realizzazione di progetti di valorizzazione e promozione turistica per migliorare l'accoglienza e l'attrattività del Lazio nei confronti dei turisti con disabilità motoria e più in generale con bisogni speciali di cui all'Avviso pubblico approvato con DD_G01432_04_11_2013</text:p>
          </table:table-cell>
          <table:table-cell office:value-type="string">
            <text:p>https://regione.lazio.it/sites/default/files/amministrazione-trasparente/criteri-e-modalita/DD_G07072_14_05_2014.pdf</text:p>
          </table:table-cell>
          <table:table-cell table:number-columns-repeated="1017"/>
        </table:table-row>
        <table:table-row table:style-name="ro1">
          <table:table-cell office:value-type="string">
            <text:p>26/02/15</text:p>
          </table:table-cell>
          <table:table-cell office:value-type="string">
            <text:p>04/03/16</text:p>
          </table:table-cell>
          <table:table-cell office:value-type="string">
            <text:p>AGENZIA REGIONALE DEL TURISMO</text:p>
          </table:table-cell>
          <table:table-cell office:value-type="string">
            <text:p>DD_G03572_21_03_2014</text:p>
          </table:table-cell>
          <table:table-cell office:value-type="string">
            <text:p>L.296_27_12_2006</text:p>
          </table:table-cell>
          <table:table-cell office:value-type="string">
            <text:p>Impegno di spesa della somma di  498.299,69 in favore della Provincia di Latina quota regionale 2014 per la realizzazione del progetto "Porto canale Rio Martino"</text:p>
          </table:table-cell>
          <table:table-cell office:value-type="string">
            <text:p>https://regione.lazio.it/sites/default/files/amministrazione-trasparente/criteri-e-modalita/DD_G03572_21_03_2014.pdf</text:p>
          </table:table-cell>
          <table:table-cell table:number-columns-repeated="1017"/>
        </table:table-row>
        <table:table-row table:style-name="ro1">
          <table:table-cell office:value-type="string">
            <text:p>26/02/15</text:p>
          </table:table-cell>
          <table:table-cell office:value-type="string">
            <text:p>04/03/16</text:p>
          </table:table-cell>
          <table:table-cell office:value-type="string">
            <text:p>AGENZIA REGIONALE DEL TURISMO</text:p>
          </table:table-cell>
          <table:table-cell office:value-type="string">
            <text:p>DD_G10380_18_07_2014</text:p>
          </table:table-cell>
          <table:table-cell office:value-type="string">
            <text:p>L.R. 26 del 28_12_2007</text:p>
          </table:table-cell>
          <table:table-cell office:value-type="string">
            <text:p>Impegno in favore della LAIT Spa per il proseguimento della campagna di comunicazione istituzionale nell'anno 2014 per la promozione turistica della Regione Lazio e del Portale www.visitlazio.com</text:p>
          </table:table-cell>
          <table:table-cell office:value-type="string">
            <text:p>https://regione.lazio.it/sites/default/files/amministrazione-trasparente/criteri-e-modalita/DD_G10380_18_07_2014.pdf</text:p>
          </table:table-cell>
          <table:table-cell table:number-columns-repeated="1017"/>
        </table:table-row>
        <table:table-row table:style-name="ro1">
          <table:table-cell office:value-type="string">
            <text:p>26/02/15</text:p>
          </table:table-cell>
          <table:table-cell office:value-type="string">
            <text:p>04/03/16</text:p>
          </table:table-cell>
          <table:table-cell office:value-type="string">
            <text:p>AGENZIA REGIONALE DEL TURISMO</text:p>
          </table:table-cell>
          <table:table-cell office:value-type="string">
            <text:p>DD_G01182_04_02_2014</text:p>
          </table:table-cell>
          <table:table-cell office:value-type="string">
            <text:p>LR_13_06_08_2007</text:p>
          </table:table-cell>
          <table:table-cell office:value-type="string">
            <text:p>Realizzazione di uno studio di supporto per la programmazione turistica triennale 2014-2016</text:p>
          </table:table-cell>
          <table:table-cell office:value-type="string">
            <text:p>https://regione.lazio.it/sites/default/files/amministrazione-trasparente/criteri-e-modalita/DD_G01182_04_02_2014.pdf</text:p>
          </table:table-cell>
          <table:table-cell table:number-columns-repeated="1017"/>
        </table:table-row>
        <table:table-row table:style-name="ro1">
          <table:table-cell office:value-type="string">
            <text:p>26/02/15</text:p>
          </table:table-cell>
          <table:table-cell office:value-type="string">
            <text:p>04/03/16</text:p>
          </table:table-cell>
          <table:table-cell office:value-type="string">
            <text:p>AGENZIA REGIONALE DEL TURISMO</text:p>
          </table:table-cell>
          <table:table-cell office:value-type="string">
            <text:p>DD_G02268_05_03_2014</text:p>
          </table:table-cell>
          <table:table-cell office:value-type="string">
            <text:p>LR_13_06_08_2007</text:p>
          </table:table-cell>
          <table:table-cell office:value-type="string">
            <text:p>Restituzione somma di  752.175,00 - Accertamento in entrata</text:p>
          </table:table-cell>
          <table:table-cell office:value-type="string">
            <text:p>https://regione.lazio.it/sites/default/files/amministrazione-trasparente/criteri-e-modalita/DD_G02268_05_03_2014.pdf</text:p>
          </table:table-cell>
          <table:table-cell table:number-columns-repeated="1017"/>
        </table:table-row>
        <table:table-row table:style-name="ro1">
          <table:table-cell office:value-type="string">
            <text:p>26/02/15</text:p>
          </table:table-cell>
          <table:table-cell office:value-type="string">
            <text:p>04/03/16</text:p>
          </table:table-cell>
          <table:table-cell office:value-type="string">
            <text:p>AGENZIA REGIONALE DEL TURISMO</text:p>
          </table:table-cell>
          <table:table-cell office:value-type="string">
            <text:p>DD_G03586_21_03_2014</text:p>
          </table:table-cell>
          <table:table-cell office:value-type="string">
            <text:p>LR_13_06_08_2007</text:p>
          </table:table-cell>
          <table:table-cell office:value-type="string">
            <text:p>Rimodulazione dei i contenuti e del piano fianaziario relativo all'incarico di gestione, aggiornamento e sviluppo del portale del turismo </text:p>
          </table:table-cell>
          <table:table-cell office:value-type="string">
            <text:p>https://regione.lazio.it/sites/default/files/amministrazione-trasparente/criteri-e-modalita/DD_G03586_21_03_2014.pdf</text:p>
          </table:table-cell>
          <table:table-cell table:number-columns-repeated="1017"/>
        </table:table-row>
        <table:table-row table:style-name="ro1">
          <table:table-cell office:value-type="string">
            <text:p>25/02/15</text:p>
          </table:table-cell>
          <table:table-cell office:value-type="string">
            <text:p>04/03/16</text:p>
          </table:table-cell>
          <table:table-cell office:value-type="string">
            <text:p>SVILUPPO ECONOMICO E ATTIVITA' PRODUTTIVE [CESSATA]</text:p>
          </table:table-cell>
          <table:table-cell office:value-type="string">
            <text:p>DD_G00234_19_01_2015 pubblicato sul BURL_6 del 20_01_2015</text:p>
          </table:table-cell>
          <table:table-cell office:value-type="string">
            <text:p>Legge Regionale 27 maggio 2008, n. 5</text:p>
          </table:table-cell>
          <table:table-cell office:value-type="string">
            <text:p>Approvazione Avviso Pubblico per la concessione di contributi per eventi dimostrativi della capacità innovativa delle PMI del Lazio per promuoverne linternazionalizzazione in occasione di EXPO 2015 e relativa modulistica.</text:p>
          </table:table-cell>
          <table:table-cell office:value-type="string">
            <text:p>https://regione.lazio.it/sites/default/files/amministrazione-trasparente/criteri-e-modalita/DD_G00234_19_01_2015.pdf</text:p>
          </table:table-cell>
          <table:table-cell table:number-columns-repeated="1017"/>
        </table:table-row>
        <table:table-row table:style-name="ro1">
          <table:table-cell office:value-type="string">
            <text:p>25/02/15</text:p>
          </table:table-cell>
          <table:table-cell office:value-type="string">
            <text:p>24/11/16</text:p>
          </table:table-cell>
          <table:table-cell office:value-type="string">
            <text:p>SVILUPPO ECONOMICO E ATTIVITA' PRODUTTIVE [CESSATA]</text:p>
          </table:table-cell>
          <table:table-cell office:value-type="string">
            <text:p>DD_G15618_05_11_2014  Supplemento Ordinario n. 1 BUR n. 89 del 06/11/2014; DGR_374_24_06_2014 BUR n. 52 dell' 01/07/2014</text:p>
          </table:table-cell>
          <table:table-cell office:value-type="string">
            <text:p>Legge Regionale 30 dicembre 2013, <text:s/>n. 13 - art. 6</text:p>
          </table:table-cell>
          <table:table-cell office:value-type="string">
            <text:p>DD_G15618_05_11_2014: Legge regionale n. 13/2013 art. 6 "Fondo per la nascita e lo sviluppo di imprese start-up innovative - Approvazione Avviso Pubblico - Fondo per la nascita e lo sviluppo di Start-up innovative (L.R. 13/2013  art.6) e relativa modulistica. Impegno di spesa a favore di Sviluppo Lazio S.p.A. sul capitolo di spesa del bilancio regionale C21910. Esercizio Finanziario 2014.DGR_374_24_06_2014:Legge regionale n. 13/2013 art. 6 "Fondo per la nascita e lo sviluppo di imprese start-up innovative". Approvazione delle "Modalità e criteri per la concessione delle risorse del "Fondo per la nascita e lo sviluppo di imprese start-up innovative" ex art. 6 L.R. 13/13".</text:p>
          </table:table-cell>
          <table:table-cell table:number-columns-repeated="1018"/>
        </table:table-row>
        <table:table-row table:style-name="ro1">
          <table:table-cell office:value-type="string">
            <text:p>25/02/15</text:p>
          </table:table-cell>
          <table:table-cell office:value-type="string">
            <text:p>04/03/16</text:p>
          </table:table-cell>
          <table:table-cell office:value-type="string">
            <text:p>AGENZIA REGIONALE DEL TURISMO</text:p>
          </table:table-cell>
          <table:table-cell office:value-type="string">
            <text:p>DD_C0232_11_02_2010 BURL_08_27_02_2010 parte terzaDD_A6152_16_11_2010 BURL_36_30_12_2010 parte terza</text:p>
          </table:table-cell>
          <table:table-cell office:value-type="string">
            <text:p>LR_27_28_12_2006 art. 67 BURL_36_30_12_2006_s.o._5</text:p>
          </table:table-cell>
          <table:table-cell office:value-type="string">
            <text:p>Fondo unico regionale per il turismo interventi per dotazioni informatiche e multimediali  su strutture ricett. Albergh., extralbergh. e all'aria aperta.</text:p>
          </table:table-cell>
          <table:table-cell office:value-type="string">
            <text:p>https://regione.lazio.it/sites/default/files/amministrazione-trasparente/criteri-e-modalita/DD_C0232_11_02_2010.pdf</text:p>
          </table:table-cell>
          <table:table-cell office:value-type="string">
            <text:p>https://regione.lazio.it/sites/default/files/amministrazione-trasparente/criteri-e-modalita/DD_A6152_16_11_2010.pdf</text:p>
          </table:table-cell>
          <table:table-cell table:number-columns-repeated="1016"/>
        </table:table-row>
        <table:table-row table:style-name="ro1">
          <table:table-cell office:value-type="string">
            <text:p>25/02/15</text:p>
          </table:table-cell>
          <table:table-cell office:value-type="string">
            <text:p>04/03/16</text:p>
          </table:table-cell>
          <table:table-cell office:value-type="string">
            <text:p>AGENZIA REGIONALE DEL TURISMO</text:p>
          </table:table-cell>
          <table:table-cell office:value-type="string">
            <text:p>DGR_604_27_07_09 BURL_32_28_08_2009</text:p>
          </table:table-cell>
          <table:table-cell office:value-type="string">
            <text:p>LR_04_28_04_2006, art. 175 BURL_12_29_04_2006_s.o.5 </text:p>
          </table:table-cell>
          <table:table-cell office:value-type="string">
            <text:p>Fondo unico regionale per il turismo. Annualità 2008</text:p>
          </table:table-cell>
          <table:table-cell office:value-type="string">
            <text:p>https://regione.lazio.it/sites/default/files/amministrazione-trasparente/criteri-e-modalita/DGR_604_27_07_2009.pdf</text:p>
          </table:table-cell>
          <table:table-cell table:number-columns-repeated="1017"/>
        </table:table-row>
        <table:table-row table:style-name="ro1">
          <table:table-cell office:value-type="string">
            <text:p>25/02/15</text:p>
          </table:table-cell>
          <table:table-cell office:value-type="string">
            <text:p>04/03/16</text:p>
          </table:table-cell>
          <table:table-cell office:value-type="string">
            <text:p>AGENZIA REGIONALE DEL TURISMO</text:p>
          </table:table-cell>
          <table:table-cell office:value-type="string">
            <text:p>DG_1029_27_02_1990; DGR_939_23_11_2007</text:p>
          </table:table-cell>
          <table:table-cell office:value-type="string">
            <text:p>L_64_01_03_1986 <text:s text:c="2"/></text:p>
          </table:table-cell>
          <table:table-cell office:value-type="string">
            <text:p>Legge 1 marzo 1986 n.64 Programmi di Sviluppo (P.R.S.) di cui alla I,II e III annualità del P.A.A.del Piano Triennale per il Mezzogiorno 1987/1990 e Azioni Organiche 6.3. </text:p>
          </table:table-cell>
          <table:table-cell office:value-type="string">
            <text:p>https://regione.lazio.it/sites/default/files/amministrazione-trasparente/criteri-e-modalita/DGR_939_23_11_2007.pdf</text:p>
          </table:table-cell>
          <table:table-cell table:number-columns-repeated="1017"/>
        </table:table-row>
        <table:table-row table:style-name="ro1">
          <table:table-cell office:value-type="string">
            <text:p>25/02/15</text:p>
          </table:table-cell>
          <table:table-cell office:value-type="string">
            <text:p>04/03/16</text:p>
          </table:table-cell>
          <table:table-cell office:value-type="string">
            <text:p>AGENZIA REGIONALE DEL TURISMO</text:p>
          </table:table-cell>
          <table:table-cell office:value-type="string">
            <text:p>DGR_806_22_10_2009 BURL_43_21_11_2009</text:p>
          </table:table-cell>
          <table:table-cell office:value-type="string">
            <text:p>LR_22_11_08_2009, art. 6 BURL_31_21_08_2009_s.o.142 <text:s/></text:p>
          </table:table-cell>
          <table:table-cell office:value-type="string">
            <text:p>Programma di intervento per la qualif. e lo svil. delle attività ricettive. Anno 2008</text:p>
          </table:table-cell>
          <table:table-cell office:value-type="string">
            <text:p>https://regione.lazio.it/sites/default/files/amministrazione-trasparente/criteri-e-modalita/DGR_806_22_10_2009.pdf</text:p>
          </table:table-cell>
          <table:table-cell table:number-columns-repeated="1017"/>
        </table:table-row>
        <table:table-row table:style-name="ro1">
          <table:table-cell office:value-type="string">
            <text:p>25/02/15</text:p>
          </table:table-cell>
          <table:table-cell office:value-type="string">
            <text:p>04/03/16</text:p>
          </table:table-cell>
          <table:table-cell office:value-type="string">
            <text:p>AGENZIA REGIONALE DEL TURISMO</text:p>
          </table:table-cell>
          <table:table-cell office:value-type="string">
            <text:p>DGR_806_22_10_2009 BURL_43_21_11_2009</text:p>
          </table:table-cell>
          <table:table-cell office:value-type="string">
            <text:p>LR_22_11_08_2009, art. 6 BURL_31_21_08_2009_s.o.142 <text:s/></text:p>
          </table:table-cell>
          <table:table-cell office:value-type="string">
            <text:p>Programma di intervento per la qualif. e lo svil. delle attività ricettive. Anno 2008</text:p>
          </table:table-cell>
          <table:table-cell office:value-type="string">
            <text:p>https://regione.lazio.it/sites/default/files/amministrazione-trasparente/criteri-e-modalita/DGR_806_22_10_2009.pdf</text:p>
          </table:table-cell>
          <table:table-cell table:number-columns-repeated="1017"/>
        </table:table-row>
        <table:table-row table:style-name="ro1">
          <table:table-cell office:value-type="string">
            <text:p>20/02/15</text:p>
          </table:table-cell>
          <table:table-cell office:value-type="string">
            <text:p>04/03/16</text:p>
          </table:table-cell>
          <table:table-cell office:value-type="string">
            <text:p>LAVORO [CESSATA]</text:p>
          </table:table-cell>
          <table:table-cell office:value-type="string">
            <text:p>DD_G01020_09_02_2015</text:p>
          </table:table-cell>
          <table:table-cell office:value-type="string">
            <text:p>POR FSE Lazio 2007  2013  Asse V "Transnazionalità e interregionalità"- Direttiva 2000/43/CE del Consiglio del 29/06/2000; Direttiva 2000/78/CE del Consiglio del 27/11/2000; D.Lgs. 09/07/2003, n. 215; D.Lgs 9/07/2003, n. 216.</text:p>
          </table:table-cell>
          <table:table-cell office:value-type="string">
            <text:p>Approvazione dellAvviso pubblico Promozione di percorsi di tirocinio rivolti a soggetti a rischio di discriminazione. Impegno di spesa complessivo  80.000,00  a valere sui capitoli  A39163   40.000,00  A39166   38.688,30  e  A39168,  1.311,70  esercizio finanziario 2015.  POR FSE Lazio 2007  2013  Asse V Transnazionalità e interregionalità.</text:p>
          </table:table-cell>
          <table:table-cell office:value-type="string">
            <text:p>https://regione.lazio.it/sites/default/files/amministrazione-trasparente/criteri-e-modalita/DD_G01020_09_02_2015.pdf</text:p>
          </table:table-cell>
          <table:table-cell table:number-columns-repeated="1017"/>
        </table:table-row>
        <table:table-row table:style-name="ro1">
          <table:table-cell office:value-type="string">
            <text:p>17/02/15</text:p>
          </table:table-cell>
          <table:table-cell office:value-type="string">
            <text:p>08/03/16</text:p>
          </table:table-cell>
          <table:table-cell office:value-type="string">
            <text:p>SVILUPPO ECONOMICO E ATTIVITA' PRODUTTIVE [CESSATA]</text:p>
          </table:table-cell>
          <table:table-cell office:value-type="string">
            <text:p>Avviso Pubblico per le manifestazioni di interesse  approvato con la Determinazione Dirigenziale n. C2400 del 16/10/2010 pubblicao sul BURL Supplemento Ordinario  n.189 al Bollettino Ufficiale n.41 del 16/11/2010</text:p>
          </table:table-cell>
          <table:table-cell office:value-type="string">
            <text:p>Legge 7 agosto 1997, n. 266- Articolo 16), comma 1) "Fondo nazionale per il cofinanziamento di interventi regionali nel settore del commercio e del turismo. D.G.R. n.167/2006 e D.G.R. n. 710/2008 </text:p>
          </table:table-cell>
          <table:table-cell office:value-type="string">
            <text:p>Progetto Strategico  Regionale cofinanziato con fondi C.I.P.E.annualità 2007/2008/2009:Interventi finalizzati alla accessibilità e riqualificazione, ai fini del turismo e del tempo libero, per lo sviluppo economico dei centri storici e dei nuclei urbani lungo la Via Francigena- Tratto Nord. Provincie di Roma e Viterbo</text:p>
          </table:table-cell>
          <table:table-cell office:value-type="string">
            <text:p>https://regione.lazio.it/sites/default/files/amministrazione-trasparente/criteri-e-modalita/DD_C2400_07_10_2010.pdf</text:p>
          </table:table-cell>
          <table:table-cell table:number-columns-repeated="1017"/>
        </table:table-row>
        <table:table-row table:style-name="ro1">
          <table:table-cell office:value-type="string">
            <text:p>16/02/15</text:p>
          </table:table-cell>
          <table:table-cell office:value-type="string">
            <text:p>07/03/16</text:p>
          </table:table-cell>
          <table:table-cell office:value-type="string">
            <text:p>LAVORO [CESSATA]</text:p>
          </table:table-cell>
          <table:table-cell office:value-type="string">
            <text:p>DD_G00109_14_01_2015</text:p>
          </table:table-cell>
          <table:table-cell office:value-type="string">
            <text:p>Legge regionale n. 24/1996; Determinazione D2238 del 20/07/2009</text:p>
          </table:table-cell>
          <table:table-cell office:value-type="string">
            <text:p>Legge Regionale n. 24/1996 e smi.  Revoca del finanziamento dei progetti approvati con determinazione dirigenziale n.D2238 del 20/7/2009 in favore delle seguenti coop.ve: La Trolla, Arcoverde, Consorzio Uno, New Look, Biomio, Solidarietà 2 e Abaco.</text:p>
          </table:table-cell>
          <table:table-cell office:value-type="string">
            <text:p>https://regione.lazio.it/sites/default/files/amministrazione-trasparente/criteri-e-modalita/DD_G00109_14_01_2015.pdf</text:p>
          </table:table-cell>
          <table:table-cell table:number-columns-repeated="1017"/>
        </table:table-row>
        <table:table-row table:style-name="ro1">
          <table:table-cell office:value-type="string">
            <text:p>16/02/15</text:p>
          </table:table-cell>
          <table:table-cell office:value-type="string">
            <text:p>04/03/16</text:p>
          </table:table-cell>
          <table:table-cell office:value-type="string">
            <text:p>LAVORO [CESSATA]</text:p>
          </table:table-cell>
          <table:table-cell office:value-type="string">
            <text:p>DD_G00110_14_01_2015</text:p>
          </table:table-cell>
          <table:table-cell office:value-type="string">
            <text:p>Legge Regionale n. 24/1996; Det. D2238 del 20/7/2009 </text:p>
          </table:table-cell>
          <table:table-cell office:value-type="string">
            <text:p>Legge Regionale n. 24/1996 e smi.  Revoca del finanziamento del progetto approvato con determinazione dirigenziale n. D2238 del 20/7/2009 in favore della coop.va Medaniene  recupero di  40.000,00 erogati a titolo di anticipazione.</text:p>
          </table:table-cell>
          <table:table-cell office:value-type="string">
            <text:p>https://regione.lazio.it/sites/default/files/amministrazione-trasparente/criteri-e-modalita/DD_G00110_14_01_2015.pdf</text:p>
          </table:table-cell>
          <table:table-cell table:number-columns-repeated="1017"/>
        </table:table-row>
        <table:table-row table:style-name="ro1">
          <table:table-cell office:value-type="string">
            <text:p>16/02/15</text:p>
          </table:table-cell>
          <table:table-cell office:value-type="string">
            <text:p>04/03/16</text:p>
          </table:table-cell>
          <table:table-cell office:value-type="string">
            <text:p>LAVORO [CESSATA]</text:p>
          </table:table-cell>
          <table:table-cell office:value-type="string">
            <text:p>DD_G00111_14_01_2015</text:p>
          </table:table-cell>
          <table:table-cell office:value-type="string">
            <text:p>Legge Regionale n. 24/1996; Det. D2238 del 20/7/2009 </text:p>
          </table:table-cell>
          <table:table-cell office:value-type="string">
            <text:p>Legge Regionale n. 24/1996 e smi.  Revoca del finanziamento del progetto approvato con determinazione dirigenziale n.D2238 del 20/7/2009 in favore della coop.va Full Service  recupero di  36.540,00 erogati a titolo di anticipazione</text:p>
          </table:table-cell>
          <table:table-cell office:value-type="string">
            <text:p>https://regione.lazio.it/sites/default/files/amministrazione-trasparente/criteri-e-modalita/DD_G00111_14_01_2015.pdf</text:p>
          </table:table-cell>
          <table:table-cell table:number-columns-repeated="1017"/>
        </table:table-row>
        <table:table-row table:style-name="ro1">
          <table:table-cell office:value-type="string">
            <text:p>11/02/15</text:p>
          </table:table-cell>
          <table:table-cell office:value-type="string">
            <text:p>07/03/16</text:p>
          </table:table-cell>
          <table:table-cell office:value-type="string">
            <text:p>LAVORO [CESSATA]</text:p>
          </table:table-cell>
          <table:table-cell office:value-type="string">
            <text:p>DD_G18744_23_12_2014</text:p>
          </table:table-cell>
          <table:table-cell office:value-type="string">
            <text:p>POR FSE 2007/2013 - Sovvenzione Globale- "Lavoro in Chiaro"</text:p>
          </table:table-cell>
          <table:table-cell office:value-type="string">
            <text:p>Impegno della somma di  319.413,40 a favore della Società Ernst &amp; Young B.A. S.p.A. capitolo T81624 del Bilancio Regionale 2014, dovuta a saldo a seguito dell' approvazione dello schema di transazione su contratto n. reg. cron. 6427/2010.</text:p>
          </table:table-cell>
          <table:table-cell office:value-type="string">
            <text:p>https://regione.lazio.it/sites/default/files/amministrazione-trasparente/criteri-e-modalita/DD_G18744_23_12_2014.pdf</text:p>
          </table:table-cell>
          <table:table-cell table:number-columns-repeated="1017"/>
        </table:table-row>
        <table:table-row table:style-name="ro1">
          <table:table-cell office:value-type="string">
            <text:p>09/02/15</text:p>
          </table:table-cell>
          <table:table-cell office:value-type="string">
            <text:p>07/03/16</text:p>
          </table:table-cell>
          <table:table-cell office:value-type="string">
            <text:p>LAVORO [CESSATA]</text:p>
          </table:table-cell>
          <table:table-cell office:value-type="string">
            <text:p>DD_G05385_18_12_2013</text:p>
          </table:table-cell>
          <table:table-cell office:value-type="string">
            <text:p>legge 236/93 , art. 9 comma 3</text:p>
          </table:table-cell>
          <table:table-cell office:value-type="string">
            <text:p>Impegno sul cap. della perenzione amministrativa T94614 dei fondi art. ex art. 9, comma 3 legge 236/93 per un importo di 125.000,00.</text:p>
          </table:table-cell>
          <table:table-cell office:value-type="string">
            <text:p>https://regione.lazio.it/sites/default/files/amministrazione-trasparente/criteri-e-modalita/DD_G05385_18_12_2013.pdf</text:p>
          </table:table-cell>
          <table:table-cell table:number-columns-repeated="1017"/>
        </table:table-row>
        <table:table-row table:style-name="ro1">
          <table:table-cell office:value-type="string">
            <text:p>09/02/15</text:p>
          </table:table-cell>
          <table:table-cell office:value-type="string">
            <text:p>07/03/16</text:p>
          </table:table-cell>
          <table:table-cell office:value-type="string">
            <text:p>POLITICHE SOCIALI, AUTONOMIE, SICUREZZA E SPORT [CESSATA]</text:p>
          </table:table-cell>
          <table:table-cell office:value-type="string">
            <text:p>DGR_666_14_10_2014 - BURL 86 del 28 ottobre 2014</text:p>
          </table:table-cell>
          <table:table-cell office:value-type="string">
            <text:p>Legge regionale 5 luglio 2001, n. 15.</text:p>
          </table:table-cell>
          <table:table-cell office:value-type="string">
            <text:p>Legge regionale 5 luglio 2001, n. 15. "Criteri e modalità per la concessione, in parte corrente, di finanziamenti per la promozione di interventi volti a favorire un sistema integrato di sicurezza nell'ambito del territorio regionale" di cui all'allegato "A", che costituisce parte integrante e sostanziale del presente atto, utilizzando la quota dell'80% delle risorse disponibili, capitolo - R45900, per l'importo di Euro 450.000,00 per l'annualità 2014 e di Euro 450.000,00 per l'annualità 2015 per un importo complessivo di Euro 900.000,00.</text:p>
          </table:table-cell>
          <table:table-cell office:value-type="string">
            <text:p>https://regione.lazio.it/sites/default/files/amministrazione-trasparente/criteri-e-modalita/DGR_666_14_10_2014.pdf</text:p>
          </table:table-cell>
          <table:table-cell table:number-columns-repeated="1017"/>
        </table:table-row>
        <table:table-row table:style-name="ro1">
          <table:table-cell office:value-type="string">
            <text:p>09/02/15</text:p>
          </table:table-cell>
          <table:table-cell office:value-type="string">
            <text:p>07/03/16</text:p>
          </table:table-cell>
          <table:table-cell office:value-type="string">
            <text:p>POLITICHE SOCIALI, AUTONOMIE, SICUREZZA E SPORT [CESSATA]</text:p>
          </table:table-cell>
          <table:table-cell office:value-type="string">
            <text:p>DGR_665_14_10_2014 - BURL 86 del 28 ottobre 2014</text:p>
          </table:table-cell>
          <table:table-cell office:value-type="string">
            <text:p>Legge regionale 5 luglio 2001, n. 15.</text:p>
          </table:table-cell>
          <table:table-cell office:value-type="string">
            <text:p>Legge regionale 5 luglio 2001, n. 15. Approvazione dei "Criteri e modalità per la concessione, in conto capitale, di finanziamenti per la promozione di interventi volti a favorire un sistema integrato di sicurezza nell'ambito del territorio regionale" nonchè individuazione e finanziamento di interventi di rilevanza regionale da imputare sulla riserva del 20% degli stanziamenti del capitolo di bilancio R46501 "Finanziamenti Regionali per progetti di Intervento per la Sicurezza Integrata (Parte In C/Capitale) - L.R. 15/01 e successive modificazioni Contributi agli investimenti a Amministrazioni Locali" - esercizi finanziari 2014 e 2015.</text:p>
          </table:table-cell>
          <table:table-cell office:value-type="string">
            <text:p>https://regione.lazio.it/sites/default/files/amministrazione-trasparente/criteri-e-modalita/DGR_665_14_10_2014.pdf</text:p>
          </table:table-cell>
          <table:table-cell table:number-columns-repeated="1017"/>
        </table:table-row>
        <table:table-row table:style-name="ro1">
          <table:table-cell office:value-type="string">
            <text:p>06/02/15</text:p>
          </table:table-cell>
          <table:table-cell office:value-type="string">
            <text:p>07/03/16</text:p>
          </table:table-cell>
          <table:table-cell office:value-type="string">
            <text:p>LAVORO [CESSATA]</text:p>
          </table:table-cell>
          <table:table-cell office:value-type="string">
            <text:p>DD_G17963_12_12_2014</text:p>
          </table:table-cell>
          <table:table-cell office:value-type="string">
            <text:p>Legge regionale 22 luglio 2002 n. 21.</text:p>
          </table:table-cell>
          <table:table-cell office:value-type="string">
            <text:p>Legge regionale 22 luglio 2002 n. 21. Sostegno agli enti gestori di progetti di LSU che hanno in attività lavoratori già riconosciuti con la DGR n. 1799/2000</text:p>
          </table:table-cell>
          <table:table-cell office:value-type="string">
            <text:p>https://regione.lazio.it/sites/default/files/amministrazione-trasparente/criteri-e-modalita/DD_G17963_12_12_2014.pdf</text:p>
          </table:table-cell>
          <table:table-cell table:number-columns-repeated="1017"/>
        </table:table-row>
        <table:table-row table:style-name="ro1">
          <table:table-cell office:value-type="string">
            <text:p>06/02/15</text:p>
          </table:table-cell>
          <table:table-cell office:value-type="string">
            <text:p>07/03/16</text:p>
          </table:table-cell>
          <table:table-cell office:value-type="string">
            <text:p>SALUTE E INTEGRAZIONE SOCIOSANITARIA [CESSATA]</text:p>
          </table:table-cell>
          <table:table-cell office:value-type="string">
            <text:p>DGR_44_29_01_2010; DD_B01214_27_2_2012</text:p>
          </table:table-cell>
          <table:table-cell office:value-type="string">
            <text:p>Legge n. 241, art. 12, Accordo Stato-regioni del 20 novembre 2008 (rep. Atti. N. 226), Det. N. D1769/2010 (B.U.R.L. N. 22 del 14.06.2010)</text:p>
          </table:table-cell>
          <table:table-cell office:value-type="string">
            <text:p>Approvazione Progetti finanziabili con le risorse disponibili di cui alla det. B01214/2012.</text:p>
          </table:table-cell>
          <table:table-cell office:value-type="string">
            <text:p>https://regione.lazio.it/sites/default/files/amministrazione-trasparente/criteri-e-modalita/DGR_44_29_01_2010.pdf</text:p>
          </table:table-cell>
          <table:table-cell office:value-type="string">
            <text:p>https://regione.lazio.it/sites/default/files/amministrazione-trasparente/criteri-e-modalita/DD_B01214_27_02_2012.pdf</text:p>
          </table:table-cell>
          <table:table-cell table:number-columns-repeated="1016"/>
        </table:table-row>
        <table:table-row table:style-name="ro1">
          <table:table-cell office:value-type="string">
            <text:p>06/02/15</text:p>
          </table:table-cell>
          <table:table-cell office:value-type="string">
            <text:p>07/03/16</text:p>
          </table:table-cell>
          <table:table-cell office:value-type="string">
            <text:p>SALUTE E INTEGRAZIONE SOCIOSANITARIA [CESSATA]</text:p>
          </table:table-cell>
          <table:table-cell office:value-type="string">
            <text:p>DGR_813_22_10_2009; DD_B04520_09_06_2011</text:p>
          </table:table-cell>
          <table:table-cell office:value-type="string">
            <text:p>Legge n. 241, art. 12, , Det. N. D1762/2010 (B.U.R.L. N. 22 del 14.06.2010)</text:p>
          </table:table-cell>
          <table:table-cell office:value-type="string">
            <text:p>Approvazione Progetti finanziabili con le risorse disponibili di cui alla det. B4520/2011.</text:p>
          </table:table-cell>
          <table:table-cell office:value-type="string">
            <text:p>https://regione.lazio.it/sites/default/files/amministrazione-trasparente/criteri-e-modalita/DGR_813_22_10_2009.pdf</text:p>
          </table:table-cell>
          <table:table-cell office:value-type="string">
            <text:p>https://regione.lazio.it/sites/default/files/amministrazione-trasparente/criteri-e-modalita/DD_B04520_09_06_2011.pdf</text:p>
          </table:table-cell>
          <table:table-cell table:number-columns-repeated="1016"/>
        </table:table-row>
        <table:table-row table:style-name="ro1">
          <table:table-cell office:value-type="string">
            <text:p>06/02/15</text:p>
          </table:table-cell>
          <table:table-cell office:value-type="string">
            <text:p>07/03/16</text:p>
          </table:table-cell>
          <table:table-cell office:value-type="string">
            <text:p>AGENZIA REGIONALE DEL TURISMO</text:p>
          </table:table-cell>
          <table:table-cell office:value-type="string">
            <text:p>DD_A05489_26_05_2011 BURL_21_07_06_2011 parte terza</text:p>
          </table:table-cell>
          <table:table-cell office:value-type="string">
            <text:p>LR_04_28_04_2006 art. 175</text:p>
          </table:table-cell>
          <table:table-cell office:value-type="string">
            <text:p>Fondo unico regionale per il turismo interventi per dotazioni informatiche e multimediali  su strutture ricett. Albergh., extralbergh. e all'aria aperta.</text:p>
          </table:table-cell>
          <table:table-cell office:value-type="string">
            <text:p>https://regione.lazio.it/sites/default/files/amministrazione-trasparente/criteri-e-modalita/DD_A05489_26_05_2011.pdf</text:p>
          </table:table-cell>
          <table:table-cell table:number-columns-repeated="1017"/>
        </table:table-row>
        <table:table-row table:style-name="ro1">
          <table:table-cell office:value-type="string">
            <text:p>06/02/15</text:p>
          </table:table-cell>
          <table:table-cell office:value-type="string">
            <text:p>07/03/16</text:p>
          </table:table-cell>
          <table:table-cell office:value-type="string">
            <text:p>AGRICOLTURA E SVILUPPO RURALE, CACCIA E PESCA [CESSATA]</text:p>
          </table:table-cell>
          <table:table-cell office:value-type="string">
            <text:p>DD_G00926_06_02_2015</text:p>
          </table:table-cell>
          <table:table-cell office:value-type="string">
            <text:p>Reg. UE n. 1308/2013 e Reg. CE n. 555/2008. DGR n. 64/2014</text:p>
          </table:table-cell>
          <table:table-cell office:value-type="string">
            <text:p>PNS Vitivinicolo.Disposizioni regionali Attuative OCM Misura Ristrutturazione e Riconversione Vigneti. Campagna 2014/2015</text:p>
          </table:table-cell>
          <table:table-cell office:value-type="string">
            <text:p>https://regione.lazio.it/sites/default/files/amministrazione-trasparente/criteri-e-modalita/DD_G00926_06_02_2015.pdf</text:p>
          </table:table-cell>
          <table:table-cell table:number-columns-repeated="1017"/>
        </table:table-row>
        <table:table-row table:style-name="ro1">
          <table:table-cell office:value-type="string">
            <text:p>29/01/15</text:p>
          </table:table-cell>
          <table:table-cell office:value-type="string">
            <text:p>07/03/16</text:p>
          </table:table-cell>
          <table:table-cell office:value-type="string">
            <text:p>AGRICOLTURA E SVILUPPO RURALE, CACCIA E PESCA [CESSATA]</text:p>
          </table:table-cell>
          <table:table-cell office:value-type="string">
            <text:p>DD_G00561_28_01_2015</text:p>
          </table:table-cell>
          <table:table-cell office:value-type="string">
            <text:p>Reg. UE n. 1308/2013 e Reg. CE n. 555/2008. DGR n. 186/2011</text:p>
          </table:table-cell>
          <table:table-cell office:value-type="string">
            <text:p>PNS Vitivinicolo.Disposizioni regionali Attuative OCM Misura Investimenti. Campagna 2014/2015</text:p>
          </table:table-cell>
          <table:table-cell office:value-type="string">
            <text:p>https://regione.lazio.it/sites/default/files/amministrazione-trasparente/criteri-e-modalita/DD_G00561_28_01_2015.pdf</text:p>
          </table:table-cell>
          <table:table-cell table:number-columns-repeated="1017"/>
        </table:table-row>
        <table:table-row table:style-name="ro1">
          <table:table-cell office:value-type="string">
            <text:p>23/01/15</text:p>
          </table:table-cell>
          <table:table-cell office:value-type="string">
            <text:p>07/03/16</text:p>
          </table:table-cell>
          <table:table-cell office:value-type="string">
            <text:p>LAVORO [CESSATA]</text:p>
          </table:table-cell>
          <table:table-cell office:value-type="string">
            <text:p>DD_G10429_21_07_2014</text:p>
          </table:table-cell>
          <table:table-cell office:value-type="string">
            <text:p>D.LGS_167_14_09_11 ; DGR_41_3_02_2012 </text:p>
          </table:table-cell>
          <table:table-cell office:value-type="string">
            <text:p>"D.G.R. 3 febbraio 2012, n. 41 - Conferma impegno di spesa pari a 5 milioni di euro di cui alla determinazione n. G06353 del 31 dicembre 2013 - Capitolo F21104 - Missione 15, Programma 02, Codice 1.04.01.02 - Esercizio finanziario 2014.</text:p>
          </table:table-cell>
          <table:table-cell office:value-type="string">
            <text:p>https://regione.lazio.it/sites/default/files/amministrazione-trasparente/criteri-e-modalita/DD_G10429_21_07_2014.pdf</text:p>
          </table:table-cell>
          <table:table-cell table:number-columns-repeated="1017"/>
        </table:table-row>
        <table:table-row table:style-name="ro1">
          <table:table-cell office:value-type="string">
            <text:p>23/01/15</text:p>
          </table:table-cell>
          <table:table-cell office:value-type="string">
            <text:p>07/03/16</text:p>
          </table:table-cell>
          <table:table-cell office:value-type="string">
            <text:p>LAVORO [CESSATA]</text:p>
          </table:table-cell>
          <table:table-cell office:value-type="string">
            <text:p>DD_G19272_30_12_2014</text:p>
          </table:table-cell>
          <table:table-cell office:value-type="string">
            <text:p>D.LGS 167/11</text:p>
          </table:table-cell>
          <table:table-cell office:value-type="string">
            <text:p>Conferma impegno di spesa pari a 1.731.170,67  di cui alla determinazione n. B08261 del 26 ottobre 2012 - Capitolo F21104 - Esercizio finanziario 2014.</text:p>
          </table:table-cell>
          <table:table-cell office:value-type="string">
            <text:p>https://regione.lazio.it/sites/default/files/amministrazione-trasparente/criteri-e-modalita/DD_G19272_30_12_2014.pdf</text:p>
          </table:table-cell>
          <table:table-cell table:number-columns-repeated="1017"/>
        </table:table-row>
        <table:table-row table:style-name="ro1">
          <table:table-cell office:value-type="string">
            <text:p>22/01/15</text:p>
          </table:table-cell>
          <table:table-cell office:value-type="string">
            <text:p>07/03/16</text:p>
          </table:table-cell>
          <table:table-cell office:value-type="string">
            <text:p>LAVORO [CESSATA]</text:p>
          </table:table-cell>
          <table:table-cell office:value-type="string">
            <text:p>DD_G11785_13_08_2014</text:p>
          </table:table-cell>
          <table:table-cell office:value-type="string">
            <text:p>Regolamento (CE) N. 1927/2006 del Parlamento Europeo e del Consiglio del 20 dicembre 2006 così come modificato dal Regolamento (CE) N.546/2009 del Parlamento europeo e del Consiglio del 18 giugno 2009; il Regolamento (UE) N. 1407/2013 e N. 1408/2013 della</text:p>
          </table:table-cell>
          <table:table-cell office:value-type="string">
            <text:p>Approvazione Avviso Pubblico per la Presentazione di progetti formativi rivolti ai lavoratori in esubero provenienti dallimpresa VDC TECHNOLOGIES SPA E CERVINO TECHNOLOGIES S.R.L con sede nella Regione Lazio per favorire il reinserimento nel mondo del lavoro .Impegno di spesa  1.758.120,00 a  favore di Bic Lazio SPA a  valere sul Fondo europeo di adeguamento alla globalizzazione (FEG) capitolo F31139   879.060,00 capitolo F31935   879.060,00.  Esercizio finanziario 2014.</text:p>
          </table:table-cell>
          <table:table-cell office:value-type="string">
            <text:p>https://regione.lazio.it/sites/default/files/amministrazione-trasparente/criteri-e-modalita/DD_G11785_13_08_2014.pdf</text:p>
          </table:table-cell>
          <table:table-cell table:number-columns-repeated="1017"/>
        </table:table-row>
        <table:table-row table:style-name="ro1">
          <table:table-cell office:value-type="string">
            <text:p>22/01/15</text:p>
          </table:table-cell>
          <table:table-cell office:value-type="string">
            <text:p>07/03/16</text:p>
          </table:table-cell>
          <table:table-cell office:value-type="string">
            <text:p>LAVORO [CESSATA]</text:p>
          </table:table-cell>
          <table:table-cell office:value-type="string">
            <text:p>DD_G18746_23_12_2014</text:p>
          </table:table-cell>
          <table:table-cell office:value-type="string">
            <text:p>DGR n. 518 del 04/08/2006; Determinazione n. D3917 del 19/11/2008</text:p>
          </table:table-cell>
          <table:table-cell office:value-type="string">
            <text:p>Impegno di spesa di  439.050,00, sul capitolo cap. T81625. Esercizio finanziario 2014. Piano formativo 2006 per le attivitàSocio Sanitarie "Approvazione scorrimento graduatoria progetti ammessi a finanziamento per qualificazione nuovi operatori".</text:p>
          </table:table-cell>
          <table:table-cell office:value-type="string">
            <text:p>https://regione.lazio.it/sites/default/files/amministrazione-trasparente/criteri-e-modalita/DD_G18746_23_12_2014.pdf</text:p>
          </table:table-cell>
          <table:table-cell table:number-columns-repeated="1017"/>
        </table:table-row>
        <table:table-row table:style-name="ro1">
          <table:table-cell office:value-type="string">
            <text:p>21/01/15</text:p>
          </table:table-cell>
          <table:table-cell office:value-type="string">
            <text:p>07/03/16</text:p>
          </table:table-cell>
          <table:table-cell office:value-type="string">
            <text:p>CULTURA, POLITICHE GIOVANILI E LAZIO CREATIVO</text:p>
          </table:table-cell>
          <table:table-cell office:value-type="string">
            <text:p>LR_11_13_09_2004_ART_16</text:p>
          </table:table-cell>
          <table:table-cell office:value-type="string">
            <text:p>L.R.13/09/2004 n. 11 art. 16 </text:p>
          </table:table-cell>
          <table:table-cell office:value-type="string">
            <text:p>Assestamento del bilancio di previsione della Regione Lazio per l'anno finanziario 2004.</text:p>
          </table:table-cell>
          <table:table-cell office:value-type="string">
            <text:p>https://regione.lazio.it/sites/default/files/amministrazione-trasparente/criteri-e-modalita/LR_11_13_09_2004.pdf</text:p>
          </table:table-cell>
          <table:table-cell table:number-columns-repeated="1017"/>
        </table:table-row>
        <table:table-row table:style-name="ro1">
          <table:table-cell office:value-type="string">
            <text:p>21/01/15</text:p>
          </table:table-cell>
          <table:table-cell office:value-type="string">
            <text:p>07/03/16</text:p>
          </table:table-cell>
          <table:table-cell office:value-type="string">
            <text:p>SVILUPPO ECONOMICO E ATTIVITA' PRODUTTIVE [CESSATA]</text:p>
          </table:table-cell>
          <table:table-cell office:value-type="string">
            <text:p>DD_G14055_16_11_2015 BURL n. 93 del 19/11/2015</text:p>
          </table:table-cell>
          <table:table-cell office:value-type="string">
            <text:p>POR FESR Lazio 2007-2013</text:p>
          </table:table-cell>
          <table:table-cell office:value-type="string">
            <text:p>POR FESR Lazio 2007-2013. Approvazione dellAvviso Pubblico relativo alla linea di intervento denominata SMART ENERGY FUND - Attività II.1 Fondo di promozione dellefficienza energetica e della produzione di energia rinnovabile del Nuovo Fondo di Ingegneria finanziaria a favore delle PMI a valere sul POR FESR Lazio 2007-2013.</text:p>
          </table:table-cell>
          <table:table-cell office:value-type="string">
            <text:p>https://regione.lazio.it/sites/default/files/amministrazione-trasparente/criteri-e-modalita/DD_G14055_16_11_2015.pdf</text:p>
          </table:table-cell>
          <table:table-cell table:number-columns-repeated="1017"/>
        </table:table-row>
        <table:table-row table:style-name="ro1">
          <table:table-cell office:value-type="string">
            <text:p>20/01/15</text:p>
          </table:table-cell>
          <table:table-cell office:value-type="string">
            <text:p>07/03/16</text:p>
          </table:table-cell>
          <table:table-cell office:value-type="string">
            <text:p>LAVORO [CESSATA]</text:p>
          </table:table-cell>
          <table:table-cell office:value-type="string">
            <text:p>DD_G18408_19_12_2014    BURL_5_01_2015</text:p>
          </table:table-cell>
          <table:table-cell office:value-type="string">
            <text:p>DGR_518_17_10_2012 DGR_199_18_07_2013</text:p>
          </table:table-cell>
          <table:table-cell office:value-type="string">
            <text:p>Approvazione dello schema di convenzione tra la Regione Lazio e la società BIC Lazio S.p.A. per la predisposizione e gestione di un avviso pubblico per tirocini per disabili gravi, psichici e intellettivi ai sensi della DGR 199/2013. Impegno di spesa di Euro 808.000,00 a valere sul cap.F31927. Esercizio finanziario 2014</text:p>
          </table:table-cell>
          <table:table-cell office:value-type="string">
            <text:p>https://regione.lazio.it/sites/default/files/amministrazione-trasparente/criteri-e-modalita/DD_G18408_19_12_2014.pdf</text:p>
          </table:table-cell>
          <table:table-cell table:number-columns-repeated="1017"/>
        </table:table-row>
        <table:table-row table:style-name="ro1">
          <table:table-cell office:value-type="string">
            <text:p>19/01/15</text:p>
          </table:table-cell>
          <table:table-cell office:value-type="string">
            <text:p>07/03/16</text:p>
          </table:table-cell>
          <table:table-cell office:value-type="string">
            <text:p>POLITICHE SOCIALI, AUTONOMIE, SICUREZZA E SPORT [CESSATA]</text:p>
          </table:table-cell>
          <table:table-cell office:value-type="string">
            <text:p>DGR_582_02_09_2014 BUR n. 77 del 25 settembre 2014</text:p>
          </table:table-cell>
          <table:table-cell office:value-type="string">
            <text:p>legge regionale 11/08/2008 n.14 come modificata dalla legge regionale 13/08/2011, n. 12 art. 1 comma 28</text:p>
          </table:table-cell>
          <table:table-cell office:value-type="string">
            <text:p>L.R. n.14/2008 art.1 comma 13 - L.R. n. 12/2011 art. 1 comma 28. Programma Sulle tracce del passatoper vivere il presente a favore dei Comuni del Lazio con popolazione fino a 5000 abitanti. Approvazione criteri e modalità per lerogazione dei contributi. Capitolo R48503 E.F. 2014. (Missione 09, Sviluppo sostenibile e tutela del territorio e dellambiente, Programma 07 Sviluppo sostenibile territorio montano piccoli comuni, Aggregato 2.03.01.02.000 Contributo agli investimenti ad amministrazioni locali. Importo di  1.550.000,00.</text:p>
          </table:table-cell>
          <table:table-cell office:value-type="string">
            <text:p>https://regione.lazio.it/sites/default/files/amministrazione-trasparente/criteri-e-modalita/DGR_582_02_09_2014.pdf</text:p>
          </table:table-cell>
          <table:table-cell table:number-columns-repeated="1017"/>
        </table:table-row>
        <table:table-row table:style-name="ro1">
          <table:table-cell office:value-type="string">
            <text:p>16/01/15</text:p>
          </table:table-cell>
          <table:table-cell office:value-type="string">
            <text:p>07/03/16</text:p>
          </table:table-cell>
          <table:table-cell office:value-type="string">
            <text:p>LAVORO [CESSATA]</text:p>
          </table:table-cell>
          <table:table-cell office:value-type="string">
            <text:p>DD_G15629_05_11_2014</text:p>
          </table:table-cell>
          <table:table-cell office:value-type="string">
            <text:p>DGR_311_03_10_2013</text:p>
          </table:table-cell>
          <table:table-cell office:value-type="string">
            <text:p>Impegno di spesa  50.000,00= per attività di gestione ed  17.500,00= per attività di informazione e pubblicità a favore di BIC LAZIO SpA (cod. creditore 9782) a valere sul Fondo europeo di adeguamento alla globalizzazione (FEG) Capitoli F31139 e F31935. Esercizio finanziario 2014. Trasferimento risorse finanziarie a BIC LAZIO S.p.A.</text:p>
          </table:table-cell>
          <table:table-cell table:number-columns-repeated="1018"/>
        </table:table-row>
        <table:table-row table:style-name="ro1">
          <table:table-cell office:value-type="string">
            <text:p>16/01/15</text:p>
          </table:table-cell>
          <table:table-cell office:value-type="string">
            <text:p>07/03/16</text:p>
          </table:table-cell>
          <table:table-cell office:value-type="string">
            <text:p>PROGRAMMAZIONE ECONOMICA, BILANCIO, DEMANIO E PATRIMONIO [CESSATA]</text:p>
          </table:table-cell>
          <table:table-cell office:value-type="string">
            <text:p>DD_G15891_10_11_2014</text:p>
          </table:table-cell>
          <table:table-cell office:value-type="string">
            <text:p>DGR_538_05_08_2014</text:p>
          </table:table-cell>
          <table:table-cell office:value-type="string">
            <text:p>D.G.R. n. 538 del 05 agosto 2014 "Ripartizione del Fondo per il riequilibrio territoriale dei Comuni del Lazio" - assunzione di impegno pluriennale di spesa a favore dei Comuni del Lazio dell'importo complessivo di Euro 29.999.992,00 ripartito come segue: Euro 14.999.994,00 esercizio finanziario 2014,Euro 9.999.998,00 esercizio finanziario 2015 ed Euro 5.000.000,00 esercizio finanziario 2016 a valere sul capitolo n. C12600 - missione 18 - programma 01 aggregato 2.03.01.02.000.</text:p>
          </table:table-cell>
          <table:table-cell office:value-type="string">
            <text:p>https://regione.lazio.it/sites/default/files/amministrazione-trasparente/criteri-e-modalita/DD_G15891_10_11_2014.pdf</text:p>
          </table:table-cell>
          <table:table-cell table:number-columns-repeated="1017"/>
        </table:table-row>
        <table:table-row table:style-name="ro1">
          <table:table-cell office:value-type="string">
            <text:p>16/01/15</text:p>
          </table:table-cell>
          <table:table-cell office:value-type="string">
            <text:p>07/03/16</text:p>
          </table:table-cell>
          <table:table-cell office:value-type="string">
            <text:p>PROGRAMMAZIONE ECONOMICA, BILANCIO, DEMANIO E PATRIMONIO [CESSATA]</text:p>
          </table:table-cell>
          <table:table-cell office:value-type="string">
            <text:p>DGR_538_05_08_2014 pubblicata sul BURL n. 64_supplemento n.2</text:p>
          </table:table-cell>
          <table:table-cell office:value-type="string">
            <text:p>l.r. n.7_14_07_2014</text:p>
          </table:table-cell>
          <table:table-cell office:value-type="string">
            <text:p>Ripartizione del fondo per il riequilibrio territoriale dei Comuni del Lazio</text:p>
          </table:table-cell>
          <table:table-cell office:value-type="string">
            <text:p>https://regione.lazio.it/sites/default/files/amministrazione-trasparente/criteri-e-modalita/DGR_538_05_08_2014.pdf</text:p>
          </table:table-cell>
          <table:table-cell table:number-columns-repeated="1017"/>
        </table:table-row>
        <table:table-row table:style-name="ro1">
          <table:table-cell office:value-type="string">
            <text:p>14/01/15</text:p>
          </table:table-cell>
          <table:table-cell office:value-type="string">
            <text:p>07/03/16</text:p>
          </table:table-cell>
          <table:table-cell office:value-type="string">
            <text:p>LAVORO [CESSATA]</text:p>
          </table:table-cell>
          <table:table-cell office:value-type="string">
            <text:p>DD_G17079_27_11_2014</text:p>
          </table:table-cell>
          <table:table-cell office:value-type="string">
            <text:p>L.R. N. 8/2002, art. 105</text:p>
          </table:table-cell>
          <table:table-cell office:value-type="string">
            <text:p>"Fondo di solidarietà per le famiglie dei lavoratori vittime di incidenti mortali sul lavoro" di cui all'articolo 105 della L.R. 8/2002 e successive modifiche ed integrazioni. Elenco dei familiari beneficiari del contributo straordinario anni 2010, 2013 e 2014. "  Impegno di spesa pari ad  30.000,00  Capitolo F31900 del bilancio regionale, esercizio finanziario 2014.</text:p>
          </table:table-cell>
          <table:table-cell office:value-type="string">
            <text:p>https://regione.lazio.it/sites/default/files/amministrazione-trasparente/criteri-e-modalita/DD_G17079_27_11_2014.pdf</text:p>
          </table:table-cell>
          <table:table-cell table:number-columns-repeated="1017"/>
        </table:table-row>
        <table:table-row table:style-name="ro1">
          <table:table-cell office:value-type="string">
            <text:p>14/01/15</text:p>
          </table:table-cell>
          <table:table-cell office:value-type="string">
            <text:p>07/03/16</text:p>
          </table:table-cell>
          <table:table-cell office:value-type="string">
            <text:p>LAVORO [CESSATA]</text:p>
          </table:table-cell>
          <table:table-cell office:value-type="string">
            <text:p>DD_G16353_17_11_2014; DD_G01456_17_02_2015</text:p>
          </table:table-cell>
          <table:table-cell office:value-type="string">
            <text:p>DD B7011/2011 <text:s/>e B01266/2012 <text:s/>e <text:s/>G03947/2014</text:p>
          </table:table-cell>
          <table:table-cell office:value-type="string">
            <text:p>DD_G16353_17_11_2014: Decadenza dal finanziamento di 28.400,00 a favore di CIPA AT Lazio concesso con DD G03947/14 "Approvazione graduatoria soggetti ammessi a finanziamento di cui alle DD B7011/2011 e B01266/2012 Approvazione dell'Avviso Pubblico "corsi di formazione/informazione sulla sicurezza nei luoghi di lavoro anche in lingua madre". Disimpegno  28.400,00. CapA39142,A39147,A39150. Esercizio finanziario 2014.DD_G01456_17_02_2015: Rettifica annotazioni contabili della determinazione n. G16353 del 17/11/2014 "decadenza dal finanziamento di  28.400,00= a favore di CIPA AT Lazio concesso con DD G03947 del 31/03/2014 "Approvazione graduatoria soggetti ammessi al finanziamento di cui alle DD B7011/2011 e B01266/2012 approvazione dell'Avviso pubblico "corsi di formazione/informazione sulla sicurezza nei luoghi di lavoro anche in lingua madre" - Disimpegno  28.400,00= Cap. A39142, A39147, A39150. Esercizio finanziario 2014. Disimpegno  56.800,00= Cap. A39142, A39147, A39150.</text:p>
          </table:table-cell>
          <table:table-cell office:value-type="string">
            <text:p>https://regione.lazio.it/sites/default/files/amministrazione-trasparente/criteri-e-modalita/DD_G16353_17_11_2014.pdf</text:p>
          </table:table-cell>
          <table:table-cell office:value-type="string">
            <text:p>https://regione.lazio.it/sites/default/files/amministrazione-trasparente/criteri-e-modalita/DD_G01456_17_02_2015.pdf</text:p>
          </table:table-cell>
          <table:table-cell table:number-columns-repeated="1016"/>
        </table:table-row>
        <table:table-row table:style-name="ro1">
          <table:table-cell office:value-type="string">
            <text:p>14/01/15</text:p>
          </table:table-cell>
          <table:table-cell office:value-type="string">
            <text:p>07/03/16</text:p>
          </table:table-cell>
          <table:table-cell office:value-type="string">
            <text:p>LAVORO [CESSATA]</text:p>
          </table:table-cell>
          <table:table-cell office:value-type="string">
            <text:p>DD_G18027_15_12_2014</text:p>
          </table:table-cell>
          <table:table-cell office:value-type="string">
            <text:p>DGR 352/2011, DGR 54/2012, DGR 502/2013</text:p>
          </table:table-cell>
          <table:table-cell office:value-type="string">
            <text:p>DGR 352/2011, DGR 54/2012, DGR 502/2013 e successive determinazioni. Rimborso dei costi sostenuti dagli enti che hanno effettuato le assunzioni di lavoratori socialmente utili nelle annualità 2010/2012</text:p>
          </table:table-cell>
          <table:table-cell office:value-type="string">
            <text:p>https://regione.lazio.it/sites/default/files/amministrazione-trasparente/criteri-e-modalita/DD_G18027_15_12_2014.pdf</text:p>
          </table:table-cell>
          <table:table-cell table:number-columns-repeated="1017"/>
        </table:table-row>
        <table:table-row table:style-name="ro1">
          <table:table-cell office:value-type="string">
            <text:p>14/01/15</text:p>
          </table:table-cell>
          <table:table-cell office:value-type="string">
            <text:p>07/03/16</text:p>
          </table:table-cell>
          <table:table-cell office:value-type="string">
            <text:p>LAVORO [CESSATA]</text:p>
          </table:table-cell>
          <table:table-cell office:value-type="string">
            <text:p>DD_G17078_27_11_2014</text:p>
          </table:table-cell>
          <table:table-cell office:value-type="string">
            <text:p>L.R. N. 8/2002, art. 105</text:p>
          </table:table-cell>
          <table:table-cell office:value-type="string">
            <text:p>Fondo di solidarietà per le famiglie dei lavoratori vittime di incidenti mortali sul lavoro di cui all'articolo 105 della L.R. 8/2002 e successive modifiche e integrazioni.Elenco dei familiari beneficiari del contributo straordinario anni 2010, 2013 e 2014. "  Impegno di spesa pari ad  80.000,00  Capitolo F31927 del bilancio regionale, esercizio finanziario 2014.</text:p>
          </table:table-cell>
          <table:table-cell office:value-type="string">
            <text:p>https://regione.lazio.it/sites/default/files/amministrazione-trasparente/criteri-e-modalita/DD_G17078_27_11_2014.pdf</text:p>
          </table:table-cell>
          <table:table-cell table:number-columns-repeated="1017"/>
        </table:table-row>
        <table:table-row table:style-name="ro1">
          <table:table-cell office:value-type="string">
            <text:p>14/01/15</text:p>
          </table:table-cell>
          <table:table-cell office:value-type="string">
            <text:p>07/03/16</text:p>
          </table:table-cell>
          <table:table-cell office:value-type="string">
            <text:p>LAVORO [CESSATA]</text:p>
          </table:table-cell>
          <table:table-cell office:value-type="string">
            <text:p>DD_G17496_04_12_2014</text:p>
          </table:table-cell>
          <table:table-cell office:value-type="string">
            <text:p>Legge 236/93 art. 9 comma 3; Det. D0076 del 15/01/2010</text:p>
          </table:table-cell>
          <table:table-cell office:value-type="string">
            <text:p>Impegno sul Cap. della Perenzione amministrativa T93623 e T93622 dei fondi art. ex art. 9, comma 3 L. 236/93 per un importo di  600,800,64</text:p>
          </table:table-cell>
          <table:table-cell office:value-type="string">
            <text:p>https://regione.lazio.it/sites/default/files/amministrazione-trasparente/criteri-e-modalita/DD_G17496_04_12_2014.pdf</text:p>
          </table:table-cell>
          <table:table-cell table:number-columns-repeated="1017"/>
        </table:table-row>
        <table:table-row table:style-name="ro1">
          <table:table-cell office:value-type="string">
            <text:p>13/01/15</text:p>
          </table:table-cell>
          <table:table-cell office:value-type="string">
            <text:p>07/03/16</text:p>
          </table:table-cell>
          <table:table-cell office:value-type="string">
            <text:p>CULTURA, POLITICHE GIOVANILI E LAZIO CREATIVO</text:p>
          </table:table-cell>
          <table:table-cell office:value-type="string">
            <text:p>LR_11_13_09_2004_ART_16</text:p>
          </table:table-cell>
          <table:table-cell office:value-type="string">
            <text:p>L.R.13/09/2004 n. 11 art. 16 </text:p>
          </table:table-cell>
          <table:table-cell office:value-type="string">
            <text:p>Assestamento del bilancio di previsione della Regione Lazio per l'anno finanziario 2004.</text:p>
          </table:table-cell>
          <table:table-cell office:value-type="string">
            <text:p>https://regione.lazio.it/sites/default/files/amministrazione-trasparente/criteri-e-modalita/LR_11_13_09_2004.pdf</text:p>
          </table:table-cell>
          <table:table-cell table:number-columns-repeated="1017"/>
        </table:table-row>
        <table:table-row table:style-name="ro1">
          <table:table-cell office:value-type="string">
            <text:p>13/01/15</text:p>
          </table:table-cell>
          <table:table-cell office:value-type="string">
            <text:p>07/03/16</text:p>
          </table:table-cell>
          <table:table-cell office:value-type="string">
            <text:p>CULTURA, POLITICHE GIOVANILI E LAZIO CREATIVO</text:p>
          </table:table-cell>
          <table:table-cell office:value-type="string">
            <text:p>DD_G18810_23_12_2014</text:p>
          </table:table-cell>
          <table:table-cell office:value-type="string">
            <text:p>L.R. 16/2008</text:p>
          </table:table-cell>
          <table:table-cell office:value-type="string">
            <text:p>L.R. 21 ottobre 2008, n. 16 concernente: Iniziative ed interventi regionali in favore della promozione del libro, della lettura e delle piccole e medie imprese editoriali del Lazio. Avviso pubblico, finalizzato alla promozione del libro e della lettura nel territorio regionale, IO LEGGO. Impegni di  150.017,00,  86.681,00 ed  78.302,00, sui capitoli G11900, G11902, G11903, esercizio finanziario 2014.</text:p>
          </table:table-cell>
          <table:table-cell office:value-type="string">
            <text:p>https://regione.lazio.it/sites/default/files/amministrazione-trasparente/criteri-e-modalita/DD_G18810_23_12_2014.pdf</text:p>
          </table:table-cell>
          <table:table-cell table:number-columns-repeated="1017"/>
        </table:table-row>
        <table:table-row table:style-name="ro1">
          <table:table-cell office:value-type="string">
            <text:p>13/01/15</text:p>
          </table:table-cell>
          <table:table-cell office:value-type="string">
            <text:p>07/03/16</text:p>
          </table:table-cell>
          <table:table-cell office:value-type="string">
            <text:p>PROGRAMMAZIONE ECONOMICA, BILANCIO, DEMANIO E PATRIMONIO [CESSATA]</text:p>
          </table:table-cell>
          <table:table-cell office:value-type="string">
            <text:p>DGR_920_23_12_2014 pubblicata sul BURL n. 2_07_01_2015</text:p>
          </table:table-cell>
          <table:table-cell office:value-type="string">
            <text:p>l.r. n.7_14_07_2014</text:p>
          </table:table-cell>
          <table:table-cell office:value-type="string">
            <text:p>Modifica Deliberazione n. 538 del 5 agosto 2014 concernente "Ripartizione del Fondo per il riequilibrio territoriale dei Comuni del Lazio".</text:p>
          </table:table-cell>
          <table:table-cell office:value-type="string">
            <text:p>https://regione.lazio.it/sites/default/files/amministrazione-trasparente/criteri-e-modalita/DGR_920_23_12_2014.pdf</text:p>
          </table:table-cell>
          <table:table-cell table:number-columns-repeated="1017"/>
        </table:table-row>
        <table:table-row table:style-name="ro1">
          <table:table-cell office:value-type="string">
            <text:p>12/01/15</text:p>
          </table:table-cell>
          <table:table-cell office:value-type="string">
            <text:p>07/03/16</text:p>
          </table:table-cell>
          <table:table-cell office:value-type="string">
            <text:p>LAVORO [CESSATA]</text:p>
          </table:table-cell>
          <table:table-cell office:value-type="string">
            <text:p>DD_G08752_17_06_2014</text:p>
          </table:table-cell>
          <table:table-cell office:value-type="string">
            <text:p>l.r. 29/96 art.8</text:p>
          </table:table-cell>
          <table:table-cell office:value-type="string">
            <text:p>Art. 12, l.r. 29/96. Disimpegno della somma di euro 395.000,00 assunta con determinazione n. G04179/2013; impegno della somma di euro 395.000,00 a favore della sig. Arena Alessandra ed altri, capitolo F31900 esercizio finanziario 2014.</text:p>
          </table:table-cell>
          <table:table-cell office:value-type="string">
            <text:p>https://regione.lazio.it/sites/default/files/amministrazione-trasparente/criteri-e-modalita/DD_G08752_17_06_2014.pdf</text:p>
          </table:table-cell>
          <table:table-cell table:number-columns-repeated="1017"/>
        </table:table-row>
        <table:table-row table:style-name="ro1">
          <table:table-cell office:value-type="string">
            <text:p>12/01/15</text:p>
          </table:table-cell>
          <table:table-cell office:value-type="string">
            <text:p>07/03/16</text:p>
          </table:table-cell>
          <table:table-cell office:value-type="string">
            <text:p>LAVORO [CESSATA]</text:p>
          </table:table-cell>
          <table:table-cell office:value-type="string">
            <text:p>DD_G15280_31_10_2014  BURL_96_02_12_2014;</text:p>
          </table:table-cell>
          <table:table-cell office:value-type="string">
            <text:p>POR_RL_ FSE_ 2007_2013</text:p>
          </table:table-cell>
          <table:table-cell office:value-type="string">
            <text:p>Determinazione n. B09127/2012 - Avviso pubblico POR Lazio FSE 2007-2013 Asse II  Occupabilità e Asse III  Inclusione Sociale. Approvazione dell'Avviso pubblico "Tirocini Formativi Professionalizzanti". Impegno di spesa di complessivi 4.000.000,00 - Esercizio finanziario 2012 in favore di creditori diversi. Disimpegno di  56.450,00 dai capitoli A39104, A39136, A39218 (ASSE II) - Impegno di  56.450,00 sui capitoli A39132, A39105, A39139 (ASSE II)  esercizio finanziario 2014.</text:p>
          </table:table-cell>
          <table:table-cell office:value-type="string">
            <text:p>https://regione.lazio.it/sites/default/files/amministrazione-trasparente/criteri-e-modalita/DD_15280_31_10_2014.pdf</text:p>
          </table:table-cell>
          <table:table-cell table:number-columns-repeated="1017"/>
        </table:table-row>
        <table:table-row table:style-name="ro1">
          <table:table-cell table:number-columns-repeated="2" office:value-type="string">
            <text:p>12/01/15</text:p>
          </table:table-cell>
          <table:table-cell office:value-type="string">
            <text:p>LAVORO [CESSATA]</text:p>
          </table:table-cell>
          <table:table-cell office:value-type="string">
            <text:p>DD_G17736_10_12_2014</text:p>
          </table:table-cell>
          <table:table-cell office:value-type="string">
            <text:p>DGR 352/2011, DGR 54/2012, DGR 502/2013 e successive determinazioni.</text:p>
          </table:table-cell>
          <table:table-cell office:value-type="string">
            <text:p>DGR 352/2011, DGR 54/2012, DGR 502/2013 e successive determinazioni. Rimborso dei costi sostenuti dagli enti che hanno effettuato le assunzioni di lavoratori socialmente utili nelle annualità 2010/2012</text:p>
          </table:table-cell>
          <table:table-cell table:number-columns-repeated="1018"/>
        </table:table-row>
        <table:table-row table:style-name="ro1">
          <table:table-cell table:number-columns-repeated="2" office:value-type="string">
            <text:p>12/01/15</text:p>
          </table:table-cell>
          <table:table-cell office:value-type="string">
            <text:p>LAVORO [CESSATA]</text:p>
          </table:table-cell>
          <table:table-cell office:value-type="string">
            <text:p>DD_G18138_16_12_2014</text:p>
          </table:table-cell>
          <table:table-cell office:value-type="string">
            <text:p>L.R. 22 luglio 2002 n.21; <text:s/>D.G.R. n. 1799 del 1 agosto 2000</text:p>
          </table:table-cell>
          <table:table-cell office:value-type="string">
            <text:p>Legge regionale 22 luglio 2002 n. 21. Sostegno agli enti gestori di progetti LSU che hanno in attività lavoratori già riconosciuti con la D.G.R. n. 1799 del 1 agosto 2000</text:p>
          </table:table-cell>
          <table:table-cell table:number-columns-repeated="1018"/>
        </table:table-row>
        <table:table-row table:style-name="ro1">
          <table:table-cell table:number-columns-repeated="2" office:value-type="string">
            <text:p>12/01/15</text:p>
          </table:table-cell>
          <table:table-cell office:value-type="string">
            <text:p>LAVORO [CESSATA]</text:p>
          </table:table-cell>
          <table:table-cell office:value-type="string">
            <text:p>DD_G18138_16_12_2014</text:p>
          </table:table-cell>
          <table:table-cell office:value-type="string">
            <text:p>L.R. 22 luglio 2002 n.21; <text:s/>D.G.R. n. 1799 del 1 agosto 2000</text:p>
          </table:table-cell>
          <table:table-cell office:value-type="string">
            <text:p>Legge regionale 22 luglio 2002 n. 21. Sostegno agli enti gestori di progetti LSU che hanno in attività lavoratori già riconosciuti con la D.G.R. n. 1799 del 1 agosto 2000</text:p>
          </table:table-cell>
          <table:table-cell table:number-columns-repeated="1018"/>
        </table:table-row>
        <table:table-row table:style-name="ro1">
          <table:table-cell office:value-type="string">
            <text:p>19/12/14</text:p>
          </table:table-cell>
          <table:table-cell office:value-type="string">
            <text:p>07/03/16</text:p>
          </table:table-cell>
          <table:table-cell office:value-type="string">
            <text:p>POLITICHE SOCIALI, AUTONOMIE, SICUREZZA E SPORT [CESSATA]</text:p>
          </table:table-cell>
          <table:table-cell office:value-type="string">
            <text:p>DD_G13113_17_09_2014</text:p>
          </table:table-cell>
          <table:table-cell office:value-type="string">
            <text:p>art. 8, comma 1, lett. A) della legge regionale <text:s/>13/01/2005, n. 1.</text:p>
          </table:table-cell>
          <table:table-cell office:value-type="string">
            <text:p>D.G.R. n. 529 del  05/08/2014 - Approvazione dellAvviso pubblico Contributi sulla spesa di acquisto di attrezzature  necessarie per il potenziamento dei corpi e servizi di polizia locale L.R. n. 1/2005 art. 8, comma 1, lettera a) a favore dei Comuni ed Unioni dei Comuni della Regione Lazio.  Capitolo R46506 (Missione 03 Programma 01 Aggregato 2.03.01.02.000) Spese per interventi in conto capitale per la polizia locale, esercizio finanziario 2014 per complessivi . 1.200.000/00.</text:p>
          </table:table-cell>
          <table:table-cell office:value-type="string">
            <text:p>https://regione.lazio.it/sites/default/files/amministrazione-trasparente/criteri-e-modalita/DD_G13113_17_09_2014.pdf</text:p>
          </table:table-cell>
          <table:table-cell table:number-columns-repeated="1017"/>
        </table:table-row>
        <table:table-row table:style-name="ro1">
          <table:table-cell office:value-type="string">
            <text:p>19/12/14</text:p>
          </table:table-cell>
          <table:table-cell office:value-type="string">
            <text:p>07/03/16</text:p>
          </table:table-cell>
          <table:table-cell office:value-type="string">
            <text:p>POLITICHE SOCIALI, AUTONOMIE, SICUREZZA E SPORT [CESSATA]</text:p>
          </table:table-cell>
          <table:table-cell office:value-type="string">
            <text:p>DGR_529_05_08_2014</text:p>
          </table:table-cell>
          <table:table-cell office:value-type="string">
            <text:p>art. 8 co. 1, lett. A) della legge regionale n. 13/01/2005, n. 1 </text:p>
          </table:table-cell>
          <table:table-cell office:value-type="string">
            <text:p>Individuazione dei criteri e modalità per la concessione di contributi agli Enti Locali ai sensi e per gli effetti della  legge regionale 13 Gennaio 2005, n. 1,  art. 8, comma 1, lettera a). - Contributi sulla spesa dacquisto di attrezzature necessarie per il potenziamento dei corpi e dei servizi di polizia locale. Modifica della D.G.R. n. 403 del 17/09/2010.</text:p>
          </table:table-cell>
          <table:table-cell office:value-type="string">
            <text:p>https://regione.lazio.it/sites/default/files/amministrazione-trasparente/criteri-e-modalita/DGR_529_05_08_2014.pdf</text:p>
          </table:table-cell>
          <table:table-cell table:number-columns-repeated="1017"/>
        </table:table-row>
        <table:table-row table:style-name="ro1">
          <table:table-cell office:value-type="string">
            <text:p>19/12/14</text:p>
          </table:table-cell>
          <table:table-cell office:value-type="string">
            <text:p>07/03/16</text:p>
          </table:table-cell>
          <table:table-cell office:value-type="string">
            <text:p>SALUTE E INTEGRAZIONE SOCIOSANITARIA [CESSATA]</text:p>
          </table:table-cell>
          <table:table-cell office:value-type="string">
            <text:p>DD_G16899_25_11_2014; DD_G16900_25_11_2014; DD_G16901_25_11_2014; DD_G16902_25_11_2014; DD_G16903_25_11_2014 </text:p>
          </table:table-cell>
          <table:table-cell office:value-type="string">
            <text:p>Decreto Legislativo n. 286/1998 </text:p>
          </table:table-cell>
          <table:table-cell office:value-type="string">
            <text:p>Assistenza sanitaria agli stranieri irregolari presenti nel territorio nazionale</text:p>
          </table:table-cell>
          <table:table-cell office:value-type="string">
            <text:p>https://regione.lazio.it/sites/default/files/amministrazione-trasparente/criteri-e-modalita/DD_G16899_25_11_2014.pdf</text:p>
          </table:table-cell>
          <table:table-cell office:value-type="string">
            <text:p>https://regione.lazio.it/sites/default/files/amministrazione-trasparente/criteri-e-modalita/DD_G16900_25_11_2014.pdf</text:p>
          </table:table-cell>
          <table:table-cell office:value-type="string">
            <text:p>https://regione.lazio.it/sites/default/files/amministrazione-trasparente/criteri-e-modalita/DD_G16901_25_11_2014.pdf</text:p>
          </table:table-cell>
          <table:table-cell office:value-type="string">
            <text:p>https://regione.lazio.it/sites/default/files/amministrazione-trasparente/criteri-e-modalita/DD_G16902_25_11_2014.pdf</text:p>
          </table:table-cell>
          <table:table-cell office:value-type="string">
            <text:p>https://regione.lazio.it/sites/default/files/amministrazione-trasparente/criteri-e-modalita/DD_G16903_25_11_2014.pdf</text:p>
          </table:table-cell>
          <table:table-cell table:number-columns-repeated="1013"/>
        </table:table-row>
        <table:table-row table:style-name="ro1">
          <table:table-cell office:value-type="string">
            <text:p>19/12/14</text:p>
          </table:table-cell>
          <table:table-cell office:value-type="string">
            <text:p>07/03/16</text:p>
          </table:table-cell>
          <table:table-cell office:value-type="string">
            <text:p>SALUTE E INTEGRAZIONE SOCIOSANITARIA [CESSATA]</text:p>
          </table:table-cell>
          <table:table-cell office:value-type="string">
            <text:p>DD_G04578_10_04_2014</text:p>
          </table:table-cell>
          <table:table-cell office:value-type="string">
            <text:p>Decreto Legislativo n. 286/1998 e Delibera di Giunta Regionale n. 66/2011</text:p>
          </table:table-cell>
          <table:table-cell office:value-type="string">
            <text:p>Poliambulatorio Caritas di Via Marsala - Roma</text:p>
          </table:table-cell>
          <table:table-cell office:value-type="string">
            <text:p>https://regione.lazio.it/sites/default/files/amministrazione-trasparente/criteri-e-modalita/DD_G04578_10_04_2014.pdf</text:p>
          </table:table-cell>
          <table:table-cell table:number-columns-repeated="1017"/>
        </table:table-row>
        <table:table-row table:style-name="ro1">
          <table:table-cell office:value-type="string">
            <text:p>19/12/14</text:p>
          </table:table-cell>
          <table:table-cell office:value-type="string">
            <text:p>07/03/16</text:p>
          </table:table-cell>
          <table:table-cell office:value-type="string">
            <text:p>SALUTE E INTEGRAZIONE SOCIOSANITARIA [CESSATA]</text:p>
          </table:table-cell>
          <table:table-cell office:value-type="string">
            <text:p>DD_G02876_11_03_2014</text:p>
          </table:table-cell>
          <table:table-cell office:value-type="string">
            <text:p>Determinazione n. D0778 del 25 marzo 2009</text:p>
          </table:table-cell>
          <table:table-cell office:value-type="string">
            <text:p>Sperimentazione applicativa del progetto CCM: Individuazione ed implementazione di un sistema di accesso unitario alla rete dei servizi sociosanitari integrati della persona con disabilità.</text:p>
          </table:table-cell>
          <table:table-cell office:value-type="string">
            <text:p>https://regione.lazio.it/sites/default/files/amministrazione-trasparente/criteri-e-modalita/DD_G02876_11_03_2014.pdf</text:p>
          </table:table-cell>
          <table:table-cell table:number-columns-repeated="1017"/>
        </table:table-row>
        <table:table-row table:style-name="ro1">
          <table:table-cell office:value-type="string">
            <text:p>18/12/14</text:p>
          </table:table-cell>
          <table:table-cell office:value-type="string">
            <text:p>07/03/16</text:p>
          </table:table-cell>
          <table:table-cell office:value-type="string">
            <text:p>LAVORO [CESSATA]</text:p>
          </table:table-cell>
          <table:table-cell office:value-type="string">
            <text:p>DD_G14367_09_10_2014</text:p>
          </table:table-cell>
          <table:table-cell office:value-type="string">
            <text:p>art.105 L.R. 8/2002</text:p>
          </table:table-cell>
          <table:table-cell office:value-type="string">
            <text:p>Fondo di solidarietà per le famiglie dei lavoratori vittime di incidenti mortali sul lavoro di cui allarticolo 105 della L.R. 8/2002 e successive modifiche ed integrazioni. Elenco dei familiari beneficiari del contributo straordinario anni 2010, 2011, 2012, 2013 e 2014.   Impegno di spesa pari ad  270.000,00  Capitolo F31900 del bilancio regionale, esercizio finanziario 2014.</text:p>
          </table:table-cell>
          <table:table-cell office:value-type="string">
            <text:p>https://regione.lazio.it/sites/default/files/amministrazione-trasparente/criteri-e-modalita/DD_G14367_09_10_2014.pdf</text:p>
          </table:table-cell>
          <table:table-cell table:number-columns-repeated="1017"/>
        </table:table-row>
        <table:table-row table:style-name="ro1">
          <table:table-cell office:value-type="string">
            <text:p>17/12/14</text:p>
          </table:table-cell>
          <table:table-cell office:value-type="string">
            <text:p>07/03/16</text:p>
          </table:table-cell>
          <table:table-cell office:value-type="string">
            <text:p>LAVORO [CESSATA]</text:p>
          </table:table-cell>
          <table:table-cell office:value-type="string">
            <text:p>DD_G16882_24_11_2014</text:p>
          </table:table-cell>
          <table:table-cell office:value-type="string">
            <text:p>Art. 78, comma 2, L. 23/12/2000, 388</text:p>
          </table:table-cell>
          <table:table-cell office:value-type="string">
            <text:p>Recepimento dello schema di convenzione tra l'I.N.P.S. e la Regione Lazio per la corresponsione dell'assegno ASU e ANF spettante ai lavoratori socialmente utili, di cui alla determinazione G08005/2014 e s.m.i., ai sensi dell'art. 78, comma 2, della legge 23 dicembre 2000, n. 388</text:p>
          </table:table-cell>
          <table:table-cell office:value-type="string">
            <text:p>https://regione.lazio.it/sites/default/files/amministrazione-trasparente/criteri-e-modalita/DD_G16882_24_11_2014.pdf</text:p>
          </table:table-cell>
          <table:table-cell table:number-columns-repeated="1017"/>
        </table:table-row>
        <table:table-row table:style-name="ro1">
          <table:table-cell office:value-type="string">
            <text:p>16/12/14</text:p>
          </table:table-cell>
          <table:table-cell office:value-type="string">
            <text:p>07/03/16</text:p>
          </table:table-cell>
          <table:table-cell office:value-type="string">
            <text:p>POLITICHE SOCIALI, AUTONOMIE, SICUREZZA E SPORT [CESSATA]</text:p>
          </table:table-cell>
          <table:table-cell office:value-type="string">
            <text:p>DGR_782_18_11_2014; BUR n. 95 del 27 Nov. 2014, supplemento n. 2.</text:p>
          </table:table-cell>
          <table:table-cell office:value-type="string">
            <text:p>legge 7/03/1996 n.108 ; legge regionale 24/08/2001 n. 23</text:p>
          </table:table-cell>
          <table:table-cell office:value-type="string">
            <text:p>Utilizzo delle risorse disponibili pari ad  1.557.865,00 sul capitolo di bilancio C21518 in parte corrente"Fondo per prevenire e combattere il fenomeno dell'Usura" esercizio finanziario 2014 - Approvazione dei "Criteri e modalità per l'utilizzo del Fondo  per prevenire e combattere il fenomeno dell'usura, volti alla realizzazione  di appositi"Centri Informativi e operativi per imprese e famiflie su credito, svraindebitamento ed usura"</text:p>
          </table:table-cell>
          <table:table-cell office:value-type="string">
            <text:p>https://regione.lazio.it/sites/default/files/amministrazione-trasparente/criteri-e-modalita/DGR_782_18_11_2014.pdf</text:p>
          </table:table-cell>
          <table:table-cell table:number-columns-repeated="1017"/>
        </table:table-row>
        <table:table-row table:style-name="ro1">
          <table:table-cell office:value-type="string">
            <text:p>16/12/14</text:p>
          </table:table-cell>
          <table:table-cell office:value-type="string">
            <text:p>07/03/16</text:p>
          </table:table-cell>
          <table:table-cell office:value-type="string">
            <text:p>PROGRAMMAZIONE ECONOMICA, BILANCIO, DEMANIO E PATRIMONIO [CESSATA]</text:p>
          </table:table-cell>
          <table:table-cell office:value-type="string">
            <text:p>DD_G15981_10_11_2014</text:p>
          </table:table-cell>
          <table:table-cell office:value-type="string">
            <text:p>DGR_538_05_08_2014</text:p>
          </table:table-cell>
          <table:table-cell office:value-type="string">
            <text:p>D.G.R. n. 538 del 05 agosto 2014 "Ripartizione del Fondo per il riequilibrio territoriale dei Comuni del Lazio" - assunzione di impegno pluriennale di spesa a favore dei Comuni del Lazio dell'importo complessivo di Euro 29.999.992,00 ripartito come segue: Euro 14.999.994,00 esercizio finanziario 2014,Euro 9.999.998,00 esercizio finanziario 2015 ed Euro 5.000.000,00 esercizio finanziario 2016 a valere sul capitolo n. C12600 - missione 18 - programma 01 aggregato 2.03.01.02.000.</text:p>
          </table:table-cell>
          <table:table-cell office:value-type="string">
            <text:p>https://regione.lazio.it/sites/default/files/amministrazione-trasparente/criteri-e-modalita/DD_G15981_10_11_2014.pdf</text:p>
          </table:table-cell>
          <table:table-cell table:number-columns-repeated="1017"/>
        </table:table-row>
        <table:table-row table:style-name="ro1">
          <table:table-cell office:value-type="string">
            <text:p>16/12/14</text:p>
          </table:table-cell>
          <table:table-cell office:value-type="string">
            <text:p>07/03/16</text:p>
          </table:table-cell>
          <table:table-cell office:value-type="string">
            <text:p>PROGRAMMAZIONE ECONOMICA, BILANCIO, DEMANIO E PATRIMONIO [CESSATA]</text:p>
          </table:table-cell>
          <table:table-cell office:value-type="string">
            <text:p>DGR_538_05_08_2014 pubblicata sul BURL n. 64_supplemento n.2</text:p>
          </table:table-cell>
          <table:table-cell office:value-type="string">
            <text:p>l.r. n.7_14_07_2014</text:p>
          </table:table-cell>
          <table:table-cell office:value-type="string">
            <text:p>Ripartizione del fondo per il riequilibrio territoriale dei Comuni del Lazio</text:p>
          </table:table-cell>
          <table:table-cell office:value-type="string">
            <text:p>https://regione.lazio.it/sites/default/files/amministrazione-trasparente/criteri-e-modalita/DGR_538_05_08_2014.pdf</text:p>
          </table:table-cell>
          <table:table-cell table:number-columns-repeated="1017"/>
        </table:table-row>
        <table:table-row table:style-name="ro1">
          <table:table-cell office:value-type="string">
            <text:p>25/11/14</text:p>
          </table:table-cell>
          <table:table-cell office:value-type="string">
            <text:p>07/03/16</text:p>
          </table:table-cell>
          <table:table-cell office:value-type="string">
            <text:p>CULTURA, POLITICHE GIOVANILI E LAZIO CREATIVO</text:p>
          </table:table-cell>
          <table:table-cell office:value-type="string">
            <text:p>DGR_174_08_04_2014</text:p>
          </table:table-cell>
          <table:table-cell office:value-type="string">
            <text:p>LR 31/1991</text:p>
          </table:table-cell>
          <table:table-cell office:value-type="string">
            <text:p>Ripartizione delle risorse finanziarie disponibili sul Capitolo G23900 esercizio finanziario 2014/2015, alla cui gestione è deputata la Direzione Regionale Cultura e politiche giovanili.</text:p>
          </table:table-cell>
          <table:table-cell office:value-type="string">
            <text:p>https://regione.lazio.it/sites/default/files/amministrazione-trasparente/criteri-e-modalita/DGR_174_08_04_2014.pdf</text:p>
          </table:table-cell>
          <table:table-cell table:number-columns-repeated="1017"/>
        </table:table-row>
        <table:table-row table:style-name="ro1">
          <table:table-cell office:value-type="string">
            <text:p>24/11/14</text:p>
          </table:table-cell>
          <table:table-cell office:value-type="string">
            <text:p>07/03/16</text:p>
          </table:table-cell>
          <table:table-cell office:value-type="string">
            <text:p>SVILUPPO ECONOMICO E ATTIVITA' PRODUTTIVE [CESSATA]</text:p>
          </table:table-cell>
          <table:table-cell office:value-type="string">
            <text:p>DD_G07702_27_05_2014</text:p>
          </table:table-cell>
          <table:table-cell office:value-type="string">
            <text:p>LR_10_18_09_2006 <text:s/>- art. 1, commi 20-28 e s.m.i. - Fondo per il Microcredito</text:p>
          </table:table-cell>
          <table:table-cell office:value-type="string">
            <text:p>LR_10_18_09_ 2006 - art. 1, commi 20-28 e s.m.i. - Fondo per il Microcredito - Recepimento del XXI elenco delle domande ammesse e non ammesse alle agevolazioni del Fondo</text:p>
          </table:table-cell>
          <table:table-cell office:value-type="string">
            <text:p>https://regione.lazio.it/sites/default/files/amministrazione-trasparente/criteri-e-modalita/DD_G07702_27_05_2014.pdf</text:p>
          </table:table-cell>
          <table:table-cell table:number-columns-repeated="1017"/>
        </table:table-row>
        <table:table-row table:style-name="ro1">
          <table:table-cell office:value-type="string">
            <text:p>24/11/14</text:p>
          </table:table-cell>
          <table:table-cell office:value-type="string">
            <text:p>07/03/16</text:p>
          </table:table-cell>
          <table:table-cell office:value-type="string">
            <text:p>SVILUPPO ECONOMICO E ATTIVITA' PRODUTTIVE [CESSATA]</text:p>
          </table:table-cell>
          <table:table-cell office:value-type="string">
            <text:p>DD_G10635_24_07_2014</text:p>
          </table:table-cell>
          <table:table-cell office:value-type="string">
            <text:p>LR_10_18_09_2006 - art. 1, commi 20-28 e s.m.i. - Fondo per il Microcredito</text:p>
          </table:table-cell>
          <table:table-cell office:value-type="string">
            <text:p>LR_10_18_09_ 2006 - art. 1, commi 20-28 e s.m.i. - Fondo per il Microcredito - Recepimento del XXII elenco delle domande ammesse e non ammesse alle agevolazioni del Fondo</text:p>
          </table:table-cell>
          <table:table-cell office:value-type="string">
            <text:p>https://regione.lazio.it/sites/default/files/amministrazione-trasparente/criteri-e-modalita/DD_G10635_24_07_2014.pdf</text:p>
          </table:table-cell>
          <table:table-cell table:number-columns-repeated="1017"/>
        </table:table-row>
        <table:table-row table:style-name="ro1">
          <table:table-cell office:value-type="string">
            <text:p>24/11/14</text:p>
          </table:table-cell>
          <table:table-cell office:value-type="string">
            <text:p>07/03/16</text:p>
          </table:table-cell>
          <table:table-cell office:value-type="string">
            <text:p>SVILUPPO ECONOMICO E ATTIVITA' PRODUTTIVE [CESSATA]</text:p>
          </table:table-cell>
          <table:table-cell office:value-type="string">
            <text:p>DD_G07157_16_05_2014</text:p>
          </table:table-cell>
          <table:table-cell office:value-type="string">
            <text:p>LR_10_18_09_2006 - art. 1, commi 20-28 e s.m.i. - Fondo per il Microcredito</text:p>
          </table:table-cell>
          <table:table-cell office:value-type="string">
            <text:p>LR_10_18_09_2006 - art. 1, commi 20-28 e s.m.i. - Fondo per il Microcredito - Recepimento del XX elenco delle domande ammesse e non ammesse alle agevolazioni del Fondo</text:p>
          </table:table-cell>
          <table:table-cell office:value-type="string">
            <text:p>https://regione.lazio.it/sites/default/files/amministrazione-trasparente/criteri-e-modalita/DD_G07157_16_05_2014.pdf</text:p>
          </table:table-cell>
          <table:table-cell table:number-columns-repeated="1017"/>
        </table:table-row>
        <table:table-row table:style-name="ro1">
          <table:table-cell office:value-type="string">
            <text:p>17/11/14</text:p>
          </table:table-cell>
          <table:table-cell office:value-type="string">
            <text:p>07/03/16</text:p>
          </table:table-cell>
          <table:table-cell office:value-type="string">
            <text:p>SVILUPPO ECONOMICO E ATTIVITA' PRODUTTIVE [CESSATA]</text:p>
          </table:table-cell>
          <table:table-cell office:value-type="string">
            <text:p>DGR_227_29_04_2014</text:p>
          </table:table-cell>
          <table:table-cell office:value-type="string">
            <text:p>LR_26_2007.Art. 41 Fondo speciale per lo sviluppo economico del Litorale Laziale</text:p>
          </table:table-cell>
          <table:table-cell office:value-type="string">
            <text:p>Piano degli interventi straordinari per lo sviluppo economico del litorale laziale dui cui all'art. 41 della l.r. 26/2007.DGR 227 del 29/04/2014 Comune di Civitavecchia (RM)Ammissione al contributo intervento denominato:"Assetto e riqualificazione dei contesti urbani e centri storici prospicienti la costa laziale - Obiettivo II - Assetto e riqualificazione della zona balneare denominata spiaggia Piccolo Paradiso". (codice C.U.P. n. J39B10000000006 e codice regionale di progetto n. 26.07.41.II.22). Spesa prevista di  121.041,84 contributo regionale di  75.036,50. (62,00%)quota a carico del Comune  46.005,34 - liquidazione del I anticipo (10,00%) del contributo per  7.503,56</text:p>
          </table:table-cell>
          <table:table-cell office:value-type="string">
            <text:p>https://regione.lazio.it/sites/default/files/amministrazione-trasparente/criteri-e-modalita/DGR_227_29_04_2014.pdf</text:p>
          </table:table-cell>
          <table:table-cell table:number-columns-repeated="1017"/>
        </table:table-row>
        <table:table-row table:style-name="ro1">
          <table:table-cell office:value-type="string">
            <text:p>12/11/14</text:p>
          </table:table-cell>
          <table:table-cell office:value-type="string">
            <text:p>07/03/16</text:p>
          </table:table-cell>
          <table:table-cell office:value-type="string">
            <text:p>AGENZIA REGIONALE DEL TURISMO</text:p>
          </table:table-cell>
          <table:table-cell office:value-type="string">
            <text:p>DD_G13535_25_09_2014</text:p>
          </table:table-cell>
          <table:table-cell office:value-type="string">
            <text:p>LR_26_28_12_2007 art_ 31_comma_3</text:p>
          </table:table-cell>
          <table:table-cell office:value-type="string">
            <text:p>Legge Regionale n. 26 del 28.12.2007, art. 31: Promozione regionale a fini turistici delle manifestazioni tradizionali. Approvazione dellAvviso Pubblico e della relativa modulistica per la presentazione delle istanze intese ad ottenere il patrocinio oneroso per la realizzazione delle manifestazioni legate alle tradizioni storiche, artistiche, religiose e popolari  Annualità 2015. </text:p>
          </table:table-cell>
          <table:table-cell office:value-type="string">
            <text:p>https://regione.lazio.it/sites/default/files/amministrazione-trasparente/criteri-e-modalita/DD_G13535_25_09_2014.pdf</text:p>
          </table:table-cell>
          <table:table-cell table:number-columns-repeated="1017"/>
        </table:table-row>
        <table:table-row table:style-name="ro1">
          <table:table-cell office:value-type="string">
            <text:p>10/11/14</text:p>
          </table:table-cell>
          <table:table-cell office:value-type="string">
            <text:p>07/03/16</text:p>
          </table:table-cell>
          <table:table-cell office:value-type="string">
            <text:p>SVILUPPO ECONOMICO E ATTIVITA' PRODUTTIVE [CESSATA]</text:p>
          </table:table-cell>
          <table:table-cell office:value-type="string">
            <text:p>DGR_673_14_10_2014</text:p>
          </table:table-cell>
          <table:table-cell office:value-type="string">
            <text:p>LR_ 7_2014</text:p>
          </table:table-cell>
          <table:table-cell office:value-type="string">
            <text:p>Legge regionale n. 7/2014, art. 2, comma 126. D.G.R. n. 503 del  22/07/2014  Capitolo B21906   Spese per interventi per la valorizzazione e promozione economica del litorale laziale - L.R. n. 7/2014, Art. 2, comma 126 § Trasferimenti correnti a amministrazioni locali Missione 14 - Sviluppo economico e competitività, Programma 01-Industria, PMI e Artigianato, Aggregato 1.04.01.02.000. Annualità 2014: contributo straordinario "una tantum" per le attività di demanio marittimo; Annualità 2015 e 2016: definizione di modalità e criteri di destinazione.</text:p>
          </table:table-cell>
          <table:table-cell office:value-type="string">
            <text:p>https://regione.lazio.it/sites/default/files/amministrazione-trasparente/criteri-e-modalita/DGR_673_14_10_2014.pdf</text:p>
          </table:table-cell>
          <table:table-cell table:number-columns-repeated="1017"/>
        </table:table-row>
        <table:table-row table:style-name="ro1">
          <table:table-cell office:value-type="string">
            <text:p>07/11/14</text:p>
          </table:table-cell>
          <table:table-cell office:value-type="string">
            <text:p>07/03/16</text:p>
          </table:table-cell>
          <table:table-cell office:value-type="string">
            <text:p>LAVORO [CESSATA]</text:p>
          </table:table-cell>
          <table:table-cell office:value-type="string">
            <text:p>DD_G15363_31_10_2014</text:p>
          </table:table-cell>
          <table:table-cell office:value-type="string">
            <text:p>DGR_311_03_10_2013</text:p>
          </table:table-cell>
          <table:table-cell office:value-type="string">
            <text:p>"Trasferimenti risorse a BIC LAZIO S.p.A. per FEG/VDC azione "Supporto all'imprenditorialità" (cod. creditore 9782) di cui alla determinazione G14509 del 14/10/2014 approvazione dell'"Avviso Pubblico per l'azione supporto all'imprenditorialità rivolta a 300 lavoratori in esubero provenienti  dall'impresa VDC TECHNOLOGIES SPA e CERVINO TECHNOLOGIES S.r.l. con sede nella Regione Lazio". Impegno di spesa  600.000,00 a favore di Bic Lazio SpA a valere sul Fondo europeo di adeguamento alla globalizzazione (FEG) Capitolo F31139  300.000,00 e Capitolo F31935  300.000,00. Esercizio finanziario 2014.</text:p>
          </table:table-cell>
          <table:table-cell office:value-type="string">
            <text:p>https://regione.lazio.it/sites/default/files/amministrazione-trasparente/criteri-e-modalita/DD_G15363_31_10_2014.pdf</text:p>
          </table:table-cell>
          <table:table-cell table:number-columns-repeated="1017"/>
        </table:table-row>
        <table:table-row table:style-name="ro1">
          <table:table-cell office:value-type="string">
            <text:p>07/11/14</text:p>
          </table:table-cell>
          <table:table-cell office:value-type="string">
            <text:p>07/03/16</text:p>
          </table:table-cell>
          <table:table-cell office:value-type="string">
            <text:p>LAVORO [CESSATA]</text:p>
          </table:table-cell>
          <table:table-cell office:value-type="string">
            <text:p>DD_G14648_17_10_2014</text:p>
          </table:table-cell>
          <table:table-cell office:value-type="string">
            <text:p>DGR_311_03_10_2013</text:p>
          </table:table-cell>
          <table:table-cell office:value-type="string">
            <text:p>"Trasferimenti risorse a Bic Lazio SpA per FEG/VDC azione "Bonus per la mobilità territoriale" (cod. creditore 9782) di cui alla determinazione G13641 del 26/09/2014 approvazione del "Regolamento per l'assegnazione del bonus per la mobilità territoriale a favore di 42 lavoratori in esubero provenienti dall'impresa VDC TECHNOLOGIES SpA e CERVINO TECHNOLOGIES S.r.l. con sede nella Regione Lazio. Impegno di spesa di  210.000,00= a favore di Bic Lazio SpA a valere sul Fondo europeo alla globalizzazione (FEG) Capitoli F31139 e F31935 es. finanziario 2014.</text:p>
          </table:table-cell>
          <table:table-cell office:value-type="string">
            <text:p>https://regione.lazio.it/sites/default/files/amministrazione-trasparente/criteri-e-modalita/DD_G14648_17_10_2014.pdf</text:p>
          </table:table-cell>
          <table:table-cell table:number-columns-repeated="1017"/>
        </table:table-row>
        <table:table-row table:style-name="ro1">
          <table:table-cell office:value-type="string">
            <text:p>07/11/14</text:p>
          </table:table-cell>
          <table:table-cell office:value-type="string">
            <text:p>07/03/16</text:p>
          </table:table-cell>
          <table:table-cell office:value-type="string">
            <text:p>LAVORO [CESSATA]</text:p>
          </table:table-cell>
          <table:table-cell office:value-type="string">
            <text:p>DD_G13641_26_09_2014</text:p>
          </table:table-cell>
          <table:table-cell office:value-type="string">
            <text:p>Regolamento (CE) N. 1927/2006 del Parlamento Europeo e del Consiglio del 20 dicembre 2006 così come modificato dal Regolamento (CE) N.546/2009 del Parlamento europeo e del Consiglio del 18 giugno 2009;il Regolamento (UE) N. 1407/2013 e N. 1408/2013 dell</text:p>
          </table:table-cell>
          <table:table-cell office:value-type="string">
            <text:p>Approvazione del "Regolamento per l'Assegnazione del Bonus per la Mobilità territoriale a favore di 42 lavoratori in esubero provenienti dall'impresa VDC Technologies SPA e dalla Cervino Technologies S.R.L con sede nella Regione Lazio". Impegno di spesa  210.000,00 favore di Bic Lazio s.p.a. a valere sul Fondo europeo di adeguamento alla globalizzazione (FEG) capitoli F31139 e F31935. Esercizio finanziario 2014</text:p>
          </table:table-cell>
          <table:table-cell office:value-type="string">
            <text:p>https://regione.lazio.it/sites/default/files/amministrazione-trasparente/criteri-e-modalita/DD_G13641_26_09_2014.pdf</text:p>
          </table:table-cell>
          <table:table-cell table:number-columns-repeated="1017"/>
        </table:table-row>
        <table:table-row table:style-name="ro1">
          <table:table-cell office:value-type="string">
            <text:p>07/11/14</text:p>
          </table:table-cell>
          <table:table-cell office:value-type="string">
            <text:p>07/03/16</text:p>
          </table:table-cell>
          <table:table-cell office:value-type="string">
            <text:p>LAVORO [CESSATA]</text:p>
          </table:table-cell>
          <table:table-cell office:value-type="string">
            <text:p>DD_G14509_14_10_2014</text:p>
          </table:table-cell>
          <table:table-cell office:value-type="string">
            <text:p>il Regolamento (UE) N. 1407/2013 e N. 1408/2013 della Commissione del 18 dicembre 2013 relativo all'applicazione degli articoli 107 e 108 del trattato sul funzionamento dell'Unione europea agli aiuti «de minimis»;Quadro Strategico Nazionale italiano per</text:p>
          </table:table-cell>
          <table:table-cell office:value-type="string">
            <text:p>Approvazione dell'Avviso pubblico per l'azione supporto all' imprenditorialità rivolta a 300 lavoratori in esubero provenienti dalle impresa VDC Technologies Spa e Cervino Technologies Srl con sede nella Regione Lazio "Impegno di spesa  600.000,00 favore di Bic Lazio s.p.a. a valere sul Fondo europeo di adeguamento alla globalizzazione (FEG) capitoli F31139 e F31935. Esercizio finanziario 2014.</text:p>
          </table:table-cell>
          <table:table-cell office:value-type="string">
            <text:p>https://regione.lazio.it/sites/default/files/amministrazione-trasparente/criteri-e-modalita/DD_G14509_14_10_2014.pdf</text:p>
          </table:table-cell>
          <table:table-cell table:number-columns-repeated="1017"/>
        </table:table-row>
        <table:table-row table:style-name="ro1">
          <table:table-cell office:value-type="string">
            <text:p>07/11/14</text:p>
          </table:table-cell>
          <table:table-cell office:value-type="string">
            <text:p>07/03/16</text:p>
          </table:table-cell>
          <table:table-cell office:value-type="string">
            <text:p>LAVORO [CESSATA]</text:p>
          </table:table-cell>
          <table:table-cell office:value-type="string">
            <text:p>DD_G14777_20_10_2014</text:p>
          </table:table-cell>
          <table:table-cell office:value-type="string">
            <text:p>D.LGS_167_14_09_11 ; DGR_41_3_02_2012 </text:p>
          </table:table-cell>
          <table:table-cell office:value-type="string">
            <text:p>D.G.R. 3 febbraio 2012, n. 41  Impegno di spesa, pari a 6.636.132= di , per il finanziamento della formazione degli apprendisti assunti ai sensi dell'art. 4 del d.lgs. 167/2011 e s.m.i. a valere sul Capitolo F21104  Missione 15, Programma 02, Codice 1.04.01.02  Esercizio finanziario 2014.</text:p>
          </table:table-cell>
          <table:table-cell office:value-type="string">
            <text:p>https://regione.lazio.it/sites/default/files/amministrazione-trasparente/criteri-e-modalita/DD_G14777_20_10_2014.pdf</text:p>
          </table:table-cell>
          <table:table-cell table:number-columns-repeated="1017"/>
        </table:table-row>
        <table:table-row table:style-name="ro1">
          <table:table-cell office:value-type="string">
            <text:p>07/11/14</text:p>
          </table:table-cell>
          <table:table-cell office:value-type="string">
            <text:p>07/03/16</text:p>
          </table:table-cell>
          <table:table-cell office:value-type="string">
            <text:p>LAVORO [CESSATA]</text:p>
          </table:table-cell>
          <table:table-cell office:value-type="string">
            <text:p>DD_G06353_31_12_2013</text:p>
          </table:table-cell>
          <table:table-cell office:value-type="string">
            <text:p>D.LGS_167_14_09_11 ; DGR_41_3_02_2012 </text:p>
          </table:table-cell>
          <table:table-cell office:value-type="string">
            <text:p>D.G.R. 3 febbraio 2012, n. 41  Impegno di spesa, pari a  5.000.000= di , per il finanziamento della formazione degli apprendisti assunti ai sensi dellart. 4 del d.lgs. 167/11 a valere sul Capitolo F21104  Missione 15, Programma 02, Codice 1.04.01.02  Esercizio finanziario 2013.</text:p>
          </table:table-cell>
          <table:table-cell office:value-type="string">
            <text:p>https://regione.lazio.it/sites/default/files/amministrazione-trasparente/criteri-e-modalita/DD_G06353_31_12_2013.pdf</text:p>
          </table:table-cell>
          <table:table-cell table:number-columns-repeated="1017"/>
        </table:table-row>
        <table:table-row table:style-name="ro1">
          <table:table-cell office:value-type="string">
            <text:p>06/11/14</text:p>
          </table:table-cell>
          <table:table-cell office:value-type="string">
            <text:p>07/03/16</text:p>
          </table:table-cell>
          <table:table-cell office:value-type="string">
            <text:p>LAVORO [CESSATA]</text:p>
          </table:table-cell>
          <table:table-cell office:value-type="string">
            <text:p>DD_G12710_09_09_2014</text:p>
          </table:table-cell>
          <table:table-cell office:value-type="string">
            <text:p>art.105 L.R. 8/2002</text:p>
          </table:table-cell>
          <table:table-cell office:value-type="string">
            <text:p>Integrazione alla Determinazione dirigenziale n. G04584 del 13 Dicembre 2013 per un impegno di spesa di  5.000,00 sul Capitolo F31900 del bilancio reginale, esercizio finanziario 2014, a favore di Gobbi Giuseppina, beneficiaria del "Fondo di solidarietà per le famiglie dei lavoratori vittime di incidenti mortali sul lavoro", di cui all'articolo 105 della L.R. 8/2002 e successive modifiche ed integrazioni.</text:p>
          </table:table-cell>
          <table:table-cell office:value-type="string">
            <text:p>https://regione.lazio.it/sites/default/files/amministrazione-trasparente/criteri-e-modalita/DD_G12710_09_09_2014.pdf</text:p>
          </table:table-cell>
          <table:table-cell table:number-columns-repeated="1017"/>
        </table:table-row>
        <table:table-row table:style-name="ro1">
          <table:table-cell office:value-type="string">
            <text:p>05/11/14</text:p>
          </table:table-cell>
          <table:table-cell office:value-type="string">
            <text:p>07/03/16</text:p>
          </table:table-cell>
          <table:table-cell office:value-type="string">
            <text:p>CULTURA, POLITICHE GIOVANILI E LAZIO CREATIVO</text:p>
          </table:table-cell>
          <table:table-cell office:value-type="string">
            <text:p>DGR_175_08_04_2014</text:p>
          </table:table-cell>
          <table:table-cell office:value-type="string">
            <text:p>L.R.32/78 e s.m.i.</text:p>
          </table:table-cell>
          <table:table-cell office:value-type="string">
            <text:p>Legge regionale 12 luglio 1978 n. 32 e s.m.i. - Ripartizione dei fondi disponibili alle Province e al Comune di Roma per il sostegno delle attività culturali e dello spettacolo. Capitolo G11900:   2.100.000,00   esercizio finanziario 2014  2.100.000,00   esercizio finanziario 2015</text:p>
          </table:table-cell>
          <table:table-cell office:value-type="string">
            <text:p>https://regione.lazio.it/sites/default/files/amministrazione-trasparente/criteri-e-modalita/DGR_175_08_04_2014.pdf</text:p>
          </table:table-cell>
          <table:table-cell table:number-columns-repeated="1017"/>
        </table:table-row>
        <table:table-row table:style-name="ro1">
          <table:table-cell office:value-type="string">
            <text:p>05/11/14</text:p>
          </table:table-cell>
          <table:table-cell office:value-type="string">
            <text:p>30/01/17</text:p>
          </table:table-cell>
          <table:table-cell office:value-type="string">
            <text:p>LAVORO [CESSATA]</text:p>
          </table:table-cell>
          <table:table-cell office:value-type="string">
            <text:p>DD_G09500_01_07_2014; BURL n. 74 del 16/09/2014 suppl. n. 1</text:p>
          </table:table-cell>
          <table:table-cell office:value-type="string">
            <text:p>POR_RL_ FSE_ 2007_2013</text:p>
          </table:table-cell>
          <table:table-cell office:value-type="string">
            <text:p>Determinazione n. B09127/2012 - Avviso pubblico POR Lazio FSE 2007-2013 Asse II - Occupabilità e Asse III - Inclusione sociale. Approvazione dell'Avviso pubblico "Tirocini Formativi Professionalizzanti". Impegno di spesa di complessivi 4.000.000,00 - Esercizio finanziario 2012 in favore di creditori diversi. Disimpegno di  753.713,35 dai capitoli A39142, A39147, A39150 (ASSE III) - Impegno di  753.713,35 sui capitoli A39142, A39147, A39150 (ASSE III), esercizio finanziario 2014.</text:p>
          </table:table-cell>
          <table:table-cell office:value-type="string">
            <text:p>https://regione.lazio.it/sites/default/files/amministrazione-trasparente/criteri-e-modalita/DD_G09500_01_07_2014.pdf</text:p>
          </table:table-cell>
          <table:table-cell table:number-columns-repeated="1017"/>
        </table:table-row>
        <table:table-row table:style-name="ro1">
          <table:table-cell office:value-type="string">
            <text:p>05/11/14</text:p>
          </table:table-cell>
          <table:table-cell office:value-type="string">
            <text:p>07/03/16</text:p>
          </table:table-cell>
          <table:table-cell office:value-type="string">
            <text:p>AGENZIA REGIONALE DEL TURISMO</text:p>
          </table:table-cell>
          <table:table-cell office:value-type="string">
            <text:p>DGR_1270_28_11_2003</text:p>
          </table:table-cell>
          <table:table-cell office:value-type="string">
            <text:p>L_135_01_ART5_C5</text:p>
          </table:table-cell>
          <table:table-cell office:value-type="string">
            <text:p>Interventi di cofinanziamento per i progetti di sviluppo nel settore del turismo che interessano ambiti interregionali o sovraregionali  Art. 5, comma 5, della legge 29 marzo 2001, n. 135 </text:p>
          </table:table-cell>
          <table:table-cell office:value-type="string">
            <text:p>https://regione.lazio.it/sites/default/files/amministrazione-trasparente/criteri-e-modalita/DGR_1270_28_11_2003.pdf</text:p>
          </table:table-cell>
          <table:table-cell table:number-columns-repeated="1017"/>
        </table:table-row>
        <table:table-row table:style-name="ro1">
          <table:table-cell table:number-columns-repeated="2" office:value-type="string">
            <text:p>29/10/14</text:p>
          </table:table-cell>
          <table:table-cell office:value-type="string">
            <text:p>LAVORO [CESSATA]</text:p>
          </table:table-cell>
          <table:table-cell office:value-type="string">
            <text:p>DD_G14482_13_10_2014</text:p>
          </table:table-cell>
          <table:table-cell office:value-type="string">
            <text:p>DGR_311_03_10_2013</text:p>
          </table:table-cell>
          <table:table-cell office:value-type="string">
            <text:p>"Trasferimenti risorse a Bic Lazio SpA per FEG/VDC azione "formazione" (cod. creditore 9782) di cui all'Avviso Pubblico per la presentazione di progetti formativi rivolti ai lavoratori in esubero provenienti dall'impresa VDC Technologies SpA e CERVINO Technologies srl con sede nella Regione Lazio per favorire il reinserimento nel mondo del lavoro"</text:p>
          </table:table-cell>
          <table:table-cell table:number-columns-repeated="1018"/>
        </table:table-row>
        <table:table-row table:style-name="ro1">
          <table:table-cell office:value-type="string">
            <text:p>29/10/14</text:p>
          </table:table-cell>
          <table:table-cell office:value-type="string">
            <text:p>07/03/16</text:p>
          </table:table-cell>
          <table:table-cell office:value-type="string">
            <text:p>POLITICHE SOCIALI, AUTONOMIE, SICUREZZA E SPORT [CESSATA]</text:p>
          </table:table-cell>
          <table:table-cell office:value-type="string">
            <text:p>DD_G10133_14_07_2014 BURL 17 luglio 2014 n. 57</text:p>
          </table:table-cell>
          <table:table-cell office:value-type="string">
            <text:p>Legge 8 novembre 2000 n. 388; <text:s/>legge regionale 9 settembre 1996 n. 38 </text:p>
          </table:table-cell>
          <table:table-cell office:value-type="string">
            <text:p>D.G.R. 314 del 27 maggio 2014 "Programma di utilizzazione degli stanziamenti per il sistema integrato regionale di interventi e servizi sociali-anno 2014-spesa corrente" punto 7 - Programmi 03 e 07. Definizione delle linee guida per l'accesso ai contributi regionali per la realizzazione di progetti per la promozione e il sostegno dell' invecchiamento attivo, importo complessivo  1.000.000,00, capitolo H 41906 (12 03 1 04. 01. 02.000) Es. fin. 2014 e di progetti di rilevante interesse sociale, importo complessivo  650.000,00, capitolo H 41924 (12 07 1.04.01.02.000)Es. fin. 2014.</text:p>
          </table:table-cell>
          <table:table-cell office:value-type="string">
            <text:p>https://regione.lazio.it/sites/default/files/amministrazione-trasparente/criteri-e-modalita/DD_G10133_14_07_2014.pdf</text:p>
          </table:table-cell>
          <table:table-cell table:number-columns-repeated="1017"/>
        </table:table-row>
        <table:table-row table:style-name="ro1">
          <table:table-cell office:value-type="string">
            <text:p>28/10/14</text:p>
          </table:table-cell>
          <table:table-cell office:value-type="string">
            <text:p>07/03/16</text:p>
          </table:table-cell>
          <table:table-cell office:value-type="string">
            <text:p>POLITICHE SOCIALI, AUTONOMIE, SICUREZZA E SPORT [CESSATA]</text:p>
          </table:table-cell>
          <table:table-cell office:value-type="string">
            <text:p>DD_G10003_10_07_2014 pubblicata sul BURL 15 luglio 2014 n. 56 (supplemento 2)</text:p>
          </table:table-cell>
          <table:table-cell office:value-type="string">
            <text:p>L.R. <text:s/>27 giugno 1996 n. 24; D.lgs. 24 marzo 2006 n. 155</text:p>
          </table:table-cell>
          <table:table-cell office:value-type="string">
            <text:p>Approvazione dell'Avviso Pubblico denominato "Innova Tu: la nuova sfida dell'innovazione sociale " per la presentazione di domande di contributo a progetti di innovazione sociale, ai sensi e in attuazione della D.G.R n. 314 del 27.05.2014 "Programma di utilizzazione degli stanziamenti per il Sistema Integrato Regionale di interventi e servizi sociali - anno 2014 - Spesa Corrente". Impegno di spesa già assunto con la suddetta Deliberazione al n.  24951/2014 Missione 12, Programma 08, 01.04.04.001 V livello Piano dei conti integrato. Esercizio finanziario 2014.</text:p>
          </table:table-cell>
          <table:table-cell office:value-type="string">
            <text:p>https://regione.lazio.it/sites/default/files/amministrazione-trasparente/criteri-e-modalita/DD_G10003_10_07_2014.pdf</text:p>
          </table:table-cell>
          <table:table-cell table:number-columns-repeated="1017"/>
        </table:table-row>
        <table:table-row table:style-name="ro1">
          <table:table-cell office:value-type="string">
            <text:p>28/10/14</text:p>
          </table:table-cell>
          <table:table-cell office:value-type="string">
            <text:p>07/03/16</text:p>
          </table:table-cell>
          <table:table-cell office:value-type="string">
            <text:p>POLITICHE SOCIALI, AUTONOMIE, SICUREZZA E SPORT [CESSATA]</text:p>
          </table:table-cell>
          <table:table-cell office:value-type="string">
            <text:p>DD_G10919_29_07_2014 pubblicata sul BURL 31 luglio 2014 n. 61</text:p>
          </table:table-cell>
          <table:table-cell office:value-type="string">
            <text:p>L.R. <text:s/>27 giugno 1996 n. 24; D.lgs. 24 marzo 2006 n. 155</text:p>
          </table:table-cell>
          <table:table-cell office:value-type="string">
            <text:p>Rettifica e integrazione determinazione dirigenziale G10003 del 10.07.2014 avente ad oggetto: "Approvazione dell'Avviso Pubblico denominato "Innova Tu: la nuova sfida dell'innovazione sociale" per la presentazione di domande di contributo a progetti di innovazione sociale, ai sensi e in attuazione della D.G.R. n. 314 del 27.05.2014 "Programma di utilizzazione degli stanziamenti per il sistema integrato regionale di interventi e servizi sociali - anno 2014 - spesa corrente." Impegno di spesa già assunto con la suddetta Deliberazione al n. 24951/2014 Missione 12, Programma 08, 01.04.04.001 V livello Piano dei conti integrato. Esercizio finanziario 2014".</text:p>
          </table:table-cell>
          <table:table-cell office:value-type="string">
            <text:p>https://regione.lazio.it/sites/default/files/amministrazione-trasparente/criteri-e-modalita/DD_G10919_29_07_2014.pdf</text:p>
          </table:table-cell>
          <table:table-cell table:number-columns-repeated="1017"/>
        </table:table-row>
        <table:table-row table:style-name="ro1">
          <table:table-cell office:value-type="string">
            <text:p>24/10/14</text:p>
          </table:table-cell>
          <table:table-cell office:value-type="string">
            <text:p>07/03/16</text:p>
          </table:table-cell>
          <table:table-cell office:value-type="string">
            <text:p>POLITICHE SOCIALI, AUTONOMIE, SICUREZZA E SPORT [CESSATA]</text:p>
          </table:table-cell>
          <table:table-cell office:value-type="string">
            <text:p>DGR_454_08_07_2014 - BURL n. 56 del 15/07/2014 - Suppl.n. 2</text:p>
          </table:table-cell>
          <table:table-cell office:value-type="string">
            <text:p>L.r. n. 38 del 09/09/1996</text:p>
          </table:table-cell>
          <table:table-cell office:value-type="string">
            <text:p>Attuazione DGR 314/2014 - Realizzazione e promozione di un welfare di comunità nella Regione Lazio, attraverso azioni e interventi multisettoriali che sostengano soggetti fragili a rischio di esclusione sociale. Definizione dei criteri e delle modalità per la pubblicazione di un Avviso denominato "Fraternità: promozione di nuove frontiere per l'integrazione sociale" destinato agli organismi del Terzo Settore.</text:p>
          </table:table-cell>
          <table:table-cell office:value-type="string">
            <text:p>https://regione.lazio.it/sites/default/files/amministrazione-trasparente/criteri-e-modalita/DGR_454_08_07_2014.pdf</text:p>
          </table:table-cell>
          <table:table-cell table:number-columns-repeated="1017"/>
        </table:table-row>
        <table:table-row table:style-name="ro1">
          <table:table-cell office:value-type="string">
            <text:p>24/10/14</text:p>
          </table:table-cell>
          <table:table-cell office:value-type="string">
            <text:p>07/03/16</text:p>
          </table:table-cell>
          <table:table-cell office:value-type="string">
            <text:p>POLITICHE SOCIALI, AUTONOMIE, SICUREZZA E SPORT [CESSATA]</text:p>
          </table:table-cell>
          <table:table-cell office:value-type="string">
            <text:p>DD_G09997_10_07_2014 - BURL n° 56 (supplemento 2) del 15/07/2014</text:p>
          </table:table-cell>
          <table:table-cell office:value-type="string">
            <text:p>L.r.38 del 09/09/1996</text:p>
          </table:table-cell>
          <table:table-cell office:value-type="string">
            <text:p>Attuazione DGR n. 454 del 08/07/2014 Realizzazione e promozione di un welfare di comunità nella Regione Lazio, attraverso azioni e interventi multisettoriali che sostengano soggetti fragili a rischio di esclusione sociale. Definizione dei criteri e delle modalità per la pubblicazione di un Avviso denominato "Fraternità: promozione di nuove frontiere per l'integrazione sociale. Approvazione Avviso Pubblico.</text:p>
          </table:table-cell>
          <table:table-cell office:value-type="string">
            <text:p>https://regione.lazio.it/sites/default/files/amministrazione-trasparente/criteri-e-modalita/DD_G09997_10_07_2014.pdf</text:p>
          </table:table-cell>
          <table:table-cell table:number-columns-repeated="1017"/>
        </table:table-row>
        <table:table-row table:style-name="ro1">
          <table:table-cell office:value-type="string">
            <text:p>24/10/14</text:p>
          </table:table-cell>
          <table:table-cell office:value-type="string">
            <text:p>07/03/16</text:p>
          </table:table-cell>
          <table:table-cell office:value-type="string">
            <text:p>POLITICHE SOCIALI, AUTONOMIE, SICUREZZA E SPORT [CESSATA]</text:p>
          </table:table-cell>
          <table:table-cell office:value-type="string">
            <text:p>DD_G08908_19_06_2014 pubblicato sul BURL n.51 26_06_2014</text:p>
          </table:table-cell>
          <table:table-cell office:value-type="string">
            <text:p>L.R._05_08_2013_n.5</text:p>
          </table:table-cell>
          <table:table-cell office:value-type="string">
            <text:p>D.G.R. 314 del 27 maggio 2014. Programma di utilizzazione degli stanziamenti per il sistema integrato regionale di interventi e servizi sociali anno 2014 spesa corrente punto 7 Programma 4. Approvazione dei criteri e delle modalità per la presentazione di proposte progettuali da parte di soggetti del privato sociale inerenti attività di supporto alle azioni regionali per la prevenzione dei rischi dovuti al gioco di azzardo patologico (G.A.P.). Approvazione dello schema di avviso pubblico.</text:p>
          </table:table-cell>
          <table:table-cell office:value-type="string">
            <text:p>https://regione.lazio.it/sites/default/files/amministrazione-trasparente/criteri-e-modalita/DD_G08908_119_06_2014.pdf</text:p>
          </table:table-cell>
          <table:table-cell table:number-columns-repeated="1017"/>
        </table:table-row>
        <table:table-row table:style-name="ro1">
          <table:table-cell office:value-type="string">
            <text:p>24/10/14</text:p>
          </table:table-cell>
          <table:table-cell office:value-type="string">
            <text:p>07/03/16</text:p>
          </table:table-cell>
          <table:table-cell office:value-type="string">
            <text:p>POLITICHE SOCIALI, AUTONOMIE, SICUREZZA E SPORT [CESSATA]</text:p>
          </table:table-cell>
          <table:table-cell office:value-type="string">
            <text:p>DD_G10920_29_07_2014 - BURL  n° 61 del 31/07/2014</text:p>
          </table:table-cell>
          <table:table-cell office:value-type="string">
            <text:p>L.r. n. 38 del 09/09/1996</text:p>
          </table:table-cell>
          <table:table-cell office:value-type="string">
            <text:p>Rettifica e integrazione determinazione dirigenziale G09997 del 10.07.2014 - Attuazione DGR n. 454 del 08.07.2014 - Realizzazione e promozione di un welfare di comunità nella Regione Lazio, attraverso azioni e interventi multisettoriali che sostengano soggetti fragili, a rischio di esclusione sociale. Definizione dei criteri e delle modalità per la pubblicazione di un Avviso denominato Fraternità - promozione di nuove frontiere per l'integrazione sociale. Approvazione Avviso Pubblico.</text:p>
          </table:table-cell>
          <table:table-cell office:value-type="string">
            <text:p>https://regione.lazio.it/sites/default/files/amministrazione-trasparente/criteri-e-modalita/DD_G10920_29_07_2014.pdf</text:p>
          </table:table-cell>
          <table:table-cell table:number-columns-repeated="1017"/>
        </table:table-row>
        <table:table-row table:style-name="ro1">
          <table:table-cell table:number-columns-repeated="2" office:value-type="string">
            <text:p>23/10/14</text:p>
          </table:table-cell>
          <table:table-cell office:value-type="string">
            <text:p>LAVORO [CESSATA]</text:p>
          </table:table-cell>
          <table:table-cell office:value-type="string">
            <text:p>DD_G14483_13_10_2014</text:p>
          </table:table-cell>
          <table:table-cell office:value-type="string">
            <text:p>DGR_311_03_10_2013</text:p>
          </table:table-cell>
          <table:table-cell office:value-type="string">
            <text:p>"Trasferimenti risorse a Bic Lazio SpA per FEG/VDC azione "voucher di conciliazione" (cod. creditore 9782) di cui all'Avviso Pubblico per la "Presentazione di progetti formativi rivolti ai lavoratori in esubero provenienti dall'impresa VDC Technologies SpA e Cervino Technologies s.r.l. con sede nella Regione Lazio per favorire il reinserimento nel mondo del lavoro".</text:p>
          </table:table-cell>
          <table:table-cell table:number-columns-repeated="1018"/>
        </table:table-row>
        <table:table-row table:style-name="ro1">
          <table:table-cell table:number-columns-repeated="2" office:value-type="string">
            <text:p>23/10/14</text:p>
          </table:table-cell>
          <table:table-cell office:value-type="string">
            <text:p>LAVORO [CESSATA]</text:p>
          </table:table-cell>
          <table:table-cell office:value-type="string">
            <text:p>DD_G14649_17_10_2014</text:p>
          </table:table-cell>
          <table:table-cell office:value-type="string">
            <text:p>DGR_311_03_10_2013</text:p>
          </table:table-cell>
          <table:table-cell office:value-type="string">
            <text:p>"Trasferimento risorse a BIC LAZIO S.p.A. per FEG/VDC azione "Bonus assunzione" (cod. creditore 9782) di cui alla determinazione G13133 del 18/09/2014 approvazione dell'Avviso Pubblico per incentivi alle assunzioni di lavoratori in esubero provenienti dall'impresa VDC TECHNOLOGIES SpA e della Cervino S.R.L. con sede nella Regione Lazio. Impegno di spesa di  1.800.000,00= a favore di Bic Lazio SpA a valere sul Fondo europeo alla globalizzazione (FEG) Capitolo F31139  900.000,00 e Capitolo F31935  900.000,00 esercizio finanziario 2014.</text:p>
          </table:table-cell>
          <table:table-cell table:number-columns-repeated="1018"/>
        </table:table-row>
        <table:table-row table:style-name="ro1">
          <table:table-cell office:value-type="string">
            <text:p>21/10/14</text:p>
          </table:table-cell>
          <table:table-cell office:value-type="string">
            <text:p>07/03/16</text:p>
          </table:table-cell>
          <table:table-cell office:value-type="string">
            <text:p>POLITICHE SOCIALI, AUTONOMIE, SICUREZZA E SPORT [CESSATA]</text:p>
          </table:table-cell>
          <table:table-cell office:value-type="string">
            <text:p>DGR_67_18_02_2014 - pubblicata su BURL n. 17 del 27/02/2014</text:p>
          </table:table-cell>
          <table:table-cell office:value-type="string">
            <text:p>LR. N. 15/02</text:p>
          </table:table-cell>
          <table:table-cell office:value-type="string">
            <text:p>Approvazione dell'Allegato "A" concernente lo schema di Protocollo d'Intesa tra la Regione Lazio e la Fondazione Gabriele Sandri per il sostegno a progetti di iniziative sportive mirate a promuovere proposte per lo studio e il contrasto di ogni forma di violenza in ambito sportivo. Legge Regionale 20 giugno 2002, n. 15 (Testo Unico in materia di sport) art. 37 comma 1 lettera b).</text:p>
          </table:table-cell>
          <table:table-cell office:value-type="string">
            <text:p>https://regione.lazio.it/sites/default/files/amministrazione-trasparente/criteri-e-modalita/DGR_67_18_02_2014.pdf</text:p>
          </table:table-cell>
          <table:table-cell table:number-columns-repeated="1017"/>
        </table:table-row>
        <table:table-row table:style-name="ro1">
          <table:table-cell office:value-type="string">
            <text:p>09/10/14</text:p>
          </table:table-cell>
          <table:table-cell office:value-type="string">
            <text:p>07/03/16</text:p>
          </table:table-cell>
          <table:table-cell office:value-type="string">
            <text:p>INFRASTRUTTURE, AMBIENTE E POLITICHE ABITATIVE [CESSATA]</text:p>
          </table:table-cell>
          <table:table-cell office:value-type="string">
            <text:p>APQ 8 - APQ R.I. - APQ RK, DGR_338_25_07_2007, DGR 264/2006</text:p>
          </table:table-cell>
          <table:table-cell office:value-type="string">
            <text:p>L.388/2000, L.448/2001, L.208/1998, Delb. CIPE 84/2000, Delb. CIPE 36/2002, Docup. 2000/2006 </text:p>
          </table:table-cell>
          <table:table-cell office:value-type="string">
            <text:p>Aree sensibili tutela e gestione integrata delle risorse idriche</text:p>
          </table:table-cell>
          <table:table-cell office:value-type="string">
            <text:p>https://regione.lazio.it/sites/default/files/amministrazione-trasparente/criteri-e-modalita/DGR_338_25_07_2007.pdf</text:p>
          </table:table-cell>
          <table:table-cell table:number-columns-repeated="1017"/>
        </table:table-row>
        <table:table-row table:style-name="ro1">
          <table:table-cell office:value-type="string">
            <text:p>09/10/14</text:p>
          </table:table-cell>
          <table:table-cell office:value-type="string">
            <text:p>07/03/16</text:p>
          </table:table-cell>
          <table:table-cell office:value-type="string">
            <text:p>INFRASTRUTTURE, AMBIENTE E POLITICHE ABITATIVE [CESSATA]</text:p>
          </table:table-cell>
          <table:table-cell office:value-type="string">
            <text:p>DGR 827/2004; DGR 722/2006; DGR 341 /2009 </text:p>
          </table:table-cell>
          <table:table-cell office:value-type="string">
            <text:p>LR 48/1990 </text:p>
          </table:table-cell>
          <table:table-cell office:value-type="string">
            <text:p>interventi a tutela della risorsa idropotabile</text:p>
          </table:table-cell>
          <table:table-cell table:number-columns-repeated="1018"/>
        </table:table-row>
        <table:table-row table:style-name="ro1">
          <table:table-cell office:value-type="string">
            <text:p>09/10/14</text:p>
          </table:table-cell>
          <table:table-cell office:value-type="string">
            <text:p>07/03/16</text:p>
          </table:table-cell>
          <table:table-cell office:value-type="string">
            <text:p>INFRASTRUTTURE, AMBIENTE E POLITICHE ABITATIVE [CESSATA]</text:p>
          </table:table-cell>
          <table:table-cell office:value-type="string">
            <text:p>DGR 721/2006; DGR_341_08_05_2008</text:p>
          </table:table-cell>
          <table:table-cell office:value-type="string">
            <text:p>LR 88/1980 annualità 2006/2008 </text:p>
          </table:table-cell>
          <table:table-cell office:value-type="string">
            <text:p>ll.pp. opere igieniche e tutela risorse idroportabili</text:p>
          </table:table-cell>
          <table:table-cell office:value-type="string">
            <text:p>https://regione.lazio.it/sites/default/files/amministrazione-trasparente/criteri-e-modalita/DGR_341_08_05_2008.pdf</text:p>
          </table:table-cell>
          <table:table-cell table:number-columns-repeated="1017"/>
        </table:table-row>
        <table:table-row table:style-name="ro1">
          <table:table-cell office:value-type="string">
            <text:p>09/10/14</text:p>
          </table:table-cell>
          <table:table-cell office:value-type="string">
            <text:p>07/03/16</text:p>
          </table:table-cell>
          <table:table-cell office:value-type="string">
            <text:p>INFRASTRUTTURE, AMBIENTE E POLITICHE ABITATIVE [CESSATA]</text:p>
          </table:table-cell>
          <table:table-cell office:value-type="string">
            <text:p>DGR 11967/1990</text:p>
          </table:table-cell>
          <table:table-cell office:value-type="string">
            <text:p>LR 64/1986 P.R.S I°e II° annualità </text:p>
          </table:table-cell>
          <table:table-cell office:value-type="string">
            <text:p>piani regionali si sviluppo per le Aree depresse</text:p>
          </table:table-cell>
          <table:table-cell table:number-columns-repeated="1018"/>
        </table:table-row>
        <table:table-row table:style-name="ro1">
          <table:table-cell office:value-type="string">
            <text:p>09/10/14</text:p>
          </table:table-cell>
          <table:table-cell office:value-type="string">
            <text:p>07/03/16</text:p>
          </table:table-cell>
          <table:table-cell office:value-type="string">
            <text:p>INFRASTRUTTURE, AMBIENTE E POLITICHE ABITATIVE [CESSATA]</text:p>
          </table:table-cell>
          <table:table-cell office:value-type="string">
            <text:p>DGR_668_03_08_2007; DGR_836_03_11_2009  </text:p>
          </table:table-cell>
          <table:table-cell office:value-type="string">
            <text:p>LR 27/ 2006, art. 63</text:p>
          </table:table-cell>
          <table:table-cell office:value-type="string">
            <text:p>piano straordinario risanamento risorse fluviali, lacuali e e marine  </text:p>
          </table:table-cell>
          <table:table-cell office:value-type="string">
            <text:p>https://regione.lazio.it/sites/default/files/amministrazione-trasparente/criteri-e-modalita/DGR_668_03_08_2007.pdf</text:p>
          </table:table-cell>
          <table:table-cell office:value-type="string">
            <text:p>https://regione.lazio.it/sites/default/files/amministrazione-trasparente/criteri-e-modalita/DGR_836_03_11_2009.pdf</text:p>
          </table:table-cell>
          <table:table-cell table:number-columns-repeated="1016"/>
        </table:table-row>
        <table:table-row table:style-name="ro1">
          <table:table-cell office:value-type="string">
            <text:p>08/10/14</text:p>
          </table:table-cell>
          <table:table-cell office:value-type="string">
            <text:p>07/03/16</text:p>
          </table:table-cell>
          <table:table-cell office:value-type="string">
            <text:p>LAVORO [CESSATA]</text:p>
          </table:table-cell>
          <table:table-cell office:value-type="string">
            <text:p>DD_G12685_09_09_2014</text:p>
          </table:table-cell>
          <table:table-cell office:value-type="string">
            <text:p>transazione su contratto n. reg. cron. 6427/2010</text:p>
          </table:table-cell>
          <table:table-cell office:value-type="string">
            <text:p>Impegno della somma di  415.789,90 a favore della Società Ernst &amp; Young B.A. S.p.A. capitolo F31932 del Bilancio Regionale 2014, dovuta a seguito dell' approvazione dello schema di transazione su contratto n. reg. cron. 6427/2010; disimpegno della somma di  415.789,90 dal cap.F31900 (imp.11975/2014 ex 42635/2013).</text:p>
          </table:table-cell>
          <table:table-cell office:value-type="string">
            <text:p>https://regione.lazio.it/sites/default/files/amministrazione-trasparente/criteri-e-modalita/DD_G12685_09_09_2014.pdf</text:p>
          </table:table-cell>
          <table:table-cell table:number-columns-repeated="1017"/>
        </table:table-row>
        <table:table-row table:style-name="ro1">
          <table:table-cell office:value-type="string">
            <text:p>08/10/14</text:p>
          </table:table-cell>
          <table:table-cell office:value-type="string">
            <text:p>07/03/16</text:p>
          </table:table-cell>
          <table:table-cell office:value-type="string">
            <text:p>LAVORO [CESSATA]</text:p>
          </table:table-cell>
          <table:table-cell office:value-type="string">
            <text:p>DD_G09085_24_06_2014</text:p>
          </table:table-cell>
          <table:table-cell office:value-type="string">
            <text:p>L.285/77</text:p>
          </table:table-cell>
          <table:table-cell office:value-type="string">
            <text:p>L.138/84, art.7 lettera c) Università Agraria di Allumiere ed Università Agraria di Tolfa. Attribuzione delle somme per il pagamento delle retribuzioni relative all'anno 2014 al personale assunto ai sensi della  L.285/77 (Spese obbligatorie) cap. F31919, Impegno euro 196.868,03.</text:p>
          </table:table-cell>
          <table:table-cell office:value-type="string">
            <text:p>https://regione.lazio.it/sites/default/files/amministrazione-trasparente/criteri-e-modalita/DD_G09085_24_06_2014.pdf</text:p>
          </table:table-cell>
          <table:table-cell table:number-columns-repeated="1017"/>
        </table:table-row>
        <table:table-row table:style-name="ro1">
          <table:table-cell office:value-type="string">
            <text:p>30/09/14</text:p>
          </table:table-cell>
          <table:table-cell office:value-type="string">
            <text:p>07/03/16</text:p>
          </table:table-cell>
          <table:table-cell office:value-type="string">
            <text:p>CULTURA, POLITICHE GIOVANILI E LAZIO CREATIVO</text:p>
          </table:table-cell>
          <table:table-cell office:value-type="string">
            <text:p>DD_G06229_29_04_2014</text:p>
          </table:table-cell>
          <table:table-cell office:value-type="string">
            <text:p>L.R. n. 16 del 15/09/2005 art. 52</text:p>
          </table:table-cell>
          <table:table-cell office:value-type="string">
            <text:p>Impegno della somma di  . 1.190.000,00 - cap. G11900 esercizio finanziario  2014 - a favore della Fondazione Musica per Roma, C.F. 05818521006,  per la partecipazione della Regione Lazio alle attività della Fondazione stessa - L.R. n. 16 del 15/09/2005 art. 52.</text:p>
          </table:table-cell>
          <table:table-cell office:value-type="string">
            <text:p>https://regione.lazio.it/sites/default/files/amministrazione-trasparente/criteri-e-modalita/DD_G06229_29_04_2014.pdf</text:p>
          </table:table-cell>
          <table:table-cell table:number-columns-repeated="1017"/>
        </table:table-row>
        <table:table-row table:style-name="ro1">
          <table:table-cell office:value-type="string">
            <text:p>30/09/14</text:p>
          </table:table-cell>
          <table:table-cell office:value-type="string">
            <text:p>07/03/16</text:p>
          </table:table-cell>
          <table:table-cell office:value-type="string">
            <text:p>LAVORO [CESSATA]</text:p>
          </table:table-cell>
          <table:table-cell office:value-type="string">
            <text:p>DD_G10034_11_07_2014</text:p>
          </table:table-cell>
          <table:table-cell office:value-type="string">
            <text:p>Decreto Direttoriale n. 481 del 25 giugno 2012 del Ministero del Lavoro</text:p>
          </table:table-cell>
          <table:table-cell office:value-type="string">
            <text:p>Approvazione dell'Avviso Pubblico "Staffetta Generazionale" nell'ambito dell'azione di sistema Welfare to Work per le politiche del reimpiego 2012-2014 in attuazione della DGR 30/2014. Impegno di spesa a valere sul capitolo F31135, esercizio finanziario 2014.</text:p>
          </table:table-cell>
          <table:table-cell office:value-type="string">
            <text:p>https://regione.lazio.it/sites/default/files/amministrazione-trasparente/criteri-e-modalita/DD_G10034_11_07_2014.pdf</text:p>
          </table:table-cell>
          <table:table-cell table:number-columns-repeated="1017"/>
        </table:table-row>
        <table:table-row table:style-name="ro1">
          <table:table-cell office:value-type="string">
            <text:p>29/09/14</text:p>
          </table:table-cell>
          <table:table-cell office:value-type="string">
            <text:p>07/03/16</text:p>
          </table:table-cell>
          <table:table-cell office:value-type="string">
            <text:p>CULTURA, POLITICHE GIOVANILI E LAZIO CREATIVO</text:p>
          </table:table-cell>
          <table:table-cell office:value-type="string">
            <text:p>BURL n. 23 del 20 agosto 1991, parte prima - seconda</text:p>
          </table:table-cell>
          <table:table-cell office:value-type="string">
            <text:p>LR 31/1991</text:p>
          </table:table-cell>
          <table:table-cell office:value-type="string">
            <text:p>Riorganizzazione Centro Regionale Documentazione beni culturali</text:p>
          </table:table-cell>
          <table:table-cell table:number-columns-repeated="1018"/>
        </table:table-row>
        <table:table-row table:style-name="ro1">
          <table:table-cell office:value-type="string">
            <text:p>29/09/14</text:p>
          </table:table-cell>
          <table:table-cell office:value-type="string">
            <text:p>07/03/16</text:p>
          </table:table-cell>
          <table:table-cell office:value-type="string">
            <text:p>LAVORO [CESSATA]</text:p>
          </table:table-cell>
          <table:table-cell office:value-type="string">
            <text:p>DD_G12654_08_09_2014</text:p>
          </table:table-cell>
          <table:table-cell office:value-type="string">
            <text:p>Regolamento (CE) N. 1927/2006 del Parlamento Europeo e del Consiglio del 20 dicembre 2006 così come modificato dal Regolamento (CE) N.546/2009 del Parlamento europeo e del Consiglio del 18 giugno 2009;il Regolamento (UE) N. 1407/2013 e N. 1408/2013 dell</text:p>
          </table:table-cell>
          <table:table-cell office:value-type="string">
            <text:p>Approvazione del Regolamento sui criteri per l' assegnazione dei voucher di conciliazione a favore dei lavoratori in esubero provenienti dall'impresa VDC Technologies spa e Cervino Technologies S.r.l. con sede nella Regione Lazio Impegno di spesa  150.000,00 favore di Bic Lazio s.p.a. a valere sul Fondo europeo di adeguamento alla globalizzazione (FEG) capitolo F31139  75.000,00 capitolo F31935  75.000,00. Esercizio finanziario 2014</text:p>
          </table:table-cell>
          <table:table-cell office:value-type="string">
            <text:p>https://regione.lazio.it/sites/default/files/amministrazione-trasparente/criteri-e-modalita/DD_G12654_08_09_2014.pdf</text:p>
          </table:table-cell>
          <table:table-cell table:number-columns-repeated="1017"/>
        </table:table-row>
        <table:table-row table:style-name="ro1">
          <table:table-cell office:value-type="string">
            <text:p>29/09/14</text:p>
          </table:table-cell>
          <table:table-cell office:value-type="string">
            <text:p>07/03/16</text:p>
          </table:table-cell>
          <table:table-cell office:value-type="string">
            <text:p>LAVORO [CESSATA]</text:p>
          </table:table-cell>
          <table:table-cell office:value-type="string">
            <text:p>DD_G13133_18_09_2014</text:p>
          </table:table-cell>
          <table:table-cell office:value-type="string">
            <text:p>Regolamento (CE) N. 1927/2006 del Parlamento Europeo e del Consiglio del 20 dicembre 2006 così come modificato dal Regolamento (CE) N.546/2009 del Parlamento europeo e del Consiglio del 18 giugno 2009;il Regolamento (UE) N. 1407/2013 e N. 1408/2013 dell</text:p>
          </table:table-cell>
          <table:table-cell office:value-type="string">
            <text:p>Approvazione dell' "Avviso pubblico per incentivi alle assunzioni di lavoratori in esubero provenienti dall'impresa VDC Technologies SPA e dalla Cervino Technologies S.R.L con sede nella Regione Lazio" . Impegno di spesa  1.800.000,00 favore di Bic Lazio s.p.a. a valere sul Fondo europeo di adeguamento alla globalizzazione (FEG) capitolo F31139  900.000,00 capitolo e F31935  900.000,00. Esercizio finanziario 2014.</text:p>
          </table:table-cell>
          <table:table-cell office:value-type="string">
            <text:p>https://regione.lazio.it/sites/default/files/amministrazione-trasparente/criteri-e-modalita/DD_G13133_18_09_2014.pdf</text:p>
          </table:table-cell>
          <table:table-cell table:number-columns-repeated="1017"/>
        </table:table-row>
        <table:table-row table:style-name="ro1">
          <table:table-cell office:value-type="string">
            <text:p>29/09/14</text:p>
          </table:table-cell>
          <table:table-cell office:value-type="string">
            <text:p>07/03/16</text:p>
          </table:table-cell>
          <table:table-cell office:value-type="string">
            <text:p>LAVORO [CESSATA]</text:p>
          </table:table-cell>
          <table:table-cell office:value-type="string">
            <text:p>DD_G11335_05_08_2014; BUR_73_11_09_2014</text:p>
          </table:table-cell>
          <table:table-cell office:value-type="string">
            <text:p>LR_21_25_07_2002</text:p>
          </table:table-cell>
          <table:table-cell office:value-type="string">
            <text:p>DGR 352/2011, DGR 54/2012, DGR 502/2013 e successive determinazioni. Rimborso dei costi sostenuti dagli enti che hanno effettuato le assunzioni di lavoratori socialmente utili nelle annualità 2010/2012.</text:p>
          </table:table-cell>
          <table:table-cell office:value-type="string">
            <text:p>https://regione.lazio.it/sites/default/files/amministrazione-trasparente/criteri-e-modalita/DD_G11335_05_08_2014.pdf</text:p>
          </table:table-cell>
          <table:table-cell table:number-columns-repeated="1017"/>
        </table:table-row>
        <table:table-row table:style-name="ro1">
          <table:table-cell office:value-type="string">
            <text:p>19/09/14</text:p>
          </table:table-cell>
          <table:table-cell office:value-type="string">
            <text:p>07/03/16</text:p>
          </table:table-cell>
          <table:table-cell office:value-type="string">
            <text:p>CULTURA, POLITICHE GIOVANILI E LAZIO CREATIVO</text:p>
          </table:table-cell>
          <table:table-cell office:value-type="string">
            <text:p>DD_G07362_20_05_2014</text:p>
          </table:table-cell>
          <table:table-cell office:value-type="string">
            <text:p>L.R. 28/04/2006 n. 5 art. 15 comma 30</text:p>
          </table:table-cell>
          <table:table-cell office:value-type="string">
            <text:p>L.R. 28/04/2006 n. 5 art. 15 comma 30. Impegno a favore dell'ente morale Associazione Teatrale fra i Comuni del Lazio A.T.C.L. per l'organizzazione del circuito teatrale regionale.  Capitolo G11900 Es. Fin. 2014 -  1.300.000,00</text:p>
          </table:table-cell>
          <table:table-cell office:value-type="string">
            <text:p>https://regione.lazio.it/sites/default/files/amministrazione-trasparente/criteri-e-modalita/DD_G07362_20_05_2014.pdf</text:p>
          </table:table-cell>
          <table:table-cell table:number-columns-repeated="1017"/>
        </table:table-row>
        <table:table-row table:style-name="ro1">
          <table:table-cell office:value-type="string">
            <text:p>19/09/14</text:p>
          </table:table-cell>
          <table:table-cell office:value-type="string">
            <text:p>07/03/16</text:p>
          </table:table-cell>
          <table:table-cell office:value-type="string">
            <text:p>CULTURA, POLITICHE GIOVANILI E LAZIO CREATIVO</text:p>
          </table:table-cell>
          <table:table-cell office:value-type="string">
            <text:p>DD_G08818_18_06_2014</text:p>
          </table:table-cell>
          <table:table-cell office:value-type="string">
            <text:p>L.R. n.16 del 15/09/2005</text:p>
          </table:table-cell>
          <table:table-cell office:value-type="string">
            <text:p>L.R. n. 16 del 15/09/2005 art. 52 comma 5 - Partecipazione della Regione Lazio alle attività di formazione del calendario musicale per la valorizzazione dellAuditorium Pio di Via della Conciliazione in Roma. Impegno della somma di  20.000,00 cap. G11900  Es. Fin. 2014.</text:p>
          </table:table-cell>
          <table:table-cell office:value-type="string">
            <text:p>https://regione.lazio.it/sites/default/files/amministrazione-trasparente/criteri-e-modalita/DD_G08818_18_06_2014.pdf</text:p>
          </table:table-cell>
          <table:table-cell table:number-columns-repeated="1017"/>
        </table:table-row>
        <table:table-row table:style-name="ro1">
          <table:table-cell office:value-type="string">
            <text:p>18/09/14</text:p>
          </table:table-cell>
          <table:table-cell office:value-type="string">
            <text:p>07/03/16</text:p>
          </table:table-cell>
          <table:table-cell office:value-type="string">
            <text:p>CULTURA, POLITICHE GIOVANILI E LAZIO CREATIVO</text:p>
          </table:table-cell>
          <table:table-cell office:value-type="string">
            <text:p>DGR_179_10_07_2013 - burl 59 del 23 luglio 2013</text:p>
          </table:table-cell>
          <table:table-cell/>
          <table:table-cell office:value-type="string">
            <text:p>Partecipazione della Regione Lazio al Programma Comunitario MEDIA 2007- 2013  Azione MEDIA TRAINING, Progetto MAIA WORKSHOPS 2013. Impegno di  30.000,00 sul Cap. C11103, Es. Fin. 2013.</text:p>
          </table:table-cell>
          <table:table-cell office:value-type="string">
            <text:p>https://regione.lazio.it/sites/default/files/amministrazione-trasparente/criteri-e-modalita/DGR_179_10_07_2013.pdf</text:p>
          </table:table-cell>
          <table:table-cell table:number-columns-repeated="1017"/>
        </table:table-row>
        <table:table-row table:style-name="ro1">
          <table:table-cell office:value-type="string">
            <text:p>30/07/14</text:p>
          </table:table-cell>
          <table:table-cell office:value-type="string">
            <text:p>07/03/16</text:p>
          </table:table-cell>
          <table:table-cell office:value-type="string">
            <text:p>AGRICOLTURA E SVILUPPO RURALE, CACCIA E PESCA [CESSATA]</text:p>
          </table:table-cell>
          <table:table-cell office:value-type="string">
            <text:p>DGR_486_22_07_2014</text:p>
          </table:table-cell>
          <table:table-cell office:value-type="string">
            <text:p>Regolamento (CE) n. 1698/2005 del 20 settembre 2005 del Consiglio e successive modifiche e integrazioni, relativo al sostegno allo sviluppo rurale da parte del Fondo Europeo Agricolo per lo Sviluppo Rurale (FEASR)</text:p>
          </table:table-cell>
          <table:table-cell office:value-type="string">
            <text:p>Programma di Sviluppo Rurale (PSR) 2007/2013 del Lazio (Reg. CE n. 1698/2005). Misura 322 Sviluppo e rinnovamento dei villaggi. Rettifica e adeguamento bando pubblico di cui alla DGR n. 366 del 17-06-2014</text:p>
          </table:table-cell>
          <table:table-cell office:value-type="string">
            <text:p>https://regione.lazio.it/sites/default/files/amministrazione-trasparente/criteri-e-modalita/DGR_486_22_07_2014.pdf</text:p>
          </table:table-cell>
          <table:table-cell table:number-columns-repeated="1017"/>
        </table:table-row>
        <table:table-row table:style-name="ro1">
          <table:table-cell office:value-type="string">
            <text:p>17/07/14</text:p>
          </table:table-cell>
          <table:table-cell office:value-type="string">
            <text:p>07/03/16</text:p>
          </table:table-cell>
          <table:table-cell office:value-type="string">
            <text:p>CULTURA, POLITICHE GIOVANILI E LAZIO CREATIVO</text:p>
          </table:table-cell>
          <table:table-cell office:value-type="string">
            <text:p>Nuovo Statuto della Regione Lazio</text:p>
          </table:table-cell>
          <table:table-cell office:value-type="string">
            <text:p>Nuovo Statuto della Regione Lazio n.1/2004 art.9</text:p>
          </table:table-cell>
          <table:table-cell office:value-type="string">
            <text:p>Art. 9 "Valorizzazione del patrimonio ambientale e culturale"</text:p>
          </table:table-cell>
          <table:table-cell office:value-type="string">
            <text:p>https://regione.lazio.it/sites/default/files/amministrazione-trasparente/criteri-e-modalita/Statuto_regione_lazio.pdf</text:p>
          </table:table-cell>
          <table:table-cell table:number-columns-repeated="1017"/>
        </table:table-row>
        <table:table-row table:style-name="ro1">
          <table:table-cell office:value-type="string">
            <text:p>17/07/14</text:p>
          </table:table-cell>
          <table:table-cell office:value-type="string">
            <text:p>07/03/16</text:p>
          </table:table-cell>
          <table:table-cell office:value-type="string">
            <text:p>CULTURA, POLITICHE GIOVANILI E LAZIO CREATIVO</text:p>
          </table:table-cell>
          <table:table-cell office:value-type="string">
            <text:p>Legge regionale n. 14/2004 - Bollettino Ufficiale della Regione Lazio del 10 novembre 2004, n. 31, s.o. n. 5</text:p>
          </table:table-cell>
          <table:table-cell office:value-type="string">
            <text:p>LR 14/2004</text:p>
          </table:table-cell>
          <table:table-cell office:value-type="string">
            <text:p>Iniziative per la valorizzazione dei siti regionali iscritti nella lista del patrimonio mondiale dell'umanità</text:p>
          </table:table-cell>
          <table:table-cell table:number-columns-repeated="1018"/>
        </table:table-row>
        <table:table-row table:style-name="ro1">
          <table:table-cell office:value-type="string">
            <text:p>14/07/14</text:p>
          </table:table-cell>
          <table:table-cell office:value-type="string">
            <text:p>07/03/16</text:p>
          </table:table-cell>
          <table:table-cell office:value-type="string">
            <text:p>SVILUPPO ECONOMICO E ATTIVITA' PRODUTTIVE [CESSATA]</text:p>
          </table:table-cell>
          <table:table-cell office:value-type="string">
            <text:p>DGR_375_24_06_2014  BURL_n.62,_SUPPLEMENTO_1_ 01_07_2014</text:p>
          </table:table-cell>
          <table:table-cell office:value-type="string">
            <text:p>L.R. 44/92</text:p>
          </table:table-cell>
          <table:table-cell office:value-type="string">
            <text:p>D.G.R. n 558/2012 - Utenti e Consumatori - Programma dattività per lanno 2014 (Legge Regionale 44/92). Cap. R 31901  esercizio finanziario 2014.</text:p>
          </table:table-cell>
          <table:table-cell office:value-type="string">
            <text:p>https://regione.lazio.it/sites/default/files/amministrazione-trasparente/criteri-e-modalita/DGR_375_24_06_2014.pdf</text:p>
          </table:table-cell>
          <table:table-cell table:number-columns-repeated="1017"/>
        </table:table-row>
        <table:table-row table:style-name="ro1">
          <table:table-cell office:value-type="string">
            <text:p>11/07/14</text:p>
          </table:table-cell>
          <table:table-cell office:value-type="string">
            <text:p>07/03/16</text:p>
          </table:table-cell>
          <table:table-cell office:value-type="string">
            <text:p>POLITICHE SOCIALI, AUTONOMIE, SICUREZZA E SPORT [CESSATA]</text:p>
          </table:table-cell>
          <table:table-cell office:value-type="string">
            <text:p>DGR_226_29_04_2014             </text:p>
          </table:table-cell>
          <table:table-cell office:value-type="string">
            <text:p>Legge 6 marzo 2001, n. 64; decreto legislativo 5 aprile 2002, n. 77</text:p>
          </table:table-cell>
          <table:table-cell office:value-type="string">
            <text:p>Criteri di selezione e approvazione progetti di Servizio Civile Nazionale di competenza regionale di cui al Prontuario approvato con DPCM del 4 novembre 2009. Aggiornamento dei criteri di valutazione dei progetti di Servizio Civile relativamente ai venti punti aggiuntivi regionali, modifica del numero minimo dei volontari da impiegare nel singolo progetto e introduzione della possibilità per gli enti iscritti allAlbo Regionale di presentare congiuntamente lo stesso progetto in co progettazione.</text:p>
          </table:table-cell>
          <table:table-cell office:value-type="string">
            <text:p>https://regione.lazio.it/sites/default/files/amministrazione-trasparente/criteri-e-modalita/DGR_226_29_04_2014.pdf</text:p>
          </table:table-cell>
          <table:table-cell table:number-columns-repeated="1017"/>
        </table:table-row>
        <table:table-row table:style-name="ro1">
          <table:table-cell office:value-type="string">
            <text:p>03/07/14</text:p>
          </table:table-cell>
          <table:table-cell office:value-type="string">
            <text:p>07/03/16</text:p>
          </table:table-cell>
          <table:table-cell office:value-type="string">
            <text:p>LAVORO [CESSATA]</text:p>
          </table:table-cell>
          <table:table-cell office:value-type="string">
            <text:p>DD_G02667_05_03_2014; BURL n. 27 del 03/04/2014 suppl. n.1</text:p>
          </table:table-cell>
          <table:table-cell office:value-type="string">
            <text:p>POR_RL_ FSE_ 2007_2013</text:p>
          </table:table-cell>
          <table:table-cell office:value-type="string">
            <text:p>Determinazione n. B09127/2012 - Avviso pubblico POR Lazio FSE 2007-2013 Asse II  Occupabilità e Asse III  Inclusione Sociale. Approvazione dell'Avviso pubblico "Tirocini Formativi Professionalizzanti". Impegno di spesa di complessivi 4.000.000,00 - Esercizio finanziario 2012 in favore di creditori diversi. Disimpegno di  438.598,56 dai capitoli A39104, A39136, A39218 (ASSE II) - Impegno di  438.598,56 sui capitoli A39132, A39105, A39139 (ASSE II) - esercizio finanziario 2014.</text:p>
          </table:table-cell>
          <table:table-cell office:value-type="string">
            <text:p>https://regione.lazio.it/sites/default/files/amministrazione-trasparente/criteri-e-modalita/DD_G02667_05_03_2014.pdf</text:p>
          </table:table-cell>
          <table:table-cell table:number-columns-repeated="1017"/>
        </table:table-row>
        <table:table-row table:style-name="ro1">
          <table:table-cell office:value-type="string">
            <text:p>23/06/14</text:p>
          </table:table-cell>
          <table:table-cell office:value-type="string">
            <text:p>07/03/16</text:p>
          </table:table-cell>
          <table:table-cell office:value-type="string">
            <text:p>POLITICHE SOCIALI, AUTONOMIE, SICUREZZA E SPORT [CESSATA]</text:p>
          </table:table-cell>
          <table:table-cell office:value-type="string">
            <text:p>DD_G08339_11_06_2014</text:p>
          </table:table-cell>
          <table:table-cell office:value-type="string">
            <text:p>LR. n. 15_2002</text:p>
          </table:table-cell>
          <table:table-cell office:value-type="string">
            <text:p>Approvazione dellAllegato A concernente Avviso Pubblico ai sensi della Legge Regionale n. 15/02 e s.m.i., articolo 33 comma 1 Contributi per la promozione dellattività sportiva. Esercizi finanziari 2014-2015. Criteri, procedure e modulistica.Spesa complessiva  700.000,00 a valere sul Cap. G31902 per gli esercizi finanziari 2014-2015. Codice macroaggregato 1.04.01.02.000.</text:p>
          </table:table-cell>
          <table:table-cell office:value-type="string">
            <text:p>https://regione.lazio.it/sites/default/files/amministrazione-trasparente/criteri-e-modalita/DD_G08339_11_06_2014.pdf</text:p>
          </table:table-cell>
          <table:table-cell table:number-columns-repeated="1017"/>
        </table:table-row>
        <table:table-row table:style-name="ro1">
          <table:table-cell office:value-type="string">
            <text:p>20/06/14</text:p>
          </table:table-cell>
          <table:table-cell office:value-type="string">
            <text:p>07/03/16</text:p>
          </table:table-cell>
          <table:table-cell office:value-type="string">
            <text:p>AGRICOLTURA E SVILUPPO RURALE, CACCIA E PESCA [CESSATA]</text:p>
          </table:table-cell>
          <table:table-cell office:value-type="string">
            <text:p>DGR_365_17_06_2014</text:p>
          </table:table-cell>
          <table:table-cell office:value-type="string">
            <text:p>Regolamento (CE) n. 1698/2005 del 20 settembre 2005 del Consiglio e successive modifiche e integrazioni, relativo al sostegno allo sviluppo rurale da parte del Fondo Europeo Agricolo per lo Sviluppo Rurale (FEASR)</text:p>
          </table:table-cell>
          <table:table-cell office:value-type="string">
            <text:p>Programma di Sviluppo Rurale (PSR) 2007/2013 del Lazio (Reg. CE n. 1698/2005). MISURA 321. Servizi essenziali per l'economia e la popolazione rurale. BANDO PUBBLICO</text:p>
          </table:table-cell>
          <table:table-cell office:value-type="string">
            <text:p>https://regione.lazio.it/sites/default/files/amministrazione-trasparente/criteri-e-modalita/DGR_365_17_06_2014.pdf</text:p>
          </table:table-cell>
          <table:table-cell table:number-columns-repeated="1017"/>
        </table:table-row>
        <table:table-row table:style-name="ro1">
          <table:table-cell office:value-type="string">
            <text:p>20/06/14</text:p>
          </table:table-cell>
          <table:table-cell office:value-type="string">
            <text:p>07/03/16</text:p>
          </table:table-cell>
          <table:table-cell office:value-type="string">
            <text:p>AGRICOLTURA E SVILUPPO RURALE, CACCIA E PESCA [CESSATA]</text:p>
          </table:table-cell>
          <table:table-cell office:value-type="string">
            <text:p>DGR_366_17_06_2014</text:p>
          </table:table-cell>
          <table:table-cell office:value-type="string">
            <text:p>Regolamento (CE) n. 1698/2005 del 20 settembre 2005 del Consiglio e successive modifiche e integrazioni, relativo al sostegno allo sviluppo rurale da parte del Fondo Europeo Agricolo per lo Sviluppo Rurale (FEASR)</text:p>
          </table:table-cell>
          <table:table-cell office:value-type="string">
            <text:p>Programma di Sviluppo Rurale (PSR) 2007/2013 del Lazio (Reg. CE n. 1698/2005). Misura 322 Sviluppo e rinnovamento dei villaggi. BANDO PUBBLICO</text:p>
          </table:table-cell>
          <table:table-cell office:value-type="string">
            <text:p>https://regione.lazio.it/sites/default/files/amministrazione-trasparente/criteri-e-modalita/DGR_366_17_06_2014.pdf</text:p>
          </table:table-cell>
          <table:table-cell table:number-columns-repeated="1017"/>
        </table:table-row>
        <table:table-row table:style-name="ro1">
          <table:table-cell office:value-type="string">
            <text:p>19/06/14</text:p>
          </table:table-cell>
          <table:table-cell office:value-type="string">
            <text:p>07/03/16</text:p>
          </table:table-cell>
          <table:table-cell office:value-type="string">
            <text:p>SVILUPPO ECONOMICO E ATTIVITA' PRODUTTIVE [CESSATA]</text:p>
          </table:table-cell>
          <table:table-cell office:value-type="string">
            <text:p>LR_24_06_09_2001 pubblicato sul BURL_n_25_2001_SO_ n_7</text:p>
          </table:table-cell>
          <table:table-cell office:value-type="string">
            <text:p>L.R. <text:s/>6 settembre 2001, n.24 - art.81 che ha previsto la partecipazione azionaria della Regione Lazio alla società Alta Roma S.c.p.A. (ex Agenzia per Moda S.p.A) e il concorso regionale nelle attività della società stessa</text:p>
          </table:table-cell>
          <table:table-cell office:value-type="string">
            <text:p>Contributo annuale in favore di Alta Roma S.c.p.A.. Impegno di spesa di  600.696,00 sul capitolo B25915 del bilancio 2014</text:p>
          </table:table-cell>
          <table:table-cell office:value-type="string">
            <text:p>https://regione.lazio.it/sites/default/files/amministrazione-trasparente/criteri-e-modalita/LR_24_06_09_2001.pdf</text:p>
          </table:table-cell>
          <table:table-cell table:number-columns-repeated="1017"/>
        </table:table-row>
        <table:table-row table:style-name="ro1">
          <table:table-cell office:value-type="string">
            <text:p>12/06/14</text:p>
          </table:table-cell>
          <table:table-cell office:value-type="string">
            <text:p>07/03/16</text:p>
          </table:table-cell>
          <table:table-cell office:value-type="string">
            <text:p>CENTRALE ACQUISTI</text:p>
          </table:table-cell>
          <table:table-cell office:value-type="string">
            <text:p>DD_G05730_16_04_2014</text:p>
          </table:table-cell>
          <table:table-cell office:value-type="string">
            <text:p>N.D.</text:p>
          </table:table-cell>
          <table:table-cell office:value-type="string">
            <text:p>Accordo di collaborazione tra Regione Lazio e Regione Emilia Romagna ai sensi dell'art. 15 della legge n. 241 del 1990 e successive modifiche e integrazioni per lo svolgimento della funzione di conservazione dei documenti informatici - Approvazione dello schema di accordo. Impegno di spesa di Euro 5000,00 sul cap. S26515</text:p>
          </table:table-cell>
          <table:table-cell office:value-type="string">
            <text:p>https://regione.lazio.it/sites/default/files/amministrazione-trasparente/criteri-e-modalita/DD_G05730_16_04_2014.pdf</text:p>
          </table:table-cell>
          <table:table-cell table:number-columns-repeated="1017"/>
        </table:table-row>
        <table:table-row table:style-name="ro1">
          <table:table-cell office:value-type="string">
            <text:p>11/06/14</text:p>
          </table:table-cell>
          <table:table-cell office:value-type="string">
            <text:p>07/03/16</text:p>
          </table:table-cell>
          <table:table-cell office:value-type="string">
            <text:p>LAVORO [CESSATA]</text:p>
          </table:table-cell>
          <table:table-cell office:value-type="string">
            <text:p>DD_G14578_25_11_2015</text:p>
          </table:table-cell>
          <table:table-cell office:value-type="string">
            <text:p>D.G.R. n.514/2009; Determinazione D2995/2009</text:p>
          </table:table-cell>
          <table:table-cell office:value-type="string">
            <text:p>Accertamento della somma di  305.076,70 sul cap. 331530 (Cap.entrata di recupero), es. fin. 2015 erogata in eccedenza a favore di BIC Lazio S.p.A..</text:p>
          </table:table-cell>
          <table:table-cell office:value-type="string">
            <text:p>https://regione.lazio.it/sites/default/files/amministrazione-trasparente/criteri-e-modalita/DD_G14578_25_11_2015.pdf</text:p>
          </table:table-cell>
          <table:table-cell table:number-columns-repeated="1017"/>
        </table:table-row>
        <table:table-row table:style-name="ro1">
          <table:table-cell office:value-type="string">
            <text:p>10/06/14</text:p>
          </table:table-cell>
          <table:table-cell office:value-type="string">
            <text:p>07/03/16</text:p>
          </table:table-cell>
          <table:table-cell office:value-type="string">
            <text:p>AGRICOLTURA E SVILUPPO RURALE, CACCIA E PESCA [CESSATA]</text:p>
          </table:table-cell>
          <table:table-cell office:value-type="string">
            <text:p>DGR_301_27_05_2014</text:p>
          </table:table-cell>
          <table:table-cell office:value-type="string">
            <text:p>Regolamento (UE) n. 1308/2013 del Parlamento e del Consiglio del 17 dicembre 2013; Decreto Dirigenziale MIPAAF n. 36326 del 9 maggio 2014</text:p>
          </table:table-cell>
          <table:table-cell office:value-type="string">
            <text:p>OCM vino, misura Promozione sui mercati dei Paesi terzi. Approvazione del testo dell'invito regionale ed apertura dei termini per la presentazione delle domande di contributo annualità 2014-2015 per i progetti regionali e multiregionali.</text:p>
          </table:table-cell>
          <table:table-cell office:value-type="string">
            <text:p>https://regione.lazio.it/sites/default/files/amministrazione-trasparente/criteri-e-modalita/DGR_301_27_05_2014.pdf</text:p>
          </table:table-cell>
          <table:table-cell table:number-columns-repeated="1017"/>
        </table:table-row>
        <table:table-row table:style-name="ro1">
          <table:table-cell office:value-type="string">
            <text:p>30/05/14</text:p>
          </table:table-cell>
          <table:table-cell office:value-type="string">
            <text:p>08/03/16</text:p>
          </table:table-cell>
          <table:table-cell office:value-type="string">
            <text:p>AGRICOLTURA E SVILUPPO RURALE, CACCIA E PESCA [CESSATA]</text:p>
          </table:table-cell>
          <table:table-cell office:value-type="string">
            <text:p>DGR_292_27_05_2014</text:p>
          </table:table-cell>
          <table:table-cell office:value-type="string">
            <text:p>Regolamento (CE) n. 1698/2005 del 20 settembre 2005 del Consiglio e successive modifiche e integrazioni, relativo al sostegno allo sviluppo rurale da parte del Fondo Europeo Agricolo per lo Sviluppo Rurale (FEASR)</text:p>
          </table:table-cell>
          <table:table-cell office:value-type="string">
            <text:p>Programma di Sviluppo Rurale (PSR) 2007/2013 del Lazio (Reg. CE n. 1698/2005). Misura 112 Insediamento giovani agricoltori. BANDO PUBBLICO</text:p>
          </table:table-cell>
          <table:table-cell office:value-type="string">
            <text:p>https://regione.lazio.it/sites/default/files/amministrazione-trasparente/criteri-e-modalita/DGR_292_27_05_2014.pdf</text:p>
          </table:table-cell>
          <table:table-cell table:number-columns-repeated="1017"/>
        </table:table-row>
        <table:table-row table:style-name="ro1">
          <table:table-cell office:value-type="string">
            <text:p>30/05/14</text:p>
          </table:table-cell>
          <table:table-cell office:value-type="string">
            <text:p>07/03/16</text:p>
          </table:table-cell>
          <table:table-cell office:value-type="string">
            <text:p>AGRICOLTURA E SVILUPPO RURALE, CACCIA E PESCA [CESSATA]</text:p>
          </table:table-cell>
          <table:table-cell office:value-type="string">
            <text:p>DGR_293_27_05_2014</text:p>
          </table:table-cell>
          <table:table-cell office:value-type="string">
            <text:p>Regolamento (CE) n. 1698/2005 del 20 settembre 2005 del Consiglio e successive modifiche e integrazioni, relativo al sostegno allo sviluppo rurale da parte del Fondo Europeo Agricolo per lo Sviluppo Rurale (FEASR)</text:p>
          </table:table-cell>
          <table:table-cell office:value-type="string">
            <text:p>Programma di Sviluppo Rurale (PSR) 2007/2013 del Lazio (Reg. CE n. 1698/2005). Misura 121 Ammodernamento delle aziende agricole. BANDO PUBBLICO</text:p>
          </table:table-cell>
          <table:table-cell office:value-type="string">
            <text:p>https://regione.lazio.it/sites/default/files/amministrazione-trasparente/criteri-e-modalita/DGR_293_27_05_2014.pdf</text:p>
          </table:table-cell>
          <table:table-cell table:number-columns-repeated="1017"/>
        </table:table-row>
        <table:table-row table:style-name="ro1">
          <table:table-cell office:value-type="string">
            <text:p>30/05/14</text:p>
          </table:table-cell>
          <table:table-cell office:value-type="string">
            <text:p>08/03/16</text:p>
          </table:table-cell>
          <table:table-cell office:value-type="string">
            <text:p>AGRICOLTURA E SVILUPPO RURALE, CACCIA E PESCA [CESSATA]</text:p>
          </table:table-cell>
          <table:table-cell office:value-type="string">
            <text:p>DGR_300_27_05_2014</text:p>
          </table:table-cell>
          <table:table-cell office:value-type="string">
            <text:p>Regolamento (CE) n. 1698/2005 del 20 settembre 2005 del Consiglio e successive modifiche e integrazioni, relativo al sostegno allo sviluppo rurale da parte del Fondo Europeo Agricolo per lo Sviluppo Rurale (FEASR)</text:p>
          </table:table-cell>
          <table:table-cell office:value-type="string">
            <text:p>Programma di Sviluppo Rurale (PSR) 2007/2013 del Lazio (Reg. CE n. 1698/2005). Misura 313 Incentivazione di attività turistiche. BANDO PUBBLICO</text:p>
          </table:table-cell>
          <table:table-cell office:value-type="string">
            <text:p>https://regione.lazio.it/sites/default/files/amministrazione-trasparente/criteri-e-modalita/DGR_300_27_05_2014.pdf</text:p>
          </table:table-cell>
          <table:table-cell table:number-columns-repeated="1017"/>
        </table:table-row>
        <table:table-row table:style-name="ro1">
          <table:table-cell office:value-type="string">
            <text:p>27/05/14</text:p>
          </table:table-cell>
          <table:table-cell office:value-type="string">
            <text:p>08/03/16</text:p>
          </table:table-cell>
          <table:table-cell office:value-type="string">
            <text:p>CULTURA, POLITICHE GIOVANILI E LAZIO CREATIVO</text:p>
          </table:table-cell>
          <table:table-cell office:value-type="string">
            <text:p>DGR_390_19_11_2013 - BURL N. 99 DEL 3.12.2013</text:p>
          </table:table-cell>
          <table:table-cell office:value-type="string">
            <text:p>art. 26 L.R. 2/2012</text:p>
          </table:table-cell>
          <table:table-cell office:value-type="string">
            <text:p>Approvazione degli interventi diretti della Regione Lazio in materia di sviluppo e qualificazione delle attività cinematografiche ed audiovisive, ai sensi dellart. 26 della legge regionale 13 aprile 2012, n. 2. Spesa complessiva di  65.000,00 - Cap. G11901 -Es.fin. 2013</text:p>
          </table:table-cell>
          <table:table-cell office:value-type="string">
            <text:p>https://regione.lazio.it/sites/default/files/amministrazione-trasparente/criteri-e-modalita/DGR_390_19_11_2013.pdf</text:p>
          </table:table-cell>
          <table:table-cell table:number-columns-repeated="1017"/>
        </table:table-row>
        <table:table-row table:style-name="ro1">
          <table:table-cell office:value-type="string">
            <text:p>27/05/14</text:p>
          </table:table-cell>
          <table:table-cell office:value-type="string">
            <text:p>08/03/16</text:p>
          </table:table-cell>
          <table:table-cell office:value-type="string">
            <text:p>SVILUPPO ECONOMICO E ATTIVITA' PRODUTTIVE [CESSATA]</text:p>
          </table:table-cell>
          <table:table-cell office:value-type="string">
            <text:p>DGR_227_29_04_2014, pubblicata sul B.U.R.L. del 15/05/2014 supplemento n. 2</text:p>
          </table:table-cell>
          <table:table-cell office:value-type="string">
            <text:p>L.R. 26/07 art. 41 Piano degli interventi straordinari per lo sviluppo economico del litorale laziale - D.G.R. n. 758 del 02/10/2009. </text:p>
          </table:table-cell>
          <table:table-cell office:value-type="string">
            <text:p>Art. 41 della Legge Regionale 28 dicembre 2007, n.26 concernente la presa d'atto della rimodulazione degli interventi ricompresi nel "Piano degli interventi straordinari per lo sviluppo economico del litorale laziale." approvato con la D.G.R. 758 del 2 ottobre 2009. Individuazione dei criteri e delle modalità operative per l'utilizzo delle risorse finanziarie non utilizzate e delle economie di spesa.</text:p>
          </table:table-cell>
          <table:table-cell office:value-type="string">
            <text:p>https://regione.lazio.it/sites/default/files/amministrazione-trasparente/criteri-e-modalita/DGR_227_29_04_2014.pdf</text:p>
          </table:table-cell>
          <table:table-cell table:number-columns-repeated="1017"/>
        </table:table-row>
        <table:table-row table:style-name="ro1">
          <table:table-cell office:value-type="string">
            <text:p>27/05/14</text:p>
          </table:table-cell>
          <table:table-cell office:value-type="string">
            <text:p>08/03/16</text:p>
          </table:table-cell>
          <table:table-cell office:value-type="string">
            <text:p>SVILUPPO ECONOMICO E ATTIVITA' PRODUTTIVE [CESSATA]</text:p>
          </table:table-cell>
          <table:table-cell office:value-type="string">
            <text:p>DD_G03546_21_03_2014 pubblicato sul BURL_36 del 06_05_2014</text:p>
          </table:table-cell>
          <table:table-cell office:value-type="string">
            <text:p>Legge Regionale n. 13 del 04/08/2008</text:p>
          </table:table-cell>
          <table:table-cell office:value-type="string">
            <text:p>Legge Regionale 4 agosto 2008, n. 13 Promozione della ricerca e sviluppo dellinnovazione e del trasferimento tecnologico nella Regione Lazio. Programma Strategico Regionale per la ricerca, linnovazione ed il trasferimento tecnologico 2011-2013 di cui alla D.G.R. n. 287 del 17/06/2011 adottata con D.C.R. n. 25 del 25/07/2012. Approvazione Avviso Pubblico Innovazione: Sostantivo Femminile e relativa modulistica. Impegno di spesa a favore di BIC Lazio S.p.A. sul capitolo di spesa del bilancio regionale C32501. Esercizio Finanziario 2014.</text:p>
          </table:table-cell>
          <table:table-cell office:value-type="string">
            <text:p>https://regione.lazio.it/sites/default/files/amministrazione-trasparente/criteri-e-modalita/DD_G03546_21_03_2014.pdf</text:p>
          </table:table-cell>
          <table:table-cell table:number-columns-repeated="1017"/>
        </table:table-row>
        <table:table-row table:style-name="ro1">
          <table:table-cell office:value-type="string">
            <text:p>21/05/14</text:p>
          </table:table-cell>
          <table:table-cell office:value-type="string">
            <text:p>08/03/16</text:p>
          </table:table-cell>
          <table:table-cell office:value-type="string">
            <text:p>POLITICHE SOCIALI, AUTONOMIE, SICUREZZA E SPORT [CESSATA]</text:p>
          </table:table-cell>
          <table:table-cell office:value-type="string">
            <text:p>DD_G03320_18_03_2014</text:p>
          </table:table-cell>
          <table:table-cell office:value-type="string">
            <text:p>LR. N. 15/02</text:p>
          </table:table-cell>
          <table:table-cell office:value-type="string">
            <text:p>Annullamento dellAllegato già  approvato con determinazione n. G03184 del 17/3/14 e approvazione, a seguito di correzioni per mero errore materiale, dellAllegato A concernente lAvviso Pubblico ai sensi della Legge Regionale n. 15/02 e s.m.i., articolo 37 Iniziative Promozionali, comma 1, lettere a) ed e). Concessione di finanziamenti e contributi regionali. Esercizi finanziari 2014-2015. Criteri, procedure e modulistica.</text:p>
          </table:table-cell>
          <table:table-cell office:value-type="string">
            <text:p>https://regione.lazio.it/sites/default/files/amministrazione-trasparente/criteri-e-modalita/DD_G03320_18_03_2014.pdf</text:p>
          </table:table-cell>
          <table:table-cell table:number-columns-repeated="1017"/>
        </table:table-row>
        <table:table-row table:style-name="ro1">
          <table:table-cell office:value-type="string">
            <text:p>21/05/14</text:p>
          </table:table-cell>
          <table:table-cell office:value-type="string">
            <text:p>08/03/16</text:p>
          </table:table-cell>
          <table:table-cell office:value-type="string">
            <text:p>POLITICHE SOCIALI, AUTONOMIE, SICUREZZA E SPORT [CESSATA]</text:p>
          </table:table-cell>
          <table:table-cell office:value-type="string">
            <text:p>DD_G03184_17_03_2014</text:p>
          </table:table-cell>
          <table:table-cell office:value-type="string">
            <text:p>LR. N. 15/02</text:p>
          </table:table-cell>
          <table:table-cell office:value-type="string">
            <text:p>Approvazione dellAllegato A concernente lAvviso Pubblico ai sensi della Legge Regionale n. 15/02 e s.m.i., articolo 37 Iniziative Promozionali, comma 1, lettere a) ed e). ConcessioneSpesa complessiva  1.120.000,00 a valere sul Cap. G31900 per gli esercizi finanziari 2014-2015. Codice macroaggregato 1.04.04.01.001. di finanziamenti e contributi regionali. Esercizi finanziari 2014-2015. Criteri, procedure e modulistica.</text:p>
          </table:table-cell>
          <table:table-cell office:value-type="string">
            <text:p>https://regione.lazio.it/sites/default/files/amministrazione-trasparente/criteri-e-modalita/DD_G03184_17_03_2014.pdf</text:p>
          </table:table-cell>
          <table:table-cell table:number-columns-repeated="1017"/>
        </table:table-row>
        <table:table-row table:style-name="ro1">
          <table:table-cell office:value-type="string">
            <text:p>20/05/14</text:p>
          </table:table-cell>
          <table:table-cell office:value-type="string">
            <text:p>08/03/16</text:p>
          </table:table-cell>
          <table:table-cell office:value-type="string">
            <text:p>CULTURA, POLITICHE GIOVANILI E LAZIO CREATIVO</text:p>
          </table:table-cell>
          <table:table-cell office:value-type="string">
            <text:p>DD_G02468_03_03_2014</text:p>
          </table:table-cell>
          <table:table-cell office:value-type="string">
            <text:p>Leggi Regionali 30 Dicembre 2013, n. 14</text:p>
          </table:table-cell>
          <table:table-cell office:value-type="string">
            <text:p>Partecipazione della Regione Lazio al Programma Comunitario MEDIA 2007-2013, Azione Media Training, Progetto MAIA Workshops 2014. Impegno di  30.000,00 a favore della Fondazione Genova Liguria Film Commission sul Cap. G11554, iscritto nel programma 2 della missione 5, macroaggregato fino al IV livello 1.04.04.01.000  Es. Fin. 2014.</text:p>
          </table:table-cell>
          <table:table-cell office:value-type="string">
            <text:p>https://regione.lazio.it/sites/default/files/amministrazione-trasparente/criteri-e-modalita/DD_G02468_03_03_2014.pdf</text:p>
          </table:table-cell>
          <table:table-cell table:number-columns-repeated="1017"/>
        </table:table-row>
        <table:table-row table:style-name="ro1">
          <table:table-cell office:value-type="string">
            <text:p>16/05/14</text:p>
          </table:table-cell>
          <table:table-cell office:value-type="string">
            <text:p>08/03/16</text:p>
          </table:table-cell>
          <table:table-cell office:value-type="string">
            <text:p>AGENZIA REGIONALE DEL TURISMO</text:p>
          </table:table-cell>
          <table:table-cell office:value-type="string">
            <text:p>DGR n. 4262 del 08/07/1997 - pubblicato sul BURL n. 22 del 09/08/1997 supplemento ordinario n. 03</text:p>
          </table:table-cell>
          <table:table-cell office:value-type="string">
            <text:p>Legge Regionale n. 20 del 03/06/1997 - <text:s/>pubblicato sul BURL n.16 del 10/06/1997</text:p>
          </table:table-cell>
          <table:table-cell office:value-type="string">
            <text:p>Interventi per la qualificazione e la crescita delle strutture ricettive in occasione del grande Giubileo del 2000.</text:p>
          </table:table-cell>
          <table:table-cell table:number-columns-repeated="1018"/>
        </table:table-row>
        <table:table-row table:style-name="ro1">
          <table:table-cell office:value-type="string">
            <text:p>22/04/14</text:p>
          </table:table-cell>
          <table:table-cell office:value-type="string">
            <text:p>08/03/16</text:p>
          </table:table-cell>
          <table:table-cell office:value-type="string">
            <text:p>INFRASTRUTTURE, AMBIENTE E POLITICHE ABITATIVE [CESSATA]</text:p>
          </table:table-cell>
          <table:table-cell office:value-type="string">
            <text:p>DGR_966_29_11_2007</text:p>
          </table:table-cell>
          <table:table-cell office:value-type="string">
            <text:p>Delibere CIPE 35/05; 3/06 e 14/06; APQ sottoscritto dalla Regione Lazio il 29/11/07</text:p>
          </table:table-cell>
          <table:table-cell office:value-type="string">
            <text:p>Accordo di Programma Quadro APQ9 - riqualificazione aree urbane</text:p>
          </table:table-cell>
          <table:table-cell office:value-type="string">
            <text:p>https://regione.lazio.it/sites/default/files/amministrazione-trasparente/criteri-e-modalita/DGR_966_29_11_2007.pdf</text:p>
          </table:table-cell>
          <table:table-cell table:number-columns-repeated="1017"/>
        </table:table-row>
        <table:table-row table:style-name="ro1">
          <table:table-cell office:value-type="string">
            <text:p>22/04/14</text:p>
          </table:table-cell>
          <table:table-cell office:value-type="string">
            <text:p>08/03/16</text:p>
          </table:table-cell>
          <table:table-cell office:value-type="string">
            <text:p>INFRASTRUTTURE, AMBIENTE E POLITICHE ABITATIVE [CESSATA]</text:p>
          </table:table-cell>
          <table:table-cell office:value-type="string">
            <text:p>DGR_355_30_04_2004 (bando); DGR_136_14_02_2005; DGR da 248 a 257/08 e DGR da 526 a 531/08 (in proprietà-province); DGR da 164 a 166/09 (locazione permanente-Comune di Roma); DGR_98_19_02_2010; DGR_99_19_02_2010</text:p>
          </table:table-cell>
          <table:table-cell office:value-type="string">
            <text:p>L.R. 8/02 art. 82</text:p>
          </table:table-cell>
          <table:table-cell office:value-type="string">
            <text:p>Assegnazione di mutui agevolati per la costruzione di alloggi a favore delle imprese di costruzione e delle cooperative edilizie</text:p>
          </table:table-cell>
          <table:table-cell office:value-type="string">
            <text:p>https://regione.lazio.it/sites/default/files/amministrazione-trasparente/criteri-e-modalita/DGR_355_30_04_2004.pdf</text:p>
          </table:table-cell>
          <table:table-cell office:value-type="string">
            <text:p>https://regione.lazio.it/sites/default/files/amministrazione-trasparente/criteri-e-modalita/DGR_136_14_02_2005.pdf</text:p>
          </table:table-cell>
          <table:table-cell office:value-type="string">
            <text:p>https://regione.lazio.it/sites/default/files/amministrazione-trasparente/criteri-e-modalita/DGR_98_19_02_2010.pdf</text:p>
          </table:table-cell>
          <table:table-cell office:value-type="string">
            <text:p>https://regione.lazio.it/sites/default/files/amministrazione-trasparente/criteri-e-modalita/DGR_99_19_02_2010.pdf</text:p>
          </table:table-cell>
          <table:table-cell table:number-columns-repeated="1014"/>
        </table:table-row>
        <table:table-row table:style-name="ro1">
          <table:table-cell table:number-columns-repeated="2" office:value-type="string">
            <text:p>22/04/14</text:p>
          </table:table-cell>
          <table:table-cell office:value-type="string">
            <text:p>INFRASTRUTTURE, AMBIENTE E POLITICHE ABITATIVE [CESSATA]</text:p>
          </table:table-cell>
          <table:table-cell office:value-type="string">
            <text:p>DGR 4060/97 (bando); DGR 986/98; DGR 133/01; DGR 436/09; DGR 136/05; DGR 383/05; DGR 381/05; DGR 459/05; DGR 208/08.</text:p>
          </table:table-cell>
          <table:table-cell office:value-type="string">
            <text:p>L. 179/92 art.4; L. 493/93 art.9; L. 21/01 art. 3</text:p>
          </table:table-cell>
          <table:table-cell office:value-type="string">
            <text:p>Finanziamenti per la costruzione di alloggi in locazione per lavoratori dipendenti e particolari categorie sociali</text:p>
          </table:table-cell>
          <table:table-cell table:number-columns-repeated="1018"/>
        </table:table-row>
        <table:table-row table:style-name="ro1">
          <table:table-cell table:number-columns-repeated="2" office:value-type="string">
            <text:p>22/04/14</text:p>
          </table:table-cell>
          <table:table-cell office:value-type="string">
            <text:p>INFRASTRUTTURE, AMBIENTE E POLITICHE ABITATIVE [CESSATA]</text:p>
          </table:table-cell>
          <table:table-cell office:value-type="string">
            <text:p>DGR 7271/94 (bando); DGR 5089/97; DGR 3556/97 (comune di Roma); DGR 3557/97 (comune di Roma); DGR da 976 a 985/98 (province); DGR 3389/98; DGR 3747/99 (BUR n. 25 del 10/09/1999)</text:p>
          </table:table-cell>
          <table:table-cell office:value-type="string">
            <text:p>L.457/78; L.R. 30/88; L.R. 40/90; L.179/92</text:p>
          </table:table-cell>
          <table:table-cell office:value-type="string">
            <text:p>Finanziamento per acquisto di alloggi di edilizia agevolata.</text:p>
          </table:table-cell>
          <table:table-cell table:number-columns-repeated="1018"/>
        </table:table-row>
        <table:table-row table:style-name="ro1">
          <table:table-cell table:number-columns-repeated="2" office:value-type="string">
            <text:p>22/04/14</text:p>
          </table:table-cell>
          <table:table-cell office:value-type="string">
            <text:p>INFRASTRUTTURE, AMBIENTE E POLITICHE ABITATIVE [CESSATA]</text:p>
          </table:table-cell>
          <table:table-cell office:value-type="string">
            <text:p>DGR 527/03 (bando); DGR 1012/04 (BUR n. 35 del 20/10/2004); DGR 489/06</text:p>
          </table:table-cell>
          <table:table-cell office:value-type="string">
            <text:p>D.M. Infrastrutture e Trasporti n. 2523 del 27/12/2001</text:p>
          </table:table-cell>
          <table:table-cell office:value-type="string">
            <text:p>Finanziamento per il programma sperimentale di Edilizia Residenziale denominato "20.000 abitazioni in affitto"</text:p>
          </table:table-cell>
          <table:table-cell table:number-columns-repeated="1018"/>
        </table:table-row>
        <table:table-row table:style-name="ro1">
          <table:table-cell office:value-type="string">
            <text:p>22/04/14</text:p>
          </table:table-cell>
          <table:table-cell office:value-type="string">
            <text:p>08/03/16</text:p>
          </table:table-cell>
          <table:table-cell office:value-type="string">
            <text:p>INFRASTRUTTURE, AMBIENTE E POLITICHE ABITATIVE [CESSATA]</text:p>
          </table:table-cell>
          <table:table-cell office:value-type="string">
            <text:p>DGR_736_17_10_2008 (bando)</text:p>
          </table:table-cell>
          <table:table-cell office:value-type="string">
            <text:p>L.8/06</text:p>
          </table:table-cell>
          <table:table-cell office:value-type="string">
            <text:p>Finanziamento per il ripristino di fabbricati privati ad uso abitativo danneggiati a causa di eventi imprevedibili</text:p>
          </table:table-cell>
          <table:table-cell office:value-type="string">
            <text:p>https://regione.lazio.it/sites/default/files/amministrazione-trasparente/criteri-e-modalita/DGR_736_17_10_2008.pdf</text:p>
          </table:table-cell>
          <table:table-cell table:number-columns-repeated="1017"/>
        </table:table-row>
        <table:table-row table:style-name="ro1">
          <table:table-cell table:number-columns-repeated="2" office:value-type="string">
            <text:p>22/04/14</text:p>
          </table:table-cell>
          <table:table-cell office:value-type="string">
            <text:p>INFRASTRUTTURE, AMBIENTE E POLITICHE ABITATIVE [CESSATA]</text:p>
          </table:table-cell>
          <table:table-cell office:value-type="string">
            <text:p>DGR 2036/2000 (bando); DGR 133/01; DGR da 515 a 526/03; DGR 710/05</text:p>
          </table:table-cell>
          <table:table-cell office:value-type="string">
            <text:p>L.179/92 art.8; L.493/93 art.9</text:p>
          </table:table-cell>
          <table:table-cell office:value-type="string">
            <text:p>Finanziamento per locazione a termine e permanente</text:p>
          </table:table-cell>
          <table:table-cell table:number-columns-repeated="1018"/>
        </table:table-row>
        <table:table-row table:style-name="ro1">
          <table:table-cell office:value-type="string">
            <text:p>22/04/14</text:p>
          </table:table-cell>
          <table:table-cell office:value-type="string">
            <text:p>08/03/16</text:p>
          </table:table-cell>
          <table:table-cell office:value-type="string">
            <text:p>INFRASTRUTTURE, AMBIENTE E POLITICHE ABITATIVE [CESSATA]</text:p>
          </table:table-cell>
          <table:table-cell office:value-type="string">
            <text:p>DGR 574/03; DGR_922_26_09_2003; Decreto del Direttore del Dipartimento Territorio n. B0766/06 (BUR n. 13 del 10/05/2006 s.o. n. 2)</text:p>
          </table:table-cell>
          <table:table-cell office:value-type="string">
            <text:p>L. 21/01 art. 4; D.M. Infrastrutture e Trasporti del 27/12/01 e 30/12/02</text:p>
          </table:table-cell>
          <table:table-cell office:value-type="string">
            <text:p>Finanziamento per programma innovativo in ambito urbano denominato "Contratti di quartiere II"</text:p>
          </table:table-cell>
          <table:table-cell office:value-type="string">
            <text:p>https://regione.lazio.it/sites/default/files/amministrazione-trasparente/criteri-e-modalita/DGR_922_26_09_2003.pdf</text:p>
          </table:table-cell>
          <table:table-cell office:value-type="string">
            <text:p>https://regione.lazio.it/sites/default/files/amministrazione-trasparente/criteri-e-modalita/Decreto_B0766_03_03_2006.pdf</text:p>
          </table:table-cell>
          <table:table-cell table:number-columns-repeated="1016"/>
        </table:table-row>
        <table:table-row table:style-name="ro1">
          <table:table-cell office:value-type="string">
            <text:p>22/04/14</text:p>
          </table:table-cell>
          <table:table-cell office:value-type="string">
            <text:p>08/03/16</text:p>
          </table:table-cell>
          <table:table-cell office:value-type="string">
            <text:p>INFRASTRUTTURE, AMBIENTE E POLITICHE ABITATIVE [CESSATA]</text:p>
          </table:table-cell>
          <table:table-cell office:value-type="string">
            <text:p>N.D.</text:p>
          </table:table-cell>
          <table:table-cell office:value-type="string">
            <text:p>L.R. 4/06</text:p>
          </table:table-cell>
          <table:table-cell office:value-type="string">
            <text:p>Fondo speciale di garanzia per la casa</text:p>
          </table:table-cell>
          <table:table-cell table:number-columns-repeated="1018"/>
        </table:table-row>
        <table:table-row table:style-name="ro1">
          <table:table-cell office:value-type="string">
            <text:p>22/04/14</text:p>
          </table:table-cell>
          <table:table-cell office:value-type="string">
            <text:p>08/03/16</text:p>
          </table:table-cell>
          <table:table-cell office:value-type="string">
            <text:p>INFRASTRUTTURE, AMBIENTE E POLITICHE ABITATIVE [CESSATA]</text:p>
          </table:table-cell>
          <table:table-cell office:value-type="string">
            <text:p>DGR_1045_12_11_2004 (bando); DGR_595_24_06_2005; DGR_284_16_05_2006</text:p>
          </table:table-cell>
          <table:table-cell office:value-type="string">
            <text:p>L.R. 10/04; L.R. 27/06 art. 47</text:p>
          </table:table-cell>
          <table:table-cell office:value-type="string">
            <text:p>Interventi straordinari a favore dei soci dei cooperative edilizie in difficoltà economiche</text:p>
          </table:table-cell>
          <table:table-cell office:value-type="string">
            <text:p>https://regione.lazio.it/sites/default/files/amministrazione-trasparente/criteri-e-modalita/DGR_1045_12_11_2004.pdf</text:p>
          </table:table-cell>
          <table:table-cell office:value-type="string">
            <text:p>https://regione.lazio.it/sites/default/files/amministrazione-trasparente/criteri-e-modalita/DGR_595_24_06_2005.pdf</text:p>
          </table:table-cell>
          <table:table-cell office:value-type="string">
            <text:p>https://regione.lazio.it/sites/default/files/amministrazione-trasparente/criteri-e-modalita/DGR_284_16_05_2006.pdf</text:p>
          </table:table-cell>
          <table:table-cell table:number-columns-repeated="1015"/>
        </table:table-row>
        <table:table-row table:style-name="ro1">
          <table:table-cell office:value-type="string">
            <text:p>22/04/14</text:p>
          </table:table-cell>
          <table:table-cell office:value-type="string">
            <text:p>08/03/16</text:p>
          </table:table-cell>
          <table:table-cell office:value-type="string">
            <text:p>INFRASTRUTTURE, AMBIENTE E POLITICHE ABITATIVE [CESSATA]</text:p>
          </table:table-cell>
          <table:table-cell office:value-type="string">
            <text:p>DGR_74_05_02_2010(bando); DD_B0916_23_02_2010</text:p>
          </table:table-cell>
          <table:table-cell office:value-type="string">
            <text:p>L. 21/01 art. 14</text:p>
          </table:table-cell>
          <table:table-cell office:value-type="string">
            <text:p>Misure a sostegno dei soggetti che hanno contratto mutui per l'acquisto della prima casa e per l'autorecupero/  Concessione di contributi a fondo perduto  a nuclei familiari anche monoparentali di persone ultrasessantacinquenni.</text:p>
          </table:table-cell>
          <table:table-cell office:value-type="string">
            <text:p>https://regione.lazio.it/sites/default/files/amministrazione-trasparente/criteri-e-modalita/DGR_74_05_02_2010.pdf</text:p>
          </table:table-cell>
          <table:table-cell office:value-type="string">
            <text:p>https://regione.lazio.it/sites/default/files/amministrazione-trasparente/criteri-e-modalita/DD_B0916_23_02_2010.pdf</text:p>
          </table:table-cell>
          <table:table-cell table:number-columns-repeated="1016"/>
        </table:table-row>
        <table:table-row table:style-name="ro1">
          <table:table-cell office:value-type="string">
            <text:p>22/04/14</text:p>
          </table:table-cell>
          <table:table-cell office:value-type="string">
            <text:p>08/03/16</text:p>
          </table:table-cell>
          <table:table-cell office:value-type="string">
            <text:p>AGRICOLTURA E SVILUPPO RURALE, CACCIA E PESCA [CESSATA]</text:p>
          </table:table-cell>
          <table:table-cell office:value-type="string">
            <text:p>DD_G06363_30_04_2014</text:p>
          </table:table-cell>
          <table:table-cell office:value-type="string">
            <text:p>Reg. (CE)_1198_2006 e Reg. (CE)_498_2007 - FEP_2007_2013 </text:p>
          </table:table-cell>
          <table:table-cell office:value-type="string">
            <text:p>Asse I  Misura 1.3  Investimenti a bordo dei pescherecci e selettività. Disposizioni attuative ed approvazione dellAvviso Pubblico con relativi allegati.</text:p>
          </table:table-cell>
          <table:table-cell office:value-type="string">
            <text:p>https://regione.lazio.it/sites/default/files/amministrazione-trasparente/criteri-e-modalita/DD_G06363_30_04_2014.pdf</text:p>
          </table:table-cell>
          <table:table-cell table:number-columns-repeated="1017"/>
        </table:table-row>
        <table:table-row table:style-name="ro1">
          <table:table-cell office:value-type="string">
            <text:p>04/04/14</text:p>
          </table:table-cell>
          <table:table-cell office:value-type="string">
            <text:p>06/04/16</text:p>
          </table:table-cell>
          <table:table-cell office:value-type="string">
            <text:p>INFRASTRUTTURE, AMBIENTE E POLITICHE ABITATIVE [CESSATA]</text:p>
          </table:table-cell>
          <table:table-cell office:value-type="string">
            <text:p>DGR_354_18_03_2005_All._A;  DGR_594_24_06_2005_All._A</text:p>
          </table:table-cell>
          <table:table-cell office:value-type="string">
            <text:p><text:s text:c="2"/>//</text:p>
          </table:table-cell>
          <table:table-cell office:value-type="string">
            <text:p>Approvazione Protocollo d'intesa tra la Regione Lazio e il Comune di Roma sullemergenza casa. Approvazione con integrazioni e modificazioni del Protocollo dintesa tra la Regione Lazio e il Comune di Roma sullemergenza casa. Modificazioni DGRL 14.2.2005 n. 136 e DGRL 18.3.2005 n. 354</text:p>
          </table:table-cell>
          <table:table-cell office:value-type="string">
            <text:p>https://regione.lazio.it/sites/default/files/amministrazione-trasparente/criteri-e-modalita/DGR_354_18_03_2005_All._A.pdf</text:p>
          </table:table-cell>
          <table:table-cell office:value-type="string">
            <text:p>https://regione.lazio.it/sites/default/files/amministrazione-trasparente/criteri-e-modalita/DGR_594_24_06_2005_All._A.pdf</text:p>
          </table:table-cell>
          <table:table-cell table:number-columns-repeated="1016"/>
        </table:table-row>
        <table:table-row table:style-name="ro1">
          <table:table-cell office:value-type="string">
            <text:p>04/04/14</text:p>
          </table:table-cell>
          <table:table-cell office:value-type="string">
            <text:p>08/03/16</text:p>
          </table:table-cell>
          <table:table-cell office:value-type="string">
            <text:p>INFRASTRUTTURE, AMBIENTE E POLITICHE ABITATIVE [CESSATA]</text:p>
          </table:table-cell>
          <table:table-cell office:value-type="string">
            <text:p>DGR_953_22_12_2008_All._A; DGR_435_16_06_2009; DGR_435_16_06_2009_All._1; DGR_435_16_06_2009_All._2</text:p>
          </table:table-cell>
          <table:table-cell office:value-type="string">
            <text:p>L.r. n. 27/2006, art. 50, comma 2</text:p>
          </table:table-cell>
          <table:table-cell office:value-type="string">
            <text:p>Art. 50, comma 2, Lr n. 27/2006, come modificato dallart. 3 comma 2 della Lr n. 11/2007. Limiti e criteri generali per la stipula del contratto di servizio Regione - A.T.E.R. del Lazio. Approvazione del programma di ripartizione triennale 2008-2010. Ripartizione somma di Euro 5.000.000,00,  cap. E61516,  esercizio finanziario 2008. Modifica della D.G.R. n. 953 del 22 dicembre 2008. Approvazione schema del contratto di servizio tra Regione ed ATER del Lazio in attuazione dellart. 50 della L.R. 27/2006 come modificato dalla L.R. 11/2007. Presa datto della scheda di proposta delle ATER.</text:p>
          </table:table-cell>
          <table:table-cell office:value-type="string">
            <text:p>https://regione.lazio.it/sites/default/files/amministrazione-trasparente/criteri-e-modalita/DGR_953_22_12_2008_All._A.pdf</text:p>
          </table:table-cell>
          <table:table-cell office:value-type="string">
            <text:p>https://regione.lazio.it/sites/default/files/amministrazione-trasparente/criteri-e-modalita/DGR_435_16_06_2009.pdf</text:p>
          </table:table-cell>
          <table:table-cell office:value-type="string">
            <text:p>https://regione.lazio.it/sites/default/files/amministrazione-trasparente/criteri-e-modalita/DGR_435_16_06_2009_All._1.pdf</text:p>
          </table:table-cell>
          <table:table-cell office:value-type="string">
            <text:p>https://regione.lazio.it/sites/default/files/amministrazione-trasparente/criteri-e-modalita/DGR_435_16_06_2009_All._2.pdf</text:p>
          </table:table-cell>
          <table:table-cell table:number-columns-repeated="1014"/>
        </table:table-row>
        <table:table-row table:style-name="ro1">
          <table:table-cell office:value-type="string">
            <text:p>04/04/14</text:p>
          </table:table-cell>
          <table:table-cell office:value-type="string">
            <text:p>08/03/16</text:p>
          </table:table-cell>
          <table:table-cell office:value-type="string">
            <text:p>INFRASTRUTTURE, AMBIENTE E POLITICHE ABITATIVE [CESSATA]</text:p>
          </table:table-cell>
          <table:table-cell office:value-type="string">
            <text:p>DGR_954_22_12_2008_All._A; DGR_633_07_08_2009</text:p>
          </table:table-cell>
          <table:table-cell office:value-type="string">
            <text:p>Legge n. 26/2007, art. 72</text:p>
          </table:table-cell>
          <table:table-cell office:value-type="string">
            <text:p>Art. 72 della Legge regionale 28 dicembre 2007, n. 26. Ripartizione dei contributi alle aziende territoriali per ledilizia residenziale pubblica - ATER - per la realizzazione di sportelli informativi territoriali con lutenza. Stanziamento di . 1.500.000,00 sul capitolo E62512 del bilancio regionale, esercizio finanziario 2008. Deroga alla limitazione di cui al comma 3, art. 5 della L.r. n. 26/2007. Modalità di accesso e di erogazione dei contributi.D.G.R. n. 954 del 22 dicembre 2008. Ripartizione dei contributi alle A.T.E.R. del Lazio per la realizzazione di sportelli informativi territoriali con lutenza ai sensi dellart. 72 della Lr 28 dicembre 2007, n. 26 e s.m. -  1.425.000,00 sul capitolo E62512 del bilancio regionale, esercizio finanziario 2009.   </text:p>
          </table:table-cell>
          <table:table-cell office:value-type="string">
            <text:p>https://regione.lazio.it/sites/default/files/amministrazione-trasparente/criteri-e-modalita/DGR_954_22_12_2008_All._A.pdf</text:p>
          </table:table-cell>
          <table:table-cell office:value-type="string">
            <text:p>https://regione.lazio.it/sites/default/files/amministrazione-trasparente/criteri-e-modalita/DGR_633_07_08_2009.pdf</text:p>
          </table:table-cell>
          <table:table-cell table:number-columns-repeated="1016"/>
        </table:table-row>
        <table:table-row table:style-name="ro1">
          <table:table-cell office:value-type="string">
            <text:p>04/04/14</text:p>
          </table:table-cell>
          <table:table-cell office:value-type="string">
            <text:p>08/03/16</text:p>
          </table:table-cell>
          <table:table-cell office:value-type="string">
            <text:p>INFRASTRUTTURE, AMBIENTE E POLITICHE ABITATIVE [CESSATA]</text:p>
          </table:table-cell>
          <table:table-cell office:value-type="string">
            <text:p>DGR_72_20_02_2007</text:p>
          </table:table-cell>
          <table:table-cell office:value-type="string">
            <text:p>DGR_354_30_04_2004DGR_419_11_07_2006DGR_72_20_02_2007</text:p>
          </table:table-cell>
          <table:table-cell office:value-type="string">
            <text:p>Bando per il recupero e risanamento delle abitazioni nei centri storici minori del Lazio. Approvazione della graduatoria delle domande presentate ed ammissione al finanziamento.Criteri e ripartizioni dei fondi per province. Con il bando sono stati assegnati a 299 Comuni del Lazio finaziamenti mirati al recupero e al risanamento dei centri storici minori c, con lo scopo di riqualificare, privilegiando gli interventi di recupero.</text:p>
          </table:table-cell>
          <table:table-cell office:value-type="string">
            <text:p>https://regione.lazio.it/sites/default/files/amministrazione-trasparente/criteri-e-modalita/DGR_72_20_02_2007.pdf</text:p>
          </table:table-cell>
          <table:table-cell table:number-columns-repeated="1017"/>
        </table:table-row>
        <table:table-row table:style-name="ro1">
          <table:table-cell office:value-type="string">
            <text:p>01/04/14</text:p>
          </table:table-cell>
          <table:table-cell office:value-type="string">
            <text:p>08/03/16</text:p>
          </table:table-cell>
          <table:table-cell office:value-type="string">
            <text:p>AGRICOLTURA E SVILUPPO RURALE, CACCIA E PESCA [CESSATA]</text:p>
          </table:table-cell>
          <table:table-cell office:value-type="string">
            <text:p>DD_G03490_21_03_2014</text:p>
          </table:table-cell>
          <table:table-cell office:value-type="string">
            <text:p>Reg. (CE)_1198_2006 e Reg. (CE)_498_2007 - FEP_2007_2013 </text:p>
          </table:table-cell>
          <table:table-cell office:value-type="string">
            <text:p>Asse II - Approvazione degli avvisi pubblici del FEP Misura 2.1 "Investimenti produttivi nel settore dell'acquacoltura" -  Misura 2.3 "investimenti nei settori della trasformazione e della commercializzazione.</text:p>
          </table:table-cell>
          <table:table-cell office:value-type="string">
            <text:p>https://regione.lazio.it/sites/default/files/amministrazione-trasparente/criteri-e-modalita/DD_G03490_21_03_2014.pdf</text:p>
          </table:table-cell>
          <table:table-cell table:number-columns-repeated="1017"/>
        </table:table-row>
        <table:table-row table:style-name="ro1">
          <table:table-cell office:value-type="string">
            <text:p>01/04/14</text:p>
          </table:table-cell>
          <table:table-cell office:value-type="string">
            <text:p>08/03/16</text:p>
          </table:table-cell>
          <table:table-cell office:value-type="string">
            <text:p>AGRICOLTURA E SVILUPPO RURALE, CACCIA E PESCA [CESSATA]</text:p>
          </table:table-cell>
          <table:table-cell office:value-type="string">
            <text:p>DD_G03489_21_03_2014</text:p>
          </table:table-cell>
          <table:table-cell office:value-type="string">
            <text:p>Reg. (CE)_1198_2006 e Reg. (CE)_498_2007 - FEP_2007_2013 </text:p>
          </table:table-cell>
          <table:table-cell office:value-type="string">
            <text:p>Asse III  misura 3.3 Porti, luoghi di sbarco e ripari di pesca  Disposizioni attuative ed approvazione dellavviso pubblico.</text:p>
          </table:table-cell>
          <table:table-cell office:value-type="string">
            <text:p>https://regione.lazio.it/sites/default/files/amministrazione-trasparente/criteri-e-modalita/DD_G03490_21_03_2014.pdf</text:p>
          </table:table-cell>
          <table:table-cell table:number-columns-repeated="1017"/>
        </table:table-row>
        <table:table-row table:style-name="ro1">
          <table:table-cell office:value-type="string">
            <text:p>30/03/14</text:p>
          </table:table-cell>
          <table:table-cell office:value-type="string">
            <text:p>04/03/16</text:p>
          </table:table-cell>
          <table:table-cell office:value-type="string">
            <text:p>LAVORO [CESSATA]</text:p>
          </table:table-cell>
          <table:table-cell office:value-type="string">
            <text:p>DD_G00253_11_10_2013</text:p>
          </table:table-cell>
          <table:table-cell office:value-type="string">
            <text:p>LR 22 luglio 2002 n. 21; DGR. N.53/2011 e n. 352/2011</text:p>
          </table:table-cell>
          <table:table-cell office:value-type="string">
            <text:p>Approvazione dellelenco dei Lavoratori Socialmente Utili (LSU), rientranti nel bacino LSU, che hanno fatto domanda di fuoriuscita volontaria nellanno 2011. Impegno di spesa, per il pagamento del saldo del contributo una tantum (DGR n. 53/2011 e n. 352/2011), a valere sul capitolo F31923 del bilancio regionale, esercizio finanziario 2013</text:p>
          </table:table-cell>
          <table:table-cell office:value-type="string">
            <text:p>https://regione.lazio.it/sites/default/files/amministrazione-trasparente/criteri-e-modalita/DD_G00253_11_10_2013.pdf</text:p>
          </table:table-cell>
          <table:table-cell table:number-columns-repeated="1017"/>
        </table:table-row>
        <table:table-row table:style-name="ro1">
          <table:table-cell office:value-type="string">
            <text:p>26/03/14</text:p>
          </table:table-cell>
          <table:table-cell office:value-type="string">
            <text:p>08/03/16</text:p>
          </table:table-cell>
          <table:table-cell office:value-type="string">
            <text:p>CULTURA, POLITICHE GIOVANILI E LAZIO CREATIVO</text:p>
          </table:table-cell>
          <table:table-cell office:value-type="string">
            <text:p>DD_G02820_22_11_2013</text:p>
          </table:table-cell>
          <table:table-cell/>
          <table:table-cell office:value-type="string">
            <text:p>Programma Spazio MED. Progetto "3C 4 Incubators - Culture, Creative and Clusters for Incubators" ("3C 4 INCUBATORS"). Affidamento a BIC Lazio S.p.A. attività di supporto alla realizzazione del progetto stesso.</text:p>
          </table:table-cell>
          <table:table-cell office:value-type="string">
            <text:p>https://regione.lazio.it/sites/default/files/amministrazione-trasparente/criteri-e-modalita/DD_G02820_22_11_2013.pdf</text:p>
          </table:table-cell>
          <table:table-cell table:number-columns-repeated="1017"/>
        </table:table-row>
        <table:table-row table:style-name="ro1">
          <table:table-cell office:value-type="string">
            <text:p>19/03/14</text:p>
          </table:table-cell>
          <table:table-cell office:value-type="string">
            <text:p>29/05/16</text:p>
          </table:table-cell>
          <table:table-cell office:value-type="string">
            <text:p>AGRICOLTURA E SVILUPPO RURALE, CACCIA E PESCA [CESSATA]</text:p>
          </table:table-cell>
          <table:table-cell office:value-type="string">
            <text:p>DGR_73_18_02_2014  BUR 17 Supplemento 1_27_02_2014</text:p>
          </table:table-cell>
          <table:table-cell office:value-type="string">
            <text:p>Regolamento (CE) n. 1698/2005 </text:p>
          </table:table-cell>
          <table:table-cell office:value-type="string">
            <text:p>Misura 133 "Sostegno alle Associazioni di produttori per le attività di promozione e informazione riguardanti i prodotti che rientrano nei sistemi di qualità alimentare"</text:p>
          </table:table-cell>
          <table:table-cell table:number-columns-repeated="1018"/>
        </table:table-row>
        <table:table-row table:style-name="ro1">
          <table:table-cell office:value-type="string">
            <text:p>17/03/14</text:p>
          </table:table-cell>
          <table:table-cell office:value-type="string">
            <text:p>08/03/16</text:p>
          </table:table-cell>
          <table:table-cell office:value-type="string">
            <text:p>AGRICOLTURA E SVILUPPO RURALE, CACCIA E PESCA [CESSATA]</text:p>
          </table:table-cell>
          <table:table-cell office:value-type="string">
            <text:p>DGR_76_18_02_2014 BURL_17_27_02_2014_SUPPL_1</text:p>
          </table:table-cell>
          <table:table-cell office:value-type="string">
            <text:p>REG_CE_1698_20_09_2005</text:p>
          </table:table-cell>
          <table:table-cell office:value-type="string">
            <text:p>Programma di Sviluppo Rurale (PSR) 2007/2013 del Lazio (Reg. CE n. 1698/2005). Misura 124 Cooperazione per lo sviluppo di nuovi prodotti, processi e tecnologie nel settore agricolo, alimentare e forestale. BANDO PUBBLICO</text:p>
          </table:table-cell>
          <table:table-cell office:value-type="string">
            <text:p>https://regione.lazio.it/sites/default/files/amministrazione-trasparente/criteri-e-modalita/DGR_76_18_02_2014.pdf</text:p>
          </table:table-cell>
          <table:table-cell table:number-columns-repeated="1017"/>
        </table:table-row>
        <table:table-row table:style-name="ro1">
          <table:table-cell office:value-type="string">
            <text:p>12/03/14</text:p>
          </table:table-cell>
          <table:table-cell office:value-type="string">
            <text:p>08/03/16</text:p>
          </table:table-cell>
          <table:table-cell office:value-type="string">
            <text:p>AGRICOLTURA E SVILUPPO RURALE, CACCIA E PESCA [CESSATA]</text:p>
          </table:table-cell>
          <table:table-cell office:value-type="string">
            <text:p>DGR_74_18_02_2014  BUR_17_Supplemento_1_27_02_2014</text:p>
          </table:table-cell>
          <table:table-cell office:value-type="string">
            <text:p>Reg Ce 1698/2005 PSR 2007/2013</text:p>
          </table:table-cell>
          <table:table-cell office:value-type="string">
            <text:p>Programma di Sviluppo Rurale (PSR) 2007/2013 del Lazio (Reg. CE n. 1698/2005). Misura 125 "Miglioramento e creazione delle infrastrutture connesse allo sviluppo e all'adeguamento dell'agricoltura e della silvicoltura". BANDO PUBBLICO</text:p>
          </table:table-cell>
          <table:table-cell office:value-type="string">
            <text:p>https://regione.lazio.it/sites/default/files/amministrazione-trasparente/criteri-e-modalita/DGR_74_18_02_2014.pdf</text:p>
          </table:table-cell>
          <table:table-cell table:number-columns-repeated="1017"/>
        </table:table-row>
        <table:table-row table:style-name="ro1">
          <table:table-cell office:value-type="string">
            <text:p>12/03/14</text:p>
          </table:table-cell>
          <table:table-cell office:value-type="string">
            <text:p>08/03/16</text:p>
          </table:table-cell>
          <table:table-cell office:value-type="string">
            <text:p>AGRICOLTURA E SVILUPPO RURALE, CACCIA E PESCA [CESSATA]</text:p>
          </table:table-cell>
          <table:table-cell office:value-type="string">
            <text:p>DGR_71_18_02_2014 BUR_17_Supplemento_1_27_02_2014</text:p>
          </table:table-cell>
          <table:table-cell office:value-type="string">
            <text:p>Reg Ce 1698/2005 PSR 2007/2013</text:p>
          </table:table-cell>
          <table:table-cell office:value-type="string">
            <text:p>Programma di Sviluppo Rurale (PSR) 2007/2013 del Lazio (Reg. CE n. 1698/2005). Misura 216 "Sostegno ad investimenti non Produttivi". BANDO PUBBLICO</text:p>
          </table:table-cell>
          <table:table-cell office:value-type="string">
            <text:p>https://regione.lazio.it/sites/default/files/amministrazione-trasparente/criteri-e-modalita/DGR_71_18_02_2014.pdf</text:p>
          </table:table-cell>
          <table:table-cell table:number-columns-repeated="1017"/>
        </table:table-row>
        <table:table-row table:style-name="ro1">
          <table:table-cell office:value-type="string">
            <text:p>10/03/14</text:p>
          </table:table-cell>
          <table:table-cell office:value-type="string">
            <text:p>08/03/16</text:p>
          </table:table-cell>
          <table:table-cell office:value-type="string">
            <text:p>LAVORO [CESSATA]</text:p>
          </table:table-cell>
          <table:table-cell office:value-type="string">
            <text:p>DD_G06206_27_12_2013</text:p>
          </table:table-cell>
          <table:table-cell office:value-type="string">
            <text:p>LR_35_03_04_1990</text:p>
          </table:table-cell>
          <table:table-cell office:value-type="string">
            <text:p>Impegno della somma di  6.849.320,00 a valere sui capitoli C21901, C21903, C22503 esercizio finanziario 2013, fondo speciale appositamente costituito presso BIC Lazio SpA cod. cred. 9782 per le attività di cui alla Legge regionale 3 aprile 1990, n.35 Promozione e costituzione del Business Innovation Center Lazio  BIC Lazio e s.m.i.</text:p>
          </table:table-cell>
          <table:table-cell office:value-type="string">
            <text:p>https://regione.lazio.it/sites/default/files/amministrazione-trasparente/criteri-e-modalita/DD_G06206_27_12_2013.pdf</text:p>
          </table:table-cell>
          <table:table-cell table:number-columns-repeated="1017"/>
        </table:table-row>
        <table:table-row table:style-name="ro1">
          <table:table-cell office:value-type="string">
            <text:p>04/03/14</text:p>
          </table:table-cell>
          <table:table-cell office:value-type="string">
            <text:p>08/03/16</text:p>
          </table:table-cell>
          <table:table-cell office:value-type="string">
            <text:p>CULTURA, POLITICHE GIOVANILI E LAZIO CREATIVO</text:p>
          </table:table-cell>
          <table:table-cell office:value-type="string">
            <text:p>DGR_451_10_12_2013</text:p>
          </table:table-cell>
          <table:table-cell office:value-type="string">
            <text:p>LR_14_1991; LR_36_1998; LR_10_2007</text:p>
          </table:table-cell>
          <table:table-cell office:value-type="string">
            <text:p>Integrazione alla D.G.R. n. 415 del 26.11.2013. Contributo alla manifestazione Più Libri Più Liberi, svolta al Palazzo dei Congressi di Roma, dal 5 all8 dicembre 2013, autorizzando limpegno di spesa di  70.000,00 sul Capitolo R 31902 E.F. 2013 a favore di  EDISER Srl, Società di servizi dellA.I.E.</text:p>
          </table:table-cell>
          <table:table-cell office:value-type="string">
            <text:p>https://regione.lazio.it/sites/default/files/amministrazione-trasparente/criteri-e-modalita/DGR_451_10_12_2013.pdf</text:p>
          </table:table-cell>
          <table:table-cell table:number-columns-repeated="1017"/>
        </table:table-row>
        <table:table-row table:style-name="ro1">
          <table:table-cell office:value-type="string">
            <text:p>04/03/14</text:p>
          </table:table-cell>
          <table:table-cell office:value-type="string">
            <text:p>08/03/16</text:p>
          </table:table-cell>
          <table:table-cell office:value-type="string">
            <text:p>CULTURA, POLITICHE GIOVANILI E LAZIO CREATIVO</text:p>
          </table:table-cell>
          <table:table-cell office:value-type="string">
            <text:p>DGR_461_17_12_2013 - BURL N. 105 DEL 24.12.2013</text:p>
          </table:table-cell>
          <table:table-cell office:value-type="string">
            <text:p>art. 8 della Legge regionale 13 aprile 2012 n. 2</text:p>
          </table:table-cell>
          <table:table-cell office:value-type="string">
            <text:p>Programma annuale d'interventi per l'anno 2013 in materia di sviluppo e qualificazione delle attività cinematografiche ed audiovisive, ai sensi dell'art. 8 della Legge regionale 13 aprile 2012 n. 2. Approvazione delle risultanze dei lavori di Commissione e dell'individuazione degli interventi - Ripartizione dei fondi disponibili sul capitolo G11900 per  234.000,00 e sul capitolo G11901 per  226.000,00, esercizio finanziario 2013.</text:p>
          </table:table-cell>
          <table:table-cell office:value-type="string">
            <text:p>https://regione.lazio.it/sites/default/files/amministrazione-trasparente/criteri-e-modalita/DGR_461_17_12_2013.pdf</text:p>
          </table:table-cell>
          <table:table-cell table:number-columns-repeated="1017"/>
        </table:table-row>
        <table:table-row table:style-name="ro1">
          <table:table-cell table:number-columns-repeated="2" office:value-type="string">
            <text:p>04/03/14</text:p>
          </table:table-cell>
          <table:table-cell office:value-type="string">
            <text:p>LAVORO [CESSATA]</text:p>
          </table:table-cell>
          <table:table-cell office:value-type="string">
            <text:p>DD_G00901_31_01_2014</text:p>
          </table:table-cell>
          <table:table-cell office:value-type="string">
            <text:p>LR_21_07_20002</text:p>
          </table:table-cell>
          <table:table-cell office:value-type="string">
            <text:p>Approvazione dell'elenco degli eredi di 4 Lavoratori Socialmente Utili (LSU) deceduti, rientranti nel bacino LSU, che avevano presentato domanda per ottenere il contributo "una tantum" per dimissioni volontarie: Impegno di spesa per il pagamento del saldo del contributo una tantum (DGR n. 53/2011 e n.352/2011) a valere sul capitolo F32106 del bilancio regionale, esercizio finanziario 2014</text:p>
          </table:table-cell>
          <table:table-cell table:number-columns-repeated="1018"/>
        </table:table-row>
        <table:table-row table:style-name="ro1">
          <table:table-cell office:value-type="string">
            <text:p>03/03/14</text:p>
          </table:table-cell>
          <table:table-cell office:value-type="string">
            <text:p>08/03/16</text:p>
          </table:table-cell>
          <table:table-cell office:value-type="string">
            <text:p>CULTURA, POLITICHE GIOVANILI E LAZIO CREATIVO</text:p>
          </table:table-cell>
          <table:table-cell office:value-type="string">
            <text:p>DGR_279_05_09_2013 - BURL N. 76 DEL 17.09.2013</text:p>
          </table:table-cell>
          <table:table-cell office:value-type="string">
            <text:p>articolo 65 della l.r. 26/2007 - L.R. 2/2012</text:p>
          </table:table-cell>
          <table:table-cell office:value-type="string">
            <text:p>Approvazione della VII edizione del "Roma Fiction Fest", affidamento della relativa organizzazione, attuazione e promozione a Sviluppo Lazio S.p.A. e istituzione del Comitato di indirizzo e coordinamento.</text:p>
          </table:table-cell>
          <table:table-cell office:value-type="string">
            <text:p>https://regione.lazio.it/sites/default/files/amministrazione-trasparente/criteri-e-modalita/DGR_279_05_09_2013.pdf</text:p>
          </table:table-cell>
          <table:table-cell table:number-columns-repeated="1017"/>
        </table:table-row>
        <table:table-row table:style-name="ro1">
          <table:table-cell office:value-type="string">
            <text:p>03/03/14</text:p>
          </table:table-cell>
          <table:table-cell office:value-type="string">
            <text:p>08/03/16</text:p>
          </table:table-cell>
          <table:table-cell office:value-type="string">
            <text:p>CULTURA, POLITICHE GIOVANILI E LAZIO CREATIVO</text:p>
          </table:table-cell>
          <table:table-cell office:value-type="string">
            <text:p>DGR_237_01_08_2013</text:p>
          </table:table-cell>
          <table:table-cell office:value-type="string">
            <text:p>L.R.13 APRILE 2012 N. 2, ART. 5, COMMA 1, LETTERA A)</text:p>
          </table:table-cell>
          <table:table-cell office:value-type="string">
            <text:p>Legge regionale 13 aprile 2012, n.2, art. 5 comma 1, lettera a). Approvazione dellavviso pubblico per lerogazione di contributi per lammodernamento e ladeguamento tecnologico - strutturale dei cinema, arene e sale della comunità del Lazio.</text:p>
          </table:table-cell>
          <table:table-cell office:value-type="string">
            <text:p>https://regione.lazio.it/sites/default/files/amministrazione-trasparente/criteri-e-modalita/DGR_237_01_08_2013.pdf</text:p>
          </table:table-cell>
          <table:table-cell table:number-columns-repeated="1017"/>
        </table:table-row>
        <table:table-row table:style-name="ro1">
          <table:table-cell office:value-type="string">
            <text:p>03/03/14</text:p>
          </table:table-cell>
          <table:table-cell office:value-type="string">
            <text:p>08/03/16</text:p>
          </table:table-cell>
          <table:table-cell office:value-type="string">
            <text:p>CULTURA, POLITICHE GIOVANILI E LAZIO CREATIVO</text:p>
          </table:table-cell>
          <table:table-cell office:value-type="string">
            <text:p>DGR_283_05_09_2013</text:p>
          </table:table-cell>
          <table:table-cell office:value-type="string">
            <text:p>LR _6_ 07_ 08_ 2013</text:p>
          </table:table-cell>
          <table:table-cell office:value-type="string">
            <text:p>Legge Regionale 7 agosto 2013, n. 6. (Modifiche alla legge regionale 23 ottobre 2009, n. 26 Disciplina delle iniziative regionali di promozione e conoscenza del patrimonio delle attività culturali del Lazio e successive modifiche. Disposizione transitoria). Modalità per la presentazione delle domande di contributo e criteri per l'assegnazione dei finanziamenti.</text:p>
          </table:table-cell>
          <table:table-cell office:value-type="string">
            <text:p>https://regione.lazio.it/sites/default/files/amministrazione-trasparente/criteri-e-modalita/DGR_283_05_09_2013.pdf</text:p>
          </table:table-cell>
          <table:table-cell table:number-columns-repeated="1017"/>
        </table:table-row>
        <table:table-row table:style-name="ro1">
          <table:table-cell office:value-type="string">
            <text:p>03/03/14</text:p>
          </table:table-cell>
          <table:table-cell office:value-type="string">
            <text:p>08/03/16</text:p>
          </table:table-cell>
          <table:table-cell office:value-type="string">
            <text:p>AGRICOLTURA E SVILUPPO RURALE, CACCIA E PESCA [CESSATA]</text:p>
          </table:table-cell>
          <table:table-cell office:value-type="string">
            <text:p>DD_G00330_17_01_2014</text:p>
          </table:table-cell>
          <table:table-cell office:value-type="string">
            <text:p>L.R. 29 settembre 2003 n. 30 e ss.mm.ii. Interventi a favore degli allevatori partecipanti al piano di sorveglianza sierologica per la febbre catarrale dei bovini (Blue Tongue)</text:p>
          </table:table-cell>
          <table:table-cell office:value-type="string">
            <text:p>L.R. 29 settembre 2003 n. 30 e ss.mm.ii. Interventi a favore degli allevatori partecipanti al piano di sorveglianza sierologica per la febbre catarrale degli ovini (Blue Tongue). Contributi di cui all'art. 1, comma 2 lettera a). Approvazione Avviso Pubblico Anno 2013</text:p>
          </table:table-cell>
          <table:table-cell office:value-type="string">
            <text:p>https://regione.lazio.it/sites/default/files/amministrazione-trasparente/criteri-e-modalita/DD_G00330_17_01_2014.pdf</text:p>
          </table:table-cell>
          <table:table-cell table:number-columns-repeated="1017"/>
        </table:table-row>
        <table:table-row table:style-name="ro1">
          <table:table-cell office:value-type="string">
            <text:p>03/03/14</text:p>
          </table:table-cell>
          <table:table-cell office:value-type="string">
            <text:p>08/03/16</text:p>
          </table:table-cell>
          <table:table-cell office:value-type="string">
            <text:p>AGRICOLTURA E SVILUPPO RURALE, CACCIA E PESCA [CESSATA]</text:p>
          </table:table-cell>
          <table:table-cell office:value-type="string">
            <text:p>DD_G00313_11_10_2013</text:p>
          </table:table-cell>
          <table:table-cell office:value-type="string">
            <text:p>Reg. Ce n. 1234/2007 Programma finalizzato al miglioramento e alla commercializzazione dei prodotti dell'apicoltura </text:p>
          </table:table-cell>
          <table:table-cell office:value-type="string">
            <text:p>Reg. Ce n. 1234/2007 Programma finalizzato al miglioramento e alla commercializzazione dei prodotti dell'apicoltura. Sottoprogramma Regione Lazio annualità 2013-2014 Approvazione Avviso Pubblico</text:p>
          </table:table-cell>
          <table:table-cell office:value-type="string">
            <text:p>https://regione.lazio.it/sites/default/files/amministrazione-trasparente/criteri-e-modalita/DD_G00313_11_10_2013.pdf</text:p>
          </table:table-cell>
          <table:table-cell table:number-columns-repeated="1017"/>
        </table:table-row>
        <table:table-row table:style-name="ro1">
          <table:table-cell office:value-type="string">
            <text:p>03/03/14</text:p>
          </table:table-cell>
          <table:table-cell office:value-type="string">
            <text:p>08/03/16</text:p>
          </table:table-cell>
          <table:table-cell office:value-type="string">
            <text:p>AGRICOLTURA E SVILUPPO RURALE, CACCIA E PESCA [CESSATA]</text:p>
          </table:table-cell>
          <table:table-cell office:value-type="string">
            <text:p>DGR_75_18_02_2014</text:p>
          </table:table-cell>
          <table:table-cell office:value-type="string">
            <text:p>Reg. CE n. 1698/2005 - Programma di Sviluppo Rurale (PSR) 2007/2013 del Lazio - DGR n. 412/2008 e ss.mm.ii.</text:p>
          </table:table-cell>
          <table:table-cell office:value-type="string">
            <text:p>Reg. CE n. 1698/2005 - Programma di Sviluppo Rurale (PSR) 2007/2013 del Lazio. Approvazione del bando pubblico per l'attuazione della Misura 111 "Azioni nel campo della formazione professionale e dell'informazione"</text:p>
          </table:table-cell>
          <table:table-cell office:value-type="string">
            <text:p>https://regione.lazio.it/sites/default/files/amministrazione-trasparente/criteri-e-modalita/DGR_75_18_02_2014.pdf</text:p>
          </table:table-cell>
          <table:table-cell table:number-columns-repeated="1017"/>
        </table:table-row>
        <table:table-row table:style-name="ro1">
          <table:table-cell office:value-type="string">
            <text:p>28/02/14</text:p>
          </table:table-cell>
          <table:table-cell office:value-type="string">
            <text:p>08/03/16</text:p>
          </table:table-cell>
          <table:table-cell office:value-type="string">
            <text:p>AGENZIA REGIONALE DEL TURISMO</text:p>
          </table:table-cell>
          <table:table-cell office:value-type="string">
            <text:p>DGR_325_17_10_2013 BURL_89_29_10_2013</text:p>
          </table:table-cell>
          <table:table-cell office:value-type="string">
            <text:p>L.R. n. 13/2007</text:p>
          </table:table-cell>
          <table:table-cell office:value-type="string">
            <text:p>Approvazione Piano turistico annuale della Regione Lazio per il 2013</text:p>
          </table:table-cell>
          <table:table-cell office:value-type="string">
            <text:p>https://regione.lazio.it/sites/default/files/amministrazione-trasparente/criteri-e-modalita/DGR_325_17_10_2013.pdf</text:p>
          </table:table-cell>
          <table:table-cell table:number-columns-repeated="1017"/>
        </table:table-row>
        <table:table-row table:style-name="ro1">
          <table:table-cell office:value-type="string">
            <text:p>28/02/14</text:p>
          </table:table-cell>
          <table:table-cell office:value-type="string">
            <text:p>08/02/16</text:p>
          </table:table-cell>
          <table:table-cell office:value-type="string">
            <text:p>AGENZIA REGIONALE DEL TURISMO</text:p>
          </table:table-cell>
          <table:table-cell office:value-type="string">
            <text:p>DG_325_17_10_2013 BURL_89_29_10_2013; DD_G01236_29_10_2013 BURL_ 90 _31_10_2013</text:p>
          </table:table-cell>
          <table:table-cell office:value-type="string">
            <text:p>L.R. n. 13/2007</text:p>
          </table:table-cell>
          <table:table-cell office:value-type="string">
            <text:p>Avviso pubblico per la presentazione delle domande concernenti progetti di valorizzazione e promozione turistica del territorio di tipo innovativo in grado di alimentare i movimenti turistici in aree marginali del Lazio e/o in periodi di bassa stagione, da realizzarsi entro il 30 Giugno 2014.</text:p>
          </table:table-cell>
          <table:table-cell office:value-type="string">
            <text:p>https://regione.lazio.it/sites/default/files/amministrazione-trasparente/criteri-e-modalita/DGR_325_17_10_2013.pdf</text:p>
          </table:table-cell>
          <table:table-cell office:value-type="string">
            <text:p>https://regione.lazio.it/sites/default/files/amministrazione-trasparente/criteri-e-modalita/DD_G01236_29_10_2013.pdf</text:p>
          </table:table-cell>
          <table:table-cell table:number-columns-repeated="1016"/>
        </table:table-row>
        <table:table-row table:style-name="ro1">
          <table:table-cell office:value-type="string">
            <text:p>28/02/14</text:p>
          </table:table-cell>
          <table:table-cell office:value-type="string">
            <text:p>08/03/16</text:p>
          </table:table-cell>
          <table:table-cell office:value-type="string">
            <text:p>AGENZIA REGIONALE DEL TURISMO</text:p>
          </table:table-cell>
          <table:table-cell office:value-type="string">
            <text:p>DGR_325_17_10_2013 BURL_89_29_10_2013; DD_G01432_04_11_2013 BURL N. 91 DEL 05_11_2013</text:p>
          </table:table-cell>
          <table:table-cell office:value-type="string">
            <text:p>L.R. n. 13/2007</text:p>
          </table:table-cell>
          <table:table-cell office:value-type="string">
            <text:p>Avviso pubblico per la presentazione delle domande concernenti progetti di valorizzazione e promozione turistica destinati a migliorare laccoglienza e lattrattività del Lazio nei confronti dei turisti con disabilità motoria e più in generale con bisogni speciali da realizzarsi entro il 30 Giugno 2014.</text:p>
          </table:table-cell>
          <table:table-cell office:value-type="string">
            <text:p>https://regione.lazio.it/sites/default/files/amministrazione-trasparente/criteri-e-modalita/DGR_325_17_10_2013.pdf</text:p>
          </table:table-cell>
          <table:table-cell office:value-type="string">
            <text:p>https://regione.lazio.it/sites/default/files/amministrazione-trasparente/criteri-e-modalita/DD_G01432_04_11_2013.pdf</text:p>
          </table:table-cell>
          <table:table-cell table:number-columns-repeated="1016"/>
        </table:table-row>
        <table:table-row table:style-name="ro1">
          <table:table-cell office:value-type="string">
            <text:p>28/02/14</text:p>
          </table:table-cell>
          <table:table-cell office:value-type="string">
            <text:p>08/03/16</text:p>
          </table:table-cell>
          <table:table-cell office:value-type="string">
            <text:p>AGENZIA REGIONALE DEL TURISMO</text:p>
          </table:table-cell>
          <table:table-cell office:value-type="string">
            <text:p>DD_A9151_22_09_2011 BURL_37_07_10_2011</text:p>
          </table:table-cell>
          <table:table-cell office:value-type="string">
            <text:p>LR 26_2007_art_31_ co_ 3</text:p>
          </table:table-cell>
          <table:table-cell office:value-type="string">
            <text:p>L.R. 26/2007 art. 31, comma 3   Concessione di patrocinio oneroso per l anno 2012 per la promozione del turismo locale ed in particolare per la realizzazione delle manifestazioni legate alle tradizioni storiche, artistiche, religiose e popolari. Approvazione dellAvviso Pubblico e della modulistica relativa alla presentazione delle proposte progettuali.</text:p>
          </table:table-cell>
          <table:table-cell office:value-type="string">
            <text:p>https://regione.lazio.it/sites/default/files/amministrazione-trasparente/criteri-e-modalita/DD_A9151_22_09_2011.pdf</text:p>
          </table:table-cell>
          <table:table-cell table:number-columns-repeated="1017"/>
        </table:table-row>
        <table:table-row table:style-name="ro1">
          <table:table-cell office:value-type="string">
            <text:p>28/02/14</text:p>
          </table:table-cell>
          <table:table-cell office:value-type="string">
            <text:p>08/03/16</text:p>
          </table:table-cell>
          <table:table-cell office:value-type="string">
            <text:p>AGENZIA REGIONALE DEL TURISMO</text:p>
          </table:table-cell>
          <table:table-cell office:value-type="string">
            <text:p>DD_B04365_01_10_2013 BURL_82_2013</text:p>
          </table:table-cell>
          <table:table-cell office:value-type="string">
            <text:p>LR 26_2007_art_31_ co_ 3</text:p>
          </table:table-cell>
          <table:table-cell office:value-type="string">
            <text:p>Legge Regionale n. 26 del 28.12.2007, art. 31: Promozione regionale a fini turistici delle manifestazioni tradizionali. Approvazione dellAvviso Pubblico e relativa modulistica concernente la presentazione delle istanze intese ad ottenere il patrocinio oneroso per la realizzazione delle manifestazioni tradizionali di cui al comma 1° della citata L.R. N. 26/2007  Annualità 2014</text:p>
          </table:table-cell>
          <table:table-cell office:value-type="string">
            <text:p>https://regione.lazio.it/sites/default/files/amministrazione-trasparente/criteri-e-modalita/DD_B04365_01_10_2013.pdf</text:p>
          </table:table-cell>
          <table:table-cell table:number-columns-repeated="1017"/>
        </table:table-row>
        <table:table-row table:style-name="ro1">
          <table:table-cell office:value-type="string">
            <text:p>28/02/14</text:p>
          </table:table-cell>
          <table:table-cell office:value-type="string">
            <text:p>08/03/16</text:p>
          </table:table-cell>
          <table:table-cell office:value-type="string">
            <text:p>AGRICOLTURA E SVILUPPO RURALE, CACCIA E PESCA [CESSATA]</text:p>
          </table:table-cell>
          <table:table-cell office:value-type="string">
            <text:p>DGR_72_18_02_2014</text:p>
          </table:table-cell>
          <table:table-cell office:value-type="string">
            <text:p>Reg. Ce n. 1698/2005 Programma di Sviluppo Rurale 2007-2013 del Lazio DGR n. 412/2008 e ss.mm.ii. </text:p>
          </table:table-cell>
          <table:table-cell office:value-type="string">
            <text:p>Reg. Ce n. 1698/2005 Programma di Sviluppo Rurale 2007-2013 del Lazio. Approvazione dei bandi pubblici per l'attuazione della Misura 123 - Accrescimento del valore aggiunto dei prodotti agricoli e forestali</text:p>
          </table:table-cell>
          <table:table-cell office:value-type="string">
            <text:p>https://regione.lazio.it/sites/default/files/amministrazione-trasparente/criteri-e-modalita/DGR_72_18_02_2014.pdf</text:p>
          </table:table-cell>
          <table:table-cell table:number-columns-repeated="1017"/>
        </table:table-row>
        <table:table-row table:style-name="ro1">
          <table:table-cell office:value-type="string">
            <text:p>21/02/14</text:p>
          </table:table-cell>
          <table:table-cell office:value-type="string">
            <text:p>08/03/16</text:p>
          </table:table-cell>
          <table:table-cell office:value-type="string">
            <text:p>LAVORO [CESSATA]</text:p>
          </table:table-cell>
          <table:table-cell office:value-type="string">
            <text:p>DD_G12428_16_10_2015</text:p>
          </table:table-cell>
          <table:table-cell office:value-type="string">
            <text:p>la Decisione C (2014)4969 della Commissione, del 11/07/2014, con la quale è stato approvato il "Programma Operativo Nazionale Iniziativa Occupazione Giovani"(PON IOG); Piano di attuazione regionale Garanzia per i Giovani (PAR Lazio 2014-2015)</text:p>
          </table:table-cell>
          <table:table-cell office:value-type="string">
            <text:p>Piano di Azione Regionale Garanzia Giovani (PAR Lazio 2014  2015). Integrazione finanziaria di  20.782.750,00 dell'avviso pubblico per la definizione dell'offerta regionale relativa alla misura: Tirocini extracurriculari nel Lazio ai sensi della determinazione dirigenziale G11914 del 05/10/2015.</text:p>
          </table:table-cell>
          <table:table-cell office:value-type="string">
            <text:p>https://regione.lazio.it/sites/default/files/amministrazione-trasparente/criteri-e-modalita/DD_G12428_16_10_2015.pdf</text:p>
          </table:table-cell>
          <table:table-cell table:number-columns-repeated="1017"/>
        </table:table-row>
        <table:table-row table:style-name="ro1">
          <table:table-cell office:value-type="string">
            <text:p>21/02/14</text:p>
          </table:table-cell>
          <table:table-cell office:value-type="string">
            <text:p>08/03/16</text:p>
          </table:table-cell>
          <table:table-cell office:value-type="string">
            <text:p>SVILUPPO ECONOMICO E ATTIVITA' PRODUTTIVE [CESSATA]</text:p>
          </table:table-cell>
          <table:table-cell office:value-type="string">
            <text:p>DGR_1161_30_07_2001 pubblicata sul BURL n_27_29_09_2001</text:p>
          </table:table-cell>
          <table:table-cell office:value-type="string">
            <text:p>Legge 14_99. Trasferimento funzioni in materia di demanio marittimo.</text:p>
          </table:table-cell>
          <table:table-cell office:value-type="string">
            <text:p>Linee guida per leffettivo esercizio delle funzioni sub-delegate ai sensi della L.R. 6.08.1999, n. 14. Testo coordinato ed integrato con modifiche delle disposizioni regionali in materia di gestione dei beni demaniali marittimi per lutilizzazione turistico ricreativa. Revoca: D.G.R. 1494 del 28.04.98; i punti III, IV V, VI, VII, VIII, IX , X , XIII e XV della D.G.R. n. 2816 del 25.5.1999; D.G.R. 1705 del 18 luglio 2000.</text:p>
          </table:table-cell>
          <table:table-cell office:value-type="string">
            <text:p>https://regione.lazio.it/sites/default/files/amministrazione-trasparente/criteri-e-modalita/DGR_1161_30_07_2001.pdf</text:p>
          </table:table-cell>
          <table:table-cell table:number-columns-repeated="1017"/>
        </table:table-row>
        <table:table-row table:style-name="ro1">
          <table:table-cell office:value-type="string">
            <text:p>20/02/14</text:p>
          </table:table-cell>
          <table:table-cell office:value-type="string">
            <text:p>08/03/16</text:p>
          </table:table-cell>
          <table:table-cell office:value-type="string">
            <text:p>FORMAZIONE, RICERCA E INNOVAZIONE, SCUOLA E UNIVERSITA', DIRITTO ALLO STUDIO [CESSATA]</text:p>
          </table:table-cell>
          <table:table-cell office:value-type="string">
            <text:p>DGR_307_03_10_2013 - BURL n.85 del 15/10/2013</text:p>
          </table:table-cell>
          <table:table-cell/>
          <table:table-cell office:value-type="string">
            <text:p>Approvazione dei criteri e delle modalità per la concessione di contributi a soggetti pubblici e privati, per progetti inerenti le tematiche definite dal Piano regionale annuale per il diritto allo studio</text:p>
          </table:table-cell>
          <table:table-cell office:value-type="string">
            <text:p>https://regione.lazio.it/sites/default/files/amministrazione-trasparente/criteri-e-modalita/DGR_307_03_10_2013.pdf</text:p>
          </table:table-cell>
          <table:table-cell table:number-columns-repeated="1017"/>
        </table:table-row>
        <table:table-row table:style-name="ro1">
          <table:table-cell office:value-type="string">
            <text:p>20/02/14</text:p>
          </table:table-cell>
          <table:table-cell office:value-type="string">
            <text:p>08/03/16</text:p>
          </table:table-cell>
          <table:table-cell office:value-type="string">
            <text:p>FORMAZIONE, RICERCA E INNOVAZIONE, SCUOLA E UNIVERSITA', DIRITTO ALLO STUDIO [CESSATA]</text:p>
          </table:table-cell>
          <table:table-cell office:value-type="string">
            <text:p>DGR_256_07_08_2013 - BURL n.66 del 16/08/2013</text:p>
          </table:table-cell>
          <table:table-cell office:value-type="string">
            <text:p>L.R.29/92</text:p>
          </table:table-cell>
          <table:table-cell office:value-type="string">
            <text:p>Approvazione Piano annuale degli interventi per il diritto allo studio scolastico</text:p>
          </table:table-cell>
          <table:table-cell office:value-type="string">
            <text:p>https://regione.lazio.it/sites/default/files/amministrazione-trasparente/criteri-e-modalita/DGR_256_07_08_2013.pdf</text:p>
          </table:table-cell>
          <table:table-cell table:number-columns-repeated="1017"/>
        </table:table-row>
        <table:table-row table:style-name="ro1">
          <table:table-cell office:value-type="string">
            <text:p>17/02/14</text:p>
          </table:table-cell>
          <table:table-cell office:value-type="string">
            <text:p>08/03/16</text:p>
          </table:table-cell>
          <table:table-cell office:value-type="string">
            <text:p>SVILUPPO ECONOMICO E ATTIVITA' PRODUTTIVE [CESSATA]</text:p>
          </table:table-cell>
          <table:table-cell office:value-type="string">
            <text:p>DD_B04371_01_10_2013</text:p>
          </table:table-cell>
          <table:table-cell office:value-type="string">
            <text:p>L.R. 14/91</text:p>
          </table:table-cell>
          <table:table-cell office:value-type="string">
            <text:p>32° Fiera Internazionale del Libro di Istanbul</text:p>
          </table:table-cell>
          <table:table-cell office:value-type="string">
            <text:p>https://regione.lazio.it/sites/default/files/amministrazione-trasparente/criteri-e-modalita/DD_B04371_01_10_2013.pdf</text:p>
          </table:table-cell>
          <table:table-cell table:number-columns-repeated="1017"/>
        </table:table-row>
        <table:table-row table:style-name="ro1">
          <table:table-cell office:value-type="string">
            <text:p>17/02/14</text:p>
          </table:table-cell>
          <table:table-cell office:value-type="string">
            <text:p>08/03/16</text:p>
          </table:table-cell>
          <table:table-cell office:value-type="string">
            <text:p>SVILUPPO ECONOMICO E ATTIVITA' PRODUTTIVE [CESSATA]</text:p>
          </table:table-cell>
          <table:table-cell office:value-type="string">
            <text:p>DD_G03270_29_11_2013</text:p>
          </table:table-cell>
          <table:table-cell office:value-type="string">
            <text:p>L.R. 14/91</text:p>
          </table:table-cell>
          <table:table-cell office:value-type="string">
            <text:p>38° edizione Esposizione Internazionale 100 Presepi</text:p>
          </table:table-cell>
          <table:table-cell office:value-type="string">
            <text:p>https://regione.lazio.it/sites/default/files/amministrazione-trasparente/criteri-e-modalita/DD_G03270_29_11_2013.pdf</text:p>
          </table:table-cell>
          <table:table-cell table:number-columns-repeated="1017"/>
        </table:table-row>
        <table:table-row table:style-name="ro1">
          <table:table-cell office:value-type="string">
            <text:p>17/02/14</text:p>
          </table:table-cell>
          <table:table-cell office:value-type="string">
            <text:p>08/03/16</text:p>
          </table:table-cell>
          <table:table-cell office:value-type="string">
            <text:p>SVILUPPO ECONOMICO E ATTIVITA' PRODUTTIVE [CESSATA]</text:p>
          </table:table-cell>
          <table:table-cell office:value-type="string">
            <text:p>DD_G03269_29_11_2013</text:p>
          </table:table-cell>
          <table:table-cell office:value-type="string">
            <text:p>L.R. 14/91</text:p>
          </table:table-cell>
          <table:table-cell office:value-type="string">
            <text:p>Arti e Mestieri 2013</text:p>
          </table:table-cell>
          <table:table-cell office:value-type="string">
            <text:p>https://regione.lazio.it/sites/default/files/amministrazione-trasparente/criteri-e-modalita/DD_G03269_29_11_2013.pdf</text:p>
          </table:table-cell>
          <table:table-cell table:number-columns-repeated="1017"/>
        </table:table-row>
        <table:table-row table:style-name="ro1">
          <table:table-cell office:value-type="string">
            <text:p>17/02/14</text:p>
          </table:table-cell>
          <table:table-cell office:value-type="string">
            <text:p>08/03/16</text:p>
          </table:table-cell>
          <table:table-cell office:value-type="string">
            <text:p>SVILUPPO ECONOMICO E ATTIVITA' PRODUTTIVE [CESSATA]</text:p>
          </table:table-cell>
          <table:table-cell office:value-type="string">
            <text:p>DD_B04370_01_10_2013</text:p>
          </table:table-cell>
          <table:table-cell office:value-type="string">
            <text:p>L.R. 14/91</text:p>
          </table:table-cell>
          <table:table-cell office:value-type="string">
            <text:p>Diplomacy - Festival della Diplomazia</text:p>
          </table:table-cell>
          <table:table-cell office:value-type="string">
            <text:p>https://regione.lazio.it/sites/default/files/amministrazione-trasparente/criteri-e-modalita/DD_B04370_01_10_2013.pdf</text:p>
          </table:table-cell>
          <table:table-cell table:number-columns-repeated="1017"/>
        </table:table-row>
        <table:table-row table:style-name="ro1">
          <table:table-cell office:value-type="string">
            <text:p>17/02/14</text:p>
          </table:table-cell>
          <table:table-cell office:value-type="string">
            <text:p>08/03/16</text:p>
          </table:table-cell>
          <table:table-cell office:value-type="string">
            <text:p>SVILUPPO ECONOMICO E ATTIVITA' PRODUTTIVE [CESSATA]</text:p>
          </table:table-cell>
          <table:table-cell office:value-type="string">
            <text:p>DD_B04372_01_10_2013</text:p>
          </table:table-cell>
          <table:table-cell office:value-type="string">
            <text:p>L.R. 14/91</text:p>
          </table:table-cell>
          <table:table-cell office:value-type="string">
            <text:p>Fruit Attraction 2013</text:p>
          </table:table-cell>
          <table:table-cell office:value-type="string">
            <text:p>https://regione.lazio.it/sites/default/files/amministrazione-trasparente/criteri-e-modalita/DD_B04372_01_10_2013.pdf</text:p>
          </table:table-cell>
          <table:table-cell table:number-columns-repeated="1017"/>
        </table:table-row>
        <table:table-row table:style-name="ro1">
          <table:table-cell office:value-type="string">
            <text:p>17/02/14</text:p>
          </table:table-cell>
          <table:table-cell office:value-type="string">
            <text:p>08/03/16</text:p>
          </table:table-cell>
          <table:table-cell office:value-type="string">
            <text:p>SVILUPPO ECONOMICO E ATTIVITA' PRODUTTIVE [CESSATA]</text:p>
          </table:table-cell>
          <table:table-cell office:value-type="string">
            <text:p>Bando pubblico per la concessione di contributi per la realizzazione di interventi finalizzati alla riqualificazione e allo sviluppo delle strutture ricettive alberghiere. Approvato con la D.G.R. n.173 del 29/04/2011</text:p>
          </table:table-cell>
          <table:table-cell office:value-type="string">
            <text:p>L.R. 4/06 art. 175 "Fondo unico regionale per il turismo" <text:s/>D.G.R. n. 173 del <text:s/>29/04/2011</text:p>
          </table:table-cell>
          <table:table-cell office:value-type="string">
            <text:p>Interventi finanziari per la riqualificazione e lo sviluppo delle strutture ricettive alberghiere del Lazio</text:p>
          </table:table-cell>
          <table:table-cell office:value-type="string">
            <text:p>https://regione.lazio.it/sites/default/files/amministrazione-trasparente/criteri-e-modalita/DGR_173_29_04_2011.pdf</text:p>
          </table:table-cell>
          <table:table-cell table:number-columns-repeated="1017"/>
        </table:table-row>
        <table:table-row table:style-name="ro1">
          <table:table-cell office:value-type="string">
            <text:p>17/02/14</text:p>
          </table:table-cell>
          <table:table-cell office:value-type="string">
            <text:p>08/03/16</text:p>
          </table:table-cell>
          <table:table-cell office:value-type="string">
            <text:p>SVILUPPO ECONOMICO E ATTIVITA' PRODUTTIVE [CESSATA]</text:p>
          </table:table-cell>
          <table:table-cell office:value-type="string">
            <text:p>DD_B02305_07_07_2013</text:p>
          </table:table-cell>
          <table:table-cell office:value-type="string">
            <text:p>L.R. 14/91</text:p>
          </table:table-cell>
          <table:table-cell office:value-type="string">
            <text:p>Lazio a la carte, Paris a table</text:p>
          </table:table-cell>
          <table:table-cell office:value-type="string">
            <text:p>https://regione.lazio.it/sites/default/files/amministrazione-trasparente/criteri-e-modalita/DD_B02305_07_06_2013.pdf</text:p>
          </table:table-cell>
          <table:table-cell table:number-columns-repeated="1017"/>
        </table:table-row>
        <table:table-row table:style-name="ro1">
          <table:table-cell office:value-type="string">
            <text:p>17/02/14</text:p>
          </table:table-cell>
          <table:table-cell office:value-type="string">
            <text:p>08/03/16</text:p>
          </table:table-cell>
          <table:table-cell office:value-type="string">
            <text:p>SVILUPPO ECONOMICO E ATTIVITA' PRODUTTIVE [CESSATA]</text:p>
          </table:table-cell>
          <table:table-cell office:value-type="string">
            <text:p>DD_G03268_29_11_2013</text:p>
          </table:table-cell>
          <table:table-cell office:value-type="string">
            <text:p>L.R. 14/91</text:p>
          </table:table-cell>
          <table:table-cell office:value-type="string">
            <text:p>Mostra Mercato di Via dell'Orso</text:p>
          </table:table-cell>
          <table:table-cell office:value-type="string">
            <text:p>https://regione.lazio.it/sites/default/files/amministrazione-trasparente/criteri-e-modalita/DD_G03268_29_11_2013.pdf</text:p>
          </table:table-cell>
          <table:table-cell table:number-columns-repeated="1017"/>
        </table:table-row>
        <table:table-row table:style-name="ro1">
          <table:table-cell office:value-type="string">
            <text:p>17/02/14</text:p>
          </table:table-cell>
          <table:table-cell office:value-type="string">
            <text:p>08/03/16</text:p>
          </table:table-cell>
          <table:table-cell office:value-type="string">
            <text:p>SVILUPPO ECONOMICO E ATTIVITA' PRODUTTIVE [CESSATA]</text:p>
          </table:table-cell>
          <table:table-cell office:value-type="string">
            <text:p>DD_G03356_02_12_2013</text:p>
          </table:table-cell>
          <table:table-cell office:value-type="string">
            <text:p>L.R. 14/91</text:p>
          </table:table-cell>
          <table:table-cell office:value-type="string">
            <text:p>Movie'N'Food - Il Gusto del Cinema</text:p>
          </table:table-cell>
          <table:table-cell office:value-type="string">
            <text:p>https://regione.lazio.it/sites/default/files/amministrazione-trasparente/criteri-e-modalita/DD_G03356_02_12_2013.pdf</text:p>
          </table:table-cell>
          <table:table-cell table:number-columns-repeated="1017"/>
        </table:table-row>
        <table:table-row table:style-name="ro1">
          <table:table-cell office:value-type="string">
            <text:p>17/02/14</text:p>
          </table:table-cell>
          <table:table-cell office:value-type="string">
            <text:p>08/03/16</text:p>
          </table:table-cell>
          <table:table-cell office:value-type="string">
            <text:p>SVILUPPO ECONOMICO E ATTIVITA' PRODUTTIVE [CESSATA]</text:p>
          </table:table-cell>
          <table:table-cell office:value-type="string">
            <text:p>DD_G00990_24_10_2013</text:p>
          </table:table-cell>
          <table:table-cell office:value-type="string">
            <text:p>L.R. 14/91</text:p>
          </table:table-cell>
          <table:table-cell office:value-type="string">
            <text:p>Più Libri Più liberi</text:p>
          </table:table-cell>
          <table:table-cell office:value-type="string">
            <text:p>https://regione.lazio.it/sites/default/files/amministrazione-trasparente/criteri-e-modalita/DD_G00990_24_10_2013.pdf</text:p>
          </table:table-cell>
          <table:table-cell table:number-columns-repeated="1017"/>
        </table:table-row>
        <table:table-row table:style-name="ro1">
          <table:table-cell office:value-type="string">
            <text:p>17/02/14</text:p>
          </table:table-cell>
          <table:table-cell office:value-type="string">
            <text:p>08/03/16</text:p>
          </table:table-cell>
          <table:table-cell office:value-type="string">
            <text:p>SVILUPPO ECONOMICO E ATTIVITA' PRODUTTIVE [CESSATA]</text:p>
          </table:table-cell>
          <table:table-cell office:value-type="string">
            <text:p>Avviso Pubblico approvato con la Determinazione Dirigenziale n. C1924 del 6/08/2010 pubblicato sul BURL Parte Prima /Parte Seconda n.33 del 7/09/2010</text:p>
          </table:table-cell>
          <table:table-cell office:value-type="string">
            <text:p>Legge 7 agosto 1997, n. 266- Articolo 16), comma 1) "Fondo nazionale per il cofinanziamento di interventi regionali nel settore del commercio e del turismo. D.G.R. n.167/2006 e D.G.R. n. 710/2008 </text:p>
          </table:table-cell>
          <table:table-cell office:value-type="string">
            <text:p>PROGRAMMA ATTUATIVO REGIONALE cofinanziato con fondi C.I.P.E. annualità 2004"denominato:Interventi finalizzati alla accessibilità e riqualificazione ai fini del turismo e del tempo libero, dei centri storici e nuclei urbani dei comuni comprendenti il litorale sud pontino, Monti Aurunci e le Isole Ponziane</text:p>
          </table:table-cell>
          <table:table-cell office:value-type="string">
            <text:p>https://regione.lazio.it/sites/default/files/amministrazione-trasparente/criteri-e-modalita/DD_C1924_06_08_2010.pdf</text:p>
          </table:table-cell>
          <table:table-cell table:number-columns-repeated="1017"/>
        </table:table-row>
        <table:table-row table:style-name="ro1">
          <table:table-cell office:value-type="string">
            <text:p>17/02/14</text:p>
          </table:table-cell>
          <table:table-cell office:value-type="string">
            <text:p>08/03/16</text:p>
          </table:table-cell>
          <table:table-cell office:value-type="string">
            <text:p>AGENZIA REGIONALE DEL TURISMO</text:p>
          </table:table-cell>
          <table:table-cell office:value-type="string">
            <text:p>DGR_269_05_09_2013</text:p>
          </table:table-cell>
          <table:table-cell office:value-type="string">
            <text:p>Legge Regionale 6 agosto 2007, n.13; </text:p>
          </table:table-cell>
          <table:table-cell office:value-type="string">
            <text:p>Approvazione del calendario delle iniziative e delle manifestazioni di promozione turistica</text:p>
          </table:table-cell>
          <table:table-cell office:value-type="string">
            <text:p>https://regione.lazio.it/sites/default/files/amministrazione-trasparente/criteri-e-modalita/DGR_269_05_09_2013.pdf</text:p>
          </table:table-cell>
          <table:table-cell table:number-columns-repeated="1017"/>
        </table:table-row>
        <table:table-row table:style-name="ro1">
          <table:table-cell office:value-type="string">
            <text:p>17/02/14</text:p>
          </table:table-cell>
          <table:table-cell office:value-type="string">
            <text:p>08/03/16</text:p>
          </table:table-cell>
          <table:table-cell office:value-type="string">
            <text:p>AGENZIA REGIONALE DEL TURISMO</text:p>
          </table:table-cell>
          <table:table-cell office:value-type="string">
            <text:p>DGR_44_25_01_2008</text:p>
          </table:table-cell>
          <table:table-cell office:value-type="string">
            <text:p>Legge 29 marzo 2001 n. 135  Art. 5 comma 5  Progetti di sviluppo turistico </text:p>
          </table:table-cell>
          <table:table-cell office:value-type="string">
            <text:p>Interventi di cofinanziamento per i progetti di sviluppo nel settore del turismo che interessano ambiti interregionali o sovraregionali  Art. 5, comma 5, della legge 29 marzo 2001, n. 135  Annualità 2008. Approvazione elenco progetti. Cap. C12109  Es. 2008.</text:p>
          </table:table-cell>
          <table:table-cell office:value-type="string">
            <text:p>https://regione.lazio.it/sites/default/files/amministrazione-trasparente/criteri-e-modalita/DGR_44_25_01_2008.pdf</text:p>
          </table:table-cell>
          <table:table-cell table:number-columns-repeated="1017"/>
        </table:table-row>
        <table:table-row table:style-name="ro1">
          <table:table-cell office:value-type="string">
            <text:p>17/02/14</text:p>
          </table:table-cell>
          <table:table-cell office:value-type="string">
            <text:p>08/03/16</text:p>
          </table:table-cell>
          <table:table-cell office:value-type="string">
            <text:p>AGRICOLTURA E SVILUPPO RURALE, CACCIA E PESCA [CESSATA]</text:p>
          </table:table-cell>
          <table:table-cell office:value-type="string">
            <text:p>DD_G00925_31_01_2014</text:p>
          </table:table-cell>
          <table:table-cell office:value-type="string">
            <text:p>Regolamento (UE) N. 1308/2013 del parlamento europeo e del consiglio del 17 dicembre 2013 recante organizzazione comune dei mercati dei prodotti agricoli e che abroga i regolamenti (CEE) n. 922/72, (CEE) n. 234/79, (CE) n. 1037/2001 e (CE) n. 1234/2007 de</text:p>
          </table:table-cell>
          <table:table-cell office:value-type="string">
            <text:p>Reg. (UE) n. 1308/2013 e Reg. (CE) n. 555/2008 e ss. mm. e ii.. Programma Nazionale di Sostegno del settore vitivinicolo. D.M. del M.I.P.A.A.F. n. 1831 del 04/03/2011 e ss. mm. e ii.. DGR n. 186 del 06-05-2011. Disposizioni Regionali Applicative della Misura Investimenti. Campagna 2013/2014. Modifica della Determinazione n. G05544 del 20-12-2013.</text:p>
          </table:table-cell>
          <table:table-cell office:value-type="string">
            <text:p>https://regione.lazio.it/sites/default/files/amministrazione-trasparente/criteri-e-modalita/DD_G00925_31_01_2014.pdf</text:p>
          </table:table-cell>
          <table:table-cell table:number-columns-repeated="1017"/>
        </table:table-row>
        <table:table-row table:style-name="ro1">
          <table:table-cell office:value-type="string">
            <text:p>12/02/14</text:p>
          </table:table-cell>
          <table:table-cell office:value-type="string">
            <text:p>08/03/16</text:p>
          </table:table-cell>
          <table:table-cell office:value-type="string">
            <text:p>SVILUPPO ECONOMICO E ATTIVITA' PRODUTTIVE [CESSATA]</text:p>
          </table:table-cell>
          <table:table-cell office:value-type="string">
            <text:p>DGR 28 settembre 2001 n. 1422, pubblicata sul BURL del 20 novembre 2001 - supplemento ordinario n. 6 al bollettino ufficiale n. 32</text:p>
          </table:table-cell>
          <table:table-cell office:value-type="string">
            <text:p>L.R. 18 novembre 1999, n. 33 - art. 6 e art. 7 comma 5 e comma 2, lettera b) del citato articolo</text:p>
          </table:table-cell>
          <table:table-cell office:value-type="string">
            <text:p>"Deliberazione del CIPE 5 agosto 1998, n. 100. Rifinanziamento art. 16 comma 1 legge 266/1997: approvazione del regolamento finalizzato alla formazione dell'Albo regionale deo Centri di Assistenza Tecnica (C.A.T.), istituiti con legge regionale 18 novembre 1999, n. 33 e del Programma Attuativo Regionale relativo alla prima operatività e all'attività ordinaria dei C.A.T..</text:p>
          </table:table-cell>
          <table:table-cell table:number-columns-repeated="1018"/>
        </table:table-row>
        <table:table-row table:style-name="ro1">
          <table:table-cell office:value-type="string">
            <text:p>12/02/14</text:p>
          </table:table-cell>
          <table:table-cell office:value-type="string">
            <text:p>08/03/16</text:p>
          </table:table-cell>
          <table:table-cell office:value-type="string">
            <text:p>SVILUPPO ECONOMICO E ATTIVITA' PRODUTTIVE [CESSATA]</text:p>
          </table:table-cell>
          <table:table-cell office:value-type="string">
            <text:p>DD_B00752_05_03_2013  Pubblicata sul Bollettino Ufficiale della Regione Lazio (Ordinario) n.21 del 12 marzo 2013</text:p>
          </table:table-cell>
          <table:table-cell office:value-type="string">
            <text:p>Decreto 7 maggio 2010 <text:s/>del Ministro dello Sviluppo Economico di concerto con il Ministro dell'Economia e delle Finanze - Legge Regionale 19 dicembre 2001 n.36 - Regolamento regionale 28 ottobre 2002 n.2</text:p>
          </table:table-cell>
          <table:table-cell office:value-type="string">
            <text:p>Criteri previsti nell'avviso pubblico per la concessione di contributi di cui al decreto 7/5/2010 del Ministro dello Sviluppo Economico di concerto con il Ministro dell'Economia e delle Finanze (cofinanziamento della L.R. 36/01) a soggetti aggregati in forma di ATI, ATS, Consorzi, Contratti di rete - Annualità 2011 - Riapertura termini approvata con DD_B01276_02_03_2012 pubblicata sul BURL  n. 11 parte terza del 21/03/2012.</text:p>
          </table:table-cell>
          <table:table-cell office:value-type="string">
            <text:p>https://regione.lazio.it/sites/default/files/amministrazione-trasparente/criteri-e-modalita/DD_B00752_05_03_2013.pdf</text:p>
          </table:table-cell>
          <table:table-cell table:number-columns-repeated="1017"/>
        </table:table-row>
        <table:table-row table:style-name="ro1">
          <table:table-cell office:value-type="string">
            <text:p>12/02/14</text:p>
          </table:table-cell>
          <table:table-cell office:value-type="string">
            <text:p>08/03/16</text:p>
          </table:table-cell>
          <table:table-cell office:value-type="string">
            <text:p>SVILUPPO ECONOMICO E ATTIVITA' PRODUTTIVE [CESSATA]</text:p>
          </table:table-cell>
          <table:table-cell office:value-type="string">
            <text:p>DD_G00525_23_01_2014 pubblicata sul bollettino ufficiale Regione Lazio n. 10_04_02_2014</text:p>
          </table:table-cell>
          <table:table-cell office:value-type="string">
            <text:p>DM_Sviluppo Economico_28_05_2010</text:p>
          </table:table-cell>
          <table:table-cell office:value-type="string">
            <text:p>D.G.R. 440/2010  Bando pubblico per lindividuazione delle Associazioni dei Consumatori e degli Utenti iscritte al C.R.U.C., per la realizzazione degli interventi nn. 1, 2, 3 e 4 del modulo n. 2 del Programma denominato Regione Lazio per il Cittadino Consumatore III, finanziato con i fondi attribuiti alla Regione Lazio dal D.M. Sviluppo Economico del 28 maggio 2010.</text:p>
          </table:table-cell>
          <table:table-cell office:value-type="string">
            <text:p>https://regione.lazio.it/sites/default/files/amministrazione-trasparente/criteri-e-modalita/DD_G00525_23_01_2014.pdf</text:p>
          </table:table-cell>
          <table:table-cell table:number-columns-repeated="1017"/>
        </table:table-row>
        <table:table-row table:style-name="ro1">
          <table:table-cell office:value-type="string">
            <text:p>12/02/14</text:p>
          </table:table-cell>
          <table:table-cell office:value-type="string">
            <text:p>08/02/16</text:p>
          </table:table-cell>
          <table:table-cell office:value-type="string">
            <text:p>AGENZIA REGIONALE DEL TURISMO</text:p>
          </table:table-cell>
          <table:table-cell office:value-type="string">
            <text:p>DGR_58_31_01_2003</text:p>
          </table:table-cell>
          <table:table-cell office:value-type="string">
            <text:p>LR_10_10_05_2001 art. 23</text:p>
          </table:table-cell>
          <table:table-cell office:value-type="string">
            <text:p>Approvazione del Programma Integrato di intervento per la promozione del turismo montano (art. 23 della L.R. 10/2001).</text:p>
          </table:table-cell>
          <table:table-cell office:value-type="string">
            <text:p>https://regione.lazio.it/sites/default/files/amministrazione-trasparente/criteri-e-modalita/DGR_58_31_01_2003.pdf</text:p>
          </table:table-cell>
          <table:table-cell table:number-columns-repeated="1017"/>
        </table:table-row>
        <table:table-row table:style-name="ro1">
          <table:table-cell office:value-type="string">
            <text:p>12/02/14</text:p>
          </table:table-cell>
          <table:table-cell office:value-type="string">
            <text:p>08/03/16</text:p>
          </table:table-cell>
          <table:table-cell office:value-type="string">
            <text:p>AGENZIA REGIONALE DEL TURISMO</text:p>
          </table:table-cell>
          <table:table-cell office:value-type="string">
            <text:p>DD_A05489_26_05_2011</text:p>
          </table:table-cell>
          <table:table-cell office:value-type="string">
            <text:p>LR_04_28_04_2006 art. 175</text:p>
          </table:table-cell>
          <table:table-cell office:value-type="string">
            <text:p>Fondo unico regionale per il turismo interventi per dotazioni informatiche e multimediali  su strutture ricett. Albergh., extralbergh. e all'aria aperta.</text:p>
          </table:table-cell>
          <table:table-cell office:value-type="string">
            <text:p>https://regione.lazio.it/sites/default/files/amministrazione-trasparente/criteri-e-modalita/DD_A05489_26_05_2011.pdf</text:p>
          </table:table-cell>
          <table:table-cell table:number-columns-repeated="1017"/>
        </table:table-row>
        <table:table-row table:style-name="ro1">
          <table:table-cell office:value-type="string">
            <text:p>12/02/14</text:p>
          </table:table-cell>
          <table:table-cell office:value-type="string">
            <text:p>08/03/16</text:p>
          </table:table-cell>
          <table:table-cell office:value-type="string">
            <text:p>AGENZIA REGIONALE DEL TURISMO</text:p>
          </table:table-cell>
          <table:table-cell office:value-type="string">
            <text:p>DGR_173_29_04_2011</text:p>
          </table:table-cell>
          <table:table-cell office:value-type="string">
            <text:p>LR_04_28_04_2006 art. 175</text:p>
          </table:table-cell>
          <table:table-cell office:value-type="string">
            <text:p>Fondo unico regionale per il turismo interventi per le strutture ricettive alberghiere    LR_04_28_04_2006</text:p>
          </table:table-cell>
          <table:table-cell office:value-type="string">
            <text:p>https://regione.lazio.it/sites/default/files/amministrazione-trasparente/criteri-e-modalita/DGR_173_29_04_2011.pdf</text:p>
          </table:table-cell>
          <table:table-cell table:number-columns-repeated="1017"/>
        </table:table-row>
        <table:table-row table:style-name="ro1">
          <table:table-cell office:value-type="string">
            <text:p>12/02/14</text:p>
          </table:table-cell>
          <table:table-cell office:value-type="string">
            <text:p>08/03/16</text:p>
          </table:table-cell>
          <table:table-cell office:value-type="string">
            <text:p>AGENZIA REGIONALE DEL TURISMO</text:p>
          </table:table-cell>
          <table:table-cell office:value-type="string">
            <text:p>DGR_610_26_09_2006</text:p>
          </table:table-cell>
          <table:table-cell office:value-type="string">
            <text:p>LR_04_28_04_2006 art. 175</text:p>
          </table:table-cell>
          <table:table-cell office:value-type="string">
            <text:p>Legge regionale Lazio n. 4 del 28/04/2006 art. 175 - modalità di funzionamento del Fondo unico regionale per il turismo</text:p>
          </table:table-cell>
          <table:table-cell office:value-type="string">
            <text:p>https://regione.lazio.it/sites/default/files/amministrazione-trasparente/criteri-e-modalita/LR_4_28_04_2006.pdf</text:p>
          </table:table-cell>
          <table:table-cell table:number-columns-repeated="1017"/>
        </table:table-row>
        <table:table-row table:style-name="ro1">
          <table:table-cell office:value-type="string">
            <text:p>12/02/14</text:p>
          </table:table-cell>
          <table:table-cell office:value-type="string">
            <text:p>08/03/16</text:p>
          </table:table-cell>
          <table:table-cell office:value-type="string">
            <text:p>AGENZIA REGIONALE DEL TURISMO</text:p>
          </table:table-cell>
          <table:table-cell office:value-type="string">
            <text:p>DD_G05012_16_12_2013</text:p>
          </table:table-cell>
          <table:table-cell office:value-type="string">
            <text:p>DGR_325_17_10_2013 allegato 1, obiettivo 2.3</text:p>
          </table:table-cell>
          <table:table-cell office:value-type="string">
            <text:p>linea di azione "Migliorare le condizioni di fruibilità e accessibilità dei siti di interesse archeologico", approvazione dell'Avviso pubblico e relativa modulistica per la presentazione di manifestazione di interesse</text:p>
          </table:table-cell>
          <table:table-cell office:value-type="string">
            <text:p>https://regione.lazio.it/sites/default/files/amministrazione-trasparente/criteri-e-modalita/DD_G05012_16_12_2013.pdf</text:p>
          </table:table-cell>
          <table:table-cell table:number-columns-repeated="1017"/>
        </table:table-row>
        <table:table-row table:style-name="ro1">
          <table:table-cell office:value-type="string">
            <text:p>12/02/14</text:p>
          </table:table-cell>
          <table:table-cell office:value-type="string">
            <text:p>08/03/16</text:p>
          </table:table-cell>
          <table:table-cell office:value-type="string">
            <text:p>AGENZIA REGIONALE DEL TURISMO</text:p>
          </table:table-cell>
          <table:table-cell office:value-type="string">
            <text:p>DD_G05013_16_12_2013</text:p>
          </table:table-cell>
          <table:table-cell office:value-type="string">
            <text:p>DGR_325_17_10_2013 allegato 1, obiettivo 2.3</text:p>
          </table:table-cell>
          <table:table-cell office:value-type="string">
            <text:p>linea di azione "potenziamento e riqualificazione della rete dei percorsi naturalistici, delle piste ciclabili e delle ippovie", approvazione dell'Avviso pubblico e relativa modulistica per la presentazione di manifestazione di interesse</text:p>
          </table:table-cell>
          <table:table-cell office:value-type="string">
            <text:p>https://regione.lazio.it/sites/default/files/amministrazione-trasparente/criteri-e-modalita/DD_G05013_16_12_2013.pdf</text:p>
          </table:table-cell>
          <table:table-cell table:number-columns-repeated="1017"/>
        </table:table-row>
        <table:table-row table:style-name="ro1">
          <table:table-cell office:value-type="string">
            <text:p>12/02/14</text:p>
          </table:table-cell>
          <table:table-cell office:value-type="string">
            <text:p>08/03/16</text:p>
          </table:table-cell>
          <table:table-cell office:value-type="string">
            <text:p>AGENZIA REGIONALE DEL TURISMO</text:p>
          </table:table-cell>
          <table:table-cell office:value-type="string">
            <text:p>DGR_806_22_10_2009</text:p>
          </table:table-cell>
          <table:table-cell office:value-type="string">
            <text:p>LR_22_11_08_2009, art. 6 </text:p>
          </table:table-cell>
          <table:table-cell office:value-type="string">
            <text:p>Programma di intervento per la qualif. e lo svil. delle attività ricettive. Anno 2007</text:p>
          </table:table-cell>
          <table:table-cell office:value-type="string">
            <text:p>https://regione.lazio.it/sites/default/files/amministrazione-trasparente/criteri-e-modalita/DGR_806_22_10_2009.pdf</text:p>
          </table:table-cell>
          <table:table-cell table:number-columns-repeated="1017"/>
        </table:table-row>
        <table:table-row table:style-name="ro1">
          <table:table-cell office:value-type="string">
            <text:p>05/02/14</text:p>
          </table:table-cell>
          <table:table-cell office:value-type="string">
            <text:p>08/03/16</text:p>
          </table:table-cell>
          <table:table-cell office:value-type="string">
            <text:p>AGRICOLTURA E SVILUPPO RURALE, CACCIA E PESCA [CESSATA]</text:p>
          </table:table-cell>
          <table:table-cell office:value-type="string">
            <text:p>DGR_76_24_04_2013</text:p>
          </table:table-cell>
          <table:table-cell office:value-type="string">
            <text:p>PSR 2007/2013 - ASSE II</text:p>
          </table:table-cell>
          <table:table-cell office:value-type="string">
            <text:p>REG. (CE) 1698/2005. P.S.R. LAZIO 2007/2013 - MIS 214</text:p>
          </table:table-cell>
          <table:table-cell office:value-type="string">
            <text:p>https://regione.lazio.it/sites/default/files/amministrazione-trasparente/criteri-e-modalita/DGR_76_24_04_2013.pdf</text:p>
          </table:table-cell>
          <table:table-cell table:number-columns-repeated="1017"/>
        </table:table-row>
        <table:table-row table:style-name="ro1">
          <table:table-cell office:value-type="string">
            <text:p>05/02/14</text:p>
          </table:table-cell>
          <table:table-cell office:value-type="string">
            <text:p>08/03/16</text:p>
          </table:table-cell>
          <table:table-cell office:value-type="string">
            <text:p>AGRICOLTURA E SVILUPPO RURALE, CACCIA E PESCA [CESSATA]</text:p>
          </table:table-cell>
          <table:table-cell office:value-type="string">
            <text:p>DGR_76_24_04_2013</text:p>
          </table:table-cell>
          <table:table-cell office:value-type="string">
            <text:p>PSR 2007/2013 - ASSE II</text:p>
          </table:table-cell>
          <table:table-cell office:value-type="string">
            <text:p>REG. (CE) 1698/2005. P.S.R. LAZIO 2007/2013 - MIS 215</text:p>
          </table:table-cell>
          <table:table-cell office:value-type="string">
            <text:p>https://regione.lazio.it/sites/default/files/amministrazione-trasparente/criteri-e-modalita/DGR_76_24_04_2013.pdf</text:p>
          </table:table-cell>
          <table:table-cell table:number-columns-repeated="1017"/>
        </table:table-row>
        <table:table-row table:style-name="ro1">
          <table:table-cell office:value-type="string">
            <text:p>05/02/14</text:p>
          </table:table-cell>
          <table:table-cell office:value-type="string">
            <text:p>08/03/16</text:p>
          </table:table-cell>
          <table:table-cell office:value-type="string">
            <text:p>AGRICOLTURA E SVILUPPO RURALE, CACCIA E PESCA [CESSATA]</text:p>
          </table:table-cell>
          <table:table-cell office:value-type="string">
            <text:p>DGR_76_24_04_2013</text:p>
          </table:table-cell>
          <table:table-cell office:value-type="string">
            <text:p>PSR 2007/2013 - ASSE II</text:p>
          </table:table-cell>
          <table:table-cell office:value-type="string">
            <text:p>REG. (CE) 1698/2005. P.S.R. LAZIO 2007/2013 - MIS F (EX 2078/92)</text:p>
          </table:table-cell>
          <table:table-cell office:value-type="string">
            <text:p>https://regione.lazio.it/sites/default/files/amministrazione-trasparente/criteri-e-modalita/DGR_76_24_04_2013.pdf</text:p>
          </table:table-cell>
          <table:table-cell table:number-columns-repeated="1017"/>
        </table:table-row>
        <table:table-row table:style-name="ro1">
          <table:table-cell office:value-type="string">
            <text:p>28/01/14</text:p>
          </table:table-cell>
          <table:table-cell office:value-type="string">
            <text:p>08/03/16</text:p>
          </table:table-cell>
          <table:table-cell office:value-type="string">
            <text:p>SALUTE E INTEGRAZIONE SOCIOSANITARIA [CESSATA]</text:p>
          </table:table-cell>
          <table:table-cell office:value-type="string">
            <text:p>DD_B01776_14_05_2013</text:p>
          </table:table-cell>
          <table:table-cell office:value-type="string">
            <text:p>DPCM 1 aprile 2004</text:p>
          </table:table-cell>
          <table:table-cell office:value-type="string">
            <text:p>"Finanziamento dellattività di medicina penitenziaria Impegno ed erogazione a favore delle Aziende Sanitarie Locali del Lazio per limporto complessivo di  16.452.359,00  deliberazione CIPE del 12 ottobre 2012 - Capitolo H11122  Esercizio Finanziario 2013</text:p>
          </table:table-cell>
          <table:table-cell office:value-type="string">
            <text:p>https://regione.lazio.it/sites/default/files/amministrazione-trasparente/criteri-e-modalita/DD_B01776_14_05_2013.pdf</text:p>
          </table:table-cell>
          <table:table-cell table:number-columns-repeated="1017"/>
        </table:table-row>
        <table:table-row table:style-name="ro1">
          <table:table-cell office:value-type="string">
            <text:p>28/01/14</text:p>
          </table:table-cell>
          <table:table-cell office:value-type="string">
            <text:p>14/03/16</text:p>
          </table:table-cell>
          <table:table-cell office:value-type="string">
            <text:p>SALUTE E INTEGRAZIONE SOCIOSANITARIA [CESSATA]</text:p>
          </table:table-cell>
          <table:table-cell office:value-type="string">
            <text:p>DCA_U00300_03_07_2013</text:p>
          </table:table-cell>
          <table:table-cell office:value-type="string">
            <text:p>DPCM 1/4/2008; L.9 del 17/2/2013</text:p>
          </table:table-cell>
          <table:table-cell office:value-type="string">
            <text:p>Approvazione del programma di utilizzo delle risorse destinate alla Regione Lazio con Decreto del Ministero della Salute di concerto con il Ministero dellEconomia e delle Finanze del 28 Dicembre 2012 per la realizzazione di strutture sanitarie extra ospedaliere per il superamento degli Ospedali Psichiatrici Giudiziari ai sensi dellArt. 3  ter della L. n.9 del 17 Febbraio 2012.</text:p>
          </table:table-cell>
          <table:table-cell office:value-type="string">
            <text:p>https://regione.lazio.it/sites/default/files/amministrazione-trasparente/criteri-e-modalita/DCA_U00300_03_07_2013.pdf</text:p>
          </table:table-cell>
          <table:table-cell table:number-columns-repeated="1017"/>
        </table:table-row>
        <table:table-row table:style-name="ro1">
          <table:table-cell office:value-type="string">
            <text:p>28/01/14</text:p>
          </table:table-cell>
          <table:table-cell office:value-type="string">
            <text:p>08/03/16</text:p>
          </table:table-cell>
          <table:table-cell office:value-type="string">
            <text:p>SALUTE E INTEGRAZIONE SOCIOSANITARIA [CESSATA]</text:p>
          </table:table-cell>
          <table:table-cell office:value-type="string">
            <text:p>DGR 136 del 21/06/2013</text:p>
          </table:table-cell>
          <table:table-cell office:value-type="string">
            <text:p>Deliberazioni di Giunta Regionale </text:p>
          </table:table-cell>
          <table:table-cell office:value-type="string">
            <text:p>Assegnazione di fondi regionali alle Aziende Sanitarie, Ospedaliere e agli IRCCS pubblici destinati alla copertura finanziaria di interventi per la manutenzione straordinaria degli spazi funzionali, degli impianti e delle attrezzature sanitarie per il mantenimento dei livelli di efficienza ed efficacia nellerogazione delle prestazioni sanitarie allinterno dei Presidi Ospedalieri e Territoriali del Lazio - Importo complessivo  33.600.000,00</text:p>
          </table:table-cell>
          <table:table-cell table:number-columns-repeated="1018"/>
        </table:table-row>
        <table:table-row table:style-name="ro1">
          <table:table-cell table:number-columns-repeated="2" office:value-type="string">
            <text:p>28/01/14</text:p>
          </table:table-cell>
          <table:table-cell office:value-type="string">
            <text:p>SALUTE E INTEGRAZIONE SOCIOSANITARIA [CESSATA]</text:p>
          </table:table-cell>
          <table:table-cell office:value-type="string">
            <text:p>Nessun atto deliberativo ulteriore per la destinazione</text:p>
          </table:table-cell>
          <table:table-cell office:value-type="string">
            <text:p>D. lgs 254/00</text:p>
          </table:table-cell>
          <table:table-cell office:value-type="string">
            <text:p>Attività libero professionale intramuraria</text:p>
          </table:table-cell>
          <table:table-cell table:number-columns-repeated="1018"/>
        </table:table-row>
        <table:table-row table:style-name="ro1">
          <table:table-cell office:value-type="string">
            <text:p>28/01/14</text:p>
          </table:table-cell>
          <table:table-cell office:value-type="string">
            <text:p>08/03/16</text:p>
          </table:table-cell>
          <table:table-cell office:value-type="string">
            <text:p>SALUTE E INTEGRAZIONE SOCIOSANITARIA [CESSATA]</text:p>
          </table:table-cell>
          <table:table-cell office:value-type="string">
            <text:p>DD_G02307_14_11_2013</text:p>
          </table:table-cell>
          <table:table-cell office:value-type="string">
            <text:p>L.R. 4/2005</text:p>
          </table:table-cell>
          <table:table-cell office:value-type="string">
            <text:p>Autorizzazione alla realizzazione. Verifica di compatibilità rispetto al fabbisogno di assistenza risultante dallatto programmatorio.  L.R. 4/2003  Art. 6, comma 2.  Parere favorevole alla richiesta di  rimodulazione dei posti letto e ampliamento delle attività ambulatoriali della Casa di Cura Privata Villa Luisa  Via Santa Maria Mediatrice, 2  Roma  ASL RM E.</text:p>
          </table:table-cell>
          <table:table-cell office:value-type="string">
            <text:p>https://regione.lazio.it/sites/default/files/amministrazione-trasparente/criteri-e-modalita/DD_G02307_14_11_2013.pdf</text:p>
          </table:table-cell>
          <table:table-cell table:number-columns-repeated="1017"/>
        </table:table-row>
        <table:table-row table:style-name="ro1">
          <table:table-cell office:value-type="string">
            <text:p>28/01/14</text:p>
          </table:table-cell>
          <table:table-cell office:value-type="string">
            <text:p>08/03/16</text:p>
          </table:table-cell>
          <table:table-cell office:value-type="string">
            <text:p>SALUTE E INTEGRAZIONE SOCIOSANITARIA [CESSATA]</text:p>
          </table:table-cell>
          <table:table-cell office:value-type="string">
            <text:p>DD_G03154_28_11_2013</text:p>
          </table:table-cell>
          <table:table-cell office:value-type="string">
            <text:p>L.R. 4/2007</text:p>
          </table:table-cell>
          <table:table-cell office:value-type="string">
            <text:p>Autorizzazione alla realizzazione. Verifica di compatibilità rispetto al fabbisogno di assistenza risultante dallatto programmatorio.  L.R. 4/2003  Art. 6, comma 2.  Parere favorevole alla richiesta  di ampliamento dellassetto distributivo impiantistico, conseguente ad un aumento della volumetria preesistente, presentata dall I.N.I. Istituto Traumatologico Italiano  Divisione Villa Dante di Guidonia  Via Roma 298  Guidonia (RM)   ASL RM G.</text:p>
          </table:table-cell>
          <table:table-cell office:value-type="string">
            <text:p>https://regione.lazio.it/sites/default/files/amministrazione-trasparente/criteri-e-modalita/DD_G03154_28_11_2013.pdf</text:p>
          </table:table-cell>
          <table:table-cell table:number-columns-repeated="1017"/>
        </table:table-row>
        <table:table-row table:style-name="ro1">
          <table:table-cell office:value-type="string">
            <text:p>28/01/14</text:p>
          </table:table-cell>
          <table:table-cell office:value-type="string">
            <text:p>08/03/16</text:p>
          </table:table-cell>
          <table:table-cell office:value-type="string">
            <text:p>SALUTE E INTEGRAZIONE SOCIOSANITARIA [CESSATA]</text:p>
          </table:table-cell>
          <table:table-cell office:value-type="string">
            <text:p>DD_G03153_28_11_2013</text:p>
          </table:table-cell>
          <table:table-cell office:value-type="string">
            <text:p>L.R. 4/2006</text:p>
          </table:table-cell>
          <table:table-cell office:value-type="string">
            <text:p>Autorizzazione alla realizzazione. Verifica di compatibilità rispetto al fabbisogno di assistenza risultante dallatto programmatorio.  L.R. 4/2003  Art. 6, comma 2.  Parere favorevole alla richiesta  di rimodulazione di posti letto presentata dalla Casa di Cura Privata Villa Luisa  Via Santa Maria Mediatrice, 2  Roma  ASL RM E.</text:p>
          </table:table-cell>
          <table:table-cell office:value-type="string">
            <text:p>https://regione.lazio.it/sites/default/files/amministrazione-trasparente/criteri-e-modalita/DD_G03153_28_11_2013.pdf</text:p>
          </table:table-cell>
          <table:table-cell table:number-columns-repeated="1017"/>
        </table:table-row>
        <table:table-row table:style-name="ro1">
          <table:table-cell office:value-type="string">
            <text:p>28/01/14</text:p>
          </table:table-cell>
          <table:table-cell office:value-type="string">
            <text:p>08/03/16</text:p>
          </table:table-cell>
          <table:table-cell office:value-type="string">
            <text:p>SALUTE E INTEGRAZIONE SOCIOSANITARIA [CESSATA]</text:p>
          </table:table-cell>
          <table:table-cell office:value-type="string">
            <text:p>DD_G02154_12_11_2013</text:p>
          </table:table-cell>
          <table:table-cell office:value-type="string">
            <text:p>L.R. 4/2004</text:p>
          </table:table-cell>
          <table:table-cell office:value-type="string">
            <text:p>Autorizzazione alla realizzazione. Verifica di compatibilità rispetto al fabbisogno di assistenza risultante dallatto programmatorio.  L.R. 4/2003  Art. 6, comma 2.  Parere non favorevole alla richiesta di realizzazione/trasformazione in un presidio di day surgery  della Soc. Alma Res S.r.l. da realizzarsi presso il Poliambulatorio specialistico  Alma Res sito in Via Parenzo, n.12- Via Tarvisio 2   Roma.</text:p>
          </table:table-cell>
          <table:table-cell office:value-type="string">
            <text:p>https://regione.lazio.it/sites/default/files/amministrazione-trasparente/criteri-e-modalita/DD_G02154_12_11_2013.pdf</text:p>
          </table:table-cell>
          <table:table-cell table:number-columns-repeated="1017"/>
        </table:table-row>
        <table:table-row table:style-name="ro1">
          <table:table-cell office:value-type="string">
            <text:p>28/01/14</text:p>
          </table:table-cell>
          <table:table-cell office:value-type="string">
            <text:p>08/03/16</text:p>
          </table:table-cell>
          <table:table-cell office:value-type="string">
            <text:p>SALUTE E INTEGRAZIONE SOCIOSANITARIA [CESSATA]</text:p>
          </table:table-cell>
          <table:table-cell office:value-type="string">
            <text:p>DD_G01532_04_11_2013</text:p>
          </table:table-cell>
          <table:table-cell office:value-type="string">
            <text:p>L.R. 4/2003 </text:p>
          </table:table-cell>
          <table:table-cell office:value-type="string">
            <text:p>Autorizzazione alla realizzazione. Verifica di compatibilità rispetto al fabbisogno di assistenza risultante dallatto programmatorio.  L.R. 4/2003  Art. 6, comma 2.  Parere non favorevole alla richiesta di trasformazione/integrazione delle attività della Soc. Casa di Cura Marco Polo S.r.l. da realizzarsi presso la struttura sanitaria Casa di Cura Marco Polo sita in Viale Marco Polo, 41  00154 Roma.</text:p>
          </table:table-cell>
          <table:table-cell office:value-type="string">
            <text:p>https://regione.lazio.it/sites/default/files/amministrazione-trasparente/criteri-e-modalita/DD_G01532_04_11_2013.pdf</text:p>
          </table:table-cell>
          <table:table-cell table:number-columns-repeated="1017"/>
        </table:table-row>
        <table:table-row table:style-name="ro1">
          <table:table-cell office:value-type="string">
            <text:p>28/01/14</text:p>
          </table:table-cell>
          <table:table-cell office:value-type="string">
            <text:p>08/03/16</text:p>
          </table:table-cell>
          <table:table-cell office:value-type="string">
            <text:p>SALUTE E INTEGRAZIONE SOCIOSANITARIA [CESSATA]</text:p>
          </table:table-cell>
          <table:table-cell office:value-type="string">
            <text:p>DGR 254 del 07/08/2013</text:p>
          </table:table-cell>
          <table:table-cell office:value-type="string">
            <text:p>Deliberazioni di Giunta Regionale </text:p>
          </table:table-cell>
          <table:table-cell office:value-type="string">
            <text:p>Azienda Sanitaria Locale di Viterbo  Attribuzione di fondi regionali per i lavori di completamento di un Centro Salute e di una RSA in Orte (VT) - Importo  1.420.445,43 </text:p>
          </table:table-cell>
          <table:table-cell table:number-columns-repeated="1018"/>
        </table:table-row>
        <table:table-row table:style-name="ro1">
          <table:table-cell office:value-type="string">
            <text:p>28/01/14</text:p>
          </table:table-cell>
          <table:table-cell office:value-type="string">
            <text:p>08/03/16</text:p>
          </table:table-cell>
          <table:table-cell office:value-type="string">
            <text:p>SALUTE E INTEGRAZIONE SOCIOSANITARIA [CESSATA]</text:p>
          </table:table-cell>
          <table:table-cell office:value-type="string">
            <text:p>DGR 253 del 07/08/2013</text:p>
          </table:table-cell>
          <table:table-cell office:value-type="string">
            <text:p>Deliberazioni di Giunta Regionale </text:p>
          </table:table-cell>
          <table:table-cell office:value-type="string">
            <text:p>Azienda Sanitaria Locale Roma C  Protocollo di Intesa Regione Lazio INAIL del 23/05/2013 - Attribuzione di fondi regionali per il trasferimento del Centro Protesi in capo allINAIL presso il Presidio Ospedaliero C.T.O. Andrea Alesini - Importo  1.900.000,00</text:p>
          </table:table-cell>
          <table:table-cell table:number-columns-repeated="1018"/>
        </table:table-row>
        <table:table-row table:style-name="ro1">
          <table:table-cell office:value-type="string">
            <text:p>28/01/14</text:p>
          </table:table-cell>
          <table:table-cell office:value-type="string">
            <text:p>08/03/16</text:p>
          </table:table-cell>
          <table:table-cell office:value-type="string">
            <text:p>SALUTE E INTEGRAZIONE SOCIOSANITARIA [CESSATA]</text:p>
          </table:table-cell>
          <table:table-cell office:value-type="string">
            <text:p>DE n.B03021 del 16.07.2013, DE n.G00228 del 10.10.2013.</text:p>
          </table:table-cell>
          <table:table-cell office:value-type="string">
            <text:p>Deliberazione Direttore Generale A.O. San Camillo Forlanini n.999/1997, legge n.219/2005, DE n.D2183/2008, DCA n.U0092/2010, DCA n.U00379/2013</text:p>
          </table:table-cell>
          <table:table-cell office:value-type="string">
            <text:p>Convenzione con la società Kedrion per il servizio di lavorazione del plasma e la produzione di farmaci plasmaderivati</text:p>
          </table:table-cell>
          <table:table-cell table:number-columns-repeated="1018"/>
        </table:table-row>
        <table:table-row table:style-name="ro1">
          <table:table-cell office:value-type="string">
            <text:p>28/01/14</text:p>
          </table:table-cell>
          <table:table-cell office:value-type="string">
            <text:p>08/03/16</text:p>
          </table:table-cell>
          <table:table-cell office:value-type="string">
            <text:p>SALUTE E INTEGRAZIONE SOCIOSANITARIA [CESSATA]</text:p>
          </table:table-cell>
          <table:table-cell office:value-type="string">
            <text:p>DD_B03037_16_07_2013</text:p>
          </table:table-cell>
          <table:table-cell office:value-type="string">
            <text:p>D.Lgs. 502/92 </text:p>
          </table:table-cell>
          <table:table-cell office:value-type="string">
            <text:p>Decreto Lgs.vo 502/92 artt. 12 e 12 bis comma 2 lett. b. Approvazione Atto di intesa e finanziamento del Progetto di ricerca finalizzata denominato: Impact of engineered nanoparticles on reproductive health and embryonic development. Impegno dell importo complessivo di  284.558,00 in favore dellUniversità degli Studi di Roma Tor Vergata a valere sul capitolo H13118 del bilancio regionale - Esercizio finanziario 2013.</text:p>
          </table:table-cell>
          <table:table-cell office:value-type="string">
            <text:p>https://regione.lazio.it/sites/default/files/amministrazione-trasparente/criteri-e-modalita/DD_B03037_16_07_2013.pdf</text:p>
          </table:table-cell>
          <table:table-cell table:number-columns-repeated="1017"/>
        </table:table-row>
        <table:table-row table:style-name="ro1">
          <table:table-cell office:value-type="string">
            <text:p>28/01/14</text:p>
          </table:table-cell>
          <table:table-cell office:value-type="string">
            <text:p>08/03/16</text:p>
          </table:table-cell>
          <table:table-cell office:value-type="string">
            <text:p>SALUTE E INTEGRAZIONE SOCIOSANITARIA [CESSATA]</text:p>
          </table:table-cell>
          <table:table-cell office:value-type="string">
            <text:p>DD_G04836_16_12_2013</text:p>
          </table:table-cell>
          <table:table-cell office:value-type="string">
            <text:p>D.Lgs. 502/92 </text:p>
          </table:table-cell>
          <table:table-cell office:value-type="string">
            <text:p>Decreto Lgs.vo 502/92 artt. 12 e 12 bis comma 2 lett. B. Presa datto delle convenzioni stipulate tra il Ministero della Salute e la Regione Lazio per la realizzazione dei progetti di  ricerca finalizzata - Bando 2010. Approvazione schema dell atto di intesa con le Unità Operative di Coordinamento</text:p>
          </table:table-cell>
          <table:table-cell office:value-type="string">
            <text:p>https://regione.lazio.it/sites/default/files/amministrazione-trasparente/criteri-e-modalita/DD_G04836_16_12_2013.pdf</text:p>
          </table:table-cell>
          <table:table-cell table:number-columns-repeated="1017"/>
        </table:table-row>
        <table:table-row table:style-name="ro1">
          <table:table-cell office:value-type="string">
            <text:p>28/01/14</text:p>
          </table:table-cell>
          <table:table-cell office:value-type="string">
            <text:p>08/03/16</text:p>
          </table:table-cell>
          <table:table-cell office:value-type="string">
            <text:p>SALUTE E INTEGRAZIONE SOCIOSANITARIA [CESSATA]</text:p>
          </table:table-cell>
          <table:table-cell office:value-type="string">
            <text:p>DD_B03038_16_07_2013</text:p>
          </table:table-cell>
          <table:table-cell office:value-type="string">
            <text:p>D.Lgs. 502/93</text:p>
          </table:table-cell>
          <table:table-cell office:value-type="string">
            <text:p>Decreto Lgs.vo 502/92 artt. 12 e 12 bis. Approvazione Atto di intesa e finanziamento del Progetto di Ricerca  finalizzata denominato: New models for in vivo and in vitro analysis of carbon nanotubes: an approach for the evaluation of occupational and environmental risk. Impegno dellimporto complessivo di  112.058,00 in favore dellUniversità degli Studi di Roma Tor Vergata a valere sul capitolo H13118 del bilancio regionale - Esercizio finanziario 2013.</text:p>
          </table:table-cell>
          <table:table-cell office:value-type="string">
            <text:p>https://regione.lazio.it/sites/default/files/amministrazione-trasparente/criteri-e-modalita/DD_B03038_16_07_2013.pdf</text:p>
          </table:table-cell>
          <table:table-cell table:number-columns-repeated="1017"/>
        </table:table-row>
        <table:table-row table:style-name="ro1">
          <table:table-cell office:value-type="string">
            <text:p>28/01/14</text:p>
          </table:table-cell>
          <table:table-cell office:value-type="string">
            <text:p>08/03/16</text:p>
          </table:table-cell>
          <table:table-cell office:value-type="string">
            <text:p>SALUTE E INTEGRAZIONE SOCIOSANITARIA [CESSATA]</text:p>
          </table:table-cell>
          <table:table-cell office:value-type="string">
            <text:p>DD_B03040_16_07_2013</text:p>
          </table:table-cell>
          <table:table-cell office:value-type="string">
            <text:p>D.Lgs. 502/95</text:p>
          </table:table-cell>
          <table:table-cell office:value-type="string">
            <text:p>Decreto Lgs.vo 502/92 artt. 12 e 12 bis. Approvazione atto di intesa e finanziamento del Progetto di ricerca  finalizzata denominato: Translational Study on Neuroprotective Role of Conjuctivally Applied Nerve Growth Factor in Childhood Optic Gliomas . Impegno dell importo complessivo di  314.914,00 in favore dell Università Cattolica del Sacro Cuore  Agostino Gemelli  a valere sul capitolo H13118 del bilancio regionale - Esercizio finanziario 2013.</text:p>
          </table:table-cell>
          <table:table-cell office:value-type="string">
            <text:p>https://regione.lazio.it/sites/default/files/amministrazione-trasparente/criteri-e-modalita/DD_B03040_16_07_2013.pdf</text:p>
          </table:table-cell>
          <table:table-cell table:number-columns-repeated="1017"/>
        </table:table-row>
        <table:table-row table:style-name="ro1">
          <table:table-cell office:value-type="string">
            <text:p>28/01/14</text:p>
          </table:table-cell>
          <table:table-cell office:value-type="string">
            <text:p>08/03/16</text:p>
          </table:table-cell>
          <table:table-cell office:value-type="string">
            <text:p>SALUTE E INTEGRAZIONE SOCIOSANITARIA [CESSATA]</text:p>
          </table:table-cell>
          <table:table-cell office:value-type="string">
            <text:p>G03659/2013</text:p>
          </table:table-cell>
          <table:table-cell office:value-type="string">
            <text:p>D.Lgs. 502/92 </text:p>
          </table:table-cell>
          <table:table-cell office:value-type="string">
            <text:p>Decreto Lgs.vo 502/92 artt. 12 e 12 bis. Trasferimento, ai sensi della L.R. n. 4/2013, della gestione delle attività progettuali precedentemente attribuite a Laziosanità  ASP del ProgettoHPV as primary screening test in cervical cancer prevention: from DNA to mRNA? A randomised controller trial nested in a double testing study with long term follow up. Approvazione schema di convenzione, accertamento delle somme e impegno dell importo complessivo di  570.000,00 in favore delle Unità Operative a valere sul capitolo H13118 del bilancio regionale  Esercizio finanziario 2013  CUP F85E12000000001.</text:p>
          </table:table-cell>
          <table:table-cell table:number-columns-repeated="1018"/>
        </table:table-row>
        <table:table-row table:style-name="ro1">
          <table:table-cell office:value-type="string">
            <text:p>28/01/14</text:p>
          </table:table-cell>
          <table:table-cell office:value-type="string">
            <text:p>08/03/16</text:p>
          </table:table-cell>
          <table:table-cell office:value-type="string">
            <text:p>SALUTE E INTEGRAZIONE SOCIOSANITARIA [CESSATA]</text:p>
          </table:table-cell>
          <table:table-cell office:value-type="string">
            <text:p>B03039/2013</text:p>
          </table:table-cell>
          <table:table-cell office:value-type="string">
            <text:p>D.Lgs. 502/94</text:p>
          </table:table-cell>
          <table:table-cell office:value-type="string">
            <text:p>Decreto Lgs.vo 502/92 artt. 12 e 12 bis.  Approvazione atto di intesa e finanziamento del  Progetto di Ricerca  finalizzata denominato: Early Environmental Determinants of Child Development and Respiratory Health: a Birth Cohort Study in Central Italy. Impegno dell importo complessivo di  540.000,00 in favore dellAzienda USL RM E  a valere sul capitolo H13118 del bilancio regionale - Esercizio finanziario 2013.</text:p>
          </table:table-cell>
          <table:table-cell table:number-columns-repeated="1018"/>
        </table:table-row>
        <table:table-row table:style-name="ro1">
          <table:table-cell office:value-type="string">
            <text:p>28/01/14</text:p>
          </table:table-cell>
          <table:table-cell office:value-type="string">
            <text:p>08/03/16</text:p>
          </table:table-cell>
          <table:table-cell office:value-type="string">
            <text:p>SALUTE E INTEGRAZIONE SOCIOSANITARIA [CESSATA]</text:p>
          </table:table-cell>
          <table:table-cell office:value-type="string">
            <text:p>DD_B03041_16_07_2013</text:p>
          </table:table-cell>
          <table:table-cell office:value-type="string">
            <text:p>D.Lgs. 502/96</text:p>
          </table:table-cell>
          <table:table-cell office:value-type="string">
            <text:p>Dereto Lgs.vo 502/92 artt. 12 e 12 bis. Approvazione atto di intesa e finanziamento del Progetto di Ricerca  finalizzata denominato: Tailored screening for breast cancer in premenopausal women. A translational, randomized, population  based trial. Impegno dellimporto complessivo di  540.000,00 in favore dell Istituto per lo Studio e la Prevenzione Oncologica di Firenze  Via  Cosimo il Vecchio, 2 Firenze - a valere sul capitolo H13118 del bilancio regionale - Esercizio finanziario 2013.</text:p>
          </table:table-cell>
          <table:table-cell office:value-type="string">
            <text:p>https://regione.lazio.it/sites/default/files/amministrazione-trasparente/criteri-e-modalita/DD_B03041_16_07_2013.pdf</text:p>
          </table:table-cell>
          <table:table-cell table:number-columns-repeated="1017"/>
        </table:table-row>
        <table:table-row table:style-name="ro1">
          <table:table-cell office:value-type="string">
            <text:p>28/01/14</text:p>
          </table:table-cell>
          <table:table-cell office:value-type="string">
            <text:p>08/03/16</text:p>
          </table:table-cell>
          <table:table-cell office:value-type="string">
            <text:p>SALUTE E INTEGRAZIONE SOCIOSANITARIA [CESSATA]</text:p>
          </table:table-cell>
          <table:table-cell office:value-type="string">
            <text:p>DD_B00974_18_03_2013 Pubblicata sul BURL n.26 Supplemento ordinario del 28/03/2013</text:p>
          </table:table-cell>
          <table:table-cell office:value-type="string">
            <text:p>L.R. 11/1999 Riordino dell'Istituto Zooprofilattico delle Regioni Lazio e Toscana L.R.2/2003, art.66 e 4/2006 art.164</text:p>
          </table:table-cell>
          <table:table-cell office:value-type="string">
            <text:p>Individuazione e finanziamento delle linee di attività dell'Istituto Zooprofilattico delle Regioni Lazio e Toscana di cui al capitolo H13900 del Bilancio di previsione per il 2013. Esercizio provvisorio per l'anno finanziario 2013</text:p>
          </table:table-cell>
          <table:table-cell office:value-type="string">
            <text:p>https://regione.lazio.it/sites/default/files/amministrazione-trasparente/criteri-e-modalita/DD_B00974_18_03_2013.pdf</text:p>
          </table:table-cell>
          <table:table-cell table:number-columns-repeated="1017"/>
        </table:table-row>
        <table:table-row table:style-name="ro1">
          <table:table-cell office:value-type="string">
            <text:p>28/01/14</text:p>
          </table:table-cell>
          <table:table-cell office:value-type="string">
            <text:p>08/03/16</text:p>
          </table:table-cell>
          <table:table-cell office:value-type="string">
            <text:p>SALUTE E INTEGRAZIONE SOCIOSANITARIA [CESSATA]</text:p>
          </table:table-cell>
          <table:table-cell office:value-type="string">
            <text:p>Deliberazione della Giunta Regionale 3 luglio 2007, n.487. Bollettino Ufficiale della Regione Lazio n.24 Supplemento ordinario n.5 del 30-08-2007</text:p>
          </table:table-cell>
          <table:table-cell office:value-type="string">
            <text:p>L. 281/91, Legge quadro in materia di animali da affezione e prevenzione del randagismo; Legge Regionale n.34/97 Tutela degli animali da affezione e prevenzione del randagismo</text:p>
          </table:table-cell>
          <table:table-cell office:value-type="string">
            <text:p>Linee guida per la ripartizione dei fondi regionali per l'attuazione dei piani di controllo delle nascite della popolazione canina.</text:p>
          </table:table-cell>
          <table:table-cell table:number-columns-repeated="1018"/>
        </table:table-row>
        <table:table-row table:style-name="ro1">
          <table:table-cell table:number-columns-repeated="2" office:value-type="string">
            <text:p>28/01/14</text:p>
          </table:table-cell>
          <table:table-cell office:value-type="string">
            <text:p>SALUTE E INTEGRAZIONE SOCIOSANITARIA [CESSATA]</text:p>
          </table:table-cell>
          <table:table-cell office:value-type="string">
            <text:p>Nessun atto deliberativo ulteriore per la destinazione</text:p>
          </table:table-cell>
          <table:table-cell office:value-type="string">
            <text:p>Sicurezza L. 450/98 (anticipazione 2^ fase L. 67/88)</text:p>
          </table:table-cell>
          <table:table-cell office:value-type="string">
            <text:p>Piano decennale in materia di edilizia sanitaria anticpazione II fase per la sicurezza</text:p>
          </table:table-cell>
          <table:table-cell table:number-columns-repeated="1018"/>
        </table:table-row>
        <table:table-row table:style-name="ro1">
          <table:table-cell office:value-type="string">
            <text:p>28/01/14</text:p>
          </table:table-cell>
          <table:table-cell office:value-type="string">
            <text:p>08/03/16</text:p>
          </table:table-cell>
          <table:table-cell office:value-type="string">
            <text:p>SALUTE E INTEGRAZIONE SOCIOSANITARIA [CESSATA]</text:p>
          </table:table-cell>
          <table:table-cell office:value-type="string">
            <text:p>L 492/1993 che attribuisce alle Regioni la materia dell'Edilizia Sanitaria; Art. 5-bis del D.L. 502/1992 e smi DCR 1108/1990* Accordo di Programma</text:p>
          </table:table-cell>
          <table:table-cell office:value-type="string">
            <text:p>art. 20 L. 67/88 1^ fase </text:p>
          </table:table-cell>
          <table:table-cell office:value-type="string">
            <text:p>Piano decennale in materia di edilizia sanitaria</text:p>
          </table:table-cell>
          <table:table-cell table:number-columns-repeated="1018"/>
        </table:table-row>
        <table:table-row table:style-name="ro1">
          <table:table-cell office:value-type="string">
            <text:p>28/01/14</text:p>
          </table:table-cell>
          <table:table-cell office:value-type="string">
            <text:p>08/03/16</text:p>
          </table:table-cell>
          <table:table-cell office:value-type="string">
            <text:p>SALUTE E INTEGRAZIONE SOCIOSANITARIA [CESSATA]</text:p>
          </table:table-cell>
          <table:table-cell office:value-type="string">
            <text:p>DGR 1054/2001 BURL n. 27 del 29/09/2001 -* supporto informatico non disponibile</text:p>
          </table:table-cell>
          <table:table-cell office:value-type="string">
            <text:p>art. 20 L. 67/88 2^ fase</text:p>
          </table:table-cell>
          <table:table-cell office:value-type="string">
            <text:p>Piano decennale in materia di edilizia sanitaria</text:p>
          </table:table-cell>
          <table:table-cell table:number-columns-repeated="1018"/>
        </table:table-row>
        <table:table-row table:style-name="ro1">
          <table:table-cell office:value-type="string">
            <text:p>28/01/14</text:p>
          </table:table-cell>
          <table:table-cell office:value-type="string">
            <text:p>08/03/16</text:p>
          </table:table-cell>
          <table:table-cell office:value-type="string">
            <text:p>SALUTE E INTEGRAZIONE SOCIOSANITARIA [CESSATA]</text:p>
          </table:table-cell>
          <table:table-cell office:value-type="string">
            <text:p>G04253/2013</text:p>
          </table:table-cell>
          <table:table-cell office:value-type="string">
            <text:p>Legge 138/2004 </text:p>
          </table:table-cell>
          <table:table-cell office:value-type="string">
            <text:p>Programma CCM 2012  Ministero della Salute. Trasferimento, ai sensi della L.R. n. 4/2013, della gestione delle attività progettuali precedentemente attribuite a Laziosanità  ASP del ProgettoPromozione degli screening oncologici femminili: ridurre le disuguaglianze nellaccesso tra le donne utenti dei dipartimenti di salute mentale . Approvazione schema di convenzione e impegno delle  somme a favore delle Unità Operative sul Cap. H13125 del bilancio regionale - Esercizio Finanziario 2013. Codice Unico di Progetto 185J12000830001.</text:p>
          </table:table-cell>
          <table:table-cell table:number-columns-repeated="1018"/>
        </table:table-row>
        <table:table-row table:style-name="ro1">
          <table:table-cell table:number-columns-repeated="2" office:value-type="string">
            <text:p>28/01/14</text:p>
          </table:table-cell>
          <table:table-cell office:value-type="string">
            <text:p>SALUTE E INTEGRAZIONE SOCIOSANITARIA [CESSATA]</text:p>
          </table:table-cell>
          <table:table-cell office:value-type="string">
            <text:p>Nessun atto deliberativo ulteriore per la destinazione</text:p>
          </table:table-cell>
          <table:table-cell office:value-type="string">
            <text:p>Raffor. Presidi Aree Metropolitane: Art. 71 L. 448/98</text:p>
          </table:table-cell>
          <table:table-cell office:value-type="string">
            <text:p>Rafforzamento dei Presidi Ospedalieri siti nelle Grandi Aree Metropolitane: Policlinico Umberto I</text:p>
          </table:table-cell>
          <table:table-cell table:number-columns-repeated="1018"/>
        </table:table-row>
        <table:table-row table:style-name="ro1">
          <table:table-cell office:value-type="string">
            <text:p>28/01/14</text:p>
          </table:table-cell>
          <table:table-cell office:value-type="string">
            <text:p>14/03/16</text:p>
          </table:table-cell>
          <table:table-cell office:value-type="string">
            <text:p>SALUTE E INTEGRAZIONE SOCIOSANITARIA [CESSATA]</text:p>
          </table:table-cell>
          <table:table-cell office:value-type="string">
            <text:p>DD_B03509_08_08_2013</text:p>
          </table:table-cell>
          <table:table-cell office:value-type="string">
            <text:p>legge del 26 maggio 2004 n. 138 con la quale è stato istituito, presso il Ministero della Salute, il <text:s/>Centro nazionale per la prevenzione e il controllo delle malattie (CCM) </text:p>
          </table:table-cell>
          <table:table-cell office:value-type="string">
            <text:p>Regione Lazio - realizzazione del progetto Lo stato di salute dei detenuti negli istituti penitenziari di sei regioni italiane: un modello sperimentale di monitoraggio dello stato di salute e prevenzione dei tentativi suicidari.                                                                </text:p>
          </table:table-cell>
          <table:table-cell office:value-type="string">
            <text:p>https://regione.lazio.it/sites/default/files/amministrazione-trasparente/criteri-e-modalita/DD_B03509_08_08_2013.pdf</text:p>
          </table:table-cell>
          <table:table-cell table:number-columns-repeated="1017"/>
        </table:table-row>
        <table:table-row table:style-name="ro1">
          <table:table-cell office:value-type="string">
            <text:p>28/01/14</text:p>
          </table:table-cell>
          <table:table-cell office:value-type="string">
            <text:p>08/03/16</text:p>
          </table:table-cell>
          <table:table-cell office:value-type="string">
            <text:p>SALUTE E INTEGRAZIONE SOCIOSANITARIA [CESSATA]</text:p>
          </table:table-cell>
          <table:table-cell office:value-type="string">
            <text:p>Determinazione B03035 del 5/7/2013</text:p>
          </table:table-cell>
          <table:table-cell office:value-type="string">
            <text:p>D.Lgs. 502/92 </text:p>
          </table:table-cell>
          <table:table-cell office:value-type="string">
            <text:p>Ripartizione del FSR quota a favore del Coordinamento Regionale Trapianti</text:p>
          </table:table-cell>
          <table:table-cell table:number-columns-repeated="1018"/>
        </table:table-row>
        <table:table-row table:style-name="ro1">
          <table:table-cell office:value-type="string">
            <text:p>28/01/14</text:p>
          </table:table-cell>
          <table:table-cell office:value-type="string">
            <text:p>08/03/16</text:p>
          </table:table-cell>
          <table:table-cell office:value-type="string">
            <text:p>SALUTE E INTEGRAZIONE SOCIOSANITARIA [CESSATA]</text:p>
          </table:table-cell>
          <table:table-cell office:value-type="string">
            <text:p>DD_G00018_04_10_2013</text:p>
          </table:table-cell>
          <table:table-cell office:value-type="string">
            <text:p>legge del 26 maggio 2004 n. 138 con la quale è stato istituito, presso il Ministero della Salute, il <text:s/>Centro nazionale per la prevenzione e il controllo delle malattie (CCM) </text:p>
          </table:table-cell>
          <table:table-cell office:value-type="string">
            <text:p>Lo stato di salute dei detenuti negli istituti penitenziari di sei regioni italiane: un modello sperimentale di monitoraggio dello stato di salute e prevenzione dei tentativi suicidari Accertamento di  61.600,00 sul capitolo di entrata 227184 - esercizio finanziario 2013. </text:p>
          </table:table-cell>
          <table:table-cell office:value-type="string">
            <text:p>https://regione.lazio.it/sites/default/files/amministrazione-trasparente/criteri-e-modalita/DD_G00018_04_10_2013.pdf</text:p>
          </table:table-cell>
          <table:table-cell table:number-columns-repeated="1017"/>
        </table:table-row>
        <table:table-row table:style-name="ro1">
          <table:table-cell office:value-type="string">
            <text:p>28/01/14</text:p>
          </table:table-cell>
          <table:table-cell office:value-type="string">
            <text:p>08/03/16</text:p>
          </table:table-cell>
          <table:table-cell office:value-type="string">
            <text:p>SALUTE E INTEGRAZIONE SOCIOSANITARIA [CESSATA]</text:p>
          </table:table-cell>
          <table:table-cell office:value-type="string">
            <text:p>DD_G00146_08_10_2013</text:p>
          </table:table-cell>
          <table:table-cell office:value-type="string">
            <text:p>legge del 26 maggio 2004 n. 138 con la quale è stato istituito, presso il Ministero della Salute, il <text:s/>Centro nazionale per la prevenzione e il controllo delle malattie (CCM) </text:p>
          </table:table-cell>
          <table:table-cell office:value-type="string">
            <text:p>Lo stato di salute dei detenuti negli istituti penitenziari di sei regioni italiane: un modello sperimentale di monitoraggio dello stato di salute e prevenzione dei tentativi suicidari. Impegno e liquidazione di  24.640,00 - capitolo  H13162 - esercizio finanziario 2013.      </text:p>
          </table:table-cell>
          <table:table-cell office:value-type="string">
            <text:p>https://regione.lazio.it/sites/default/files/amministrazione-trasparente/criteri-e-modalita/DD_G00146_08_10_2013.pdf</text:p>
          </table:table-cell>
          <table:table-cell table:number-columns-repeated="1017"/>
        </table:table-row>
        <table:table-row table:style-name="ro1">
          <table:table-cell office:value-type="string">
            <text:p>28/01/14</text:p>
          </table:table-cell>
          <table:table-cell office:value-type="string">
            <text:p>08/03/16</text:p>
          </table:table-cell>
          <table:table-cell office:value-type="string">
            <text:p>AGRICOLTURA E SVILUPPO RURALE, CACCIA E PESCA [CESSATA]</text:p>
          </table:table-cell>
          <table:table-cell office:value-type="string">
            <text:p>D.G.R. 30/05/2008 n. 412</text:p>
          </table:table-cell>
          <table:table-cell office:value-type="string">
            <text:p>Progettazioni Integrate di Filiera (PIF) PSR 2007/2013.</text:p>
          </table:table-cell>
          <table:table-cell office:value-type="string">
            <text:p>D.G.R. 30/05/2008 n. 412:   Istanze finanziamento Progettazioni Integrate di Filiera (PIF) PSR 2007/2013.</text:p>
          </table:table-cell>
          <table:table-cell table:number-columns-repeated="1018"/>
        </table:table-row>
        <table:table-row table:style-name="ro1">
          <table:table-cell office:value-type="string">
            <text:p>27/01/14</text:p>
          </table:table-cell>
          <table:table-cell office:value-type="string">
            <text:p>14/03/16</text:p>
          </table:table-cell>
          <table:table-cell office:value-type="string">
            <text:p>SALUTE E INTEGRAZIONE SOCIOSANITARIA [CESSATA]</text:p>
          </table:table-cell>
          <table:table-cell office:value-type="string">
            <text:p>Determinazione regionale n. B02810 del 4 luglio 2013 </text:p>
          </table:table-cell>
          <table:table-cell office:value-type="string">
            <text:p>legge regionale n. 22 dell'11 agosto 2009, art. 1 comma 2</text:p>
          </table:table-cell>
          <table:table-cell office:value-type="string">
            <text:p>Abilitazione e riabilitazione delle persone con disabilità grave e gravissima. Attività del Centro per lAutonomia</text:p>
          </table:table-cell>
          <table:table-cell table:number-columns-repeated="1018"/>
        </table:table-row>
        <table:table-row table:style-name="ro1">
          <table:table-cell office:value-type="string">
            <text:p>27/01/14</text:p>
          </table:table-cell>
          <table:table-cell office:value-type="string">
            <text:p>14/03/16</text:p>
          </table:table-cell>
          <table:table-cell office:value-type="string">
            <text:p>SALUTE E INTEGRAZIONE SOCIOSANITARIA [CESSATA]</text:p>
          </table:table-cell>
          <table:table-cell office:value-type="string">
            <text:p>DCA_U00432_24_12_2012</text:p>
          </table:table-cell>
          <table:table-cell office:value-type="string">
            <text:p>Art. 57, comma 3, della L. 23 dicembre 1978, n.833</text:p>
          </table:table-cell>
          <table:table-cell office:value-type="string">
            <text:p>Erogazioni contributi per cure climatiche e soggiorni terapeutici agli invalidi di guerra e assimilati, ai sensi dell'art. 57, comma 3, della legge 23 dicembre 1978, n.833 - anno 2012 - Definione dei criteri per l'anno 2013.</text:p>
          </table:table-cell>
          <table:table-cell office:value-type="string">
            <text:p>https://regione.lazio.it/sites/default/files/amministrazione-trasparente/criteri-e-modalita/DCA_U00432_24_12_2012.pdf</text:p>
          </table:table-cell>
          <table:table-cell table:number-columns-repeated="1017"/>
        </table:table-row>
        <table:table-row table:style-name="ro1">
          <table:table-cell office:value-type="string">
            <text:p>27/01/14</text:p>
          </table:table-cell>
          <table:table-cell office:value-type="string">
            <text:p>14/03/16</text:p>
          </table:table-cell>
          <table:table-cell office:value-type="string">
            <text:p>SALUTE E INTEGRAZIONE SOCIOSANITARIA [CESSATA]</text:p>
          </table:table-cell>
          <table:table-cell office:value-type="string">
            <text:p>DGR_119_29_05_2013 - BURL n. 48 del 13 giugno 2013</text:p>
          </table:table-cell>
          <table:table-cell office:value-type="string">
            <text:p>D.P.R. 309/90 - Legge 45/99 art.1 c.3 - DPCM 29/11/2001 (LEA)</text:p>
          </table:table-cell>
          <table:table-cell office:value-type="string">
            <text:p>Lotta alla Droga. Approvazione dei progetti pervenuti a seguito del DCA n. 430/2012. Esercizi Finanziari 2013-2015</text:p>
          </table:table-cell>
          <table:table-cell office:value-type="string">
            <text:p>https://regione.lazio.it/sites/default/files/amministrazione-trasparente/criteri-e-modalita/DGR_119_29_05_2013.pdf</text:p>
          </table:table-cell>
          <table:table-cell table:number-columns-repeated="1017"/>
        </table:table-row>
        <table:table-row table:style-name="ro1">
          <table:table-cell office:value-type="string">
            <text:p>27/01/14</text:p>
          </table:table-cell>
          <table:table-cell office:value-type="string">
            <text:p>14/03/16</text:p>
          </table:table-cell>
          <table:table-cell office:value-type="string">
            <text:p>SALUTE E INTEGRAZIONE SOCIOSANITARIA [CESSATA]</text:p>
          </table:table-cell>
          <table:table-cell office:value-type="string">
            <text:p>Determinazione regionale n. B02461 del 17 giugno 2013</text:p>
          </table:table-cell>
          <table:table-cell office:value-type="string">
            <text:p>Decreto Legislativo n. 286/1998 e Delibera di Giunta Regionale n. 66/201</text:p>
          </table:table-cell>
          <table:table-cell office:value-type="string">
            <text:p>Poliambulatorio Caritas di Via Marsala - Roma</text:p>
          </table:table-cell>
          <table:table-cell table:number-columns-repeated="1018"/>
        </table:table-row>
        <table:table-row table:style-name="ro1">
          <table:table-cell office:value-type="string">
            <text:p>27/01/14</text:p>
          </table:table-cell>
          <table:table-cell office:value-type="string">
            <text:p>14/03/16</text:p>
          </table:table-cell>
          <table:table-cell office:value-type="string">
            <text:p>SALUTE E INTEGRAZIONE SOCIOSANITARIA [CESSATA]</text:p>
          </table:table-cell>
          <table:table-cell office:value-type="string">
            <text:p>Determinazione regionale n. G00773 del 22 ottobre 2013 </text:p>
          </table:table-cell>
          <table:table-cell office:value-type="string">
            <text:p>legge n. 123 del 4 luglio 2005</text:p>
          </table:table-cell>
          <table:table-cell office:value-type="string">
            <text:p>Progetto di Formazione/Informazione per operatori della ristorazione e albergatori relativamente alla malattia celiaca  ex. L. 123/05</text:p>
          </table:table-cell>
          <table:table-cell table:number-columns-repeated="1018"/>
        </table:table-row>
        <table:table-row table:style-name="ro1">
          <table:table-cell office:value-type="string">
            <text:p>27/01/14</text:p>
          </table:table-cell>
          <table:table-cell office:value-type="string">
            <text:p>14/03/16</text:p>
          </table:table-cell>
          <table:table-cell office:value-type="string">
            <text:p>SALUTE E INTEGRAZIONE SOCIOSANITARIA [CESSATA]</text:p>
          </table:table-cell>
          <table:table-cell office:value-type="string">
            <text:p>DCA_U00096_09_04_2013</text:p>
          </table:table-cell>
          <table:table-cell office:value-type="string">
            <text:p>DPCM 1/4/2008; L.9 del 17/2/2012</text:p>
          </table:table-cell>
          <table:table-cell office:value-type="string">
            <text:p>Recepimento del Decreto del Ministero della Salute di concerto con il Ministro della Giustizia del 1/10/2012 pubblicato su G.U. del 19/11/2012 n.270; approvazione del documento contenente Fabbisogno di strutture sanitarie residenziali terapeutiche alternative allOPG (All.1); approvazione del documento contenente Fabbisogno di personale di strutture sanitarie residenziali terapeutiche alternative allOPG (All.2); approvazione del documento contenente Progetto informativo/formativo e aggiornamento professionale per la cura e la gestione dei pazienti psichiatrici autori di reato (All.3).</text:p>
          </table:table-cell>
          <table:table-cell office:value-type="string">
            <text:p>https://regione.lazio.it/sites/default/files/amministrazione-trasparente/criteri-e-modalita/DCA_U00096_09_04_2013.pdf</text:p>
          </table:table-cell>
          <table:table-cell table:number-columns-repeated="1017"/>
        </table:table-row>
        <table:table-row table:style-name="ro1">
          <table:table-cell office:value-type="string">
            <text:p>27/01/14</text:p>
          </table:table-cell>
          <table:table-cell office:value-type="string">
            <text:p>14/03/16</text:p>
          </table:table-cell>
          <table:table-cell office:value-type="string">
            <text:p>AGRICOLTURA E SVILUPPO RURALE, CACCIA E PESCA [CESSATA]</text:p>
          </table:table-cell>
          <table:table-cell office:value-type="string">
            <text:p>DD_A03561_2013</text:p>
          </table:table-cell>
          <table:table-cell office:value-type="string">
            <text:p>REG. CE 1198/2006, REG CE 498/2007, DGR 862/2009</text:p>
          </table:table-cell>
          <table:table-cell office:value-type="string">
            <text:p>AFFIDAMENTO DIRETTO A SLOW FOOD PROMOZIONE S.R.L., ORGANIZZATORE ESCLUSIVISTA DELLA MANIFESTAZIONE, AI SENSI DEL COMMA 2, LETTERA B), DELLART. 57 DEL D.LGS 163/2006 E SS.MM.II. PROGETTO CODICE 01/PRO/LA/13. RETTIFICA ED INTEGRAZIONE DELLA DETERMINAZIONE DIRIGENZIALE N. A03534 DEL 08/05/2013 RELATIVA ALLA PARTECIPAZIONE ALLA MANIFESTAZIONE INTERNAZIONALE SLOW FISH EDIZIONE 2013 - GENOVA, PORTO ANTICO, 9/13 MAGGIO 2013.</text:p>
          </table:table-cell>
          <table:table-cell table:number-columns-repeated="1018"/>
        </table:table-row>
        <table:table-row table:style-name="ro1">
          <table:table-cell office:value-type="string">
            <text:p>27/01/14</text:p>
          </table:table-cell>
          <table:table-cell office:value-type="string">
            <text:p>29/05/14</text:p>
          </table:table-cell>
          <table:table-cell office:value-type="string">
            <text:p>AGRICOLTURA E SVILUPPO RURALE, CACCIA E PESCA [CESSATA]</text:p>
          </table:table-cell>
          <table:table-cell office:value-type="string">
            <text:p>DD_A03534_2013</text:p>
          </table:table-cell>
          <table:table-cell office:value-type="string">
            <text:p>REG. CE 1198/2006, REG CE 498/2007, DGR 862/2008</text:p>
          </table:table-cell>
          <table:table-cell office:value-type="string">
            <text:p>AFFIDAMENTO DIRETTO, AI SENSI DEL COMMA 2 LETT. B) DELLART. 27 DEL D.LGS 136/2006 E SUCCESSIVE MODIFICHE, ALLA SLOW FOOD PROMOZIONE S.R.L. ORGANIZZATORE ESCLUSIVISTA DELLA MANIFESTAZIONE; PROGETTO CODICE 01/PRO/LA/13. PARTECIPAZIONE ALLA MANIFESTAZIONE INTERNAZIONALE SLOW FISH EDIZIONE 2013 GENOVA, PORTO ANTICO, 9/13 MAGGIO 2013. IMPEGNO 55.000,00 CAP. A14138 E CAP. A14130 ESERCIZIO 2013.</text:p>
          </table:table-cell>
          <table:table-cell table:number-columns-repeated="1018"/>
        </table:table-row>
        <table:table-row table:style-name="ro1">
          <table:table-cell office:value-type="string">
            <text:p>27/01/14</text:p>
          </table:table-cell>
          <table:table-cell office:value-type="string">
            <text:p>14/03/16</text:p>
          </table:table-cell>
          <table:table-cell office:value-type="string">
            <text:p>AGRICOLTURA E SVILUPPO RURALE, CACCIA E PESCA [CESSATA]</text:p>
          </table:table-cell>
          <table:table-cell office:value-type="string">
            <text:p>DD_G02525_18_11_2013 - APPROVAZIONE AVVISO PUBBLICO MISURA 3.2</text:p>
          </table:table-cell>
          <table:table-cell office:value-type="string">
            <text:p>REG. (CE) 1198/2006 E REG. (CE) 498/2007 - FEP - 2007/2013</text:p>
          </table:table-cell>
          <table:table-cell office:value-type="string">
            <text:p>ASSE III - MISURA 3.2 MISURE INTESE A PRESERVARE E SVILUPPARE LA FAUNA E LA FLORA ACQUATICHE. DISPOSIZIONI ATTUATIVE ED APPROVAZIONE DELL AVVISO PUBBLICO.</text:p>
          </table:table-cell>
          <table:table-cell office:value-type="string">
            <text:p>https://regione.lazio.it/sites/default/files/amministrazione-trasparente/criteri-e-modalita/DD_G02525_18_11_2013.pdf</text:p>
          </table:table-cell>
          <table:table-cell table:number-columns-repeated="1017"/>
        </table:table-row>
        <table:table-row table:style-name="ro1">
          <table:table-cell office:value-type="string">
            <text:p>27/01/14</text:p>
          </table:table-cell>
          <table:table-cell office:value-type="string">
            <text:p>14/03/16</text:p>
          </table:table-cell>
          <table:table-cell office:value-type="string">
            <text:p>AGRICOLTURA E SVILUPPO RURALE, CACCIA E PESCA [CESSATA]</text:p>
          </table:table-cell>
          <table:table-cell office:value-type="string">
            <text:p>D.G.R. 07/08/2009 n. 654</text:p>
          </table:table-cell>
          <table:table-cell office:value-type="string">
            <text:p>Progettazioni Integrate Territoriali (PIT) PSR 2007/2013.</text:p>
          </table:table-cell>
          <table:table-cell office:value-type="string">
            <text:p>D.G.R. 07/08/2009 n. 654:Istanze finanziamento misura 341 in Progettazioni Integrate Territoriali (PIT) PSR 2007/2013.</text:p>
          </table:table-cell>
          <table:table-cell table:number-columns-repeated="1018"/>
        </table:table-row>
        <table:table-row table:style-name="ro1">
          <table:table-cell office:value-type="string">
            <text:p>27/01/14</text:p>
          </table:table-cell>
          <table:table-cell office:value-type="string">
            <text:p>14/03/16</text:p>
          </table:table-cell>
          <table:table-cell office:value-type="string">
            <text:p>AGRICOLTURA E SVILUPPO RURALE, CACCIA E PESCA [CESSATA]</text:p>
          </table:table-cell>
          <table:table-cell office:value-type="string">
            <text:p>D.G.R. 15/05/2009 n. 360 e D.G.R. 07/08/2009 n. 65</text:p>
          </table:table-cell>
          <table:table-cell office:value-type="string">
            <text:p>Progettazioni Integrate Territoriali (PIT) PSR 2007/2013</text:p>
          </table:table-cell>
          <table:table-cell office:value-type="string">
            <text:p>D.G.R. 15/05/2009 n. 360 e D.G.R. 07/08/2009 n. 654: Istanze finanziamento Progettazioni Integrate Territoriali (PIT) PSR 2007/2013</text:p>
          </table:table-cell>
          <table:table-cell table:number-columns-repeated="1018"/>
        </table:table-row>
        <table:table-row table:style-name="ro1">
          <table:table-cell office:value-type="string">
            <text:p>27/01/14</text:p>
          </table:table-cell>
          <table:table-cell office:value-type="string">
            <text:p>14/03/16</text:p>
          </table:table-cell>
          <table:table-cell office:value-type="string">
            <text:p>AGRICOLTURA E SVILUPPO RURALE, CACCIA E PESCA [CESSATA]</text:p>
          </table:table-cell>
          <table:table-cell office:value-type="string">
            <text:p>Regolamento Regionale n. 8 del 06/10/2011</text:p>
          </table:table-cell>
          <table:table-cell office:value-type="string">
            <text:p>Legge Regionale 24 dicembre 2008, n.29; Regolamento regionale di attuazione n. 8 del 6 ottobre 2011</text:p>
          </table:table-cell>
          <table:table-cell office:value-type="string">
            <text:p>Istanze riconoscimento organizzazione di produttori</text:p>
          </table:table-cell>
          <table:table-cell table:number-columns-repeated="1018"/>
        </table:table-row>
        <table:table-row table:style-name="ro1">
          <table:table-cell office:value-type="string">
            <text:p>27/01/14</text:p>
          </table:table-cell>
          <table:table-cell office:value-type="string">
            <text:p>14/03/16</text:p>
          </table:table-cell>
          <table:table-cell office:value-type="string">
            <text:p>AGRICOLTURA E SVILUPPO RURALE, CACCIA E PESCA [CESSATA]</text:p>
          </table:table-cell>
          <table:table-cell office:value-type="string">
            <text:p>DGR_08_02_2002_n_128</text:p>
          </table:table-cell>
          <table:table-cell office:value-type="string">
            <text:p>L.R. 15 gennaio 1991 n. 30 e ss.mm.ii. Disciplina della riproduzione animale. Decreto Legislativo 29/10/1999 n. 443. L.R. 16/02/2000 n. 12 e ss.mm.ii</text:p>
          </table:table-cell>
          <table:table-cell office:value-type="string">
            <text:p>L.R. 15 gennaio 1991 n. 30 e ss.mm.ii. Disciplina della riproduzione animale. Decreto Legislativo 29/10/1999 n. 443. L.R. 16/02/2000 n. 12 e ss.mm.ii. Finanziamento attività Associazione regionale allevatori Lazio</text:p>
          </table:table-cell>
          <table:table-cell table:number-columns-repeated="1018"/>
        </table:table-row>
        <table:table-row table:style-name="ro1">
          <table:table-cell office:value-type="string">
            <text:p>27/01/14</text:p>
          </table:table-cell>
          <table:table-cell office:value-type="string">
            <text:p>14/03/16</text:p>
          </table:table-cell>
          <table:table-cell office:value-type="string">
            <text:p>AGRICOLTURA E SVILUPPO RURALE, CACCIA E PESCA [CESSATA]</text:p>
          </table:table-cell>
          <table:table-cell office:value-type="string">
            <text:p>DD_A12729_12_12_2012</text:p>
          </table:table-cell>
          <table:table-cell office:value-type="string">
            <text:p>L.R. 29 settembre 2003 n. 30 e ss.mm.ii. Interventi a favore degli allevatori partecipanti al piano di sorveglianza sierologica per la febbre catarrale dei bovini (Blue Tongue)</text:p>
          </table:table-cell>
          <table:table-cell office:value-type="string">
            <text:p>L.R. 29 settembre 2003 n. 30 e ss.mm.ii. Interventi a favore degli allevatori partecipanti al piano di sorveglianza sierologica per la febbre catarrale dei bovini (Blue Tongue). Contributi di cui all'art. 1, comma 2 lettera a). Approvazione Avviso Pubblico</text:p>
          </table:table-cell>
          <table:table-cell office:value-type="string">
            <text:p>https://regione.lazio.it/sites/default/files/amministrazione-trasparente/criteri-e-modalita/DD_A12729_12_12_2012.pdf</text:p>
          </table:table-cell>
          <table:table-cell table:number-columns-repeated="1017"/>
        </table:table-row>
        <table:table-row table:style-name="ro1">
          <table:table-cell office:value-type="string">
            <text:p>27/01/14</text:p>
          </table:table-cell>
          <table:table-cell office:value-type="string">
            <text:p>29/05/14</text:p>
          </table:table-cell>
          <table:table-cell office:value-type="string">
            <text:p>AGRICOLTURA E SVILUPPO RURALE, CACCIA E PESCA [CESSATA]</text:p>
          </table:table-cell>
          <table:table-cell office:value-type="string">
            <text:p>DELIBERA DI GIUNTA N. 2007 DEL 29/09/2000 - BOLLETTINO UFFICIALE N. 29 DEL 29/10/2000 S.O. N. 4</text:p>
          </table:table-cell>
          <table:table-cell office:value-type="string">
            <text:p>PSR 2000/2006</text:p>
          </table:table-cell>
          <table:table-cell office:value-type="string">
            <text:p>REG. CE 1257/99 PSR 2000/2006  MISURA III.3 IMBOSCHIMENTO DELLE SUPERFICI AGRICOLE</text:p>
          </table:table-cell>
          <table:table-cell table:number-columns-repeated="1018"/>
        </table:table-row>
        <table:table-row table:style-name="ro1">
          <table:table-cell office:value-type="string">
            <text:p>27/01/14</text:p>
          </table:table-cell>
          <table:table-cell office:value-type="string">
            <text:p>14/03/16</text:p>
          </table:table-cell>
          <table:table-cell office:value-type="string">
            <text:p>AGRICOLTURA E SVILUPPO RURALE, CACCIA E PESCA [CESSATA]</text:p>
          </table:table-cell>
          <table:table-cell office:value-type="string">
            <text:p>DD_A11359_08_11_2012</text:p>
          </table:table-cell>
          <table:table-cell office:value-type="string">
            <text:p>Reg. Ce n. 1234/2007 Programma finalizzato al miglioramento e alla commercializzazione dei prodotti dell'apicoltura </text:p>
          </table:table-cell>
          <table:table-cell office:value-type="string">
            <text:p>Reg. Ce n. 1234/2007 Programma finalizzato al miglioramento e alla commercializzazione dei prodotti dell'apicoltura. Sottoprogramma Regione Lazio annualità 2012-2013 Approvazione Avviso Pubblico</text:p>
          </table:table-cell>
          <table:table-cell office:value-type="string">
            <text:p>https://regione.lazio.it/sites/default/files/amministrazione-trasparente/criteri-e-modalita/DD_A11359_08_11_2012.pdf</text:p>
          </table:table-cell>
          <table:table-cell table:number-columns-repeated="1017"/>
        </table:table-row>
        <table:table-row table:style-name="ro1">
          <table:table-cell office:value-type="string">
            <text:p>27/01/14</text:p>
          </table:table-cell>
          <table:table-cell office:value-type="string">
            <text:p>14/03/16</text:p>
          </table:table-cell>
          <table:table-cell office:value-type="string">
            <text:p>AGRICOLTURA E SVILUPPO RURALE, CACCIA E PESCA [CESSATA]</text:p>
          </table:table-cell>
          <table:table-cell office:value-type="string">
            <text:p>DGR_n_412_del_30_05_2008</text:p>
          </table:table-cell>
          <table:table-cell office:value-type="string">
            <text:p>Reg. Ce n. 1698/2005 Programma di Sviluppo Rurale 2007-2013 del Lazio DGR n. 412/2008 e ss.mm.ii. </text:p>
          </table:table-cell>
          <table:table-cell office:value-type="string">
            <text:p>Reg. Ce n. 1698/2005 Programma di Sviluppo Rurale 2007-2013 del Lazio. Approvazione dei bandi pubblici per l'attuazione della Misura 121 - Ammodernamento delle aziende agricole</text:p>
          </table:table-cell>
          <table:table-cell table:number-columns-repeated="1018"/>
        </table:table-row>
        <table:table-row table:style-name="ro1">
          <table:table-cell office:value-type="string">
            <text:p>27/01/14</text:p>
          </table:table-cell>
          <table:table-cell office:value-type="string">
            <text:p>14/03/16</text:p>
          </table:table-cell>
          <table:table-cell office:value-type="string">
            <text:p>AGRICOLTURA E SVILUPPO RURALE, CACCIA E PESCA [CESSATA]</text:p>
          </table:table-cell>
          <table:table-cell office:value-type="string">
            <text:p>DGR_n_368_del_02_09_2011</text:p>
          </table:table-cell>
          <table:table-cell office:value-type="string">
            <text:p>Reg. Ce n. 1698/2005 Programma di Sviluppo Rurale 2007-2013 del Lazio DGR n. 412/2008 e ss.mm.ii. </text:p>
          </table:table-cell>
          <table:table-cell office:value-type="string">
            <text:p>Reg. Ce n. 1698/2005 Programma di Sviluppo Rurale 2007-2013 del Lazio. Approvazione dei bandi pubblici per l'attuazione delle Misure 112- insediamento dei giovani e 121 - ammodernamento delle aziende agricole, nell'ambito della Progettazione Integrata Aziendale; Misura 123 - Accrescimento del valore aggiunto dei prodotti agricoli e forestali; Misura 311 - Diversificazione verso attività non agricole</text:p>
          </table:table-cell>
          <table:table-cell table:number-columns-repeated="1018"/>
        </table:table-row>
        <table:table-row table:style-name="ro1">
          <table:table-cell office:value-type="string">
            <text:p>27/01/14</text:p>
          </table:table-cell>
          <table:table-cell office:value-type="string">
            <text:p>14/03/16</text:p>
          </table:table-cell>
          <table:table-cell office:value-type="string">
            <text:p>AGRICOLTURA E SVILUPPO RURALE, CACCIA E PESCA [CESSATA]</text:p>
          </table:table-cell>
          <table:table-cell office:value-type="string">
            <text:p>DELIBERA DI GIUNTA N. 30 DEL 9/01/2001  - BURL N° 6 PARTE PRIMA DEL 28/02/2001</text:p>
          </table:table-cell>
          <table:table-cell office:value-type="string">
            <text:p>REG. CEE 2328/91</text:p>
          </table:table-cell>
          <table:table-cell office:value-type="string">
            <text:p>REG. CEE 2328/91  DEL CONSIGLIO CONCERNENTE IL MIGLIORAMENTO DELL'EFFICIENZA DELLE STRUTTURE AGRARIE - DESTINAZIONE A  BOSCO DEI SET ASIDE.</text:p>
          </table:table-cell>
          <table:table-cell table:number-columns-repeated="1018"/>
        </table:table-row>
        <table:table-row table:style-name="ro1">
          <table:table-cell office:value-type="string">
            <text:p>27/01/14</text:p>
          </table:table-cell>
          <table:table-cell office:value-type="string">
            <text:p>29/05/14</text:p>
          </table:table-cell>
          <table:table-cell office:value-type="string">
            <text:p>AGRICOLTURA E SVILUPPO RURALE, CACCIA E PESCA [CESSATA]</text:p>
          </table:table-cell>
          <table:table-cell office:value-type="string">
            <text:p>DELIBERA DI GIUNTA REGIONALE  6065 DEL 05/08/1994 - BOLLETTINO UFFICIALE N. 33 DEL 30/11/1994 S.O. N. 1</text:p>
          </table:table-cell>
          <table:table-cell office:value-type="string">
            <text:p>REG. CEE 2080/92 </text:p>
          </table:table-cell>
          <table:table-cell office:value-type="string">
            <text:p>REG. CEE  2080/92 DEL CONSIGLIO CHE ISTITUISCE AIUTI ALLE MISURE FORESTALI NEL SETTORE FORESTALE</text:p>
          </table:table-cell>
          <table:table-cell table:number-columns-repeated="1018"/>
        </table:table-row>
        <table:table-row table:style-name="ro1">
          <table:table-cell office:value-type="string">
            <text:p>21/01/14</text:p>
          </table:table-cell>
          <table:table-cell office:value-type="string">
            <text:p>14/03/16</text:p>
          </table:table-cell>
          <table:table-cell office:value-type="string">
            <text:p>LAVORO [CESSATA]</text:p>
          </table:table-cell>
          <table:table-cell office:value-type="string">
            <text:p>DD_G11008_16_09_2015</text:p>
          </table:table-cell>
          <table:table-cell office:value-type="string">
            <text:p>DGR_250_01_08_2013</text:p>
          </table:table-cell>
          <table:table-cell office:value-type="string">
            <text:p>Intesa Conciliazione tempi di vita e di lavoro per il 2012  Atto Rep. 119/CU del 25 ottobre 2012. Programma Attuativo Intesa 2. Approvazione Avviso Pubblico Servizi Finanziari e di Accompagnamento a Favore di Microimprese Femminili programma "Intesa Conciliazione tempi di vita e di lavoro per il 2012 Linee d'azione a) e d) Sportelli donna per il welfare territoriale. Impegno di spesa complessivo  660.000,00 capitolo F31149 impegno di spesa di 330.000,00 a valere sull' annualità 2015 e impegno di spesa di euro 330.000,00 a valere sull' annualità 2016.</text:p>
          </table:table-cell>
          <table:table-cell office:value-type="string">
            <text:p>https://regione.lazio.it/sites/default/files/amministrazione-trasparente/criteri-e-modalita/DD_G11008_16_09_2015.pdf</text:p>
          </table:table-cell>
          <table:table-cell table:number-columns-repeated="1017"/>
        </table:table-row>
        <table:table-row table:style-name="ro1">
          <table:table-cell office:value-type="string">
            <text:p>21/01/14</text:p>
          </table:table-cell>
          <table:table-cell office:value-type="string">
            <text:p>14/03/16</text:p>
          </table:table-cell>
          <table:table-cell office:value-type="string">
            <text:p>SVILUPPO ECONOMICO E ATTIVITA' PRODUTTIVE [CESSATA]</text:p>
          </table:table-cell>
          <table:table-cell office:value-type="string">
            <text:p>DGR n.510 del 11/11/2010 BURL n.46 del 14.12.2010</text:p>
          </table:table-cell>
          <table:table-cell office:value-type="string">
            <text:p>L.R. n.32 del 20/10/1997 "Interventi a favore delle attività di autoveicoli in servizio da piazza e di noleggio con conducente"</text:p>
          </table:table-cell>
          <table:table-cell office:value-type="string">
            <text:p>L.R. 20.10.1997, n. 32  Interventi a favore delle attività di autoveicoli in servizio da piazza taxi e di noleggio con conducente e successive modifiche ed integrazioni  Predeterminazione dei criteri e delle modalità di concessione dei contributi ai sensi dellart. 5, comma 2 .</text:p>
          </table:table-cell>
          <table:table-cell table:number-columns-repeated="1018"/>
        </table:table-row>
        <table:table-row table:style-name="ro1">
          <table:table-cell office:value-type="string">
            <text:p>21/01/14</text:p>
          </table:table-cell>
          <table:table-cell office:value-type="string">
            <text:p>14/03/16</text:p>
          </table:table-cell>
          <table:table-cell office:value-type="string">
            <text:p>POLITICHE SOCIALI, AUTONOMIE, SICUREZZA E SPORT [CESSATA]</text:p>
          </table:table-cell>
          <table:table-cell office:value-type="string">
            <text:p>DGR_385_19_11_2013</text:p>
          </table:table-cell>
          <table:table-cell/>
          <table:table-cell office:value-type="string">
            <text:p>Approvazione dei criteri e modalità per l'utilizzo del Fondo per prevenire e combattere il fenomeno dell'usura, volti alla realizzazione di appositi "Centri informativi e operativi per imprese e famiglie su credito, sovraindebitamento ed usura" - esercizio finanziario 2013 - capitolo C21518 (Parte corrente).</text:p>
          </table:table-cell>
          <table:table-cell office:value-type="string">
            <text:p>https://regione.lazio.it/sites/default/files/amministrazione-trasparente/criteri-e-modalita/DGR_385_19_11_2013.pdf</text:p>
          </table:table-cell>
          <table:table-cell table:number-columns-repeated="1017"/>
        </table:table-row>
        <table:table-row table:style-name="ro1">
          <table:table-cell office:value-type="string">
            <text:p>21/01/14</text:p>
          </table:table-cell>
          <table:table-cell office:value-type="string">
            <text:p>14/03/16</text:p>
          </table:table-cell>
          <table:table-cell office:value-type="string">
            <text:p>POLITICHE SOCIALI, AUTONOMIE, SICUREZZA E SPORT [CESSATA]</text:p>
          </table:table-cell>
          <table:table-cell office:value-type="string">
            <text:p>DGR n.528 del 11/11/2011 - BURL n.45 del 07/12/2011 pag.54</text:p>
          </table:table-cell>
          <table:table-cell office:value-type="string">
            <text:p>-</text:p>
          </table:table-cell>
          <table:table-cell office:value-type="string">
            <text:p>Approvazione del bando pubblico per il finanziamento delle proposte progettuali di interventi di carattere edilizio, finalizzati al recupero di strutture esistenti per adeguarle allerogazione di servizi sociali e attuazione di interventi di interesse sociale di rilievo per la Regione Lazio. Utilizzazione fondi per Euro 21.500.000,00 per concessione di contributi a valere sul Cap. H42518, in attuazione della Legge 328/2000.</text:p>
          </table:table-cell>
          <table:table-cell table:number-columns-repeated="1018"/>
        </table:table-row>
        <table:table-row table:style-name="ro1">
          <table:table-cell office:value-type="string">
            <text:p>21/01/14</text:p>
          </table:table-cell>
          <table:table-cell office:value-type="string">
            <text:p>14/03/16</text:p>
          </table:table-cell>
          <table:table-cell office:value-type="string">
            <text:p>POLITICHE SOCIALI, AUTONOMIE, SICUREZZA E SPORT [CESSATA]</text:p>
          </table:table-cell>
          <table:table-cell office:value-type="string">
            <text:p>DD_B03981_12_09_2013 - BURL n. 77 del 19/09/2013</text:p>
          </table:table-cell>
          <table:table-cell office:value-type="string">
            <text:p>legge regionale n. 38/96</text:p>
          </table:table-cell>
          <table:table-cell office:value-type="string">
            <text:p>Attuazione D.G.R. 238/13. Individuazione dei criteri per laccesso, da parte dei Comuni con popolazione fino a 50.000 abitanti, al finanziamento di  1.000.000,00 es. fin. 2013 per la realizzazione degli interventi psico sociali a richiesta dellautorità giudiziaria, di cui allart. 33, L.R. 38/96.</text:p>
          </table:table-cell>
          <table:table-cell office:value-type="string">
            <text:p>https://regione.lazio.it/sites/default/files/amministrazione-trasparente/criteri-e-modalita/DD_B03981_12_09_2013.pdf</text:p>
          </table:table-cell>
          <table:table-cell table:number-columns-repeated="1017"/>
        </table:table-row>
        <table:table-row table:style-name="ro1">
          <table:table-cell office:value-type="string">
            <text:p>21/01/14</text:p>
          </table:table-cell>
          <table:table-cell office:value-type="string">
            <text:p>14/03/16</text:p>
          </table:table-cell>
          <table:table-cell office:value-type="string">
            <text:p>POLITICHE SOCIALI, AUTONOMIE, SICUREZZA E SPORT [CESSATA]</text:p>
          </table:table-cell>
          <table:table-cell office:value-type="string">
            <text:p>DD_G03140_27_11_2013 - BUR n. 98 del 28/11/2013 S.O. n. 2</text:p>
          </table:table-cell>
          <table:table-cell office:value-type="string">
            <text:p>legge regionale n. 38/96</text:p>
          </table:table-cell>
          <table:table-cell office:value-type="string">
            <text:p>Attuazione D.G.R. 238/2013. Definizione delle linee guida per laccesso ai contributi regionali finalizzati alla realizzazione di interventi di rilevante interesse sociale e/o aventi caratteristiche di gravità ed urgenza. Importo complessivo  542.269,08, capitolo H41924 (12 07 1.04.01.02.000) es. fin. 2013.</text:p>
          </table:table-cell>
          <table:table-cell office:value-type="string">
            <text:p>https://regione.lazio.it/sites/default/files/amministrazione-trasparente/criteri-e-modalita/DD_G03140_27_11_2013.pdf</text:p>
          </table:table-cell>
          <table:table-cell table:number-columns-repeated="1017"/>
        </table:table-row>
        <table:table-row table:style-name="ro1">
          <table:table-cell office:value-type="string">
            <text:p>21/01/14</text:p>
          </table:table-cell>
          <table:table-cell office:value-type="string">
            <text:p>14/03/16</text:p>
          </table:table-cell>
          <table:table-cell office:value-type="string">
            <text:p>POLITICHE SOCIALI, AUTONOMIE, SICUREZZA E SPORT [CESSATA]</text:p>
          </table:table-cell>
          <table:table-cell office:value-type="string">
            <text:p>DGR_387_19_11_2013 - BUR n. 98 del 28/11/2013</text:p>
          </table:table-cell>
          <table:table-cell office:value-type="string">
            <text:p>legge regionale n. 26/2007 intesa conferenza unificata n. 936/2006</text:p>
          </table:table-cell>
          <table:table-cell office:value-type="string">
            <text:p>Contributo a sostegno dell'associazionismo comunale 2013</text:p>
          </table:table-cell>
          <table:table-cell office:value-type="string">
            <text:p>https://regione.lazio.it/sites/default/files/amministrazione-trasparente/criteri-e-modalita/DGR_387_19_11_2013.pdf</text:p>
          </table:table-cell>
          <table:table-cell table:number-columns-repeated="1017"/>
        </table:table-row>
        <table:table-row table:style-name="ro1">
          <table:table-cell office:value-type="string">
            <text:p>21/01/14</text:p>
          </table:table-cell>
          <table:table-cell office:value-type="string">
            <text:p>14/03/16</text:p>
          </table:table-cell>
          <table:table-cell office:value-type="string">
            <text:p>POLITICHE SOCIALI, AUTONOMIE, SICUREZZA E SPORT [CESSATA]</text:p>
          </table:table-cell>
          <table:table-cell office:value-type="string">
            <text:p>DGR_402_19_11_2013 - BUR n. 96 del 21/11/2013 S.O. n. 2</text:p>
          </table:table-cell>
          <table:table-cell office:value-type="string">
            <text:p>legge regionale n 38/1996</text:p>
          </table:table-cell>
          <table:table-cell office:value-type="string">
            <text:p>Programma regionale 2013 di interventi finalizzati al contrasto della povertà e dellesclusione sociale. Importo complessivo di  12.000.000,00. esercizio finanziario 2013.</text:p>
          </table:table-cell>
          <table:table-cell office:value-type="string">
            <text:p>https://regione.lazio.it/sites/default/files/amministrazione-trasparente/criteri-e-modalita/DGR_402_19_11_2013.pdf</text:p>
          </table:table-cell>
          <table:table-cell table:number-columns-repeated="1017"/>
        </table:table-row>
        <table:table-row table:style-name="ro1">
          <table:table-cell office:value-type="string">
            <text:p>21/01/14</text:p>
          </table:table-cell>
          <table:table-cell office:value-type="string">
            <text:p>14/03/16</text:p>
          </table:table-cell>
          <table:table-cell office:value-type="string">
            <text:p>AGRICOLTURA E SVILUPPO RURALE, CACCIA E PESCA [CESSATA]</text:p>
          </table:table-cell>
          <table:table-cell office:value-type="string">
            <text:p>DGR n.320 del 08/07/2011</text:p>
          </table:table-cell>
          <table:table-cell office:value-type="string">
            <text:p>Legge regionale 6 febbraio 2003, n. 2, art. 83</text:p>
          </table:table-cell>
          <table:table-cell office:value-type="string">
            <text:p>Approvazione del "Piano di promozione dei prodotti agroalimentari 2011" e del "Regolamento per la partecipazione delle aziende agroalimentari laziali agli eventi promozionali organizzati dalla Regione Lazio in Italia e all'estero" e modifica allegato 1 della DGR n. 481/2010.</text:p>
          </table:table-cell>
          <table:table-cell table:number-columns-repeated="1018"/>
        </table:table-row>
        <table:table-row table:style-name="ro1">
          <table:table-cell office:value-type="string">
            <text:p>21/01/14</text:p>
          </table:table-cell>
          <table:table-cell office:value-type="string">
            <text:p>14/03/16</text:p>
          </table:table-cell>
          <table:table-cell office:value-type="string">
            <text:p>AGRICOLTURA E SVILUPPO RURALE, CACCIA E PESCA [CESSATA]</text:p>
          </table:table-cell>
          <table:table-cell office:value-type="string">
            <text:p>DGR n.554 del 25/11/2011</text:p>
          </table:table-cell>
          <table:table-cell office:value-type="string">
            <text:p>Legge regionale 6 febbraio 2003, n. 2, art. 83</text:p>
          </table:table-cell>
          <table:table-cell office:value-type="string">
            <text:p>Deliberazione Giunta regionale n. 320 del 8 luglio 2011 «Piano di promozione dei prodotti agroalimentari 2011». Modifica ed integrazione. Deliberazione Giunta regionale n. 481 del 29 ottobre 2010 «Criteri e modalità di concessione ed erogazione dei contributi per la valorizzazione e la promozione dei prodotto agricoli laziali». Modifica allegati 3 e 4.</text:p>
          </table:table-cell>
          <table:table-cell table:number-columns-repeated="1018"/>
        </table:table-row>
        <table:table-row table:style-name="ro1">
          <table:table-cell office:value-type="string">
            <text:p>21/01/14</text:p>
          </table:table-cell>
          <table:table-cell office:value-type="string">
            <text:p>14/03/16</text:p>
          </table:table-cell>
          <table:table-cell office:value-type="string">
            <text:p>AGRICOLTURA E SVILUPPO RURALE, CACCIA E PESCA [CESSATA]</text:p>
          </table:table-cell>
          <table:table-cell office:value-type="string">
            <text:p>DGR n.856 del 14/12/2009</text:p>
          </table:table-cell>
          <table:table-cell office:value-type="string">
            <text:p>L.R. n. 21/2001; Regolamento Regionale n. 4/2002; DGR n. 856/2009</text:p>
          </table:table-cell>
          <table:table-cell office:value-type="string">
            <text:p>Legge regionale 3 agosto 2001, n, 21. Disciplina delle strade del vino, dellolio doliva e dei prodotti agroalimentari tipici e tradizionali. Approvazione dei «Criteri per la concessione di incentivi di cui allarticolo 7 della legge regionale n. 21/2001</text:p>
          </table:table-cell>
          <table:table-cell table:number-columns-repeated="1018"/>
        </table:table-row>
        <table:table-row table:style-name="ro1">
          <table:table-cell office:value-type="string">
            <text:p>21/01/14</text:p>
          </table:table-cell>
          <table:table-cell office:value-type="string">
            <text:p>14/03/16</text:p>
          </table:table-cell>
          <table:table-cell office:value-type="string">
            <text:p>AGRICOLTURA E SVILUPPO RURALE, CACCIA E PESCA [CESSATA]</text:p>
          </table:table-cell>
          <table:table-cell office:value-type="string">
            <text:p>DGR_104_17_05_2013</text:p>
          </table:table-cell>
          <table:table-cell office:value-type="string">
            <text:p>Reg.(CE) n. 555/2008 della Commissione; D.M. n. 4123 del 22 luglio 2010; D.M. n. 7787 del 30 aprile 2013</text:p>
          </table:table-cell>
          <table:table-cell office:value-type="string">
            <text:p>OCM vino, misura Promozione sui mercati dei Paesi terzi. Apertura dei termini per la presentazione delle domande di contributo annualità 2013/2014 e fissazione dei limiti di cui allarticolo 3, comma 7 del DM n. 4123 del 22 luglio 2010.</text:p>
          </table:table-cell>
          <table:table-cell office:value-type="string">
            <text:p>https://regione.lazio.it/sites/default/files/amministrazione-trasparente/criteri-e-modalita/DGR_104_17_05_2013.pdf</text:p>
          </table:table-cell>
          <table:table-cell table:number-columns-repeated="1017"/>
        </table:table-row>
        <table:table-row table:style-name="ro1">
          <table:table-cell office:value-type="string">
            <text:p>21/01/14</text:p>
          </table:table-cell>
          <table:table-cell office:value-type="string">
            <text:p>15/12/16</text:p>
          </table:table-cell>
          <table:table-cell office:value-type="string">
            <text:p>AGRICOLTURA E SVILUPPO RURALE, CACCIA E PESCA [CESSATA]</text:p>
          </table:table-cell>
          <table:table-cell office:value-type="string">
            <text:p>DD_G05544_20_12_2013</text:p>
          </table:table-cell>
          <table:table-cell office:value-type="string">
            <text:p>Regolamento (CE) n. 1234/2007 del Consiglio, del 22 ottobre 2007 e ss. mm. e ii</text:p>
          </table:table-cell>
          <table:table-cell office:value-type="string">
            <text:p>Reg. (CE) n. 1234/2007 e ss. mm. e ii. e Reg. (CE) n. 555/2008 e ss. mm. e ii.. Programma Nazionale di Sostegno del settore vitivinicolo. D.M. del M.I.P.A.A.F. n. 1831 del 04/03/2011 e ss. mm. e ii.. DGR n. 186 del 06-05-2011. Disposizioni Regionali Applicative della Misura Investimenti. Campagna 2013/2014.</text:p>
          </table:table-cell>
          <table:table-cell office:value-type="string">
            <text:p>https://regione.lazio.it/sites/default/files/amministrazione-trasparente/criteri-e-modalita/DD_G05544_20_12_2013.pdf</text:p>
          </table:table-cell>
          <table:table-cell table:number-columns-repeated="1017"/>
        </table:table-row>
        <table:table-row table:style-name="ro1">
          <table:table-cell office:value-type="string">
            <text:p>21/01/14</text:p>
          </table:table-cell>
          <table:table-cell office:value-type="string">
            <text:p>14/03/16</text:p>
          </table:table-cell>
          <table:table-cell office:value-type="string">
            <text:p>AGRICOLTURA E SVILUPPO RURALE, CACCIA E PESCA [CESSATA]</text:p>
          </table:table-cell>
          <table:table-cell office:value-type="string">
            <text:p>DGR_350_13_07_2012</text:p>
          </table:table-cell>
          <table:table-cell office:value-type="string">
            <text:p>Reg. CE n. 1698/2005 - Programma di Sviluppo Rurale (PSR) 2007/2013 del Lazio - DGR n. 412/2008 e ss.mm.ii.</text:p>
          </table:table-cell>
          <table:table-cell office:value-type="string">
            <text:p>Reg. CE n. 1698/2005 - Programma di Sviluppo Rurale (PSR) 2007/2013 del Lazio. Approvazione dei bandi pubblici per l'attuazione della Misura 111 "Azioni nel campo della formazione professionale e dell'informazione" e della Misura 331 "Azioni volte alla formazione ed all'informazione.</text:p>
          </table:table-cell>
          <table:table-cell office:value-type="string">
            <text:p>https://regione.lazio.it/sites/default/files/amministrazione-trasparente/criteri-e-modalita/DGR_350_13_07_2012.pdf</text:p>
          </table:table-cell>
          <table:table-cell table:number-columns-repeated="1017"/>
        </table:table-row>
        <table:table-row table:style-name="ro1">
          <table:table-cell office:value-type="string">
            <text:p>09/07/13</text:p>
          </table:table-cell>
          <table:table-cell office:value-type="string">
            <text:p>07/03/16</text:p>
          </table:table-cell>
          <table:table-cell office:value-type="string">
            <text:p>SVILUPPO ECONOMICO E ATTIVITA' PRODUTTIVE [CESSATA]</text:p>
          </table:table-cell>
          <table:table-cell office:value-type="string">
            <text:p>DD_G09694_03_07_2014</text:p>
          </table:table-cell>
          <table:table-cell office:value-type="string">
            <text:p>L.R. 5_01_2001 n.1 "Norme per la valorizzazione e lo sviluppo del litorale del Lazio"</text:p>
          </table:table-cell>
          <table:table-cell office:value-type="string">
            <text:p>L.R. 5 gennaio 2001, n.1 "Norme per la valorizzazione e lo sviluppo del litorale del Lazio" Fondo Speciale per la realizzazione del "Programma Integrato per la valorizzazione e lo sviluppo economico del litorale del Lazio" di cui alla D.C.R.n.143/2003 - Attuazione memoria di Giunta n.1 approvata nella seduta del 17 giugno 2014 -affidamento alla Società Sviluppo Lazio S.p.A. delle procedure amministrative per l'erogazione dei contributi per la realizzazione di un programma di interventi turistico-promozionale sul litorale di Ostia denominato:"Ostia mon amour- il mare di Roma Estate 2014", proposto da Roma Capitale Municipio Roma X.</text:p>
          </table:table-cell>
          <table:table-cell office:value-type="string">
            <text:p>https://regione.lazio.it/sites/default/files/amministrazione-trasparente/criteri-e-modalita/DD_G09694_03_07_2014.pdf</text:p>
          </table:table-cell>
          <table:table-cell table:number-columns-repeated="1017"/>
        </table:table-row>
        <table:table-row table:style-name="ro1">
          <table:table-cell table:number-columns-repeated="2"/>
          <table:table-cell office:value-type="string">
            <text:p>LAVORO [CESSATA]</text:p>
          </table:table-cell>
          <table:table-cell office:value-type="string">
            <text:p>DD_G04282_14_04_2015; DD_G05038_27_04_2015</text:p>
          </table:table-cell>
          <table:table-cell office:value-type="string">
            <text:p>Programma Operativo Regionale (POR) FSE Lazio 2007-2013  Asse V - Trasnazionalità e Interregionalità</text:p>
          </table:table-cell>
          <table:table-cell office:value-type="string">
            <text:p>DD_G04282_14_04_2015: Approvazione Verbale del 18/3/2015 relativo ai progetti ammessi a finanziamento in attuazione dell'Avviso pubblico di cui alla Determinazione Dirigenziale del 9 febbraio 2015 n. G01020 "Promozione di percorsi di tirocinio rivolti a soggetti a rischio di discriminazione" POR FSE Lazio 2007-2013  Asse V "Trasnazionalità e Interregionalità". Impegno di spesa complessivo  80.000,00= a valere sui capitoli A39163  40.000,00 - A39166  38.688,30 e A39168,  1.311,70 Esercizio finanziario 2015"DD_G05038_27_04_2015: Attuazione determinazione n. G04282 del 14 aprile 2015. Disimpegno di risorse precedentemente impegnate, a favore di creditori diversi, per una spesa complessiva  80.000,00= a valere sul POR FSE Lazio 2007-2013  Asse V "Trasnazionalità e Interregionalità" capitoli A39163  40.000,00 A39166  38.688,30 e A39168,  1.311,70 Esercizio finanziario 2015". Reimpegno di spesa a favore di creditori certi per un totale di  64.752,00= per la "Promozione di percorsi di tirocinio rivolti a soggetti a rischio di discriminazione" a valere sui capitoli A39163  32.376,00= A39166  31.314,30= e A39168  1.061,70= Esercizio Finanziario 2015.</text:p>
          </table:table-cell>
          <table:table-cell office:value-type="string">
            <text:p>https://regione.lazio.it/sites/default/files/amministrazione-trasparente/criteri-e-modalita/DD_G04282_14_04_2015.pdf</text:p>
          </table:table-cell>
          <table:table-cell office:value-type="string">
            <text:p>https://regione.lazio.it/sites/default/files/amministrazione-trasparente/criteri-e-modalita/DD_G05038_27_04_2015.pdf</text:p>
          </table:table-cell>
          <table:table-cell table:number-columns-repeated="1016"/>
        </table:table-row>
        <table:table-row table:style-name="ro1">
          <table:table-cell table:number-columns-repeated="2"/>
          <table:table-cell office:value-type="string">
            <text:p>LAVORO [CESSATA]</text:p>
          </table:table-cell>
          <table:table-cell office:value-type="string">
            <text:p>DD_G13336_22_09_2014; DD_G02886_18_03_2015</text:p>
          </table:table-cell>
          <table:table-cell office:value-type="string">
            <text:p>POR Lazio FSE 2007/2013 - Asse II e Asse III; Determinazione B09127/2012</text:p>
          </table:table-cell>
          <table:table-cell office:value-type="string">
            <text:p>DD_G13336_22_09_2014: Determinazione n. B09127/2012 - "Avviso pubblico POR Lazio FSE 2007-2013 Asse II - Occupabilità e Asse III - Inclusione sociale. Approvazione dell'Avviso pubblico "Tirocini Formativi Professionalizzanti". Impegno di spesa di complessivi 4.000.000,00 - Esercizio finanziario 2012 in favore di creditori diversi". Impegno a creditori certi di  395.835,09 sui capitoli A39142, A39147, A39150 (ASSE III), esercizio finanziario 2014;DD_G02886_18_03_2015: Modifica, per mero errore materiale, determinazione n. G13336 del 22/09/2014 concernente "Impegno di spesa a creditori certi di  395.835,09 sui capitoli A39142, A39147, A39150 (ASSE III), esercizio finanziario 2014". Disimpegno della somma di  8.300,00 dai capitoli A39142, A39147, A39150, già impegnata a favore di COSILAM - Impegno di  7.200,00 sui capitoli A39132, A39105, A39139 a favore di COSILAM, esercizio finanziario 2015.</text:p>
          </table:table-cell>
          <table:table-cell office:value-type="string">
            <text:p>https://regione.lazio.it/sites/default/files/amministrazione-trasparente/criteri-e-modalita/DD_G13336_22_09_2014.pdf</text:p>
          </table:table-cell>
          <table:table-cell office:value-type="string">
            <text:p>https://regione.lazio.it/sites/default/files/amministrazione-trasparente/criteri-e-modalita/DD_G02886_18_03_2015.pdf</text:p>
          </table:table-cell>
          <table:table-cell table:number-columns-repeated="1016"/>
        </table:table-row>
        <table:table-row table:style-name="ro1">
          <table:table-cell table:number-columns-repeated="2"/>
          <table:table-cell office:value-type="string">
            <text:p>LAVORO [CESSATA]</text:p>
          </table:table-cell>
          <table:table-cell office:value-type="string">
            <text:p>DD_G14928_02_12_2015; DD_G14929_02_12_2015; DD_G14930_02_12_2015; DD_G14931_02_12_2015</text:p>
          </table:table-cell>
          <table:table-cell office:value-type="string">
            <text:p>POR Lazio FSE 2007/13 - Asse II  Occupabilità per l'esercizio finanziario 2015.</text:p>
          </table:table-cell>
          <table:table-cell office:value-type="string">
            <text:p>DD_G14928_02_12_2015: Avviso pubblico "Welfare to Work" approvato con Determinazione n. B6656 del 21/12/2010. Impegno di spesa di complessivi  440.252,34 sui capitoli di spesa A39104, A39136 e A39218 del POR Lazio FSE 2007/13 - Asse II  Occupabilità per l'esercizio finanziario 2015.DD_G14929_02_12_2015: Avviso pubblico "Welfare to Work" approvato con Determinazione n. B6656 del 21/12/2010. Impegno di spesa di complessivi  455.655,00 sui capitoli di spesa A39104, A39136 e A39218 del POR Lazio FSE 2007/13 - Asse II  Occupabilità per l'esercizio finanziario 2015.DD_G14930_02_12_2015: Avviso pubblico "Welfare to Work" approvato con Determinazione n. B6656 del 21/12/2010. Impegno di spesa di complessivi  472.536,00 sui capitoli di spesa A39104, A39136 e A39218 del POR Lazio FSE 2007/13 - Asse II  Occupabilità per l'esercizio finanziario 2015DD_G14931_02_12_2015: Avviso pubblico "Welfare to Work" approvato con Determinazione n. B6656 del 21/12/2010. Impegno di spesa di complessivi  26.224,00 sui capitoli di spesa A39104, A39136 e A39218 del POR Lazio FSE 2007/13 - Asse II  Occupabilità per l'esercizio finanziario 2015.</text:p>
          </table:table-cell>
          <table:table-cell office:value-type="string">
            <text:p>https://regione.lazio.it/sites/default/files/amministrazione-trasparente/criteri-e-modalita/DD_G14928_02_12_2015.pdf</text:p>
          </table:table-cell>
          <table:table-cell office:value-type="string">
            <text:p>https://regione.lazio.it/sites/default/files/amministrazione-trasparente/criteri-e-modalita/DD_G14929_02_12_2015.pdf</text:p>
          </table:table-cell>
          <table:table-cell office:value-type="string">
            <text:p>https://regione.lazio.it/sites/default/files/amministrazione-trasparente/criteri-e-modalita/DD_G14930_02_12_2015.pdf</text:p>
          </table:table-cell>
          <table:table-cell office:value-type="string">
            <text:p>https://regione.lazio.it/sites/default/files/amministrazione-trasparente/criteri-e-modalita/DD_G14931_02_12_2015.pdf</text:p>
          </table:table-cell>
          <table:table-cell table:number-columns-repeated="1014"/>
        </table:table-row>
        <table:table-row table:style-name="ro1">
          <table:table-cell table:number-columns-repeated="2"/>
          <table:table-cell office:value-type="string">
            <text:p>LAVORO [CESSATA]</text:p>
          </table:table-cell>
          <table:table-cell office:value-type="string">
            <text:p>DD_G03258_23_03_2015</text:p>
          </table:table-cell>
          <table:table-cell office:value-type="string">
            <text:p>D.G.R.249/2013; D.L. 101/2013, art. 4 co 8; determinazione G08005/2014</text:p>
          </table:table-cell>
          <table:table-cell office:value-type="string">
            <text:p>Impegno di spesa a favore dei Lavoratori Socialmente Utili ammessi all'incentivo per la fuoriuscita volontaria dall'elenco regionale, previsto dalla determinazione n. G15308 del 31.10.2014, avente per oggetto: " Attuazione della DGR 249/2013: Approvazione dell'avviso per la presentazione delle domande di fuoriuscita volontaria dall'elenco dei lavoratori socialmente utili ex art.4, co 8, D.L. 101/2013, approvato con determinazione G08005/2014 e s.m.i.", per l'anno 2014</text:p>
          </table:table-cell>
          <table:table-cell office:value-type="string">
            <text:p>https://regione.lazio.it/sites/default/files/amministrazione-trasparente/criteri-e-modalita/DD_G03258_23_03_2015.pdf</text:p>
          </table:table-cell>
          <table:table-cell table:number-columns-repeated="1017"/>
        </table:table-row>
        <table:table-row table:style-name="ro1">
          <table:table-cell table:number-columns-repeated="2"/>
          <table:table-cell office:value-type="string">
            <text:p>SVILUPPO ECONOMICO E ATTIVITA' PRODUTTIVE [CESSATA]</text:p>
          </table:table-cell>
          <table:table-cell office:value-type="string">
            <text:p>DGR_580_05_12_2012; DGR_103_17_05_2013; DD_G02055_12_11_2013; DD_G05084_17_12_2013; DD_G10962_30_07_2014; DD_G16010_11_11_2014 </text:p>
          </table:table-cell>
          <table:table-cell office:value-type="string">
            <text:p>POR FESR Lazio 2007-2013; Legge Regionale 4 agosto 2008, n. 13</text:p>
          </table:table-cell>
          <table:table-cell office:value-type="string">
            <text:p>DGR_580_05_12_2012: POR FESR Lazio 2007-2013 ASSE I - Ricerca, Innovazione e Rafforzamento della base produttiva. Approvazione Avviso Pubblico "Insieme x Vincere".DGR_103_17_05_2013: Modificazioni alla Deliberazione 5 dicembre 2012, n. 580: "POR FESR Lazio 2007-2013 ASSE I - Ricerca, Innovazione e Rafforzamento della base produttiva e nuova approvazione dell'avviso pubblico "Insieme x Vincere"". Approvazione nuovo testo Avviso Pubblico.DD_G02055_12_11_2013: POR FESR 2007-2013 ASSE I "Insieme x Vincere" - Modifica artt. 2, 10, 18 dell'Avviso Pubblico "Insieme x Vincere" approvato con D.G.R. n. 580 del 02/12/2012 e successiva modifica con D.G.R. n. 103 del 17/05/2013 e impegno di spesa a favore di Sviluppo Lazio S.p.A. sul capitolo C32501 - Esercizio finanziario 2013.DD_G05084_17_12_2013: POR FESR 2007-2013. ASSE I - "Insieme x Vincere" - Attuazione dell'Accordo di Programma sottoscritto tra la Regione Lazio, il Ministero dello Sviluppo Economico, la Provincia di Frosinone e l'Agenzia Nazionale per l'Attrazione degli Investimenti e lo Sviluppo di Impresa S.p.a., per il "Rilancio e sviluppo industriale delle aree interessate dalla crisi del sistema locale di lavoro di Frosinone- Anagni e Comune di Fiuggi".DD_G10962_30_07_2014: POR FESR LAZIO 2007-2013. Rimodulazione Quadro Finanziario. Progetto T0001P0009. ASSE I Insieme x Vincere  Modifica dell''Art. 2, comma 2 dell''Avviso Pubblico Insieme x Vincere, approvato con D.G.R. n. 580 del 02/12/2012 e ss.mm.ii. Impegno di spesa a favore di Sviluppo Lazio S.p.A. sul capitolo C32501  esercizio finanziario 2014.DD_G16010_11_11_2014: POR FESR LAZIO 2007-2013. Rimodulazione Quadro Finanziario. Progetto T0001P0009. ASSE I "Insieme x Vincere"  Modifica dell''Art. 2, comma 2 dell''Avviso Pubblico "Insieme x Vincere", approvato con D.G.R. n. 580 del 02/12/2012 e ss.mm.ii. Impegno di spesa a favore dell''Agenzia Sviluppo Lazio S.p.A. sul capitolo C32501  esercizio finanziario 2014.  </text:p>
          </table:table-cell>
          <table:table-cell office:value-type="string">
            <text:p>https://regione.lazio.it/sites/default/files/amministrazione-trasparente/criteri-e-modalita/DGR_580_05_12_2012.pdf</text:p>
          </table:table-cell>
          <table:table-cell office:value-type="string">
            <text:p>https://regione.lazio.it/sites/default/files/amministrazione-trasparente/criteri-e-modalita/DGR_103_17_05_2013.pdf</text:p>
          </table:table-cell>
          <table:table-cell office:value-type="string">
            <text:p>https://regione.lazio.it/sites/default/files/amministrazione-trasparente/criteri-e-modalita/DD_G02055_12_11_2013.pdf</text:p>
          </table:table-cell>
          <table:table-cell office:value-type="string">
            <text:p>https://regione.lazio.it/sites/default/files/amministrazione-trasparente/criteri-e-modalita/DD_G05084_17_12_2013.pdf</text:p>
          </table:table-cell>
          <table:table-cell office:value-type="string">
            <text:p>https://regione.lazio.it/sites/default/files/amministrazione-trasparente/criteri-e-modalita/DD_G10962_30_07_2014.pdf</text:p>
          </table:table-cell>
          <table:table-cell office:value-type="string">
            <text:p>https://regione.lazio.it/sites/default/files/amministrazione-trasparente/criteri-e-modalita/DD_G16010_11_11_2014.pdf</text:p>
          </table:table-cell>
          <table:table-cell table:number-columns-repeated="1012"/>
        </table:table-row>
        <table:table-row table:style-name="ro1">
          <table:table-cell table:number-columns-repeated="2"/>
          <table:table-cell office:value-type="string">
            <text:p>SVILUPPO ECONOMICO E ATTIVITA' PRODUTTIVE [CESSATA]</text:p>
          </table:table-cell>
          <table:table-cell office:value-type="string">
            <text:p>DD_G03766_09_12_2013</text:p>
          </table:table-cell>
          <table:table-cell office:value-type="string">
            <text:p>POR FESR LAZIO 2007-2013 ASSE I - Attvità 7</text:p>
          </table:table-cell>
          <table:table-cell office:value-type="string">
            <text:p>POR FESR Lazio 2007-2013 - Asse I Ricerca, innovazione e rafforzamento della base produttiva - Attività 7 Sviluppo di applicazioni, prodotti, processi, contenuti e servizi ICT - Approvazione dellAvviso Pubblico per la presentazione di progetti volti allacquisizione di prodotti e/o servizi ICT a supporto delle strategie competitive delle Micro, Piccole e Medie Imprese. Approvazione del modello di domanda e del formulario. Impegno di spesa di  10.000.000,00 a valere sui Capitoli A38152, A38153 e A38154 del bilancio regionale - Esercizio Finanziario 2013.</text:p>
          </table:table-cell>
          <table:table-cell office:value-type="string">
            <text:p>https://regione.lazio.it/sites/default/files/amministrazione-trasparente/criteri-e-modalita/DD_G03766_09_12_2013.pdf</text:p>
          </table:table-cell>
          <table:table-cell table:number-columns-repeated="1017"/>
        </table:table-row>
        <table:table-row table:style-name="ro1">
          <table:table-cell table:number-columns-repeated="2"/>
          <table:table-cell office:value-type="string">
            <text:p>SVILUPPO ECONOMICO E ATTIVITA' PRODUTTIVE [CESSATA]</text:p>
          </table:table-cell>
          <table:table-cell office:value-type="string">
            <text:p>DD_G05324_18_12_2013</text:p>
          </table:table-cell>
          <table:table-cell office:value-type="string">
            <text:p>POR FESR LAZIO 2007-2013 ASSE I - Attvità 7</text:p>
          </table:table-cell>
          <table:table-cell office:value-type="string">
            <text:p>POR FESR Lazio 2007-2013 - Asse I Ricerca, innovazione e rafforzamento della base produttiva - Attività 7 Sviluppo di applicazioni, prodotti, processi, contenuti e servizi ICT  Approvazione dell Avviso Pubblico Creativi Digitali - Progetto Zero. Impegno di spesa di  4.000.000,00 a valere sui Capitoli A38152, A38153 e A38154 del bilancio regionale - Esercizio Finanziario 2013.</text:p>
          </table:table-cell>
          <table:table-cell office:value-type="string">
            <text:p>https://regione.lazio.it/sites/default/files/amministrazione-trasparente/criteri-e-modalita/DD_G05324_18_12_2013.pdf</text:p>
          </table:table-cell>
          <table:table-cell table:number-columns-repeated="1017"/>
        </table:table-row>
        <table:table-row table:style-name="ro1">
          <table:table-cell table:number-columns-repeated="2"/>
          <table:table-cell office:value-type="string">
            <text:p>SVILUPPO ECONOMICO E ATTIVITA' PRODUTTIVE [CESSATA]</text:p>
          </table:table-cell>
          <table:table-cell office:value-type="string">
            <text:p>DD_G07110_15_05_2014</text:p>
          </table:table-cell>
          <table:table-cell office:value-type="string">
            <text:p>POR FESR LAZIO 2007-2013 ASSE I - Attvità 7</text:p>
          </table:table-cell>
          <table:table-cell office:value-type="string">
            <text:p>POR FESR Lazio 2007-2013 - Asse I Ricerca, innovazione e rafforzamento della base produttiva - Attività 7 Sviluppo di applicazioni, prodotti, processi, contenuti e servizi ICT  Approvazione dell Avviso Pubblico Creativi Digitali  Sviluppo di Idee Progetto dedicate al libro ed alla lettura nellera dellinnovazione digitale  New Book e della relativa modulistica.</text:p>
          </table:table-cell>
          <table:table-cell office:value-type="string">
            <text:p>https://regione.lazio.it/sites/default/files/amministrazione-trasparente/criteri-e-modalita/DD_G07110_15_05_2014.pdf</text:p>
          </table:table-cell>
          <table:table-cell table:number-columns-repeated="1017"/>
        </table:table-row>
        <table:table-row table:style-name="ro1">
          <table:table-cell table:number-columns-repeated="2"/>
          <table:table-cell office:value-type="string">
            <text:p>SVILUPPO ECONOMICO E ATTIVITA' PRODUTTIVE [CESSATA]</text:p>
          </table:table-cell>
          <table:table-cell office:value-type="string">
            <text:p>DD_G01673_17_02_2014</text:p>
          </table:table-cell>
          <table:table-cell office:value-type="string">
            <text:p>POR FESR LAZIO 2007-2013 ASSE I - Attività 7</text:p>
          </table:table-cell>
          <table:table-cell office:value-type="string">
            <text:p>POR FESR Lazio 2007-2013 - Asse I Ricerca, innovazione e rafforzamento della base produttiva - Attività 7 Sviluppo di applicazioni, prodotti, processi, contenuti e servizi ICT  Approvazione dell Avviso Pubblico Creativi Digitali  Sviluppo di Idee Progetto per una nuova Generazione di App  App-On, dei relativi formulari e modulistica. </text:p>
          </table:table-cell>
          <table:table-cell office:value-type="string">
            <text:p>https://regione.lazio.it/sites/default/files/amministrazione-trasparente/criteri-e-modalita/DD_G01673_17_02_2014.pdf</text:p>
          </table:table-cell>
          <table:table-cell table:number-columns-repeated="1017"/>
        </table:table-row>
        <table:table-row table:style-name="ro1">
          <table:table-cell table:number-columns-repeated="2"/>
          <table:table-cell office:value-type="string">
            <text:p>SVILUPPO ECONOMICO E ATTIVITA' PRODUTTIVE [CESSATA]</text:p>
          </table:table-cell>
          <table:table-cell office:value-type="string">
            <text:p>DD_G07371_20_05_2014</text:p>
          </table:table-cell>
          <table:table-cell office:value-type="string">
            <text:p>POR FESR LAZIO 2007-2013 ASSE I - Attvità 7</text:p>
          </table:table-cell>
          <table:table-cell office:value-type="string">
            <text:p>POR FESR Lazio 2007-2013 - Asse I Ricerca, innovazione e rafforzamento della base produttiva - Attività 7 Sviluppo di applicazioni, prodotti, processi, contenuti e servizi ICT  Approvazione dellAvviso Pubblico Creativi Digitali  Sviluppo di Idee Progetto per una fruizione innovativa dei contenuti culturali  Cultura Futura e della relativa modulistica.</text:p>
          </table:table-cell>
          <table:table-cell office:value-type="string">
            <text:p>https://regione.lazio.it/sites/default/files/amministrazione-trasparente/criteri-e-modalita/DD_G07371_20_05_2014.pdf</text:p>
          </table:table-cell>
          <table:table-cell table:number-columns-repeated="1017"/>
        </table:table-row>
        <table:table-row table:style-name="ro1">
          <table:table-cell table:number-columns-repeated="2"/>
          <table:table-cell office:value-type="string">
            <text:p>SALUTE E INTEGRAZIONE SOCIOSANITARIA [CESSATA]</text:p>
          </table:table-cell>
          <table:table-cell office:value-type="string">
            <text:p>DD_B09608_18_12_2012</text:p>
          </table:table-cell>
          <table:table-cell office:value-type="string">
            <text:p>DGR 635/2007; DGR 519/2011; DGR 203/2012</text:p>
          </table:table-cell>
          <table:table-cell office:value-type="string">
            <text:p>"Approvazione progetti finalizzati delle Aziende USL per la prevenzione degli infortuni sul lavoro e delle malattie da lavoro. Utilizzo dei fondi regionali di cui alle DGR 635/2007, 519/2011, 203/2012".</text:p>
          </table:table-cell>
          <table:table-cell office:value-type="string">
            <text:p>https://regione.lazio.it/sites/default/files/amministrazione-trasparente/criteri-e-modalita/DD_B09608_18_12_2012.pdf</text:p>
          </table:table-cell>
          <table:table-cell table:number-columns-repeated="1017"/>
        </table:table-row>
        <table:table-row table:style-name="ro1">
          <table:table-cell table:number-columns-repeated="2"/>
          <table:table-cell office:value-type="string">
            <text:p>SALUTE E INTEGRAZIONE SOCIOSANITARIA [CESSATA]</text:p>
          </table:table-cell>
          <table:table-cell office:value-type="string">
            <text:p>DD_G19194_30_12_2014</text:p>
          </table:table-cell>
          <table:table-cell office:value-type="string">
            <text:p>L. 284/1997</text:p>
          </table:table-cell>
          <table:table-cell office:value-type="string">
            <text:p>Iniziative per la prevenzione della cecità e per la riabilitazione visiva</text:p>
          </table:table-cell>
          <table:table-cell office:value-type="string">
            <text:p>https://regione.lazio.it/sites/default/files/amministrazione-trasparente/criteri-e-modalita/DD_G19194_30_12_2014.pdf</text:p>
          </table:table-cell>
          <table:table-cell table:number-columns-repeated="1017"/>
        </table:table-row>
        <table:table-row table:style-name="ro1">
          <table:table-cell table:number-columns-repeated="2"/>
          <table:table-cell office:value-type="string">
            <text:p>SALUTE E INTEGRAZIONE SOCIOSANITARIA [CESSATA]</text:p>
          </table:table-cell>
          <table:table-cell office:value-type="string">
            <text:p>DD_G19263_30_12_2014</text:p>
          </table:table-cell>
          <table:table-cell office:value-type="string">
            <text:p>Legge n. 7 del 9 gennaio 2006</text:p>
          </table:table-cell>
          <table:table-cell office:value-type="string">
            <text:p>Legge n. 7 del 9 gennaio 2006. Assegnazione fondi - anno 2014 - al Centro Regionale per l'assistenza ed il trattamento chirurgico delle complicanze sanitarie correlate alle mutilazioni genitali femminili (MGF).</text:p>
          </table:table-cell>
          <table:table-cell office:value-type="string">
            <text:p>https://regione.lazio.it/sites/default/files/amministrazione-trasparente/criteri-e-modalita/DD_G19263_30_12_2014.pdf</text:p>
          </table:table-cell>
          <table:table-cell table:number-columns-repeated="1017"/>
        </table:table-row>
        <table:table-row table:style-name="ro1">
          <table:table-cell table:number-columns-repeated="2"/>
          <table:table-cell office:value-type="string">
            <text:p>SALUTE E INTEGRAZIONE SOCIOSANITARIA [CESSATA]</text:p>
          </table:table-cell>
          <table:table-cell office:value-type="string">
            <text:p>DD_G19274_30_12_2014</text:p>
          </table:table-cell>
          <table:table-cell office:value-type="string">
            <text:p>L. 135/90</text:p>
          </table:table-cell>
          <table:table-cell office:value-type="string">
            <text:p>Prestazioni di trattamento a domicilio presso case alloggio delle persone con AIDS FSN 2014. Impegno della somma complessiva di  4.612.679,00 per l'anno 2014 sul cap. di uscita H13116 - Missione 13 - Programma 01 - Macroaggregato 1.04.04.01.000 in favore di istituzioni sociali private. Esercizio finanziario 2014.</text:p>
          </table:table-cell>
          <table:table-cell office:value-type="string">
            <text:p>https://regione.lazio.it/sites/default/files/amministrazione-trasparente/criteri-e-modalita/DD_G19274_30_12_2014.pdf</text:p>
          </table:table-cell>
          <table:table-cell table:number-columns-repeated="1017"/>
        </table:table-row>
        <table:table-row table:style-name="ro1">
          <table:table-cell table:number-columns-repeated="2"/>
          <table:table-cell office:value-type="string">
            <text:p>AGRICOLTURA E SVILUPPO RURALE, CACCIA E PESCA [CESSATA]</text:p>
          </table:table-cell>
          <table:table-cell office:value-type="string">
            <text:p>DD_G05567_07_05_2015 pubblicata nel BUR N. 38 del 12_05_2015</text:p>
          </table:table-cell>
          <table:table-cell office:value-type="string">
            <text:p>Regolamento CE n. 1698/2005</text:p>
          </table:table-cell>
          <table:table-cell office:value-type="string">
            <text:p>Reg. (CE) n. 1698/2005 e Reg. (UE) n. 1310/2013. PSR 2007-2013 del Lazio. Disposizioni per la raccolta, nellannualità 2015, delle domande di aiuto/pagamento relative alle misure annuali 211 Indennità per svantaggi naturali a favore di agricoltori delle zone montane e 212 Indennità a favore di agricoltori in zone svantaggiate diverse dalle zone montane e ulteriori disposizioni per la raccolta delle domande di pagamento (conferma degli impegni assunti nelle precedenti annualità ) relative alle misure pluriennali  214 Pagamenti agro ambientali e 215 Pagamenti per il benessere degli animali. AVVISO PUBBLICO.</text:p>
          </table:table-cell>
          <table:table-cell office:value-type="string">
            <text:p>https://regione.lazio.it/sites/default/files/amministrazione-trasparente/criteri-e-modalita/DD_G05567_07_05_2015.pdf</text:p>
          </table:table-cell>
          <table:table-cell table:number-columns-repeated="1017"/>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4-19">19/04/2021</text:date>, <text:time>09.53.21</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viola lagonigro</dc:creator>
    <meta:creation-date>2020-05-22T14:20:17+02:00</meta:creation-date>
    <dc:date>2020-05-22T14:33:22.06</dc:date>
    <dc:title>Untitled Spreadsheet</dc:title>
    <dc:description/>
    <dc:subject/>
    <meta:keyword/>
    <meta:generator>OpenOffice/4.1.7$Win32 OpenOffice.org_project/417m1$Build-9800</meta:generator>
    <meta:editing-duration>PT12M52S</meta:editing-duration>
    <meta:editing-cycles>4</meta:editing-cycles>
    <meta:document-statistic meta:table-count="1" meta:cell-count="8893" meta:object-count="0"/>
    <meta:user-defined meta:name="Company">Microsoft Corporation</meta:user-defined>
    <meta:user-defined meta:name="category"/>
  </office:meta>
</office:document-meta>
</file>